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Quart de cercle - rayon 1m" table:style-name="ta1">
        <table:shapes>
          <draw:frame draw:z-index="0" draw:style-name="gr1" draw:text-style-name="P1" svg:width="28.476cm" svg:height="16.017cm" svg:x="57.849cm" svg:y="2.098cm">
            <draw:object draw:notify-on-update-of-ranges="'Quart de cercle - rayon 1m'.H11:'Quart de cercle - rayon 1m'.H168 'Quart de cercle - rayon 1m'.B11:'Quart de cercle - rayon 1m'.B168 'Quart de cercle - rayon 1m'.C11:'Quart de cercle - rayon 1m'.C168 'Quart de cercle - rayon 1m'.J9:'Quart de cercle - rayon 1m'.J9 'Quart de cercle - rayon 1m'.N11:'Quart de cercle - rayon 1m'.N168 'Quart de cercle - rayon 1m'.M11:'Quart de cercle - rayon 1m'.M168 'Quart de cercle - rayon 1m'.G11:'Quart de cercle - rayon 1m'.G168 'Quart de cercle - rayon 1m'.H11:'Quart de cercle - rayon 1m'.H1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2"/>
        <table:table-column table:style-name="co2" table:number-columns-repeated="6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Robot parcourt un arc de cercle, R 1m, à 1 m/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tesse (m/s)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s de temps (s)</text:p>
          </table:table-cell>
          <table:table-cell office:value-type="float" office:value="0.01" calcext:value-type="float">
            <text:p>0,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urée (s)</text:p>
          </table:table-cell>
          <table:table-cell office:value-type="float" office:value="1.57" calcext:value-type="float">
            <text:p>1,5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 (écart entre le centre du robot et chaque roue) en m</text:p>
          </table:table-cell>
          <table:table-cell office:value-type="float" office:value="0.01" calcext:value-type="float">
            <text:p>0,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g</text:p>
          </table:table-cell>
          <table:table-cell table:formula="of:=0.99" office:value-type="float" office:value="0.99" calcext:value-type="float">
            <text:p>0,9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d</text:p>
          </table:table-cell>
          <table:table-cell table:formula="of:=1.01" office:value-type="float" office:value="1.01" calcext:value-type="float">
            <text:p>1,01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Modèle avance puis tourne</text:p>
          </table:table-cell>
          <table:table-cell table:number-columns-repeated="2"/>
          <table:table-cell table:style-name="ce3" office:value-type="string" calcext:value-type="string">
            <text:p>Modèle oriente puis avance</text:p>
          </table:table-cell>
          <table:table-cell table:style-name="ce5" table:number-columns-repeated="4"/>
          <table:table-cell table:style-name="ce7"/>
          <table:table-cell office:value-type="string" calcext:value-type="string">
            <text:p>Modèle arc de cerc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mps</text:p>
          </table:table-cell>
          <table:table-cell office:value-type="string" calcext:value-type="string">
            <text:p>X robot</text:p>
          </table:table-cell>
          <table:table-cell office:value-type="string" calcext:value-type="string">
            <text:p>Y robot</text:p>
          </table:table-cell>
          <table:table-cell table:number-columns-repeated="2" office:value-type="string" calcext:value-type="string">
            <text:p>Dg</text:p>
          </table:table-cell>
          <table:table-cell office:value-type="string" calcext:value-type="string">
            <text:p>Orientation calculée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Erreur</text:p>
          </table:table-cell>
          <table:table-cell table:style-name="ce4" office:value-type="string" calcext:value-type="string">
            <text:p>gamma</text:p>
          </table:table-cell>
          <table:table-cell table:style-name="ce6" office:value-type="string" calcext:value-type="string">
            <text:p>delta_pos_x</text:p>
          </table:table-cell>
          <table:table-cell table:style-name="ce6" office:value-type="string" calcext:value-type="string">
            <text:p>delta_pos_y</text:p>
          </table:table-cell>
          <table:table-cell table:style-name="ce6" office:value-type="string" calcext:value-type="string">
            <text:p>Px</text:p>
          </table:table-cell>
          <table:table-cell table:style-name="ce6" office:value-type="string" calcext:value-type="string">
            <text:p>Py</text:p>
          </table:table-cell>
          <table:table-cell table:style-name="ce8" office:value-type="string" calcext:value-type="string">
            <text:p>Erreur</text:p>
          </table:table-cell>
          <table:table-cell table:style-name="ce9" office:value-type="string" calcext:value-type="string">
            <text:p>d</text:p>
          </table:table-cell>
          <table:table-cell office:value-type="string" calcext:value-type="string">
            <text:p>delta_theta</text:p>
          </table:table-cell>
          <table:table-cell table:style-name="ce6" office:value-type="string" calcext:value-type="string">
            <text:p>delta_pos_x</text:p>
          </table:table-cell>
          <table:table-cell table:style-name="ce6" office:value-type="string" calcext:value-type="string">
            <text:p>delta_pos_y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Erreu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11])" office:value-type="float" office:value="0" calcext:value-type="float">
            <text:p>0</text:p>
          </table:table-cell>
          <table:table-cell table:formula="of:=1- COS([.A11])" office:value-type="float" office:value="0" calcext:value-type="float">
            <text:p>0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office:value-type="float" office:value="0" calcext:value-type="float">
            <text:p>0,00</text:p>
          </table:table-cell>
          <table:table-cell table:formula="of:=[.B11]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table:formula="of:=SQRT(([.G11]-[.B11])^2+([.C11]-[.H11])^2)" office:value-type="float" office:value="0" calcext:value-type="float">
            <text:p>0</text:p>
          </table:table-cell>
          <table:table-cell table:number-columns-repeated="3"/>
          <table:table-cell table:formula="of:=[.B11]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table:formula="of:=SQRT(([.M11]-[.B11])^2+([.C11]-[.N11])^2)" office:value-type="float" office:value="0" calcext:value-type="float">
            <text:p>0</text:p>
          </table:table-cell>
          <table:table-cell table:formula="of:=([.D11]+[.E11])/2" office:value-type="float" office:value="0.01" calcext:value-type="float">
            <text:p>0,01</text:p>
          </table:table-cell>
          <table:table-cell table:formula="of:=([.E11]-[.D11])/2/[.$B$5]" office:value-type="float" office:value="0.00999999999999994" calcext:value-type="float">
            <text:p>0,00999999999999994</text:p>
          </table:table-cell>
          <table:table-cell table:formula="of:=SIN([.Q11])*[.P11]/[.Q11]" office:value-type="float" office:value="0.00999983333416666" calcext:value-type="float">
            <text:p>0,00999983333416666</text:p>
          </table:table-cell>
          <table:table-cell table:formula="of:=(1-COS([.Q11]))*[.P11]/[.Q11]" office:value-type="float" office:value="0.0000499995833347369" calcext:value-type="float">
            <text:p>4,99995833347369E-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QRT(([.T11]-[.G11])^2+([.H11]-[.U11])^2)" office:value-type="float" office:value="0" calcext:value-type="float">
            <text:p>0</text:p>
          </table:table-cell>
        </table:table-row>
        <table:table-row table:style-name="ro1">
          <table:table-cell table:formula="of:=[.A11]+0.01" office:value-type="float" office:value="0.01" calcext:value-type="float">
            <text:p>0,01</text:p>
          </table:table-cell>
          <table:table-cell table:formula="of:=SIN([.A12])" office:value-type="float" office:value="0.00999983333416666" calcext:value-type="float">
            <text:p>0,00999983333416666</text:p>
          </table:table-cell>
          <table:table-cell table:formula="of:=1- COS([.A12])" office:value-type="float" office:value="0.0000499995833347366" calcext:value-type="float">
            <text:p>4,99995833347366E-0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]+([.E11]-[.D11])/2/[.B$5]" office:value-type="float" office:value="0.00999999999999994" calcext:value-type="float">
            <text:p>0,01</text:p>
          </table:table-cell>
          <table:table-cell table:formula="of:=[.G11]+([.D12]+[.E12])/2*COS([.F11])" office:value-type="float" office:value="0.01" calcext:value-type="float">
            <text:p>0,01</text:p>
          </table:table-cell>
          <table:table-cell table:formula="of:=[.H11]+([.D12]+[.E12])/2*SIN([.F11])" office:value-type="float" office:value="0" calcext:value-type="float">
            <text:p>0</text:p>
          </table:table-cell>
          <table:table-cell table:formula="of:=SQRT(([.G12]-[.B12])^2+([.C12]-[.H12])^2)" office:value-type="float" office:value="0.0000499998611112799" calcext:value-type="float">
            <text:p>4,99998611112799E-05</text:p>
          </table:table-cell>
          <table:table-cell table:formula="of:=([.E12]-[.D12])/2/[.$B$5]/2" office:value-type="float" office:value="0.00499999999999997" calcext:value-type="float">
            <text:p>0,00499999999999997</text:p>
          </table:table-cell>
          <table:table-cell table:formula="of:=COS([.J12])*([.D12]+[.E12])/2" office:value-type="float" office:value="0.00999987500026042" calcext:value-type="float">
            <text:p>0,00999987500026042</text:p>
          </table:table-cell>
          <table:table-cell table:formula="of:=SIN([.J12])*([.D12]+[.E12])/2" office:value-type="float" office:value="0.0000499997916669268" calcext:value-type="float">
            <text:p>4,99997916669268E-05</text:p>
          </table:table-cell>
          <table:table-cell table:formula="of:=[.M11]+COS([.F11])*[.K12]-SIN([.F11])*[.L12]" office:value-type="float" office:value="0.00999987500026042" calcext:value-type="float">
            <text:p>0,00999987500026042</text:p>
          </table:table-cell>
          <table:table-cell table:formula="of:=[.N11]+SIN([.F11])*[.K12]+COS([.F11])*[.L12]" office:value-type="float" office:value="0.0000499997916669268" calcext:value-type="float">
            <text:p>4,99997916669268E-05</text:p>
          </table:table-cell>
          <table:table-cell table:formula="of:=SQRT(([.M12]-[.B12])^2+([.C12]-[.N12])^2)" office:value-type="float" office:value="0.00000004166661458383" calcext:value-type="float">
            <text:p>4,16666145838308E-08</text:p>
          </table:table-cell>
          <table:table-cell table:formula="of:=([.D12]+[.E12])/2" office:value-type="float" office:value="0.01" calcext:value-type="float">
            <text:p>0,01</text:p>
          </table:table-cell>
          <table:table-cell table:formula="of:=([.E12]-[.D12])/2/[.$B$5]" office:value-type="float" office:value="0.00999999999999994" calcext:value-type="float">
            <text:p>0,00999999999999994</text:p>
          </table:table-cell>
          <table:table-cell table:formula="of:=SIN([.Q12])*[.P12]/[.Q12]" office:value-type="float" office:value="0.00999983333416666" calcext:value-type="float">
            <text:p>0,00999983333416666</text:p>
          </table:table-cell>
          <table:table-cell table:formula="of:=(1-COS([.Q12]))*[.P12]/[.Q12]" office:value-type="float" office:value="0.0000499995833347369" calcext:value-type="float">
            <text:p>4,99995833347369E-05</text:p>
          </table:table-cell>
          <table:table-cell table:formula="of:=[.T11]+COS([.F11])*[.R12]-SIN([.F11])*[.S12]" office:value-type="float" office:value="0.00999983333416666" calcext:value-type="float">
            <text:p>0,00999983333416666</text:p>
          </table:table-cell>
          <table:table-cell table:formula="of:=[.U11]+SIN([.F11])*[.R12]+COS([.F11])*[.S12]" office:value-type="float" office:value="0.0000499995833347369" calcext:value-type="float">
            <text:p>4,99995833347369E-05</text:p>
          </table:table-cell>
          <table:table-cell table:formula="of:=SQRT(([.T12]-[.B12])^2+([.C12]-[.U12])^2)" office:value-type="float" office:value="3.04931861011548E-019" calcext:value-type="float">
            <text:p>3,04931861011548E-19</text:p>
          </table:table-cell>
        </table:table-row>
        <table:table-row table:style-name="ro1">
          <table:table-cell table:formula="of:=[.A12]+0.01" office:value-type="float" office:value="0.02" calcext:value-type="float">
            <text:p>0,02</text:p>
          </table:table-cell>
          <table:table-cell table:formula="of:=SIN([.A13])" office:value-type="float" office:value="0.0199986666933331" calcext:value-type="float">
            <text:p>0,0199986666933331</text:p>
          </table:table-cell>
          <table:table-cell table:formula="of:=1- COS([.A13])" office:value-type="float" office:value="0.000199993333422244" calcext:value-type="float">
            <text:p>0,00019999333342224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]+([.E12]-[.D12])/2/[.B$5]" office:value-type="float" office:value="0.0199999999999999" calcext:value-type="float">
            <text:p>0,02</text:p>
          </table:table-cell>
          <table:table-cell table:formula="of:=[.G12]+([.D13]+[.E13])/2*COS([.F12])" office:value-type="float" office:value="0.0199995000041667" calcext:value-type="float">
            <text:p>0,0199995000041667</text:p>
          </table:table-cell>
          <table:table-cell table:formula="of:=[.H12]+([.D13]+[.E13])/2*SIN([.F12])" office:value-type="float" office:value="0.000099998333341666" calcext:value-type="float">
            <text:p>9,9998333341666E-05</text:p>
          </table:table-cell>
          <table:table-cell table:formula="of:=SQRT(([.G13]-[.B13])^2+([.C13]-[.H13])^2)" office:value-type="float" office:value="0.0000999984722286299" calcext:value-type="float">
            <text:p>9,99984722286299E-05</text:p>
          </table:table-cell>
          <table:table-cell table:formula="of:=([.E13]-[.D13])/2/[.$B$5]/2" office:value-type="float" office:value="0.00499999999999997" calcext:value-type="float">
            <text:p>0,00499999999999997</text:p>
          </table:table-cell>
          <table:table-cell table:formula="of:=COS([.J13])*([.D13]+[.E13])/2" office:value-type="float" office:value="0.00999987500026042" calcext:value-type="float">
            <text:p>0,00999987500026042</text:p>
          </table:table-cell>
          <table:table-cell table:formula="of:=SIN([.J13])*([.D13]+[.E13])/2" office:value-type="float" office:value="0.0000499997916669268" calcext:value-type="float">
            <text:p>4,99997916669268E-05</text:p>
          </table:table-cell>
          <table:table-cell table:formula="of:=[.M12]+COS([.F12])*[.K13]-SIN([.F12])*[.L13]" office:value-type="float" office:value="0.019998750021354" calcext:value-type="float">
            <text:p>0,019998750021354</text:p>
          </table:table-cell>
          <table:table-cell table:formula="of:=[.N12]+SIN([.F12])*[.K13]+COS([.F12])*[.L13]" office:value-type="float" office:value="0.000199994166730207" calcext:value-type="float">
            <text:p>0,000199994166730207</text:p>
          </table:table-cell>
          <table:table-cell table:formula="of:=SQRT(([.M13]-[.B13])^2+([.C13]-[.N13])^2)" office:value-type="float" office:value="0.00000008333218750223" calcext:value-type="float">
            <text:p>8,33321875022293E-08</text:p>
          </table:table-cell>
          <table:table-cell table:formula="of:=([.D13]+[.E13])/2" office:value-type="float" office:value="0.01" calcext:value-type="float">
            <text:p>0,01</text:p>
          </table:table-cell>
          <table:table-cell table:formula="of:=([.E13]-[.D13])/2/[.$B$5]" office:value-type="float" office:value="0.00999999999999994" calcext:value-type="float">
            <text:p>0,00999999999999994</text:p>
          </table:table-cell>
          <table:table-cell table:formula="of:=SIN([.Q13])*[.P13]/[.Q13]" office:value-type="float" office:value="0.00999983333416666" calcext:value-type="float">
            <text:p>0,00999983333416666</text:p>
          </table:table-cell>
          <table:table-cell table:formula="of:=(1-COS([.Q13]))*[.P13]/[.Q13]" office:value-type="float" office:value="0.0000499995833347369" calcext:value-type="float">
            <text:p>4,99995833347369E-05</text:p>
          </table:table-cell>
          <table:table-cell table:formula="of:=[.T12]+COS([.F12])*[.R13]-SIN([.F12])*[.S13]" office:value-type="float" office:value="0.0199986666933331" calcext:value-type="float">
            <text:p>0,0199986666933331</text:p>
          </table:table-cell>
          <table:table-cell table:formula="of:=[.U12]+SIN([.F12])*[.R13]+COS([.F12])*[.S13]" office:value-type="float" office:value="0.00019999333342225" calcext:value-type="float">
            <text:p>0,00019999333342225</text:p>
          </table:table-cell>
          <table:table-cell table:formula="of:=SQRT(([.T13]-[.B13])^2+([.C13]-[.U13])^2)" office:value-type="float" office:value="6.74915852372227E-018" calcext:value-type="float">
            <text:p>6,74915852372227E-18</text:p>
          </table:table-cell>
        </table:table-row>
        <table:table-row table:style-name="ro1">
          <table:table-cell table:formula="of:=[.A13]+0.01" office:value-type="float" office:value="0.03" calcext:value-type="float">
            <text:p>0,03</text:p>
          </table:table-cell>
          <table:table-cell table:formula="of:=SIN([.A14])" office:value-type="float" office:value="0.0299955002024957" calcext:value-type="float">
            <text:p>0,0299955002024957</text:p>
          </table:table-cell>
          <table:table-cell table:formula="of:=1- COS([.A14])" office:value-type="float" office:value="0.000449966251012457" calcext:value-type="float">
            <text:p>0,00044996625101245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]+([.E13]-[.D13])/2/[.B$5]" office:value-type="float" office:value="0.0299999999999998" calcext:value-type="float">
            <text:p>0,03</text:p>
          </table:table-cell>
          <table:table-cell table:formula="of:=[.G13]+([.D14]+[.E14])/2*COS([.F13])" office:value-type="float" office:value="0.0299975000708324" calcext:value-type="float">
            <text:p>0,0299975000708324</text:p>
          </table:table-cell>
          <table:table-cell table:formula="of:=[.H13]+([.D14]+[.E14])/2*SIN([.F13])" office:value-type="float" office:value="0.000299985000274996" calcext:value-type="float">
            <text:p>0,000299985000274996</text:p>
          </table:table-cell>
          <table:table-cell table:formula="of:=SQRT(([.G14]-[.B14])^2+([.C14]-[.H14])^2)" office:value-type="float" office:value="0.000149994583389327" calcext:value-type="float">
            <text:p>0,000149994583389327</text:p>
          </table:table-cell>
          <table:table-cell table:formula="of:=([.E14]-[.D14])/2/[.$B$5]/2" office:value-type="float" office:value="0.00499999999999997" calcext:value-type="float">
            <text:p>0,00499999999999997</text:p>
          </table:table-cell>
          <table:table-cell table:formula="of:=COS([.J14])*([.D14]+[.E14])/2" office:value-type="float" office:value="0.00999987500026042" calcext:value-type="float">
            <text:p>0,00999987500026042</text:p>
          </table:table-cell>
          <table:table-cell table:formula="of:=SIN([.J14])*([.D14]+[.E14])/2" office:value-type="float" office:value="0.0000499997916669268" calcext:value-type="float">
            <text:p>4,99997916669268E-05</text:p>
          </table:table-cell>
          <table:table-cell table:formula="of:=[.M13]+COS([.F13])*[.K14]-SIN([.F13])*[.L14]" office:value-type="float" office:value="0.029995625184111" calcext:value-type="float">
            <text:p>0,029995625184111</text:p>
          </table:table-cell>
          <table:table-cell table:formula="of:=[.N13]+SIN([.F13])*[.K14]+COS([.F13])*[.L14]" office:value-type="float" office:value="0.000449968125877329" calcext:value-type="float">
            <text:p>0,000449968125877329</text:p>
          </table:table-cell>
          <table:table-cell table:formula="of:=SQRT(([.M14]-[.B14])^2+([.C14]-[.N14])^2)" office:value-type="float" office:value="0.00000012499567712335" calcext:value-type="float">
            <text:p>1,24995677123349E-07</text:p>
          </table:table-cell>
          <table:table-cell table:formula="of:=([.D14]+[.E14])/2" office:value-type="float" office:value="0.01" calcext:value-type="float">
            <text:p>0,01</text:p>
          </table:table-cell>
          <table:table-cell table:formula="of:=([.E14]-[.D14])/2/[.$B$5]" office:value-type="float" office:value="0.00999999999999994" calcext:value-type="float">
            <text:p>0,00999999999999994</text:p>
          </table:table-cell>
          <table:table-cell table:formula="of:=SIN([.Q14])*[.P14]/[.Q14]" office:value-type="float" office:value="0.00999983333416666" calcext:value-type="float">
            <text:p>0,00999983333416666</text:p>
          </table:table-cell>
          <table:table-cell table:formula="of:=(1-COS([.Q14]))*[.P14]/[.Q14]" office:value-type="float" office:value="0.0000499995833347369" calcext:value-type="float">
            <text:p>4,99995833347369E-05</text:p>
          </table:table-cell>
          <table:table-cell table:formula="of:=[.T13]+COS([.F13])*[.R14]-SIN([.F13])*[.S14]" office:value-type="float" office:value="0.0299955002024957" calcext:value-type="float">
            <text:p>0,0299955002024957</text:p>
          </table:table-cell>
          <table:table-cell table:formula="of:=[.U13]+SIN([.F13])*[.R14]+COS([.F13])*[.S14]" office:value-type="float" office:value="0.000449966251012526" calcext:value-type="float">
            <text:p>0,000449966251012526</text:p>
          </table:table-cell>
          <table:table-cell table:formula="of:=SQRT(([.T14]-[.B14])^2+([.C14]-[.U14])^2)" office:value-type="float" office:value="6.91720986045752E-017" calcext:value-type="float">
            <text:p>6,91720986045752E-17</text:p>
          </table:table-cell>
        </table:table-row>
        <table:table-row table:style-name="ro1">
          <table:table-cell table:formula="of:=[.A14]+0.01" office:value-type="float" office:value="0.04" calcext:value-type="float">
            <text:p>0,04</text:p>
          </table:table-cell>
          <table:table-cell table:formula="of:=SIN([.A15])" office:value-type="float" office:value="0.0399893341866342" calcext:value-type="float">
            <text:p>0,0399893341866342</text:p>
          </table:table-cell>
          <table:table-cell table:formula="of:=1- COS([.A15])" office:value-type="float" office:value="0.000799893339022084" calcext:value-type="float">
            <text:p>0,00079989333902208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]+([.E14]-[.D14])/2/[.B$5]" office:value-type="float" office:value="0.0399999999999998" calcext:value-type="float">
            <text:p>0,04</text:p>
          </table:table-cell>
          <table:table-cell table:formula="of:=[.G14]+([.D15]+[.E15])/2*COS([.F14])" office:value-type="float" office:value="0.0399930004083223" calcext:value-type="float">
            <text:p>0,0399930004083223</text:p>
          </table:table-cell>
          <table:table-cell table:formula="of:=[.H14]+([.D15]+[.E15])/2*SIN([.F14])" office:value-type="float" office:value="0.000599940002299951" calcext:value-type="float">
            <text:p>0,000599940002299951</text:p>
          </table:table-cell>
          <table:table-cell table:formula="of:=SQRT(([.G15]-[.B15])^2+([.C15]-[.H15])^2)" office:value-type="float" office:value="0.000199986944693351" calcext:value-type="float">
            <text:p>0,000199986944693351</text:p>
          </table:table-cell>
          <table:table-cell table:formula="of:=([.E15]-[.D15])/2/[.$B$5]/2" office:value-type="float" office:value="0.00499999999999997" calcext:value-type="float">
            <text:p>0,00499999999999997</text:p>
          </table:table-cell>
          <table:table-cell table:formula="of:=COS([.J15])*([.D15]+[.E15])/2" office:value-type="float" office:value="0.00999987500026042" calcext:value-type="float">
            <text:p>0,00999987500026042</text:p>
          </table:table-cell>
          <table:table-cell table:formula="of:=SIN([.J15])*([.D15]+[.E15])/2" office:value-type="float" office:value="0.0000499997916669268" calcext:value-type="float">
            <text:p>4,99997916669268E-05</text:p>
          </table:table-cell>
          <table:table-cell table:formula="of:=[.M14]+COS([.F14])*[.K15]-SIN([.F14])*[.L15]" office:value-type="float" office:value="0.0399895008093459" calcext:value-type="float">
            <text:p>0,0399895008093459</text:p>
          </table:table-cell>
          <table:table-cell table:formula="of:=[.N14]+SIN([.F14])*[.K15]+COS([.F14])*[.L15]" office:value-type="float" office:value="0.000799896671920688" calcext:value-type="float">
            <text:p>0,000799896671920688</text:p>
          </table:table-cell>
          <table:table-cell table:formula="of:=SQRT(([.M15]-[.B15])^2+([.C15]-[.N15])^2)" office:value-type="float" office:value="0.00000016665604185675" calcext:value-type="float">
            <text:p>1,6665604185675E-07</text:p>
          </table:table-cell>
          <table:table-cell table:formula="of:=([.D15]+[.E15])/2" office:value-type="float" office:value="0.01" calcext:value-type="float">
            <text:p>0,01</text:p>
          </table:table-cell>
          <table:table-cell table:formula="of:=([.E15]-[.D15])/2/[.$B$5]" office:value-type="float" office:value="0.00999999999999994" calcext:value-type="float">
            <text:p>0,00999999999999994</text:p>
          </table:table-cell>
          <table:table-cell table:formula="of:=SIN([.Q15])*[.P15]/[.Q15]" office:value-type="float" office:value="0.00999983333416666" calcext:value-type="float">
            <text:p>0,00999983333416666</text:p>
          </table:table-cell>
          <table:table-cell table:formula="of:=(1-COS([.Q15]))*[.P15]/[.Q15]" office:value-type="float" office:value="0.0000499995833347369" calcext:value-type="float">
            <text:p>4,99995833347369E-05</text:p>
          </table:table-cell>
          <table:table-cell table:formula="of:=[.T14]+COS([.F14])*[.R15]-SIN([.F14])*[.S15]" office:value-type="float" office:value="0.0399893341866342" calcext:value-type="float">
            <text:p>0,0399893341866342</text:p>
          </table:table-cell>
          <table:table-cell table:formula="of:=[.U14]+SIN([.F14])*[.R15]+COS([.F14])*[.S15]" office:value-type="float" office:value="0.000799893339022115" calcext:value-type="float">
            <text:p>0,000799893339022115</text:p>
          </table:table-cell>
          <table:table-cell table:formula="of:=SQRT(([.T15]-[.B15])^2+([.C15]-[.U15])^2)" office:value-type="float" office:value="3.07913416985883E-017" calcext:value-type="float">
            <text:p>3,07913416985883E-17</text:p>
          </table:table-cell>
        </table:table-row>
        <table:table-row table:style-name="ro1">
          <table:table-cell table:formula="of:=[.A15]+0.01" office:value-type="float" office:value="0.05" calcext:value-type="float">
            <text:p>0,05</text:p>
          </table:table-cell>
          <table:table-cell table:formula="of:=SIN([.A16])" office:value-type="float" office:value="0.0499791692706783" calcext:value-type="float">
            <text:p>0,0499791692706783</text:p>
          </table:table-cell>
          <table:table-cell table:formula="of:=1- COS([.A16])" office:value-type="float" office:value="0.00124973960503372" calcext:value-type="float">
            <text:p>0,0012497396050337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]+([.E15]-[.D15])/2/[.B$5]" office:value-type="float" office:value="0.0499999999999997" calcext:value-type="float">
            <text:p>0,05</text:p>
          </table:table-cell>
          <table:table-cell table:formula="of:=[.G15]+([.D16]+[.E16])/2*COS([.F15])" office:value-type="float" office:value="0.0499850014749321" calcext:value-type="float">
            <text:p>0,0499850014749321</text:p>
          </table:table-cell>
          <table:table-cell table:formula="of:=[.H15]+([.D16]+[.E16])/2*SIN([.F15])" office:value-type="float" office:value="0.00099983334416629" calcext:value-type="float">
            <text:p>0,00099983334416629</text:p>
          </table:table-cell>
          <table:table-cell table:formula="of:=SQRT(([.G16]-[.B16])^2+([.C16]-[.H16])^2)" office:value-type="float" office:value="0.000249974306334064" calcext:value-type="float">
            <text:p>0,000249974306334064</text:p>
          </table:table-cell>
          <table:table-cell table:formula="of:=([.E16]-[.D16])/2/[.$B$5]/2" office:value-type="float" office:value="0.00499999999999997" calcext:value-type="float">
            <text:p>0,00499999999999997</text:p>
          </table:table-cell>
          <table:table-cell table:formula="of:=COS([.J16])*([.D16]+[.E16])/2" office:value-type="float" office:value="0.00999987500026042" calcext:value-type="float">
            <text:p>0,00999987500026042</text:p>
          </table:table-cell>
          <table:table-cell table:formula="of:=SIN([.J16])*([.D16]+[.E16])/2" office:value-type="float" office:value="0.0000499997916669268" calcext:value-type="float">
            <text:p>4,99997916669268E-05</text:p>
          </table:table-cell>
          <table:table-cell table:formula="of:=[.M15]+COS([.F15])*[.K16]-SIN([.F15])*[.L16]" office:value-type="float" office:value="0.0499793775178243" calcext:value-type="float">
            <text:p>0,0499793775178243</text:p>
          </table:table-cell>
          <table:table-cell table:formula="of:=[.N15]+SIN([.F15])*[.K16]+COS([.F15])*[.L16]" office:value-type="float" office:value="0.00124974481229729" calcext:value-type="float">
            <text:p>0,00124974481229729</text:p>
          </table:table-cell>
          <table:table-cell table:formula="of:=SQRT(([.M16]-[.B16])^2+([.C16]-[.N16])^2)" office:value-type="float" office:value="0.00000020831224019888" calcext:value-type="float">
            <text:p>2,08312240198876E-07</text:p>
          </table:table-cell>
          <table:table-cell table:formula="of:=([.D16]+[.E16])/2" office:value-type="float" office:value="0.01" calcext:value-type="float">
            <text:p>0,01</text:p>
          </table:table-cell>
          <table:table-cell table:formula="of:=([.E16]-[.D16])/2/[.$B$5]" office:value-type="float" office:value="0.00999999999999994" calcext:value-type="float">
            <text:p>0,00999999999999994</text:p>
          </table:table-cell>
          <table:table-cell table:formula="of:=SIN([.Q16])*[.P16]/[.Q16]" office:value-type="float" office:value="0.00999983333416666" calcext:value-type="float">
            <text:p>0,00999983333416666</text:p>
          </table:table-cell>
          <table:table-cell table:formula="of:=(1-COS([.Q16]))*[.P16]/[.Q16]" office:value-type="float" office:value="0.0000499995833347369" calcext:value-type="float">
            <text:p>4,99995833347369E-05</text:p>
          </table:table-cell>
          <table:table-cell table:formula="of:=[.T15]+COS([.F15])*[.R16]-SIN([.F15])*[.S16]" office:value-type="float" office:value="0.0499791692706783" calcext:value-type="float">
            <text:p>0,0499791692706783</text:p>
          </table:table-cell>
          <table:table-cell table:formula="of:=[.U15]+SIN([.F15])*[.R16]+COS([.F15])*[.S16]" office:value-type="float" office:value="0.00124973960503382" calcext:value-type="float">
            <text:p>0,00124973960503382</text:p>
          </table:table-cell>
          <table:table-cell table:formula="of:=SQRT(([.T16]-[.B16])^2+([.C16]-[.U16])^2)" office:value-type="float" office:value="1.03649727689614E-016" calcext:value-type="float">
            <text:p>1,03649727689614E-16</text:p>
          </table:table-cell>
        </table:table-row>
        <table:table-row table:style-name="ro1">
          <table:table-cell table:formula="of:=[.A16]+0.01" office:value-type="float" office:value="0.06" calcext:value-type="float">
            <text:p>0,06</text:p>
          </table:table-cell>
          <table:table-cell table:formula="of:=SIN([.A17])" office:value-type="float" office:value="0.0599640064794446" calcext:value-type="float">
            <text:p>0,0599640064794446</text:p>
          </table:table-cell>
          <table:table-cell table:formula="of:=1- COS([.A17])" office:value-type="float" office:value="0.00179946006479581" calcext:value-type="float">
            <text:p>0,0017994600647958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]+([.E16]-[.D16])/2/[.B$5]" office:value-type="float" office:value="0.0599999999999996" calcext:value-type="float">
            <text:p>0,06</text:p>
          </table:table-cell>
          <table:table-cell table:formula="of:=[.G16]+([.D17]+[.E17])/2*COS([.F16])" office:value-type="float" office:value="0.0599725040788818" calcext:value-type="float">
            <text:p>0,0599725040788818</text:p>
          </table:table-cell>
          <table:table-cell table:formula="of:=[.H16]+([.D17]+[.E17])/2*SIN([.F16])" office:value-type="float" office:value="0.00149962503687307" calcext:value-type="float">
            <text:p>0,00149962503687307</text:p>
          </table:table-cell>
          <table:table-cell table:formula="of:=SQRT(([.G17]-[.B17])^2+([.C17]-[.H17])^2)" office:value-type="float" office:value="0.000299955418630211" calcext:value-type="float">
            <text:p>0,000299955418630211</text:p>
          </table:table-cell>
          <table:table-cell table:formula="of:=([.E17]-[.D17])/2/[.$B$5]/2" office:value-type="float" office:value="0.00499999999999997" calcext:value-type="float">
            <text:p>0,00499999999999997</text:p>
          </table:table-cell>
          <table:table-cell table:formula="of:=COS([.J17])*([.D17]+[.E17])/2" office:value-type="float" office:value="0.00999987500026042" calcext:value-type="float">
            <text:p>0,00999987500026042</text:p>
          </table:table-cell>
          <table:table-cell table:formula="of:=SIN([.J17])*([.D17]+[.E17])/2" office:value-type="float" office:value="0.0000499997916669268" calcext:value-type="float">
            <text:p>4,99997916669268E-05</text:p>
          </table:table-cell>
          <table:table-cell table:formula="of:=[.M16]+COS([.F16])*[.K17]-SIN([.F16])*[.L17]" office:value-type="float" office:value="0.0599642563302003" calcext:value-type="float">
            <text:p>0,0599642563302003</text:p>
          </table:table-cell>
          <table:table-cell table:formula="of:=[.N16]+SIN([.F16])*[.K17]+COS([.F16])*[.L17]" office:value-type="float" office:value="0.00179946756256796" calcext:value-type="float">
            <text:p>0,00179946756256796</text:p>
          </table:table-cell>
          <table:table-cell table:formula="of:=SQRT(([.M17]-[.B17])^2+([.C17]-[.N17])^2)" office:value-type="float" office:value="0.00000024996323074875" calcext:value-type="float">
            <text:p>2,49963230748747E-07</text:p>
          </table:table-cell>
          <table:table-cell table:formula="of:=([.D17]+[.E17])/2" office:value-type="float" office:value="0.01" calcext:value-type="float">
            <text:p>0,01</text:p>
          </table:table-cell>
          <table:table-cell table:formula="of:=([.E17]-[.D17])/2/[.$B$5]" office:value-type="float" office:value="0.00999999999999994" calcext:value-type="float">
            <text:p>0,00999999999999994</text:p>
          </table:table-cell>
          <table:table-cell table:formula="of:=SIN([.Q17])*[.P17]/[.Q17]" office:value-type="float" office:value="0.00999983333416666" calcext:value-type="float">
            <text:p>0,00999983333416666</text:p>
          </table:table-cell>
          <table:table-cell table:formula="of:=(1-COS([.Q17]))*[.P17]/[.Q17]" office:value-type="float" office:value="0.0000499995833347369" calcext:value-type="float">
            <text:p>4,99995833347369E-05</text:p>
          </table:table-cell>
          <table:table-cell table:formula="of:=[.T16]+COS([.F16])*[.R17]-SIN([.F16])*[.S17]" office:value-type="float" office:value="0.0599640064794446" calcext:value-type="float">
            <text:p>0,0599640064794446</text:p>
          </table:table-cell>
          <table:table-cell table:formula="of:=[.U16]+SIN([.F16])*[.R17]+COS([.F16])*[.S17]" office:value-type="float" office:value="0.00179946006479591" calcext:value-type="float">
            <text:p>0,00179946006479591</text:p>
          </table:table-cell>
          <table:table-cell table:formula="of:=SQRT(([.T17]-[.B17])^2+([.C17]-[.U17])^2)" office:value-type="float" office:value="1.0321604682062E-016" calcext:value-type="float">
            <text:p>1,0321604682062E-16</text:p>
          </table:table-cell>
        </table:table-row>
        <table:table-row table:style-name="ro1">
          <table:table-cell table:formula="of:=[.A17]+0.01" office:value-type="float" office:value="0.07" calcext:value-type="float">
            <text:p>0,07</text:p>
          </table:table-cell>
          <table:table-cell table:formula="of:=SIN([.A18])" office:value-type="float" office:value="0.0699428473375328" calcext:value-type="float">
            <text:p>0,0699428473375328</text:p>
          </table:table-cell>
          <table:table-cell table:formula="of:=1- COS([.A18])" office:value-type="float" office:value="0.00244899974672042" calcext:value-type="float">
            <text:p>0,0024489997467204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7]+([.E17]-[.D17])/2/[.B$5]" office:value-type="float" office:value="0.0699999999999996" calcext:value-type="float">
            <text:p>0,07</text:p>
          </table:table-cell>
          <table:table-cell table:formula="of:=[.G17]+([.D18]+[.E18])/2*COS([.F17])" office:value-type="float" office:value="0.0699545094782338" calcext:value-type="float">
            <text:p>0,0699545094782338</text:p>
          </table:table-cell>
          <table:table-cell table:formula="of:=[.H17]+([.D18]+[.E18])/2*SIN([.F17])" office:value-type="float" office:value="0.00209926510166751" calcext:value-type="float">
            <text:p>0,00209926510166751</text:p>
          </table:table-cell>
          <table:table-cell table:formula="of:=SQRT(([.G18]-[.B18])^2+([.C18]-[.H18])^2)" office:value-type="float" office:value="0.000349929032056516" calcext:value-type="float">
            <text:p>0,000349929032056516</text:p>
          </table:table-cell>
          <table:table-cell table:formula="of:=([.E18]-[.D18])/2/[.$B$5]/2" office:value-type="float" office:value="0.00499999999999997" calcext:value-type="float">
            <text:p>0,00499999999999997</text:p>
          </table:table-cell>
          <table:table-cell table:formula="of:=COS([.J18])*([.D18]+[.E18])/2" office:value-type="float" office:value="0.00999987500026042" calcext:value-type="float">
            <text:p>0,00999987500026042</text:p>
          </table:table-cell>
          <table:table-cell table:formula="of:=SIN([.J18])*([.D18]+[.E18])/2" office:value-type="float" office:value="0.0000499997916669268" calcext:value-type="float">
            <text:p>4,99997916669268E-05</text:p>
          </table:table-cell>
          <table:table-cell table:formula="of:=[.M17]+COS([.F17])*[.K18]-SIN([.F17])*[.L18]" office:value-type="float" office:value="0.0699431387669133" calcext:value-type="float">
            <text:p>0,0699431387669133</text:p>
          </table:table-cell>
          <table:table-cell table:formula="of:=[.N17]+SIN([.F17])*[.K18]+COS([.F17])*[.L18]" office:value-type="float" office:value="0.00244900995091578" calcext:value-type="float">
            <text:p>0,00244900995091578</text:p>
          </table:table-cell>
          <table:table-cell table:formula="of:=SQRT(([.M18]-[.B18])^2+([.C18]-[.N18])^2)" office:value-type="float" office:value="0.00000029160797222273" calcext:value-type="float">
            <text:p>2,91607972222729E-07</text:p>
          </table:table-cell>
          <table:table-cell table:formula="of:=([.D18]+[.E18])/2" office:value-type="float" office:value="0.01" calcext:value-type="float">
            <text:p>0,01</text:p>
          </table:table-cell>
          <table:table-cell table:formula="of:=([.E18]-[.D18])/2/[.$B$5]" office:value-type="float" office:value="0.00999999999999994" calcext:value-type="float">
            <text:p>0,00999999999999994</text:p>
          </table:table-cell>
          <table:table-cell table:formula="of:=SIN([.Q18])*[.P18]/[.Q18]" office:value-type="float" office:value="0.00999983333416666" calcext:value-type="float">
            <text:p>0,00999983333416666</text:p>
          </table:table-cell>
          <table:table-cell table:formula="of:=(1-COS([.Q18]))*[.P18]/[.Q18]" office:value-type="float" office:value="0.0000499995833347369" calcext:value-type="float">
            <text:p>4,99995833347369E-05</text:p>
          </table:table-cell>
          <table:table-cell table:formula="of:=[.T17]+COS([.F17])*[.R18]-SIN([.F17])*[.S18]" office:value-type="float" office:value="0.0699428473375328" calcext:value-type="float">
            <text:p>0,0699428473375328</text:p>
          </table:table-cell>
          <table:table-cell table:formula="of:=[.U17]+SIN([.F17])*[.R18]+COS([.F17])*[.S18]" office:value-type="float" office:value="0.00244899974672052" calcext:value-type="float">
            <text:p>0,00244899974672052</text:p>
          </table:table-cell>
          <table:table-cell table:formula="of:=SQRT(([.T18]-[.B18])^2+([.C18]-[.U18])^2)" office:value-type="float" office:value="1.00613961606655E-016" calcext:value-type="float">
            <text:p>1,00613961606655E-16</text:p>
          </table:table-cell>
        </table:table-row>
        <table:table-row table:style-name="ro1">
          <table:table-cell table:formula="of:=[.A18]+0.01" office:value-type="float" office:value="0.08" calcext:value-type="float">
            <text:p>0,08</text:p>
          </table:table-cell>
          <table:table-cell table:formula="of:=SIN([.A19])" office:value-type="float" office:value="0.0799146939691727" calcext:value-type="float">
            <text:p>0,0799146939691727</text:p>
          </table:table-cell>
          <table:table-cell table:formula="of:=1- COS([.A19])" office:value-type="float" office:value="0.00319829369738056" calcext:value-type="float">
            <text:p>0,0031982936973805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8]+([.E18]-[.D18])/2/[.B$5]" office:value-type="float" office:value="0.0799999999999995" calcext:value-type="float">
            <text:p>0,08</text:p>
          </table:table-cell>
          <table:table-cell table:formula="of:=[.G18]+([.D19]+[.E19])/2*COS([.F18])" office:value-type="float" office:value="0.0799300194807666" calcext:value-type="float">
            <text:p>0,0799300194807666</text:p>
          </table:table-cell>
          <table:table-cell table:formula="of:=[.H18]+([.D19]+[.E19])/2*SIN([.F18])" office:value-type="float" office:value="0.00279869357504284" calcext:value-type="float">
            <text:p>0,00279869357504284</text:p>
          </table:table-cell>
          <table:table-cell table:formula="of:=SQRT(([.G19]-[.B19])^2+([.C19]-[.H19])^2)" office:value-type="float" office:value="0.000399893897275189" calcext:value-type="float">
            <text:p>0,000399893897275189</text:p>
          </table:table-cell>
          <table:table-cell table:formula="of:=([.E19]-[.D19])/2/[.$B$5]/2" office:value-type="float" office:value="0.00499999999999997" calcext:value-type="float">
            <text:p>0,00499999999999997</text:p>
          </table:table-cell>
          <table:table-cell table:formula="of:=COS([.J19])*([.D19]+[.E19])/2" office:value-type="float" office:value="0.00999987500026042" calcext:value-type="float">
            <text:p>0,00999987500026042</text:p>
          </table:table-cell>
          <table:table-cell table:formula="of:=SIN([.J19])*([.D19]+[.E19])/2" office:value-type="float" office:value="0.0000499997916669268" calcext:value-type="float">
            <text:p>4,99997916669268E-05</text:p>
          </table:table-cell>
          <table:table-cell table:formula="of:=[.M18]+COS([.F18])*[.K19]-SIN([.F18])*[.L19]" office:value-type="float" office:value="0.0799150269480354" calcext:value-type="float">
            <text:p>0,0799150269480354</text:p>
          </table:table-cell>
          <table:table-cell table:formula="of:=[.N18]+SIN([.F18])*[.K19]+COS([.F18])*[.L19]" office:value-type="float" office:value="0.0031983070236432" calcext:value-type="float">
            <text:p>0,0031983070236432</text:p>
          </table:table-cell>
          <table:table-cell table:formula="of:=SQRT(([.M19]-[.B19])^2+([.C19]-[.N19])^2)" office:value-type="float" office:value="0.0000003332454235147" calcext:value-type="float">
            <text:p>3,33245423514695E-07</text:p>
          </table:table-cell>
          <table:table-cell table:formula="of:=([.D19]+[.E19])/2" office:value-type="float" office:value="0.01" calcext:value-type="float">
            <text:p>0,01</text:p>
          </table:table-cell>
          <table:table-cell table:formula="of:=([.E19]-[.D19])/2/[.$B$5]" office:value-type="float" office:value="0.00999999999999994" calcext:value-type="float">
            <text:p>0,00999999999999994</text:p>
          </table:table-cell>
          <table:table-cell table:formula="of:=SIN([.Q19])*[.P19]/[.Q19]" office:value-type="float" office:value="0.00999983333416666" calcext:value-type="float">
            <text:p>0,00999983333416666</text:p>
          </table:table-cell>
          <table:table-cell table:formula="of:=(1-COS([.Q19]))*[.P19]/[.Q19]" office:value-type="float" office:value="0.0000499995833347369" calcext:value-type="float">
            <text:p>4,99995833347369E-05</text:p>
          </table:table-cell>
          <table:table-cell table:formula="of:=[.T18]+COS([.F18])*[.R19]-SIN([.F18])*[.S19]" office:value-type="float" office:value="0.0799146939691727" calcext:value-type="float">
            <text:p>0,0799146939691727</text:p>
          </table:table-cell>
          <table:table-cell table:formula="of:=[.U18]+SIN([.F18])*[.R19]+COS([.F18])*[.S19]" office:value-type="float" office:value="0.00319829369738072" calcext:value-type="float">
            <text:p>0,00319829369738072</text:p>
          </table:table-cell>
          <table:table-cell table:formula="of:=SQRT(([.T19]-[.B19])^2+([.C19]-[.U19])^2)" office:value-type="float" office:value="1.5482407023093E-016" calcext:value-type="float">
            <text:p>1,5482407023093E-16</text:p>
          </table:table-cell>
        </table:table-row>
        <table:table-row table:style-name="ro1">
          <table:table-cell table:formula="of:=[.A19]+0.01" office:value-type="float" office:value="0.09" calcext:value-type="float">
            <text:p>0,09</text:p>
          </table:table-cell>
          <table:table-cell table:formula="of:=SIN([.A20])" office:value-type="float" office:value="0.089878549198011" calcext:value-type="float">
            <text:p>0,089878549198011</text:p>
          </table:table-cell>
          <table:table-cell table:formula="of:=1- COS([.A20])" office:value-type="float" office:value="0.00404726698800573" calcext:value-type="float">
            <text:p>0,0040472669880057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9]+([.E19]-[.D19])/2/[.B$5]" office:value-type="float" office:value="0.0899999999999995" calcext:value-type="float">
            <text:p>0,09</text:p>
          </table:table-cell>
          <table:table-cell table:formula="of:=[.G19]+([.D20]+[.E20])/2*COS([.F19])" office:value-type="float" office:value="0.0898980365437928" calcext:value-type="float">
            <text:p>0,0898980365437928</text:p>
          </table:table-cell>
          <table:table-cell table:formula="of:=[.H19]+([.D20]+[.E20])/2*SIN([.F19])" office:value-type="float" office:value="0.00359784051473456" calcext:value-type="float">
            <text:p>0,00359784051473456</text:p>
          </table:table-cell>
          <table:table-cell table:formula="of:=SQRT(([.G20]-[.B20])^2+([.C20]-[.H20])^2)" office:value-type="float" office:value="0.000449848765167337" calcext:value-type="float">
            <text:p>0,000449848765167337</text:p>
          </table:table-cell>
          <table:table-cell table:formula="of:=([.E20]-[.D20])/2/[.$B$5]/2" office:value-type="float" office:value="0.00499999999999997" calcext:value-type="float">
            <text:p>0,00499999999999997</text:p>
          </table:table-cell>
          <table:table-cell table:formula="of:=COS([.J20])*([.D20]+[.E20])/2" office:value-type="float" office:value="0.00999987500026042" calcext:value-type="float">
            <text:p>0,00999987500026042</text:p>
          </table:table-cell>
          <table:table-cell table:formula="of:=SIN([.J20])*([.D20]+[.E20])/2" office:value-type="float" office:value="0.0000499997916669268" calcext:value-type="float">
            <text:p>4,99997916669268E-05</text:p>
          </table:table-cell>
          <table:table-cell table:formula="of:=[.M19]+COS([.F19])*[.K20]-SIN([.F19])*[.L20]" office:value-type="float" office:value="0.0898789236930583" calcext:value-type="float">
            <text:p>0,0898789236930583</text:p>
          </table:table-cell>
          <table:table-cell table:formula="of:=[.N19]+SIN([.F19])*[.K20]+COS([.F19])*[.L20]" office:value-type="float" office:value="0.00404728385166736" calcext:value-type="float">
            <text:p>0,00404728385166736</text:p>
          </table:table-cell>
          <table:table-cell table:formula="of:=SQRT(([.M20]-[.B20])^2+([.C20]-[.N20])^2)" office:value-type="float" office:value="0.00000037487454370719" calcext:value-type="float">
            <text:p>3,74874543707191E-07</text:p>
          </table:table-cell>
          <table:table-cell table:formula="of:=([.D20]+[.E20])/2" office:value-type="float" office:value="0.01" calcext:value-type="float">
            <text:p>0,01</text:p>
          </table:table-cell>
          <table:table-cell table:formula="of:=([.E20]-[.D20])/2/[.$B$5]" office:value-type="float" office:value="0.00999999999999994" calcext:value-type="float">
            <text:p>0,00999999999999994</text:p>
          </table:table-cell>
          <table:table-cell table:formula="of:=SIN([.Q20])*[.P20]/[.Q20]" office:value-type="float" office:value="0.00999983333416666" calcext:value-type="float">
            <text:p>0,00999983333416666</text:p>
          </table:table-cell>
          <table:table-cell table:formula="of:=(1-COS([.Q20]))*[.P20]/[.Q20]" office:value-type="float" office:value="0.0000499995833347369" calcext:value-type="float">
            <text:p>4,99995833347369E-05</text:p>
          </table:table-cell>
          <table:table-cell table:formula="of:=[.T19]+COS([.F19])*[.R20]-SIN([.F19])*[.S20]" office:value-type="float" office:value="0.0898785491980111" calcext:value-type="float">
            <text:p>0,0898785491980111</text:p>
          </table:table-cell>
          <table:table-cell table:formula="of:=[.U19]+SIN([.F19])*[.R20]+COS([.F19])*[.S20]" office:value-type="float" office:value="0.00404726698800586" calcext:value-type="float">
            <text:p>0,00404726698800586</text:p>
          </table:table-cell>
          <table:table-cell table:formula="of:=SQRT(([.T20]-[.B20])^2+([.C20]-[.U20])^2)" office:value-type="float" office:value="1.30971622436249E-016" calcext:value-type="float">
            <text:p>1,30971622436249E-16</text:p>
          </table:table-cell>
        </table:table-row>
        <table:table-row table:style-name="ro1">
          <table:table-cell table:formula="of:=[.A20]+0.01" office:value-type="float" office:value="0.1" calcext:value-type="float">
            <text:p>0,1</text:p>
          </table:table-cell>
          <table:table-cell table:formula="of:=SIN([.A21])" office:value-type="float" office:value="0.0998334166468281" calcext:value-type="float">
            <text:p>0,0998334166468281</text:p>
          </table:table-cell>
          <table:table-cell table:formula="of:=1- COS([.A21])" office:value-type="float" office:value="0.00499583472197418" calcext:value-type="float">
            <text:p>0,0049958347219741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0]+([.E20]-[.D20])/2/[.B$5]" office:value-type="float" office:value="0.0999999999999994" calcext:value-type="float">
            <text:p>0,10</text:p>
          </table:table-cell>
          <table:table-cell table:formula="of:=[.G20]+([.D21]+[.E21])/2*COS([.F20])" office:value-type="float" office:value="0.0998575638739127" calcext:value-type="float">
            <text:p>0,0998575638739127</text:p>
          </table:table-cell>
          <table:table-cell table:formula="of:=[.H20]+([.D21]+[.E21])/2*SIN([.F20])" office:value-type="float" office:value="0.00449662600671466" calcext:value-type="float">
            <text:p>0,00449662600671466</text:p>
          </table:table-cell>
          <table:table-cell table:formula="of:=SQRT(([.G21]-[.B21])^2+([.C21]-[.H21])^2)" office:value-type="float" office:value="0.000499792386863717" calcext:value-type="float">
            <text:p>0,000499792386863717</text:p>
          </table:table-cell>
          <table:table-cell table:formula="of:=([.E21]-[.D21])/2/[.$B$5]/2" office:value-type="float" office:value="0.00499999999999997" calcext:value-type="float">
            <text:p>0,00499999999999997</text:p>
          </table:table-cell>
          <table:table-cell table:formula="of:=COS([.J21])*([.D21]+[.E21])/2" office:value-type="float" office:value="0.00999987500026042" calcext:value-type="float">
            <text:p>0,00999987500026042</text:p>
          </table:table-cell>
          <table:table-cell table:formula="of:=SIN([.J21])*([.D21]+[.E21])/2" office:value-type="float" office:value="0.0000499997916669268" calcext:value-type="float">
            <text:p>4,99997916669268E-05</text:p>
          </table:table-cell>
          <table:table-cell table:formula="of:=[.M20]+COS([.F20])*[.K21]-SIN([.F20])*[.L21]" office:value-type="float" office:value="0.0998338326206108" calcext:value-type="float">
            <text:p>0,0998338326206108</text:p>
          </table:table-cell>
          <table:table-cell table:formula="of:=[.N20]+SIN([.F20])*[.K21]+COS([.F20])*[.L21]" office:value-type="float" office:value="0.00499585553801293" calcext:value-type="float">
            <text:p>0,00499585553801293</text:p>
          </table:table-cell>
          <table:table-cell table:formula="of:=SQRT(([.M21]-[.B21])^2+([.C21]-[.N21])^2)" office:value-type="float" office:value="0.00000041649429205472" calcext:value-type="float">
            <text:p>4,16494292054718E-07</text:p>
          </table:table-cell>
          <table:table-cell table:formula="of:=([.D21]+[.E21])/2" office:value-type="float" office:value="0.01" calcext:value-type="float">
            <text:p>0,01</text:p>
          </table:table-cell>
          <table:table-cell table:formula="of:=([.E21]-[.D21])/2/[.$B$5]" office:value-type="float" office:value="0.00999999999999994" calcext:value-type="float">
            <text:p>0,00999999999999994</text:p>
          </table:table-cell>
          <table:table-cell table:formula="of:=SIN([.Q21])*[.P21]/[.Q21]" office:value-type="float" office:value="0.00999983333416666" calcext:value-type="float">
            <text:p>0,00999983333416666</text:p>
          </table:table-cell>
          <table:table-cell table:formula="of:=(1-COS([.Q21]))*[.P21]/[.Q21]" office:value-type="float" office:value="0.0000499995833347369" calcext:value-type="float">
            <text:p>4,99995833347369E-05</text:p>
          </table:table-cell>
          <table:table-cell table:formula="of:=[.T20]+COS([.F20])*[.R21]-SIN([.F20])*[.S21]" office:value-type="float" office:value="0.0998334166468282" calcext:value-type="float">
            <text:p>0,0998334166468282</text:p>
          </table:table-cell>
          <table:table-cell table:formula="of:=[.U20]+SIN([.F20])*[.R21]+COS([.F20])*[.S21]" office:value-type="float" office:value="0.00499583472197435" calcext:value-type="float">
            <text:p>0,00499583472197435</text:p>
          </table:table-cell>
          <table:table-cell table:formula="of:=SQRT(([.T21]-[.B21])^2+([.C21]-[.U21])^2)" office:value-type="float" office:value="1.74339709335669E-016" calcext:value-type="float">
            <text:p>1,74339709335669E-16</text:p>
          </table:table-cell>
        </table:table-row>
        <table:table-row table:style-name="ro1">
          <table:table-cell table:formula="of:=[.A21]+0.01" office:value-type="float" office:value="0.11" calcext:value-type="float">
            <text:p>0,11</text:p>
          </table:table-cell>
          <table:table-cell table:formula="of:=SIN([.A22])" office:value-type="float" office:value="0.109778300837175" calcext:value-type="float">
            <text:p>0,109778300837175</text:p>
          </table:table-cell>
          <table:table-cell table:formula="of:=1- COS([.A22])" office:value-type="float" office:value="0.00604390204330318" calcext:value-type="float">
            <text:p>0,0060439020433031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1]+([.E21]-[.D21])/2/[.B$5]" office:value-type="float" office:value="0.109999999999999" calcext:value-type="float">
            <text:p>0,11</text:p>
          </table:table-cell>
          <table:table-cell table:formula="of:=[.G21]+([.D22]+[.E22])/2*COS([.F21])" office:value-type="float" office:value="0.109807605526693" calcext:value-type="float">
            <text:p>0,109807605526693</text:p>
          </table:table-cell>
          <table:table-cell table:formula="of:=[.H21]+([.D22]+[.E22])/2*SIN([.F21])" office:value-type="float" office:value="0.00549496017318294" calcext:value-type="float">
            <text:p>0,00549496017318294</text:p>
          </table:table-cell>
          <table:table-cell table:formula="of:=SQRT(([.G22]-[.B22])^2+([.C22]-[.H22])^2)" office:value-type="float" office:value="0.00054972351377658" calcext:value-type="float">
            <text:p>0,00054972351377658</text:p>
          </table:table-cell>
          <table:table-cell table:formula="of:=([.E22]-[.D22])/2/[.$B$5]/2" office:value-type="float" office:value="0.00499999999999997" calcext:value-type="float">
            <text:p>0,00499999999999997</text:p>
          </table:table-cell>
          <table:table-cell table:formula="of:=COS([.J22])*([.D22]+[.E22])/2" office:value-type="float" office:value="0.00999987500026042" calcext:value-type="float">
            <text:p>0,00999987500026042</text:p>
          </table:table-cell>
          <table:table-cell table:formula="of:=SIN([.J22])*([.D22]+[.E22])/2" office:value-type="float" office:value="0.0000499997916669268" calcext:value-type="float">
            <text:p>4,99997916669268E-05</text:p>
          </table:table-cell>
          <table:table-cell table:formula="of:=[.M21]+COS([.F21])*[.K22]-SIN([.F21])*[.L22]" office:value-type="float" office:value="0.109778758248096" calcext:value-type="float">
            <text:p>0,109778758248096</text:p>
          </table:table-cell>
          <table:table-cell table:formula="of:=[.N21]+SIN([.F21])*[.K22]+COS([.F21])*[.L22]" office:value-type="float" office:value="0.00604392722630175" calcext:value-type="float">
            <text:p>0,00604392722630175</text:p>
          </table:table-cell>
          <table:table-cell table:formula="of:=SQRT(([.M22]-[.B22])^2+([.C22]-[.N22])^2)" office:value-type="float" office:value="0.00000045810362804647" calcext:value-type="float">
            <text:p>4,5810362804647E-07</text:p>
          </table:table-cell>
          <table:table-cell table:formula="of:=([.D22]+[.E22])/2" office:value-type="float" office:value="0.01" calcext:value-type="float">
            <text:p>0,01</text:p>
          </table:table-cell>
          <table:table-cell table:formula="of:=([.E22]-[.D22])/2/[.$B$5]" office:value-type="float" office:value="0.00999999999999994" calcext:value-type="float">
            <text:p>0,00999999999999994</text:p>
          </table:table-cell>
          <table:table-cell table:formula="of:=SIN([.Q22])*[.P22]/[.Q22]" office:value-type="float" office:value="0.00999983333416666" calcext:value-type="float">
            <text:p>0,00999983333416666</text:p>
          </table:table-cell>
          <table:table-cell table:formula="of:=(1-COS([.Q22]))*[.P22]/[.Q22]" office:value-type="float" office:value="0.0000499995833347369" calcext:value-type="float">
            <text:p>4,99995833347369E-05</text:p>
          </table:table-cell>
          <table:table-cell table:formula="of:=[.T21]+COS([.F21])*[.R22]-SIN([.F21])*[.S22]" office:value-type="float" office:value="0.109778300837175" calcext:value-type="float">
            <text:p>0,109778300837175</text:p>
          </table:table-cell>
          <table:table-cell table:formula="of:=[.U21]+SIN([.F21])*[.R22]+COS([.F21])*[.S22]" office:value-type="float" office:value="0.00604390204330328" calcext:value-type="float">
            <text:p>0,00604390204330328</text:p>
          </table:table-cell>
          <table:table-cell table:formula="of:=SQRT(([.T22]-[.B22])^2+([.C22]-[.U22])^2)" office:value-type="float" office:value="9.36750677027476E-017" calcext:value-type="float">
            <text:p>9,36750677027476E-17</text:p>
          </table:table-cell>
        </table:table-row>
        <table:table-row table:style-name="ro1">
          <table:table-cell table:formula="of:=[.A22]+0.01" office:value-type="float" office:value="0.12" calcext:value-type="float">
            <text:p>0,12</text:p>
          </table:table-cell>
          <table:table-cell table:formula="of:=SIN([.A23])" office:value-type="float" office:value="0.119712207288919" calcext:value-type="float">
            <text:p>0,119712207288919</text:p>
          </table:table-cell>
          <table:table-cell table:formula="of:=1- COS([.A23])" office:value-type="float" office:value="0.00719136414613375" calcext:value-type="float">
            <text:p>0,0071913641461337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2]+([.E22]-[.D22])/2/[.B$5]" office:value-type="float" office:value="0.119999999999999" calcext:value-type="float">
            <text:p>0,12</text:p>
          </table:table-cell>
          <table:table-cell table:formula="of:=[.G22]+([.D23]+[.E23])/2*COS([.F22])" office:value-type="float" office:value="0.11974716650626" calcext:value-type="float">
            <text:p>0,11974716650626</text:p>
          </table:table-cell>
          <table:table-cell table:formula="of:=[.H22]+([.D23]+[.E23])/2*SIN([.F22])" office:value-type="float" office:value="0.00659274318155468" calcext:value-type="float">
            <text:p>0,00659274318155468</text:p>
          </table:table-cell>
          <table:table-cell table:formula="of:=SQRT(([.G23]-[.B23])^2+([.C23]-[.H23])^2)" office:value-type="float" office:value="0.00059964089763011" calcext:value-type="float">
            <text:p>0,00059964089763011</text:p>
          </table:table-cell>
          <table:table-cell table:formula="of:=([.E23]-[.D23])/2/[.$B$5]/2" office:value-type="float" office:value="0.00499999999999997" calcext:value-type="float">
            <text:p>0,00499999999999997</text:p>
          </table:table-cell>
          <table:table-cell table:formula="of:=COS([.J23])*([.D23]+[.E23])/2" office:value-type="float" office:value="0.00999987500026042" calcext:value-type="float">
            <text:p>0,00999987500026042</text:p>
          </table:table-cell>
          <table:table-cell table:formula="of:=SIN([.J23])*([.D23]+[.E23])/2" office:value-type="float" office:value="0.0000499997916669268" calcext:value-type="float">
            <text:p>4,99997916669268E-05</text:p>
          </table:table-cell>
          <table:table-cell table:formula="of:=[.M22]+COS([.F22])*[.K23]-SIN([.F22])*[.L23]" office:value-type="float" office:value="0.119712706091238" calcext:value-type="float">
            <text:p>0,119712706091238</text:p>
          </table:table-cell>
          <table:table-cell table:formula="of:=[.N22]+SIN([.F22])*[.K23]+COS([.F22])*[.L23]" office:value-type="float" office:value="0.00719139411023838" calcext:value-type="float">
            <text:p>0,00719139411023838</text:p>
          </table:table-cell>
          <table:table-cell table:formula="of:=SQRT(([.M23]-[.B23])^2+([.C23]-[.N23])^2)" office:value-type="float" office:value="0.00000049970151148571" calcext:value-type="float">
            <text:p>4,99701511485706E-07</text:p>
          </table:table-cell>
          <table:table-cell table:formula="of:=([.D23]+[.E23])/2" office:value-type="float" office:value="0.01" calcext:value-type="float">
            <text:p>0,01</text:p>
          </table:table-cell>
          <table:table-cell table:formula="of:=([.E23]-[.D23])/2/[.$B$5]" office:value-type="float" office:value="0.00999999999999994" calcext:value-type="float">
            <text:p>0,00999999999999994</text:p>
          </table:table-cell>
          <table:table-cell table:formula="of:=SIN([.Q23])*[.P23]/[.Q23]" office:value-type="float" office:value="0.00999983333416666" calcext:value-type="float">
            <text:p>0,00999983333416666</text:p>
          </table:table-cell>
          <table:table-cell table:formula="of:=(1-COS([.Q23]))*[.P23]/[.Q23]" office:value-type="float" office:value="0.0000499995833347369" calcext:value-type="float">
            <text:p>4,99995833347369E-05</text:p>
          </table:table-cell>
          <table:table-cell table:formula="of:=[.T22]+COS([.F22])*[.R23]-SIN([.F22])*[.S23]" office:value-type="float" office:value="0.119712207288919" calcext:value-type="float">
            <text:p>0,119712207288919</text:p>
          </table:table-cell>
          <table:table-cell table:formula="of:=[.U22]+SIN([.F22])*[.R23]+COS([.F22])*[.S23]" office:value-type="float" office:value="0.00719136414613388" calcext:value-type="float">
            <text:p>0,00719136414613388</text:p>
          </table:table-cell>
          <table:table-cell table:formula="of:=SQRT(([.T23]-[.B23])^2+([.C23]-[.U23])^2)" office:value-type="float" office:value="1.34441069388203E-016" calcext:value-type="float">
            <text:p>1,34441069388203E-16</text:p>
          </table:table-cell>
        </table:table-row>
        <table:table-row table:style-name="ro1">
          <table:table-cell table:formula="of:=[.A23]+0.01" office:value-type="float" office:value="0.13" calcext:value-type="float">
            <text:p>0,13</text:p>
          </table:table-cell>
          <table:table-cell table:formula="of:=SIN([.A24])" office:value-type="float" office:value="0.129634142619695" calcext:value-type="float">
            <text:p>0,129634142619695</text:p>
          </table:table-cell>
          <table:table-cell table:formula="of:=1- COS([.A24])" office:value-type="float" office:value="0.00843810628521191" calcext:value-type="float">
            <text:p>0,0084381062852119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3]+([.E23]-[.D23])/2/[.B$5]" office:value-type="float" office:value="0.129999999999999" calcext:value-type="float">
            <text:p>0,13</text:p>
          </table:table-cell>
          <table:table-cell table:formula="of:=[.G23]+([.D24]+[.E24])/2*COS([.F23])" office:value-type="float" office:value="0.129675252864799" calcext:value-type="float">
            <text:p>0,129675252864799</text:p>
          </table:table-cell>
          <table:table-cell table:formula="of:=[.H23]+([.D24]+[.E24])/2*SIN([.F23])" office:value-type="float" office:value="0.00778986525444387" calcext:value-type="float">
            <text:p>0,00778986525444387</text:p>
          </table:table-cell>
          <table:table-cell table:formula="of:=SQRT(([.G24]-[.B24])^2+([.C24]-[.H24])^2)" office:value-type="float" office:value="0.000649543290492412" calcext:value-type="float">
            <text:p>0,000649543290492412</text:p>
          </table:table-cell>
          <table:table-cell table:formula="of:=([.E24]-[.D24])/2/[.$B$5]/2" office:value-type="float" office:value="0.00499999999999997" calcext:value-type="float">
            <text:p>0,00499999999999997</text:p>
          </table:table-cell>
          <table:table-cell table:formula="of:=COS([.J24])*([.D24]+[.E24])/2" office:value-type="float" office:value="0.00999987500026042" calcext:value-type="float">
            <text:p>0,00999987500026042</text:p>
          </table:table-cell>
          <table:table-cell table:formula="of:=SIN([.J24])*([.D24]+[.E24])/2" office:value-type="float" office:value="0.0000499997916669268" calcext:value-type="float">
            <text:p>4,99997916669268E-05</text:p>
          </table:table-cell>
          <table:table-cell table:formula="of:=[.M23]+COS([.F23])*[.K24]-SIN([.F23])*[.L24]" office:value-type="float" office:value="0.129634682763531" calcext:value-type="float">
            <text:p>0,129634682763531</text:p>
          </table:table-cell>
          <table:table-cell table:formula="of:=[.N23]+SIN([.F23])*[.K24]+COS([.F23])*[.L24]" office:value-type="float" office:value="0.00843814144409065" calcext:value-type="float">
            <text:p>0,00843814144409065</text:p>
          </table:table-cell>
          <table:table-cell table:formula="of:=SQRT(([.M24]-[.B24])^2+([.C24]-[.N24])^2)" office:value-type="float" office:value="0.00000054128690242223" calcext:value-type="float">
            <text:p>5,41286902422232E-07</text:p>
          </table:table-cell>
          <table:table-cell table:formula="of:=([.D24]+[.E24])/2" office:value-type="float" office:value="0.01" calcext:value-type="float">
            <text:p>0,01</text:p>
          </table:table-cell>
          <table:table-cell table:formula="of:=([.E24]-[.D24])/2/[.$B$5]" office:value-type="float" office:value="0.00999999999999994" calcext:value-type="float">
            <text:p>0,00999999999999994</text:p>
          </table:table-cell>
          <table:table-cell table:formula="of:=SIN([.Q24])*[.P24]/[.Q24]" office:value-type="float" office:value="0.00999983333416666" calcext:value-type="float">
            <text:p>0,00999983333416666</text:p>
          </table:table-cell>
          <table:table-cell table:formula="of:=(1-COS([.Q24]))*[.P24]/[.Q24]" office:value-type="float" office:value="0.0000499995833347369" calcext:value-type="float">
            <text:p>4,99995833347369E-05</text:p>
          </table:table-cell>
          <table:table-cell table:formula="of:=[.T23]+COS([.F23])*[.R24]-SIN([.F23])*[.S24]" office:value-type="float" office:value="0.129634142619695" calcext:value-type="float">
            <text:p>0,129634142619695</text:p>
          </table:table-cell>
          <table:table-cell table:formula="of:=[.U23]+SIN([.F23])*[.R24]+COS([.F23])*[.S24]" office:value-type="float" office:value="0.00843810628521211" calcext:value-type="float">
            <text:p>0,00843810628521211</text:p>
          </table:table-cell>
          <table:table-cell table:formula="of:=SQRT(([.T24]-[.B24])^2+([.C24]-[.U24])^2)" office:value-type="float" office:value="1.94289029309402E-016" calcext:value-type="float">
            <text:p>1,94289029309402E-16</text:p>
          </table:table-cell>
        </table:table-row>
        <table:table-row table:style-name="ro1">
          <table:table-cell table:formula="of:=[.A24]+0.01" office:value-type="float" office:value="0.14" calcext:value-type="float">
            <text:p>0,14</text:p>
          </table:table-cell>
          <table:table-cell table:formula="of:=SIN([.A25])" office:value-type="float" office:value="0.139543114644236" calcext:value-type="float">
            <text:p>0,139543114644236</text:p>
          </table:table-cell>
          <table:table-cell table:formula="of:=1- COS([.A25])" office:value-type="float" office:value="0.00978400378736277" calcext:value-type="float">
            <text:p>0,0097840037873627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4]+([.E24]-[.D24])/2/[.B$5]" office:value-type="float" office:value="0.139999999999999" calcext:value-type="float">
            <text:p>0,14</text:p>
          </table:table-cell>
          <table:table-cell table:formula="of:=[.G24]+([.D25]+[.E25])/2*COS([.F24])" office:value-type="float" office:value="0.139590871801947" calcext:value-type="float">
            <text:p>0,139590871801947</text:p>
          </table:table-cell>
          <table:table-cell table:formula="of:=[.H24]+([.D25]+[.E25])/2*SIN([.F24])" office:value-type="float" office:value="0.00908620668064081" calcext:value-type="float">
            <text:p>0,00908620668064081</text:p>
          </table:table-cell>
          <table:table-cell table:formula="of:=SQRT(([.G25]-[.B25])^2+([.C25]-[.H25])^2)" office:value-type="float" office:value="0.000699429444806326" calcext:value-type="float">
            <text:p>0,000699429444806326</text:p>
          </table:table-cell>
          <table:table-cell table:formula="of:=([.E25]-[.D25])/2/[.$B$5]/2" office:value-type="float" office:value="0.00499999999999997" calcext:value-type="float">
            <text:p>0,00499999999999997</text:p>
          </table:table-cell>
          <table:table-cell table:formula="of:=COS([.J25])*([.D25]+[.E25])/2" office:value-type="float" office:value="0.00999987500026042" calcext:value-type="float">
            <text:p>0,00999987500026042</text:p>
          </table:table-cell>
          <table:table-cell table:formula="of:=SIN([.J25])*([.D25]+[.E25])/2" office:value-type="float" office:value="0.0000499997916669268" calcext:value-type="float">
            <text:p>4,99997916669268E-05</text:p>
          </table:table-cell>
          <table:table-cell table:formula="of:=[.M24]+COS([.F24])*[.K25]-SIN([.F24])*[.L25]" office:value-type="float" office:value="0.139543696075577" calcext:value-type="float">
            <text:p>0,139543696075577</text:p>
          </table:table-cell>
          <table:table-cell table:formula="of:=[.N24]+SIN([.F24])*[.K25]+COS([.F24])*[.L25]" office:value-type="float" office:value="0.00978404455416412" calcext:value-type="float">
            <text:p>0,00978404455416412</text:p>
          </table:table-cell>
          <table:table-cell table:formula="of:=SQRT(([.M25]-[.B25])^2+([.C25]-[.N25])^2)" office:value-type="float" office:value="0.00000058285876119905" calcext:value-type="float">
            <text:p>5,82858761199051E-07</text:p>
          </table:table-cell>
          <table:table-cell table:formula="of:=([.D25]+[.E25])/2" office:value-type="float" office:value="0.01" calcext:value-type="float">
            <text:p>0,01</text:p>
          </table:table-cell>
          <table:table-cell table:formula="of:=([.E25]-[.D25])/2/[.$B$5]" office:value-type="float" office:value="0.00999999999999994" calcext:value-type="float">
            <text:p>0,00999999999999994</text:p>
          </table:table-cell>
          <table:table-cell table:formula="of:=SIN([.Q25])*[.P25]/[.Q25]" office:value-type="float" office:value="0.00999983333416666" calcext:value-type="float">
            <text:p>0,00999983333416666</text:p>
          </table:table-cell>
          <table:table-cell table:formula="of:=(1-COS([.Q25]))*[.P25]/[.Q25]" office:value-type="float" office:value="0.0000499995833347369" calcext:value-type="float">
            <text:p>4,99995833347369E-05</text:p>
          </table:table-cell>
          <table:table-cell table:formula="of:=[.T24]+COS([.F24])*[.R25]-SIN([.F24])*[.S25]" office:value-type="float" office:value="0.139543114644236" calcext:value-type="float">
            <text:p>0,139543114644236</text:p>
          </table:table-cell>
          <table:table-cell table:formula="of:=[.U24]+SIN([.F24])*[.R25]+COS([.F24])*[.S25]" office:value-type="float" office:value="0.00978400378736298" calcext:value-type="float">
            <text:p>0,00978400378736298</text:p>
          </table:table-cell>
          <table:table-cell table:formula="of:=SQRT(([.T25]-[.B25])^2+([.C25]-[.U25])^2)" office:value-type="float" office:value="2.0643209364124E-016" calcext:value-type="float">
            <text:p>2,0643209364124E-16</text:p>
          </table:table-cell>
        </table:table-row>
        <table:table-row table:style-name="ro1">
          <table:table-cell table:formula="of:=[.A25]+0.01" office:value-type="float" office:value="0.15" calcext:value-type="float">
            <text:p>0,15</text:p>
          </table:table-cell>
          <table:table-cell table:formula="of:=SIN([.A26])" office:value-type="float" office:value="0.149438132473599" calcext:value-type="float">
            <text:p>0,149438132473599</text:p>
          </table:table-cell>
          <table:table-cell table:formula="of:=1- COS([.A26])" office:value-type="float" office:value="0.0112289220639578" calcext:value-type="float">
            <text:p>0,011228922063957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5]+([.E25]-[.D25])/2/[.B$5]" office:value-type="float" office:value="0.149999999999999" calcext:value-type="float">
            <text:p>0,15</text:p>
          </table:table-cell>
          <table:table-cell table:formula="of:=[.G25]+([.D26]+[.E26])/2*COS([.F25])" office:value-type="float" office:value="0.149493031764073" calcext:value-type="float">
            <text:p>0,149493031764073</text:p>
          </table:table-cell>
          <table:table-cell table:formula="of:=[.H25]+([.D26]+[.E26])/2*SIN([.F25])" office:value-type="float" office:value="0.0104816378270832" calcext:value-type="float">
            <text:p>0,0104816378270832</text:p>
          </table:table-cell>
          <table:table-cell table:formula="of:=SQRT(([.G26]-[.B26])^2+([.C26]-[.H26])^2)" office:value-type="float" office:value="0.000749298113420655" calcext:value-type="float">
            <text:p>0,000749298113420655</text:p>
          </table:table-cell>
          <table:table-cell table:formula="of:=([.E26]-[.D26])/2/[.$B$5]/2" office:value-type="float" office:value="0.00499999999999997" calcext:value-type="float">
            <text:p>0,00499999999999997</text:p>
          </table:table-cell>
          <table:table-cell table:formula="of:=COS([.J26])*([.D26]+[.E26])/2" office:value-type="float" office:value="0.00999987500026042" calcext:value-type="float">
            <text:p>0,00999987500026042</text:p>
          </table:table-cell>
          <table:table-cell table:formula="of:=SIN([.J26])*([.D26]+[.E26])/2" office:value-type="float" office:value="0.0000499997916669268" calcext:value-type="float">
            <text:p>4,99997916669268E-05</text:p>
          </table:table-cell>
          <table:table-cell table:formula="of:=[.M25]+COS([.F25])*[.K26]-SIN([.F25])*[.L26]" office:value-type="float" office:value="0.149438755134301" calcext:value-type="float">
            <text:p>0,149438755134301</text:p>
          </table:table-cell>
          <table:table-cell table:formula="of:=[.N25]+SIN([.F25])*[.K26]+COS([.F25])*[.L26]" office:value-type="float" office:value="0.0112289688512694" calcext:value-type="float">
            <text:p>0,0112289688512694</text:p>
          </table:table-cell>
          <table:table-cell table:formula="of:=SQRT(([.M26]-[.B26])^2+([.C26]-[.N26])^2)" office:value-type="float" office:value="0.00000062441604852121" calcext:value-type="float">
            <text:p>6,24416048521211E-07</text:p>
          </table:table-cell>
          <table:table-cell table:formula="of:=([.D26]+[.E26])/2" office:value-type="float" office:value="0.01" calcext:value-type="float">
            <text:p>0,01</text:p>
          </table:table-cell>
          <table:table-cell table:formula="of:=([.E26]-[.D26])/2/[.$B$5]" office:value-type="float" office:value="0.00999999999999994" calcext:value-type="float">
            <text:p>0,00999999999999994</text:p>
          </table:table-cell>
          <table:table-cell table:formula="of:=SIN([.Q26])*[.P26]/[.Q26]" office:value-type="float" office:value="0.00999983333416666" calcext:value-type="float">
            <text:p>0,00999983333416666</text:p>
          </table:table-cell>
          <table:table-cell table:formula="of:=(1-COS([.Q26]))*[.P26]/[.Q26]" office:value-type="float" office:value="0.0000499995833347369" calcext:value-type="float">
            <text:p>4,99995833347369E-05</text:p>
          </table:table-cell>
          <table:table-cell table:formula="of:=[.T25]+COS([.F25])*[.R26]-SIN([.F25])*[.S26]" office:value-type="float" office:value="0.149438132473599" calcext:value-type="float">
            <text:p>0,149438132473599</text:p>
          </table:table-cell>
          <table:table-cell table:formula="of:=[.U25]+SIN([.F25])*[.R26]+COS([.F25])*[.S26]" office:value-type="float" office:value="0.0112289220639579" calcext:value-type="float">
            <text:p>0,0112289220639579</text:p>
          </table:table-cell>
          <table:table-cell table:formula="of:=SQRT(([.T26]-[.B26])^2+([.C26]-[.U26])^2)" office:value-type="float" office:value="1.11022302462516E-016" calcext:value-type="float">
            <text:p>1,11022302462516E-16</text:p>
          </table:table-cell>
        </table:table-row>
        <table:table-row table:style-name="ro1">
          <table:table-cell table:formula="of:=[.A26]+0.01" office:value-type="float" office:value="0.16" calcext:value-type="float">
            <text:p>0,16</text:p>
          </table:table-cell>
          <table:table-cell table:formula="of:=SIN([.A27])" office:value-type="float" office:value="0.159318206614246" calcext:value-type="float">
            <text:p>0,159318206614246</text:p>
          </table:table-cell>
          <table:table-cell table:formula="of:=1- COS([.A27])" office:value-type="float" office:value="0.0127727166243731" calcext:value-type="float">
            <text:p>0,012772716624373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6]+([.E26]-[.D26])/2/[.B$5]" office:value-type="float" office:value="0.159999999999999" calcext:value-type="float">
            <text:p>0,16</text:p>
          </table:table-cell>
          <table:table-cell table:formula="of:=[.G26]+([.D27]+[.E27])/2*COS([.F26])" office:value-type="float" office:value="0.159380742543433" calcext:value-type="float">
            <text:p>0,159380742543433</text:p>
          </table:table-cell>
          <table:table-cell table:formula="of:=[.H26]+([.D27]+[.E27])/2*SIN([.F26])" office:value-type="float" office:value="0.0119760191518191" calcext:value-type="float">
            <text:p>0,0119760191518191</text:p>
          </table:table-cell>
          <table:table-cell table:formula="of:=SQRT(([.G27]-[.B27])^2+([.C27]-[.H27])^2)" office:value-type="float" office:value="0.00079914804962105" calcext:value-type="float">
            <text:p>0,00079914804962105</text:p>
          </table:table-cell>
          <table:table-cell table:formula="of:=([.E27]-[.D27])/2/[.$B$5]/2" office:value-type="float" office:value="0.00499999999999997" calcext:value-type="float">
            <text:p>0,00499999999999997</text:p>
          </table:table-cell>
          <table:table-cell table:formula="of:=COS([.J27])*([.D27]+[.E27])/2" office:value-type="float" office:value="0.00999987500026042" calcext:value-type="float">
            <text:p>0,00999987500026042</text:p>
          </table:table-cell>
          <table:table-cell table:formula="of:=SIN([.J27])*([.D27]+[.E27])/2" office:value-type="float" office:value="0.0000499997916669268" calcext:value-type="float">
            <text:p>4,99997916669268E-05</text:p>
          </table:table-cell>
          <table:table-cell table:formula="of:=[.M26]+COS([.F26])*[.K27]-SIN([.F26])*[.L27]" office:value-type="float" office:value="0.159318870442043" calcext:value-type="float">
            <text:p>0,159318870442043</text:p>
          </table:table-cell>
          <table:table-cell table:formula="of:=[.N26]+SIN([.F26])*[.K27]+COS([.F26])*[.L27]" office:value-type="float" office:value="0.0127727698441808" calcext:value-type="float">
            <text:p>0,0127727698441808</text:p>
          </table:table-cell>
          <table:table-cell table:formula="of:=SQRT(([.M27]-[.B27])^2+([.C27]-[.N27])^2)" office:value-type="float" office:value="0.0000006659577254812" calcext:value-type="float">
            <text:p>6,65957725481195E-07</text:p>
          </table:table-cell>
          <table:table-cell table:formula="of:=([.D27]+[.E27])/2" office:value-type="float" office:value="0.01" calcext:value-type="float">
            <text:p>0,01</text:p>
          </table:table-cell>
          <table:table-cell table:formula="of:=([.E27]-[.D27])/2/[.$B$5]" office:value-type="float" office:value="0.00999999999999994" calcext:value-type="float">
            <text:p>0,00999999999999994</text:p>
          </table:table-cell>
          <table:table-cell table:formula="of:=SIN([.Q27])*[.P27]/[.Q27]" office:value-type="float" office:value="0.00999983333416666" calcext:value-type="float">
            <text:p>0,00999983333416666</text:p>
          </table:table-cell>
          <table:table-cell table:formula="of:=(1-COS([.Q27]))*[.P27]/[.Q27]" office:value-type="float" office:value="0.0000499995833347369" calcext:value-type="float">
            <text:p>4,99995833347369E-05</text:p>
          </table:table-cell>
          <table:table-cell table:formula="of:=[.T26]+COS([.F26])*[.R27]-SIN([.F26])*[.S27]" office:value-type="float" office:value="0.159318206614246" calcext:value-type="float">
            <text:p>0,159318206614246</text:p>
          </table:table-cell>
          <table:table-cell table:formula="of:=[.U26]+SIN([.F26])*[.R27]+COS([.F26])*[.S27]" office:value-type="float" office:value="0.0127727166243732" calcext:value-type="float">
            <text:p>0,0127727166243732</text:p>
          </table:table-cell>
          <table:table-cell table:formula="of:=SQRT(([.T27]-[.B27])^2+([.C27]-[.U27])^2)" office:value-type="float" office:value="1.42247325030098E-016" calcext:value-type="float">
            <text:p>1,42247325030098E-16</text:p>
          </table:table-cell>
        </table:table-row>
        <table:table-row table:style-name="ro1">
          <table:table-cell table:formula="of:=[.A27]+0.01" office:value-type="float" office:value="0.17" calcext:value-type="float">
            <text:p>0,17</text:p>
          </table:table-cell>
          <table:table-cell table:formula="of:=SIN([.A28])" office:value-type="float" office:value="0.169182349066996" calcext:value-type="float">
            <text:p>0,169182349066996</text:p>
          </table:table-cell>
          <table:table-cell table:formula="of:=1- COS([.A28])" office:value-type="float" office:value="0.0144152330904392" calcext:value-type="float">
            <text:p>0,014415233090439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7]+([.E27]-[.D27])/2/[.B$5]" office:value-type="float" office:value="0.169999999999999" calcext:value-type="float">
            <text:p>0,17</text:p>
          </table:table-cell>
          <table:table-cell table:formula="of:=[.G27]+([.D28]+[.E28])/2*COS([.F27])" office:value-type="float" office:value="0.16925301537719" calcext:value-type="float">
            <text:p>0,16925301537719</text:p>
          </table:table-cell>
          <table:table-cell table:formula="of:=[.H27]+([.D28]+[.E28])/2*SIN([.F27])" office:value-type="float" office:value="0.0135692012179616" calcext:value-type="float">
            <text:p>0,0135692012179616</text:p>
          </table:table-cell>
          <table:table-cell table:formula="of:=SQRT(([.G28]-[.B28])^2+([.C28]-[.H28])^2)" office:value-type="float" office:value="0.000848978007161781" calcext:value-type="float">
            <text:p>0,000848978007161781</text:p>
          </table:table-cell>
          <table:table-cell table:formula="of:=([.E28]-[.D28])/2/[.$B$5]/2" office:value-type="float" office:value="0.00499999999999997" calcext:value-type="float">
            <text:p>0,00499999999999997</text:p>
          </table:table-cell>
          <table:table-cell table:formula="of:=COS([.J28])*([.D28]+[.E28])/2" office:value-type="float" office:value="0.00999987500026042" calcext:value-type="float">
            <text:p>0,00999987500026042</text:p>
          </table:table-cell>
          <table:table-cell table:formula="of:=SIN([.J28])*([.D28]+[.E28])/2" office:value-type="float" office:value="0.0000499997916669268" calcext:value-type="float">
            <text:p>4,99997916669268E-05</text:p>
          </table:table-cell>
          <table:table-cell table:formula="of:=[.M27]+COS([.F27])*[.K28]-SIN([.F27])*[.L28]" office:value-type="float" office:value="0.169183053995507" calcext:value-type="float">
            <text:p>0,169183053995507</text:p>
          </table:table-cell>
          <table:table-cell table:formula="of:=[.N27]+SIN([.F27])*[.K28]+COS([.F27])*[.L28]" office:value-type="float" office:value="0.0144152931540856" calcext:value-type="float">
            <text:p>0,0144152931540856</text:p>
          </table:table-cell>
          <table:table-cell table:formula="of:=SQRT(([.M28]-[.B28])^2+([.C28]-[.N28])^2)" office:value-type="float" office:value="0.00000070748275353014" calcext:value-type="float">
            <text:p>7,07482753530144E-07</text:p>
          </table:table-cell>
          <table:table-cell table:formula="of:=([.D28]+[.E28])/2" office:value-type="float" office:value="0.01" calcext:value-type="float">
            <text:p>0,01</text:p>
          </table:table-cell>
          <table:table-cell table:formula="of:=([.E28]-[.D28])/2/[.$B$5]" office:value-type="float" office:value="0.00999999999999994" calcext:value-type="float">
            <text:p>0,00999999999999994</text:p>
          </table:table-cell>
          <table:table-cell table:formula="of:=SIN([.Q28])*[.P28]/[.Q28]" office:value-type="float" office:value="0.00999983333416666" calcext:value-type="float">
            <text:p>0,00999983333416666</text:p>
          </table:table-cell>
          <table:table-cell table:formula="of:=(1-COS([.Q28]))*[.P28]/[.Q28]" office:value-type="float" office:value="0.0000499995833347369" calcext:value-type="float">
            <text:p>4,99995833347369E-05</text:p>
          </table:table-cell>
          <table:table-cell table:formula="of:=[.T27]+COS([.F27])*[.R28]-SIN([.F27])*[.S28]" office:value-type="float" office:value="0.169182349066996" calcext:value-type="float">
            <text:p>0,169182349066996</text:p>
          </table:table-cell>
          <table:table-cell table:formula="of:=[.U27]+SIN([.F27])*[.R28]+COS([.F27])*[.S28]" office:value-type="float" office:value="0.0144152330904395" calcext:value-type="float">
            <text:p>0,0144152330904395</text:p>
          </table:table-cell>
          <table:table-cell table:formula="of:=SQRT(([.T28]-[.B28])^2+([.C28]-[.U28])^2)" office:value-type="float" office:value="2.20309881449055E-016" calcext:value-type="float">
            <text:p>2,20309881449055E-16</text:p>
          </table:table-cell>
        </table:table-row>
        <table:table-row table:style-name="ro1">
          <table:table-cell table:formula="of:=[.A28]+0.01" office:value-type="float" office:value="0.18" calcext:value-type="float">
            <text:p>0,18</text:p>
          </table:table-cell>
          <table:table-cell table:formula="of:=SIN([.A29])" office:value-type="float" office:value="0.179029573425824" calcext:value-type="float">
            <text:p>0,179029573425824</text:p>
          </table:table-cell>
          <table:table-cell table:formula="of:=1- COS([.A29])" office:value-type="float" office:value="0.0161563072118786" calcext:value-type="float">
            <text:p>0,016156307211878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8]+([.E28]-[.D28])/2/[.B$5]" office:value-type="float" office:value="0.179999999999999" calcext:value-type="float">
            <text:p>0,18</text:p>
          </table:table-cell>
          <table:table-cell table:formula="of:=[.G28]+([.D29]+[.E29])/2*COS([.F28])" office:value-type="float" office:value="0.179108863046285" calcext:value-type="float">
            <text:p>0,179108863046285</text:p>
          </table:table-cell>
          <table:table-cell table:formula="of:=[.H28]+([.D29]+[.E29])/2*SIN([.F28])" office:value-type="float" office:value="0.0152610247086316" calcext:value-type="float">
            <text:p>0,0152610247086316</text:p>
          </table:table-cell>
          <table:table-cell table:formula="of:=SQRT(([.G29]-[.B29])^2+([.C29]-[.H29])^2)" office:value-type="float" office:value="0.00089878674029664" calcext:value-type="float">
            <text:p>0,00089878674029664</text:p>
          </table:table-cell>
          <table:table-cell table:formula="of:=([.E29]-[.D29])/2/[.$B$5]/2" office:value-type="float" office:value="0.00499999999999997" calcext:value-type="float">
            <text:p>0,00499999999999997</text:p>
          </table:table-cell>
          <table:table-cell table:formula="of:=COS([.J29])*([.D29]+[.E29])/2" office:value-type="float" office:value="0.00999987500026042" calcext:value-type="float">
            <text:p>0,00999987500026042</text:p>
          </table:table-cell>
          <table:table-cell table:formula="of:=SIN([.J29])*([.D29]+[.E29])/2" office:value-type="float" office:value="0.0000499997916669268" calcext:value-type="float">
            <text:p>4,99997916669268E-05</text:p>
          </table:table-cell>
          <table:table-cell table:formula="of:=[.M28]+COS([.F28])*[.K29]-SIN([.F28])*[.L29]" office:value-type="float" office:value="0.179030319384556" calcext:value-type="float">
            <text:p>0,179030319384556</text:p>
          </table:table-cell>
          <table:table-cell table:formula="of:=[.N28]+SIN([.F28])*[.K29]+COS([.F28])*[.L29]" office:value-type="float" office:value="0.0161563745300216" calcext:value-type="float">
            <text:p>0,0161563745300216</text:p>
          </table:table-cell>
          <table:table-cell table:formula="of:=SQRT(([.M29]-[.B29])^2+([.C29]-[.N29])^2)" office:value-type="float" office:value="0.00000074899009455234" calcext:value-type="float">
            <text:p>7,48990094552336E-07</text:p>
          </table:table-cell>
          <table:table-cell table:formula="of:=([.D29]+[.E29])/2" office:value-type="float" office:value="0.01" calcext:value-type="float">
            <text:p>0,01</text:p>
          </table:table-cell>
          <table:table-cell table:formula="of:=([.E29]-[.D29])/2/[.$B$5]" office:value-type="float" office:value="0.00999999999999994" calcext:value-type="float">
            <text:p>0,00999999999999994</text:p>
          </table:table-cell>
          <table:table-cell table:formula="of:=SIN([.Q29])*[.P29]/[.Q29]" office:value-type="float" office:value="0.00999983333416666" calcext:value-type="float">
            <text:p>0,00999983333416666</text:p>
          </table:table-cell>
          <table:table-cell table:formula="of:=(1-COS([.Q29]))*[.P29]/[.Q29]" office:value-type="float" office:value="0.0000499995833347369" calcext:value-type="float">
            <text:p>4,99995833347369E-05</text:p>
          </table:table-cell>
          <table:table-cell table:formula="of:=[.T28]+COS([.F28])*[.R29]-SIN([.F28])*[.S29]" office:value-type="float" office:value="0.179029573425824" calcext:value-type="float">
            <text:p>0,179029573425824</text:p>
          </table:table-cell>
          <table:table-cell table:formula="of:=[.U28]+SIN([.F28])*[.R29]+COS([.F28])*[.S29]" office:value-type="float" office:value="0.0161563072118788" calcext:value-type="float">
            <text:p>0,0161563072118788</text:p>
          </table:table-cell>
          <table:table-cell table:formula="of:=SQRT(([.T29]-[.B29])^2+([.C29]-[.U29])^2)" office:value-type="float" office:value="2.04697370165263E-016" calcext:value-type="float">
            <text:p>2,04697370165263E-16</text:p>
          </table:table-cell>
        </table:table-row>
        <table:table-row table:style-name="ro1">
          <table:table-cell table:formula="of:=[.A29]+0.01" office:value-type="float" office:value="0.19" calcext:value-type="float">
            <text:p>0,19</text:p>
          </table:table-cell>
          <table:table-cell table:formula="of:=SIN([.A30])" office:value-type="float" office:value="0.188858894976501" calcext:value-type="float">
            <text:p>0,188858894976501</text:p>
          </table:table-cell>
          <table:table-cell table:formula="of:=1- COS([.A30])" office:value-type="float" office:value="0.0179957648827297" calcext:value-type="float">
            <text:p>0,017995764882729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29]+([.E29]-[.D29])/2/[.B$5]" office:value-type="float" office:value="0.189999999999999" calcext:value-type="float">
            <text:p>0,19</text:p>
          </table:table-cell>
          <table:table-cell table:formula="of:=[.G29]+([.D30]+[.E30])/2*COS([.F29])" office:value-type="float" office:value="0.188947299974166" calcext:value-type="float">
            <text:p>0,188947299974166</text:p>
          </table:table-cell>
          <table:table-cell table:formula="of:=[.H29]+([.D30]+[.E30])/2*SIN([.F29])" office:value-type="float" office:value="0.0170513204428898" calcext:value-type="float">
            <text:p>0,0170513204428898</text:p>
          </table:table-cell>
          <table:table-cell table:formula="of:=SQRT(([.G30]-[.B30])^2+([.C30]-[.H30])^2)" office:value-type="float" office:value="0.000948573003809834" calcext:value-type="float">
            <text:p>0,000948573003809834</text:p>
          </table:table-cell>
          <table:table-cell table:formula="of:=([.E30]-[.D30])/2/[.$B$5]/2" office:value-type="float" office:value="0.00499999999999997" calcext:value-type="float">
            <text:p>0,00499999999999997</text:p>
          </table:table-cell>
          <table:table-cell table:formula="of:=COS([.J30])*([.D30]+[.E30])/2" office:value-type="float" office:value="0.00999987500026042" calcext:value-type="float">
            <text:p>0,00999987500026042</text:p>
          </table:table-cell>
          <table:table-cell table:formula="of:=SIN([.J30])*([.D30]+[.E30])/2" office:value-type="float" office:value="0.0000499997916669268" calcext:value-type="float">
            <text:p>4,99997916669268E-05</text:p>
          </table:table-cell>
          <table:table-cell table:formula="of:=[.M29]+COS([.F29])*[.K30]-SIN([.F29])*[.L30]" office:value-type="float" office:value="0.188859681890858" calcext:value-type="float">
            <text:p>0,188859681890858</text:p>
          </table:table-cell>
          <table:table-cell table:formula="of:=[.N29]+SIN([.F29])*[.K30]+COS([.F29])*[.L30]" office:value-type="float" office:value="0.017995839865302" calcext:value-type="float">
            <text:p>0,017995839865302</text:p>
          </table:table-cell>
          <table:table-cell table:formula="of:=SQRT(([.M30]-[.B30])^2+([.C30]-[.N30])^2)" office:value-type="float" office:value="0.00000079047871086318" calcext:value-type="float">
            <text:p>7,90478710863183E-07</text:p>
          </table:table-cell>
          <table:table-cell table:formula="of:=([.D30]+[.E30])/2" office:value-type="float" office:value="0.01" calcext:value-type="float">
            <text:p>0,01</text:p>
          </table:table-cell>
          <table:table-cell table:formula="of:=([.E30]-[.D30])/2/[.$B$5]" office:value-type="float" office:value="0.00999999999999994" calcext:value-type="float">
            <text:p>0,00999999999999994</text:p>
          </table:table-cell>
          <table:table-cell table:formula="of:=SIN([.Q30])*[.P30]/[.Q30]" office:value-type="float" office:value="0.00999983333416666" calcext:value-type="float">
            <text:p>0,00999983333416666</text:p>
          </table:table-cell>
          <table:table-cell table:formula="of:=(1-COS([.Q30]))*[.P30]/[.Q30]" office:value-type="float" office:value="0.0000499995833347369" calcext:value-type="float">
            <text:p>4,99995833347369E-05</text:p>
          </table:table-cell>
          <table:table-cell table:formula="of:=[.T29]+COS([.F29])*[.R30]-SIN([.F29])*[.S30]" office:value-type="float" office:value="0.188858894976501" calcext:value-type="float">
            <text:p>0,188858894976501</text:p>
          </table:table-cell>
          <table:table-cell table:formula="of:=[.U29]+SIN([.F29])*[.R30]+COS([.F29])*[.S30]" office:value-type="float" office:value="0.0179957648827299" calcext:value-type="float">
            <text:p>0,0179957648827299</text:p>
          </table:table-cell>
          <table:table-cell table:formula="of:=SQRT(([.T30]-[.B30])^2+([.C30]-[.U30])^2)" office:value-type="float" office:value="1.6306400674182E-016" calcext:value-type="float">
            <text:p>1,6306400674182E-16</text:p>
          </table:table-cell>
        </table:table-row>
        <table:table-row table:style-name="ro1">
          <table:table-cell table:formula="of:=[.A30]+0.01" office:value-type="float" office:value="0.2" calcext:value-type="float">
            <text:p>0,2</text:p>
          </table:table-cell>
          <table:table-cell table:formula="of:=SIN([.A31])" office:value-type="float" office:value="0.198669330795061" calcext:value-type="float">
            <text:p>0,198669330795061</text:p>
          </table:table-cell>
          <table:table-cell table:formula="of:=1- COS([.A31])" office:value-type="float" office:value="0.0199334221587584" calcext:value-type="float">
            <text:p>0,019933422158758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0]+([.E30]-[.D30])/2/[.B$5]" office:value-type="float" office:value="0.199999999999999" calcext:value-type="float">
            <text:p>0,20</text:p>
          </table:table-cell>
          <table:table-cell table:formula="of:=[.G30]+([.D31]+[.E31])/2*COS([.F30])" office:value-type="float" office:value="0.198767342325339" calcext:value-type="float">
            <text:p>0,198767342325339</text:p>
          </table:table-cell>
          <table:table-cell table:formula="of:=[.H30]+([.D31]+[.E31])/2*SIN([.F30])" office:value-type="float" office:value="0.0189399093926548" calcext:value-type="float">
            <text:p>0,0189399093926548</text:p>
          </table:table-cell>
          <table:table-cell table:formula="of:=SQRT(([.G31]-[.B31])^2+([.C31]-[.H31])^2)" office:value-type="float" office:value="0.000998335553047284" calcext:value-type="float">
            <text:p>0,000998335553047284</text:p>
          </table:table-cell>
          <table:table-cell table:formula="of:=([.E31]-[.D31])/2/[.$B$5]/2" office:value-type="float" office:value="0.00499999999999997" calcext:value-type="float">
            <text:p>0,00499999999999997</text:p>
          </table:table-cell>
          <table:table-cell table:formula="of:=COS([.J31])*([.D31]+[.E31])/2" office:value-type="float" office:value="0.00999987500026042" calcext:value-type="float">
            <text:p>0,00999987500026042</text:p>
          </table:table-cell>
          <table:table-cell table:formula="of:=SIN([.J31])*([.D31]+[.E31])/2" office:value-type="float" office:value="0.0000499997916669268" calcext:value-type="float">
            <text:p>4,99997916669268E-05</text:p>
          </table:table-cell>
          <table:table-cell table:formula="of:=[.M30]+COS([.F30])*[.K31]-SIN([.F30])*[.L31]" office:value-type="float" office:value="0.198670158586354" calcext:value-type="float">
            <text:p>0,198670158586354</text:p>
          </table:table-cell>
          <table:table-cell table:formula="of:=[.N30]+SIN([.F30])*[.K31]+COS([.F30])*[.L31]" office:value-type="float" office:value="0.0199335052149262" calcext:value-type="float">
            <text:p>0,0199335052149262</text:p>
          </table:table-cell>
          <table:table-cell table:formula="of:=SQRT(([.M31]-[.B31])^2+([.C31]-[.N31])^2)" office:value-type="float" office:value="0.00000083194756522795" calcext:value-type="float">
            <text:p>8,31947565227953E-07</text:p>
          </table:table-cell>
          <table:table-cell table:formula="of:=([.D31]+[.E31])/2" office:value-type="float" office:value="0.01" calcext:value-type="float">
            <text:p>0,01</text:p>
          </table:table-cell>
          <table:table-cell table:formula="of:=([.E31]-[.D31])/2/[.$B$5]" office:value-type="float" office:value="0.00999999999999994" calcext:value-type="float">
            <text:p>0,00999999999999994</text:p>
          </table:table-cell>
          <table:table-cell table:formula="of:=SIN([.Q31])*[.P31]/[.Q31]" office:value-type="float" office:value="0.00999983333416666" calcext:value-type="float">
            <text:p>0,00999983333416666</text:p>
          </table:table-cell>
          <table:table-cell table:formula="of:=(1-COS([.Q31]))*[.P31]/[.Q31]" office:value-type="float" office:value="0.0000499995833347369" calcext:value-type="float">
            <text:p>4,99995833347369E-05</text:p>
          </table:table-cell>
          <table:table-cell table:formula="of:=[.T30]+COS([.F30])*[.R31]-SIN([.F30])*[.S31]" office:value-type="float" office:value="0.198669330795061" calcext:value-type="float">
            <text:p>0,198669330795061</text:p>
          </table:table-cell>
          <table:table-cell table:formula="of:=[.U30]+SIN([.F30])*[.R31]+COS([.F30])*[.S31]" office:value-type="float" office:value="0.0199334221587585" calcext:value-type="float">
            <text:p>0,0199334221587585</text:p>
          </table:table-cell>
          <table:table-cell table:formula="of:=SQRT(([.T31]-[.B31])^2+([.C31]-[.U31])^2)" office:value-type="float" office:value="1.73472347597681E-016" calcext:value-type="float">
            <text:p>1,73472347597681E-16</text:p>
          </table:table-cell>
        </table:table-row>
        <table:table-row table:style-name="ro1">
          <table:table-cell table:formula="of:=[.A31]+0.01" office:value-type="float" office:value="0.21" calcext:value-type="float">
            <text:p>0,21</text:p>
          </table:table-cell>
          <table:table-cell table:formula="of:=SIN([.A32])" office:value-type="float" office:value="0.2084598998461" calcext:value-type="float">
            <text:p>0,2084598998461</text:p>
          </table:table-cell>
          <table:table-cell table:formula="of:=1- COS([.A32])" office:value-type="float" office:value="0.0219690852758517" calcext:value-type="float">
            <text:p>0,021969085275851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1]+([.E31]-[.D31])/2/[.B$5]" office:value-type="float" office:value="0.209999999999999" calcext:value-type="float">
            <text:p>0,21</text:p>
          </table:table-cell>
          <table:table-cell table:formula="of:=[.G31]+([.D32]+[.E32])/2*COS([.F31])" office:value-type="float" office:value="0.208568008103752" calcext:value-type="float">
            <text:p>0,208568008103752</text:p>
          </table:table-cell>
          <table:table-cell table:formula="of:=[.H31]+([.D32]+[.E32])/2*SIN([.F31])" office:value-type="float" office:value="0.0209266027006054" calcext:value-type="float">
            <text:p>0,0209266027006054</text:p>
          </table:table-cell>
          <table:table-cell table:formula="of:=SQRT(([.G32]-[.B32])^2+([.C32]-[.H32])^2)" office:value-type="float" office:value="0.00104807314394788" calcext:value-type="float">
            <text:p>0,00104807314394788</text:p>
          </table:table-cell>
          <table:table-cell table:formula="of:=([.E32]-[.D32])/2/[.$B$5]/2" office:value-type="float" office:value="0.00499999999999997" calcext:value-type="float">
            <text:p>0,00499999999999997</text:p>
          </table:table-cell>
          <table:table-cell table:formula="of:=COS([.J32])*([.D32]+[.E32])/2" office:value-type="float" office:value="0.00999987500026042" calcext:value-type="float">
            <text:p>0,00999987500026042</text:p>
          </table:table-cell>
          <table:table-cell table:formula="of:=SIN([.J32])*([.D32]+[.E32])/2" office:value-type="float" office:value="0.0000499997916669268" calcext:value-type="float">
            <text:p>4,99997916669268E-05</text:p>
          </table:table-cell>
          <table:table-cell table:formula="of:=[.M31]+COS([.F31])*[.K32]-SIN([.F31])*[.L32]" office:value-type="float" office:value="0.208460768431549" calcext:value-type="float">
            <text:p>0,208460768431549</text:p>
          </table:table-cell>
          <table:table-cell table:formula="of:=[.N31]+SIN([.F31])*[.K32]+COS([.F31])*[.L32]" office:value-type="float" office:value="0.0219691768139739" calcext:value-type="float">
            <text:p>0,0219691768139739</text:p>
          </table:table-cell>
          <table:table-cell table:formula="of:=SQRT(([.M32]-[.B32])^2+([.C32]-[.N32])^2)" office:value-type="float" office:value="0.00000087339562096598" calcext:value-type="float">
            <text:p>8,73395620965976E-07</text:p>
          </table:table-cell>
          <table:table-cell table:formula="of:=([.D32]+[.E32])/2" office:value-type="float" office:value="0.01" calcext:value-type="float">
            <text:p>0,01</text:p>
          </table:table-cell>
          <table:table-cell table:formula="of:=([.E32]-[.D32])/2/[.$B$5]" office:value-type="float" office:value="0.00999999999999994" calcext:value-type="float">
            <text:p>0,00999999999999994</text:p>
          </table:table-cell>
          <table:table-cell table:formula="of:=SIN([.Q32])*[.P32]/[.Q32]" office:value-type="float" office:value="0.00999983333416666" calcext:value-type="float">
            <text:p>0,00999983333416666</text:p>
          </table:table-cell>
          <table:table-cell table:formula="of:=(1-COS([.Q32]))*[.P32]/[.Q32]" office:value-type="float" office:value="0.0000499995833347369" calcext:value-type="float">
            <text:p>4,99995833347369E-05</text:p>
          </table:table-cell>
          <table:table-cell table:formula="of:=[.T31]+COS([.F31])*[.R32]-SIN([.F31])*[.S32]" office:value-type="float" office:value="0.2084598998461" calcext:value-type="float">
            <text:p>0,2084598998461</text:p>
          </table:table-cell>
          <table:table-cell table:formula="of:=[.U31]+SIN([.F31])*[.R32]+COS([.F31])*[.S32]" office:value-type="float" office:value="0.0219690852758519" calcext:value-type="float">
            <text:p>0,0219690852758519</text:p>
          </table:table-cell>
          <table:table-cell table:formula="of:=SQRT(([.T32]-[.B32])^2+([.C32]-[.U32])^2)" office:value-type="float" office:value="2.08166817117217E-016" calcext:value-type="float">
            <text:p>2,08166817117217E-16</text:p>
          </table:table-cell>
        </table:table-row>
        <table:table-row table:style-name="ro1">
          <table:table-cell table:formula="of:=[.A32]+0.01" office:value-type="float" office:value="0.22" calcext:value-type="float">
            <text:p>0,22</text:p>
          </table:table-cell>
          <table:table-cell table:formula="of:=SIN([.A33])" office:value-type="float" office:value="0.218229623080869" calcext:value-type="float">
            <text:p>0,218229623080869</text:p>
          </table:table-cell>
          <table:table-cell table:formula="of:=1- COS([.A33])" office:value-type="float" office:value="0.0241025506693945" calcext:value-type="float">
            <text:p>0,024102550669394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2]+([.E32]-[.D32])/2/[.B$5]" office:value-type="float" office:value="0.219999999999999" calcext:value-type="float">
            <text:p>0,22</text:p>
          </table:table-cell>
          <table:table-cell table:formula="of:=[.G32]+([.D33]+[.E33])/2*COS([.F32])" office:value-type="float" office:value="0.218348317250993" calcext:value-type="float">
            <text:p>0,218348317250993</text:p>
          </table:table-cell>
          <table:table-cell table:formula="of:=[.H32]+([.D33]+[.E33])/2*SIN([.F32])" office:value-type="float" office:value="0.0230112016990664" calcext:value-type="float">
            <text:p>0,0230112016990664</text:p>
          </table:table-cell>
          <table:table-cell table:formula="of:=SQRT(([.G33]-[.B33])^2+([.C33]-[.H33])^2)" office:value-type="float" office:value="0.0010977845330745" calcext:value-type="float">
            <text:p>0,0010977845330745</text:p>
          </table:table-cell>
          <table:table-cell table:formula="of:=([.E33]-[.D33])/2/[.$B$5]/2" office:value-type="float" office:value="0.00499999999999997" calcext:value-type="float">
            <text:p>0,00499999999999997</text:p>
          </table:table-cell>
          <table:table-cell table:formula="of:=COS([.J33])*([.D33]+[.E33])/2" office:value-type="float" office:value="0.00999987500026042" calcext:value-type="float">
            <text:p>0,00999987500026042</text:p>
          </table:table-cell>
          <table:table-cell table:formula="of:=SIN([.J33])*([.D33]+[.E33])/2" office:value-type="float" office:value="0.0000499997916669268" calcext:value-type="float">
            <text:p>4,99997916669268E-05</text:p>
          </table:table-cell>
          <table:table-cell table:formula="of:=[.M32]+COS([.F32])*[.K33]-SIN([.F32])*[.L33]" office:value-type="float" office:value="0.218230532373618" calcext:value-type="float">
            <text:p>0,218230532373618</text:p>
          </table:table-cell>
          <table:table-cell table:formula="of:=[.N32]+SIN([.F32])*[.K33]+COS([.F32])*[.L33]" office:value-type="float" office:value="0.0241026510969817" calcext:value-type="float">
            <text:p>0,0241026510969817</text:p>
          </table:table-cell>
          <table:table-cell table:formula="of:=SQRT(([.M33]-[.B33])^2+([.C33]-[.N33])^2)" office:value-type="float" office:value="0.00000091482184182289" calcext:value-type="float">
            <text:p>9,14821841822894E-07</text:p>
          </table:table-cell>
          <table:table-cell table:formula="of:=([.D33]+[.E33])/2" office:value-type="float" office:value="0.01" calcext:value-type="float">
            <text:p>0,01</text:p>
          </table:table-cell>
          <table:table-cell table:formula="of:=([.E33]-[.D33])/2/[.$B$5]" office:value-type="float" office:value="0.00999999999999994" calcext:value-type="float">
            <text:p>0,00999999999999994</text:p>
          </table:table-cell>
          <table:table-cell table:formula="of:=SIN([.Q33])*[.P33]/[.Q33]" office:value-type="float" office:value="0.00999983333416666" calcext:value-type="float">
            <text:p>0,00999983333416666</text:p>
          </table:table-cell>
          <table:table-cell table:formula="of:=(1-COS([.Q33]))*[.P33]/[.Q33]" office:value-type="float" office:value="0.0000499995833347369" calcext:value-type="float">
            <text:p>4,99995833347369E-05</text:p>
          </table:table-cell>
          <table:table-cell table:formula="of:=[.T32]+COS([.F32])*[.R33]-SIN([.F32])*[.S33]" office:value-type="float" office:value="0.218229623080869" calcext:value-type="float">
            <text:p>0,218229623080869</text:p>
          </table:table-cell>
          <table:table-cell table:formula="of:=[.U32]+SIN([.F32])*[.R33]+COS([.F32])*[.S33]" office:value-type="float" office:value="0.0241025506693947" calcext:value-type="float">
            <text:p>0,0241025506693947</text:p>
          </table:table-cell>
          <table:table-cell table:formula="of:=SQRT(([.T33]-[.B33])^2+([.C33]-[.U33])^2)" office:value-type="float" office:value="2.1163626406917E-016" calcext:value-type="float">
            <text:p>2,1163626406917E-16</text:p>
          </table:table-cell>
        </table:table-row>
        <table:table-row table:style-name="ro1">
          <table:table-cell table:formula="of:=[.A33]+0.01" office:value-type="float" office:value="0.23" calcext:value-type="float">
            <text:p>0,23</text:p>
          </table:table-cell>
          <table:table-cell table:formula="of:=SIN([.A34])" office:value-type="float" office:value="0.227977523535188" calcext:value-type="float">
            <text:p>0,227977523535188</text:p>
          </table:table-cell>
          <table:table-cell table:formula="of:=1- COS([.A34])" office:value-type="float" office:value="0.0263336049946252" calcext:value-type="float">
            <text:p>0,026333604994625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3]+([.E33]-[.D33])/2/[.B$5]" office:value-type="float" office:value="0.229999999999999" calcext:value-type="float">
            <text:p>0,23</text:p>
          </table:table-cell>
          <table:table-cell table:formula="of:=[.G33]+([.D34]+[.E34])/2*COS([.F33])" office:value-type="float" office:value="0.228107291744299" calcext:value-type="float">
            <text:p>0,228107291744299</text:p>
          </table:table-cell>
          <table:table-cell table:formula="of:=[.H33]+([.D34]+[.E34])/2*SIN([.F33])" office:value-type="float" office:value="0.025193497929875" calcext:value-type="float">
            <text:p>0,025193497929875</text:p>
          </table:table-cell>
          <table:table-cell table:formula="of:=SQRT(([.G34]-[.B34])^2+([.C34]-[.H34])^2)" office:value-type="float" office:value="0.00114746847764505" calcext:value-type="float">
            <text:p>0,00114746847764505</text:p>
          </table:table-cell>
          <table:table-cell table:formula="of:=([.E34]-[.D34])/2/[.$B$5]/2" office:value-type="float" office:value="0.00499999999999997" calcext:value-type="float">
            <text:p>0,00499999999999997</text:p>
          </table:table-cell>
          <table:table-cell table:formula="of:=COS([.J34])*([.D34]+[.E34])/2" office:value-type="float" office:value="0.00999987500026042" calcext:value-type="float">
            <text:p>0,00999987500026042</text:p>
          </table:table-cell>
          <table:table-cell table:formula="of:=SIN([.J34])*([.D34]+[.E34])/2" office:value-type="float" office:value="0.0000499997916669268" calcext:value-type="float">
            <text:p>4,99997916669268E-05</text:p>
          </table:table-cell>
          <table:table-cell table:formula="of:=[.M33]+COS([.F33])*[.K34]-SIN([.F33])*[.L34]" office:value-type="float" office:value="0.227978473444307" calcext:value-type="float">
            <text:p>0,227978473444307</text:p>
          </table:table-cell>
          <table:table-cell table:formula="of:=[.N33]+SIN([.F33])*[.K34]+COS([.F33])*[.L34]" office:value-type="float" office:value="0.0263337147182992" calcext:value-type="float">
            <text:p>0,0263337147182992</text:p>
          </table:table-cell>
          <table:table-cell table:formula="of:=SQRT(([.M34]-[.B34])^2+([.C34]-[.N34])^2)" office:value-type="float" office:value="0.0000009562251922011" calcext:value-type="float">
            <text:p>9,56225192201104E-07</text:p>
          </table:table-cell>
          <table:table-cell table:formula="of:=([.D34]+[.E34])/2" office:value-type="float" office:value="0.01" calcext:value-type="float">
            <text:p>0,01</text:p>
          </table:table-cell>
          <table:table-cell table:formula="of:=([.E34]-[.D34])/2/[.$B$5]" office:value-type="float" office:value="0.00999999999999994" calcext:value-type="float">
            <text:p>0,00999999999999994</text:p>
          </table:table-cell>
          <table:table-cell table:formula="of:=SIN([.Q34])*[.P34]/[.Q34]" office:value-type="float" office:value="0.00999983333416666" calcext:value-type="float">
            <text:p>0,00999983333416666</text:p>
          </table:table-cell>
          <table:table-cell table:formula="of:=(1-COS([.Q34]))*[.P34]/[.Q34]" office:value-type="float" office:value="0.0000499995833347369" calcext:value-type="float">
            <text:p>4,99995833347369E-05</text:p>
          </table:table-cell>
          <table:table-cell table:formula="of:=[.T33]+COS([.F33])*[.R34]-SIN([.F33])*[.S34]" office:value-type="float" office:value="0.227977523535188" calcext:value-type="float">
            <text:p>0,227977523535188</text:p>
          </table:table-cell>
          <table:table-cell table:formula="of:=[.U33]+SIN([.F33])*[.R34]+COS([.F33])*[.S34]" office:value-type="float" office:value="0.0263336049946254" calcext:value-type="float">
            <text:p>0,0263336049946254</text:p>
          </table:table-cell>
          <table:table-cell table:formula="of:=SQRT(([.T34]-[.B34])^2+([.C34]-[.U34])^2)" office:value-type="float" office:value="1.2490009027033E-016" calcext:value-type="float">
            <text:p>1,2490009027033E-16</text:p>
          </table:table-cell>
        </table:table-row>
        <table:table-row table:style-name="ro1">
          <table:table-cell table:formula="of:=[.A34]+0.01" office:value-type="float" office:value="0.24" calcext:value-type="float">
            <text:p>0,24</text:p>
          </table:table-cell>
          <table:table-cell table:formula="of:=SIN([.A35])" office:value-type="float" office:value="0.237702626427135" calcext:value-type="float">
            <text:p>0,237702626427135</text:p>
          </table:table-cell>
          <table:table-cell table:formula="of:=1- COS([.A35])" office:value-type="float" office:value="0.0286620251479705" calcext:value-type="float">
            <text:p>0,028662025147970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4]+([.E34]-[.D34])/2/[.B$5]" office:value-type="float" office:value="0.239999999999999" calcext:value-type="float">
            <text:p>0,24</text:p>
          </table:table-cell>
          <table:table-cell table:formula="of:=[.G34]+([.D35]+[.E35])/2*COS([.F34])" office:value-type="float" office:value="0.237843955694353" calcext:value-type="float">
            <text:p>0,237843955694353</text:p>
          </table:table-cell>
          <table:table-cell table:formula="of:=[.H34]+([.D35]+[.E35])/2*SIN([.F34])" office:value-type="float" office:value="0.0274732731652269" calcext:value-type="float">
            <text:p>0,0274732731652269</text:p>
          </table:table-cell>
          <table:table-cell table:formula="of:=SQRT(([.G35]-[.B35])^2+([.C35]-[.H35])^2)" office:value-type="float" office:value="0.00119712373556333" calcext:value-type="float">
            <text:p>0,00119712373556333</text:p>
          </table:table-cell>
          <table:table-cell table:formula="of:=([.E35]-[.D35])/2/[.$B$5]/2" office:value-type="float" office:value="0.00499999999999997" calcext:value-type="float">
            <text:p>0,00499999999999997</text:p>
          </table:table-cell>
          <table:table-cell table:formula="of:=COS([.J35])*([.D35]+[.E35])/2" office:value-type="float" office:value="0.00999987500026042" calcext:value-type="float">
            <text:p>0,00999987500026042</text:p>
          </table:table-cell>
          <table:table-cell table:formula="of:=SIN([.J35])*([.D35]+[.E35])/2" office:value-type="float" office:value="0.0000499997916669268" calcext:value-type="float">
            <text:p>4,99997916669268E-05</text:p>
          </table:table-cell>
          <table:table-cell table:formula="of:=[.M34]+COS([.F34])*[.K35]-SIN([.F34])*[.L35]" office:value-type="float" office:value="0.237703616857633" calcext:value-type="float">
            <text:p>0,237703616857633</text:p>
          </table:table-cell>
          <table:table-cell table:formula="of:=[.N34]+SIN([.F34])*[.K35]+COS([.F34])*[.L35]" office:value-type="float" office:value="0.0286621445734233" calcext:value-type="float">
            <text:p>0,0286621445734233</text:p>
          </table:table-cell>
          <table:table-cell table:formula="of:=SQRT(([.M35]-[.B35])^2+([.C35]-[.N35])^2)" office:value-type="float" office:value="0.00000099760463700328" calcext:value-type="float">
            <text:p>9,97604637003278E-07</text:p>
          </table:table-cell>
          <table:table-cell table:formula="of:=([.D35]+[.E35])/2" office:value-type="float" office:value="0.01" calcext:value-type="float">
            <text:p>0,01</text:p>
          </table:table-cell>
          <table:table-cell table:formula="of:=([.E35]-[.D35])/2/[.$B$5]" office:value-type="float" office:value="0.00999999999999994" calcext:value-type="float">
            <text:p>0,00999999999999994</text:p>
          </table:table-cell>
          <table:table-cell table:formula="of:=SIN([.Q35])*[.P35]/[.Q35]" office:value-type="float" office:value="0.00999983333416666" calcext:value-type="float">
            <text:p>0,00999983333416666</text:p>
          </table:table-cell>
          <table:table-cell table:formula="of:=(1-COS([.Q35]))*[.P35]/[.Q35]" office:value-type="float" office:value="0.0000499995833347369" calcext:value-type="float">
            <text:p>4,99995833347369E-05</text:p>
          </table:table-cell>
          <table:table-cell table:formula="of:=[.T34]+COS([.F34])*[.R35]-SIN([.F34])*[.S35]" office:value-type="float" office:value="0.237702626427135" calcext:value-type="float">
            <text:p>0,237702626427135</text:p>
          </table:table-cell>
          <table:table-cell table:formula="of:=[.U34]+SIN([.F34])*[.R35]+COS([.F34])*[.S35]" office:value-type="float" office:value="0.0286620251479706" calcext:value-type="float">
            <text:p>0,0286620251479706</text:p>
          </table:table-cell>
          <table:table-cell table:formula="of:=SQRT(([.T35]-[.B35])^2+([.C35]-[.U35])^2)" office:value-type="float" office:value="1.35308431126191E-016" calcext:value-type="float">
            <text:p>1,35308431126191E-16</text:p>
          </table:table-cell>
        </table:table-row>
        <table:table-row table:style-name="ro1">
          <table:table-cell table:formula="of:=[.A35]+0.01" office:value-type="float" office:value="0.25" calcext:value-type="float">
            <text:p>0,25</text:p>
          </table:table-cell>
          <table:table-cell table:formula="of:=SIN([.A36])" office:value-type="float" office:value="0.247403959254523" calcext:value-type="float">
            <text:p>0,247403959254523</text:p>
          </table:table-cell>
          <table:table-cell table:formula="of:=1- COS([.A36])" office:value-type="float" office:value="0.0310875782893553" calcext:value-type="float">
            <text:p>0,031087578289355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5]+([.E35]-[.D35])/2/[.B$5]" office:value-type="float" office:value="0.249999999999999" calcext:value-type="float">
            <text:p>0,25</text:p>
          </table:table-cell>
          <table:table-cell table:formula="of:=[.G35]+([.D36]+[.E36])/2*COS([.F35])" office:value-type="float" office:value="0.247557335442873" calcext:value-type="float">
            <text:p>0,247557335442873</text:p>
          </table:table-cell>
          <table:table-cell table:formula="of:=[.H35]+([.D36]+[.E36])/2*SIN([.F35])" office:value-type="float" office:value="0.0298502994294983" calcext:value-type="float">
            <text:p>0,0298502994294983</text:p>
          </table:table-cell>
          <table:table-cell table:formula="of:=SQRT(([.G36]-[.B36])^2+([.C36]-[.H36])^2)" office:value-type="float" office:value="0.00124674906545058" calcext:value-type="float">
            <text:p>0,00124674906545058</text:p>
          </table:table-cell>
          <table:table-cell table:formula="of:=([.E36]-[.D36])/2/[.$B$5]/2" office:value-type="float" office:value="0.00499999999999997" calcext:value-type="float">
            <text:p>0,00499999999999997</text:p>
          </table:table-cell>
          <table:table-cell table:formula="of:=COS([.J36])*([.D36]+[.E36])/2" office:value-type="float" office:value="0.00999987500026042" calcext:value-type="float">
            <text:p>0,00999987500026042</text:p>
          </table:table-cell>
          <table:table-cell table:formula="of:=SIN([.J36])*([.D36]+[.E36])/2" office:value-type="float" office:value="0.0000499997916669268" calcext:value-type="float">
            <text:p>4,99997916669268E-05</text:p>
          </table:table-cell>
          <table:table-cell table:formula="of:=[.M35]+COS([.F35])*[.K36]-SIN([.F35])*[.L36]" office:value-type="float" office:value="0.24740499010736" calcext:value-type="float">
            <text:p>0,24740499010736</text:p>
          </table:table-cell>
          <table:table-cell table:formula="of:=[.N35]+SIN([.F35])*[.K36]+COS([.F35])*[.L36]" office:value-type="float" office:value="0.031087707821309" calcext:value-type="float">
            <text:p>0,031087707821309</text:p>
          </table:table-cell>
          <table:table-cell table:formula="of:=SQRT(([.M36]-[.B36])^2+([.C36]-[.N36])^2)" office:value-type="float" office:value="0.0000010389591417738" calcext:value-type="float">
            <text:p>1,0389591417738E-06</text:p>
          </table:table-cell>
          <table:table-cell table:formula="of:=([.D36]+[.E36])/2" office:value-type="float" office:value="0.01" calcext:value-type="float">
            <text:p>0,01</text:p>
          </table:table-cell>
          <table:table-cell table:formula="of:=([.E36]-[.D36])/2/[.$B$5]" office:value-type="float" office:value="0.00999999999999994" calcext:value-type="float">
            <text:p>0,00999999999999994</text:p>
          </table:table-cell>
          <table:table-cell table:formula="of:=SIN([.Q36])*[.P36]/[.Q36]" office:value-type="float" office:value="0.00999983333416666" calcext:value-type="float">
            <text:p>0,00999983333416666</text:p>
          </table:table-cell>
          <table:table-cell table:formula="of:=(1-COS([.Q36]))*[.P36]/[.Q36]" office:value-type="float" office:value="0.0000499995833347369" calcext:value-type="float">
            <text:p>4,99995833347369E-05</text:p>
          </table:table-cell>
          <table:table-cell table:formula="of:=[.T35]+COS([.F35])*[.R36]-SIN([.F35])*[.S36]" office:value-type="float" office:value="0.247403959254523" calcext:value-type="float">
            <text:p>0,247403959254523</text:p>
          </table:table-cell>
          <table:table-cell table:formula="of:=[.U35]+SIN([.F35])*[.R36]+COS([.F35])*[.S36]" office:value-type="float" office:value="0.0310875782893554" calcext:value-type="float">
            <text:p>0,0310875782893554</text:p>
          </table:table-cell>
          <table:table-cell table:formula="of:=SQRT(([.T36]-[.B36])^2+([.C36]-[.U36])^2)" office:value-type="float" office:value="1.38777878078145E-016" calcext:value-type="float">
            <text:p>1,38777878078145E-16</text:p>
          </table:table-cell>
        </table:table-row>
        <table:table-row table:style-name="ro1">
          <table:table-cell table:formula="of:=[.A36]+0.01" office:value-type="float" office:value="0.26" calcext:value-type="float">
            <text:p>0,26</text:p>
          </table:table-cell>
          <table:table-cell table:formula="of:=SIN([.A37])" office:value-type="float" office:value="0.257080551892155" calcext:value-type="float">
            <text:p>0,257080551892155</text:p>
          </table:table-cell>
          <table:table-cell table:formula="of:=1- COS([.A37])" office:value-type="float" office:value="0.0336100218654868" calcext:value-type="float">
            <text:p>0,033610021865486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6]+([.E36]-[.D36])/2/[.B$5]" office:value-type="float" office:value="0.259999999999999" calcext:value-type="float">
            <text:p>0,26</text:p>
          </table:table-cell>
          <table:table-cell table:formula="of:=[.G36]+([.D37]+[.E37])/2*COS([.F36])" office:value-type="float" office:value="0.25724645965998" calcext:value-type="float">
            <text:p>0,25724645965998</text:p>
          </table:table-cell>
          <table:table-cell table:formula="of:=[.H36]+([.D37]+[.E37])/2*SIN([.F36])" office:value-type="float" office:value="0.0323243390220435" calcext:value-type="float">
            <text:p>0,0323243390220435</text:p>
          </table:table-cell>
          <table:table-cell table:formula="of:=SQRT(([.G37]-[.B37])^2+([.C37]-[.H37])^2)" office:value-type="float" office:value="0.00129634322667609" calcext:value-type="float">
            <text:p>0,00129634322667609</text:p>
          </table:table-cell>
          <table:table-cell table:formula="of:=([.E37]-[.D37])/2/[.$B$5]/2" office:value-type="float" office:value="0.00499999999999997" calcext:value-type="float">
            <text:p>0,00499999999999997</text:p>
          </table:table-cell>
          <table:table-cell table:formula="of:=COS([.J37])*([.D37]+[.E37])/2" office:value-type="float" office:value="0.00999987500026042" calcext:value-type="float">
            <text:p>0,00999987500026042</text:p>
          </table:table-cell>
          <table:table-cell table:formula="of:=SIN([.J37])*([.D37]+[.E37])/2" office:value-type="float" office:value="0.0000499997916669268" calcext:value-type="float">
            <text:p>4,99997916669268E-05</text:p>
          </table:table-cell>
          <table:table-cell table:formula="of:=[.M36]+COS([.F36])*[.K37]-SIN([.F36])*[.L37]" office:value-type="float" office:value="0.257081623064246" calcext:value-type="float">
            <text:p>0,257081623064246</text:p>
          </table:table-cell>
          <table:table-cell table:formula="of:=[.N36]+SIN([.F36])*[.K37]+COS([.F36])*[.L37]" office:value-type="float" office:value="0.0336101619076528" calcext:value-type="float">
            <text:p>0,0336101619076528</text:p>
          </table:table-cell>
          <table:table-cell table:formula="of:=SQRT(([.M37]-[.B37])^2+([.C37]-[.N37])^2)" office:value-type="float" office:value="0.00000108028767259188" calcext:value-type="float">
            <text:p>1,08028767259188E-06</text:p>
          </table:table-cell>
          <table:table-cell table:formula="of:=([.D37]+[.E37])/2" office:value-type="float" office:value="0.01" calcext:value-type="float">
            <text:p>0,01</text:p>
          </table:table-cell>
          <table:table-cell table:formula="of:=([.E37]-[.D37])/2/[.$B$5]" office:value-type="float" office:value="0.00999999999999994" calcext:value-type="float">
            <text:p>0,00999999999999994</text:p>
          </table:table-cell>
          <table:table-cell table:formula="of:=SIN([.Q37])*[.P37]/[.Q37]" office:value-type="float" office:value="0.00999983333416666" calcext:value-type="float">
            <text:p>0,00999983333416666</text:p>
          </table:table-cell>
          <table:table-cell table:formula="of:=(1-COS([.Q37]))*[.P37]/[.Q37]" office:value-type="float" office:value="0.0000499995833347369" calcext:value-type="float">
            <text:p>4,99995833347369E-05</text:p>
          </table:table-cell>
          <table:table-cell table:formula="of:=[.T36]+COS([.F36])*[.R37]-SIN([.F36])*[.S37]" office:value-type="float" office:value="0.257080551892155" calcext:value-type="float">
            <text:p>0,257080551892155</text:p>
          </table:table-cell>
          <table:table-cell table:formula="of:=[.U36]+SIN([.F36])*[.R37]+COS([.F36])*[.S37]" office:value-type="float" office:value="0.033610021865487" calcext:value-type="float">
            <text:p>0,033610021865487</text:p>
          </table:table-cell>
          <table:table-cell table:formula="of:=SQRT(([.T37]-[.B37])^2+([.C37]-[.U37])^2)" office:value-type="float" office:value="1.80411241501588E-016" calcext:value-type="float">
            <text:p>1,80411241501588E-16</text:p>
          </table:table-cell>
        </table:table-row>
        <table:table-row table:style-name="ro1">
          <table:table-cell table:formula="of:=[.A37]+0.01" office:value-type="float" office:value="0.27" calcext:value-type="float">
            <text:p>0,27</text:p>
          </table:table-cell>
          <table:table-cell table:formula="of:=SIN([.A38])" office:value-type="float" office:value="0.266731436688831" calcext:value-type="float">
            <text:p>0,266731436688831</text:p>
          </table:table-cell>
          <table:table-cell table:formula="of:=1- COS([.A38])" office:value-type="float" office:value="0.0362291036341095" calcext:value-type="float">
            <text:p>0,036229103634109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7]+([.E37]-[.D37])/2/[.B$5]" office:value-type="float" office:value="0.269999999999999" calcext:value-type="float">
            <text:p>0,27</text:p>
          </table:table-cell>
          <table:table-cell table:formula="of:=[.G37]+([.D38]+[.E38])/2*COS([.F37])" office:value-type="float" office:value="0.266910359441325" calcext:value-type="float">
            <text:p>0,266910359441325</text:p>
          </table:table-cell>
          <table:table-cell table:formula="of:=[.H37]+([.D38]+[.E38])/2*SIN([.F37])" office:value-type="float" office:value="0.034895144540965" calcext:value-type="float">
            <text:p>0,034895144540965</text:p>
          </table:table-cell>
          <table:table-cell table:formula="of:=SQRT(([.G38]-[.B38])^2+([.C38]-[.H38])^2)" office:value-type="float" office:value="0.00134590497938847" calcext:value-type="float">
            <text:p>0,00134590497938847</text:p>
          </table:table-cell>
          <table:table-cell table:formula="of:=([.E38]-[.D38])/2/[.$B$5]/2" office:value-type="float" office:value="0.00499999999999997" calcext:value-type="float">
            <text:p>0,00499999999999997</text:p>
          </table:table-cell>
          <table:table-cell table:formula="of:=COS([.J38])*([.D38]+[.E38])/2" office:value-type="float" office:value="0.00999987500026042" calcext:value-type="float">
            <text:p>0,00999987500026042</text:p>
          </table:table-cell>
          <table:table-cell table:formula="of:=SIN([.J38])*([.D38]+[.E38])/2" office:value-type="float" office:value="0.0000499997916669268" calcext:value-type="float">
            <text:p>4,99997916669268E-05</text:p>
          </table:table-cell>
          <table:table-cell table:formula="of:=[.M37]+COS([.F37])*[.K38]-SIN([.F37])*[.L38]" office:value-type="float" office:value="0.266732548073059" calcext:value-type="float">
            <text:p>0,266732548073059</text:p>
          </table:table-cell>
          <table:table-cell table:formula="of:=[.N37]+SIN([.F37])*[.K38]+COS([.F37])*[.L38]" office:value-type="float" office:value="0.036229254589148" calcext:value-type="float">
            <text:p>0,036229254589148</text:p>
          </table:table-cell>
          <table:table-cell table:formula="of:=SQRT(([.M38]-[.B38])^2+([.C38]-[.N38])^2)" office:value-type="float" office:value="0.00000112158919630065" calcext:value-type="float">
            <text:p>1,12158919630065E-06</text:p>
          </table:table-cell>
          <table:table-cell table:formula="of:=([.D38]+[.E38])/2" office:value-type="float" office:value="0.01" calcext:value-type="float">
            <text:p>0,01</text:p>
          </table:table-cell>
          <table:table-cell table:formula="of:=([.E38]-[.D38])/2/[.$B$5]" office:value-type="float" office:value="0.00999999999999994" calcext:value-type="float">
            <text:p>0,00999999999999994</text:p>
          </table:table-cell>
          <table:table-cell table:formula="of:=SIN([.Q38])*[.P38]/[.Q38]" office:value-type="float" office:value="0.00999983333416666" calcext:value-type="float">
            <text:p>0,00999983333416666</text:p>
          </table:table-cell>
          <table:table-cell table:formula="of:=(1-COS([.Q38]))*[.P38]/[.Q38]" office:value-type="float" office:value="0.0000499995833347369" calcext:value-type="float">
            <text:p>4,99995833347369E-05</text:p>
          </table:table-cell>
          <table:table-cell table:formula="of:=[.T37]+COS([.F37])*[.R38]-SIN([.F37])*[.S38]" office:value-type="float" office:value="0.266731436688831" calcext:value-type="float">
            <text:p>0,266731436688831</text:p>
          </table:table-cell>
          <table:table-cell table:formula="of:=[.U37]+SIN([.F37])*[.R38]+COS([.F37])*[.S38]" office:value-type="float" office:value="0.0362291036341097" calcext:value-type="float">
            <text:p>0,0362291036341097</text:p>
          </table:table-cell>
          <table:table-cell table:formula="of:=SQRT(([.T38]-[.B38])^2+([.C38]-[.U38])^2)" office:value-type="float" office:value="2.08166817117217E-016" calcext:value-type="float">
            <text:p>2,08166817117217E-16</text:p>
          </table:table-cell>
        </table:table-row>
        <table:table-row table:style-name="ro1">
          <table:table-cell table:formula="of:=[.A38]+0.01" office:value-type="float" office:value="0.28" calcext:value-type="float">
            <text:p>0,28</text:p>
          </table:table-cell>
          <table:table-cell table:formula="of:=SIN([.A39])" office:value-type="float" office:value="0.276355648564114" calcext:value-type="float">
            <text:p>0,276355648564114</text:p>
          </table:table-cell>
          <table:table-cell table:formula="of:=1- COS([.A39])" office:value-type="float" office:value="0.0389445616892291" calcext:value-type="float">
            <text:p>0,038944561689229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8]+([.E38]-[.D38])/2/[.B$5]" office:value-type="float" office:value="0.279999999999999" calcext:value-type="float">
            <text:p>0,28</text:p>
          </table:table-cell>
          <table:table-cell table:formula="of:=[.G38]+([.D39]+[.E39])/2*COS([.F38])" office:value-type="float" office:value="0.276548068404984" calcext:value-type="float">
            <text:p>0,276548068404984</text:p>
          </table:table-cell>
          <table:table-cell table:formula="of:=[.H38]+([.D39]+[.E39])/2*SIN([.F38])" office:value-type="float" office:value="0.0375624589078533" calcext:value-type="float">
            <text:p>0,0375624589078533</text:p>
          </table:table-cell>
          <table:table-cell table:formula="of:=SQRT(([.G39]-[.B39])^2+([.C39]-[.H39])^2)" office:value-type="float" office:value="0.00139543308454655" calcext:value-type="float">
            <text:p>0,00139543308454655</text:p>
          </table:table-cell>
          <table:table-cell table:formula="of:=([.E39]-[.D39])/2/[.$B$5]/2" office:value-type="float" office:value="0.00499999999999997" calcext:value-type="float">
            <text:p>0,00499999999999997</text:p>
          </table:table-cell>
          <table:table-cell table:formula="of:=COS([.J39])*([.D39]+[.E39])/2" office:value-type="float" office:value="0.00999987500026042" calcext:value-type="float">
            <text:p>0,00999987500026042</text:p>
          </table:table-cell>
          <table:table-cell table:formula="of:=SIN([.J39])*([.D39]+[.E39])/2" office:value-type="float" office:value="0.0000499997916669268" calcext:value-type="float">
            <text:p>4,99997916669268E-05</text:p>
          </table:table-cell>
          <table:table-cell table:formula="of:=[.M38]+COS([.F38])*[.K39]-SIN([.F38])*[.L39]" office:value-type="float" office:value="0.276356800049341" calcext:value-type="float">
            <text:p>0,276356800049341</text:p>
          </table:table-cell>
          <table:table-cell table:formula="of:=[.N38]+SIN([.F38])*[.K39]+COS([.F38])*[.L39]" office:value-type="float" office:value="0.0389447239587092" calcext:value-type="float">
            <text:p>0,0389447239587092</text:p>
          </table:table-cell>
          <table:table-cell table:formula="of:=SQRT(([.M39]-[.B39])^2+([.C39]-[.N39])^2)" office:value-type="float" office:value="0.0000011628626803324" calcext:value-type="float">
            <text:p>1,1628626803324E-06</text:p>
          </table:table-cell>
          <table:table-cell table:formula="of:=([.D39]+[.E39])/2" office:value-type="float" office:value="0.01" calcext:value-type="float">
            <text:p>0,01</text:p>
          </table:table-cell>
          <table:table-cell table:formula="of:=([.E39]-[.D39])/2/[.$B$5]" office:value-type="float" office:value="0.00999999999999994" calcext:value-type="float">
            <text:p>0,00999999999999994</text:p>
          </table:table-cell>
          <table:table-cell table:formula="of:=SIN([.Q39])*[.P39]/[.Q39]" office:value-type="float" office:value="0.00999983333416666" calcext:value-type="float">
            <text:p>0,00999983333416666</text:p>
          </table:table-cell>
          <table:table-cell table:formula="of:=(1-COS([.Q39]))*[.P39]/[.Q39]" office:value-type="float" office:value="0.0000499995833347369" calcext:value-type="float">
            <text:p>4,99995833347369E-05</text:p>
          </table:table-cell>
          <table:table-cell table:formula="of:=[.T38]+COS([.F38])*[.R39]-SIN([.F38])*[.S39]" office:value-type="float" office:value="0.276355648564114" calcext:value-type="float">
            <text:p>0,276355648564114</text:p>
          </table:table-cell>
          <table:table-cell table:formula="of:=[.U38]+SIN([.F38])*[.R39]+COS([.F38])*[.S39]" office:value-type="float" office:value="0.0389445616892292" calcext:value-type="float">
            <text:p>0,0389445616892292</text:p>
          </table:table-cell>
          <table:table-cell table:formula="of:=SQRT(([.T39]-[.B39])^2+([.C39]-[.U39])^2)" office:value-type="float" office:value="1.38777878078145E-016" calcext:value-type="float">
            <text:p>1,38777878078145E-16</text:p>
          </table:table-cell>
        </table:table-row>
        <table:table-row table:style-name="ro1">
          <table:table-cell table:formula="of:=[.A39]+0.01" office:value-type="float" office:value="0.29" calcext:value-type="float">
            <text:p>0,29</text:p>
          </table:table-cell>
          <table:table-cell table:formula="of:=SIN([.A40])" office:value-type="float" office:value="0.285952225104836" calcext:value-type="float">
            <text:p>0,285952225104836</text:p>
          </table:table-cell>
          <table:table-cell table:formula="of:=1- COS([.A40])" office:value-type="float" office:value="0.0417561244873028" calcext:value-type="float">
            <text:p>0,041756124487302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39]+([.E39]-[.D39])/2/[.B$5]" office:value-type="float" office:value="0.289999999999999" calcext:value-type="float">
            <text:p>0,29</text:p>
          </table:table-cell>
          <table:table-cell table:formula="of:=[.G39]+([.D40]+[.E40])/2*COS([.F39])" office:value-type="float" office:value="0.286158622788091" calcext:value-type="float">
            <text:p>0,286158622788091</text:p>
          </table:table-cell>
          <table:table-cell table:formula="of:=[.H39]+([.D40]+[.E40])/2*SIN([.F39])" office:value-type="float" office:value="0.0403260153934944" calcext:value-type="float">
            <text:p>0,0403260153934944</text:p>
          </table:table-cell>
          <table:table-cell table:formula="of:=SQRT(([.G40]-[.B40])^2+([.C40]-[.H40])^2)" office:value-type="float" office:value="0.00144492630395006" calcext:value-type="float">
            <text:p>0,00144492630395006</text:p>
          </table:table-cell>
          <table:table-cell table:formula="of:=([.E40]-[.D40])/2/[.$B$5]/2" office:value-type="float" office:value="0.00499999999999997" calcext:value-type="float">
            <text:p>0,00499999999999997</text:p>
          </table:table-cell>
          <table:table-cell table:formula="of:=COS([.J40])*([.D40]+[.E40])/2" office:value-type="float" office:value="0.00999987500026042" calcext:value-type="float">
            <text:p>0,00999987500026042</text:p>
          </table:table-cell>
          <table:table-cell table:formula="of:=SIN([.J40])*([.D40]+[.E40])/2" office:value-type="float" office:value="0.0000499997916669268" calcext:value-type="float">
            <text:p>4,99997916669268E-05</text:p>
          </table:table-cell>
          <table:table-cell table:formula="of:=[.M39]+COS([.F39])*[.K40]-SIN([.F39])*[.L40]" office:value-type="float" office:value="0.285953416575915" calcext:value-type="float">
            <text:p>0,285953416575915</text:p>
          </table:table-cell>
          <table:table-cell table:formula="of:=[.N39]+SIN([.F39])*[.K40]+COS([.F39])*[.L40]" office:value-type="float" office:value="0.0417562984716621" calcext:value-type="float">
            <text:p>0,0417562984716621</text:p>
          </table:table-cell>
          <table:table-cell table:formula="of:=SQRT(([.M40]-[.B40])^2+([.C40]-[.N40])^2)" office:value-type="float" office:value="0.0000012041070928283" calcext:value-type="float">
            <text:p>1,2041070928283E-06</text:p>
          </table:table-cell>
          <table:table-cell table:formula="of:=([.D40]+[.E40])/2" office:value-type="float" office:value="0.01" calcext:value-type="float">
            <text:p>0,01</text:p>
          </table:table-cell>
          <table:table-cell table:formula="of:=([.E40]-[.D40])/2/[.$B$5]" office:value-type="float" office:value="0.00999999999999994" calcext:value-type="float">
            <text:p>0,00999999999999994</text:p>
          </table:table-cell>
          <table:table-cell table:formula="of:=SIN([.Q40])*[.P40]/[.Q40]" office:value-type="float" office:value="0.00999983333416666" calcext:value-type="float">
            <text:p>0,00999983333416666</text:p>
          </table:table-cell>
          <table:table-cell table:formula="of:=(1-COS([.Q40]))*[.P40]/[.Q40]" office:value-type="float" office:value="0.0000499995833347369" calcext:value-type="float">
            <text:p>4,99995833347369E-05</text:p>
          </table:table-cell>
          <table:table-cell table:formula="of:=[.T39]+COS([.F39])*[.R40]-SIN([.F39])*[.S40]" office:value-type="float" office:value="0.285952225104835" calcext:value-type="float">
            <text:p>0,285952225104835</text:p>
          </table:table-cell>
          <table:table-cell table:formula="of:=[.U39]+SIN([.F39])*[.R40]+COS([.F39])*[.S40]" office:value-type="float" office:value="0.041756124487303" calcext:value-type="float">
            <text:p>0,041756124487303</text:p>
          </table:table-cell>
          <table:table-cell table:formula="of:=SQRT(([.T40]-[.B40])^2+([.C40]-[.U40])^2)" office:value-type="float" office:value="2.08166817117217E-016" calcext:value-type="float">
            <text:p>2,08166817117217E-16</text:p>
          </table:table-cell>
        </table:table-row>
        <table:table-row table:style-name="ro1">
          <table:table-cell table:formula="of:=[.A40]+0.01" office:value-type="float" office:value="0.3" calcext:value-type="float">
            <text:p>0,3</text:p>
          </table:table-cell>
          <table:table-cell table:formula="of:=SIN([.A41])" office:value-type="float" office:value="0.29552020666134" calcext:value-type="float">
            <text:p>0,29552020666134</text:p>
          </table:table-cell>
          <table:table-cell table:formula="of:=1- COS([.A41])" office:value-type="float" office:value="0.044663510874394" calcext:value-type="float">
            <text:p>0,04466351087439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0]+([.E40]-[.D40])/2/[.B$5]" office:value-type="float" office:value="0.299999999999998" calcext:value-type="float">
            <text:p>0,30</text:p>
          </table:table-cell>
          <table:table-cell table:formula="of:=[.G40]+([.D41]+[.E41])/2*COS([.F40])" office:value-type="float" office:value="0.295741061543218" calcext:value-type="float">
            <text:p>0,295741061543218</text:p>
          </table:table-cell>
          <table:table-cell table:formula="of:=[.H40]+([.D41]+[.E41])/2*SIN([.F40])" office:value-type="float" office:value="0.0431855376445428" calcext:value-type="float">
            <text:p>0,0431855376445428</text:p>
          </table:table-cell>
          <table:table-cell table:formula="of:=SQRT(([.G41]-[.B41])^2+([.C41]-[.H41])^2)" office:value-type="float" office:value="0.00149438340027136" calcext:value-type="float">
            <text:p>0,00149438340027136</text:p>
          </table:table-cell>
          <table:table-cell table:formula="of:=([.E41]-[.D41])/2/[.$B$5]/2" office:value-type="float" office:value="0.00499999999999997" calcext:value-type="float">
            <text:p>0,00499999999999997</text:p>
          </table:table-cell>
          <table:table-cell table:formula="of:=COS([.J41])*([.D41]+[.E41])/2" office:value-type="float" office:value="0.00999987500026042" calcext:value-type="float">
            <text:p>0,00999987500026042</text:p>
          </table:table-cell>
          <table:table-cell table:formula="of:=SIN([.J41])*([.D41]+[.E41])/2" office:value-type="float" office:value="0.0000499997916669268" calcext:value-type="float">
            <text:p>4,99997916669268E-05</text:p>
          </table:table-cell>
          <table:table-cell table:formula="of:=[.M40]+COS([.F40])*[.K41]-SIN([.F40])*[.L41]" office:value-type="float" office:value="0.295521437999126" calcext:value-type="float">
            <text:p>0,295521437999126</text:p>
          </table:table-cell>
          <table:table-cell table:formula="of:=[.N40]+SIN([.F40])*[.K41]+COS([.F40])*[.L41]" office:value-type="float" office:value="0.0446636969728985" calcext:value-type="float">
            <text:p>0,0446636969728985</text:p>
          </table:table-cell>
          <table:table-cell table:formula="of:=SQRT(([.M41]-[.B41])^2+([.C41]-[.N41])^2)" office:value-type="float" office:value="0.00000124532140277844" calcext:value-type="float">
            <text:p>1,24532140277844E-06</text:p>
          </table:table-cell>
          <table:table-cell table:formula="of:=([.D41]+[.E41])/2" office:value-type="float" office:value="0.01" calcext:value-type="float">
            <text:p>0,01</text:p>
          </table:table-cell>
          <table:table-cell table:formula="of:=([.E41]-[.D41])/2/[.$B$5]" office:value-type="float" office:value="0.00999999999999994" calcext:value-type="float">
            <text:p>0,00999999999999994</text:p>
          </table:table-cell>
          <table:table-cell table:formula="of:=SIN([.Q41])*[.P41]/[.Q41]" office:value-type="float" office:value="0.00999983333416666" calcext:value-type="float">
            <text:p>0,00999983333416666</text:p>
          </table:table-cell>
          <table:table-cell table:formula="of:=(1-COS([.Q41]))*[.P41]/[.Q41]" office:value-type="float" office:value="0.0000499995833347369" calcext:value-type="float">
            <text:p>4,99995833347369E-05</text:p>
          </table:table-cell>
          <table:table-cell table:formula="of:=[.T40]+COS([.F40])*[.R41]-SIN([.F40])*[.S41]" office:value-type="float" office:value="0.295520206661339" calcext:value-type="float">
            <text:p>0,295520206661339</text:p>
          </table:table-cell>
          <table:table-cell table:formula="of:=[.U40]+SIN([.F40])*[.R41]+COS([.F40])*[.S41]" office:value-type="float" office:value="0.0446635108743942" calcext:value-type="float">
            <text:p>0,0446635108743942</text:p>
          </table:table-cell>
          <table:table-cell table:formula="of:=SQRT(([.T41]-[.B41])^2+([.C41]-[.U41])^2)" office:value-type="float" office:value="0" calcext:value-type="float">
            <text:p>0</text:p>
          </table:table-cell>
        </table:table-row>
        <table:table-row table:style-name="ro1">
          <table:table-cell table:formula="of:=[.A41]+0.01" office:value-type="float" office:value="0.31" calcext:value-type="float">
            <text:p>0,31</text:p>
          </table:table-cell>
          <table:table-cell table:formula="of:=SIN([.A42])" office:value-type="float" office:value="0.305058636443444" calcext:value-type="float">
            <text:p>0,305058636443444</text:p>
          </table:table-cell>
          <table:table-cell table:formula="of:=1- COS([.A42])" office:value-type="float" office:value="0.0476664301142866" calcext:value-type="float">
            <text:p>0,047666430114286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1]+([.E41]-[.D41])/2/[.B$5]" office:value-type="float" office:value="0.309999999999998" calcext:value-type="float">
            <text:p>0,31</text:p>
          </table:table-cell>
          <table:table-cell table:formula="of:=[.G41]+([.D42]+[.E42])/2*COS([.F41])" office:value-type="float" office:value="0.305294426434474" calcext:value-type="float">
            <text:p>0,305294426434474</text:p>
          </table:table-cell>
          <table:table-cell table:formula="of:=[.H41]+([.D42]+[.E42])/2*SIN([.F41])" office:value-type="float" office:value="0.0461407397111561" calcext:value-type="float">
            <text:p>0,0461407397111561</text:p>
          </table:table-cell>
          <table:table-cell table:formula="of:=SQRT(([.G42]-[.B42])^2+([.C42]-[.H42])^2)" office:value-type="float" office:value="0.00154380313708541" calcext:value-type="float">
            <text:p>0,00154380313708541</text:p>
          </table:table-cell>
          <table:table-cell table:formula="of:=([.E42]-[.D42])/2/[.$B$5]/2" office:value-type="float" office:value="0.00499999999999997" calcext:value-type="float">
            <text:p>0,00499999999999997</text:p>
          </table:table-cell>
          <table:table-cell table:formula="of:=COS([.J42])*([.D42]+[.E42])/2" office:value-type="float" office:value="0.00999987500026042" calcext:value-type="float">
            <text:p>0,00999987500026042</text:p>
          </table:table-cell>
          <table:table-cell table:formula="of:=SIN([.J42])*([.D42]+[.E42])/2" office:value-type="float" office:value="0.0000499997916669268" calcext:value-type="float">
            <text:p>4,99997916669268E-05</text:p>
          </table:table-cell>
          <table:table-cell table:formula="of:=[.M41]+COS([.F41])*[.K42]-SIN([.F41])*[.L42]" office:value-type="float" office:value="0.305059907524803" calcext:value-type="float">
            <text:p>0,305059907524803</text:p>
          </table:table-cell>
          <table:table-cell table:formula="of:=[.N41]+SIN([.F41])*[.K42]+COS([.F41])*[.L42]" office:value-type="float" office:value="0.0476666287249911" calcext:value-type="float">
            <text:p>0,0476666287249911</text:p>
          </table:table-cell>
          <table:table-cell table:formula="of:=SQRT(([.M42]-[.B42])^2+([.C42]-[.N42])^2)" office:value-type="float" office:value="0.00000128650457968662" calcext:value-type="float">
            <text:p>1,28650457968662E-06</text:p>
          </table:table-cell>
          <table:table-cell table:formula="of:=([.D42]+[.E42])/2" office:value-type="float" office:value="0.01" calcext:value-type="float">
            <text:p>0,01</text:p>
          </table:table-cell>
          <table:table-cell table:formula="of:=([.E42]-[.D42])/2/[.$B$5]" office:value-type="float" office:value="0.00999999999999994" calcext:value-type="float">
            <text:p>0,00999999999999994</text:p>
          </table:table-cell>
          <table:table-cell table:formula="of:=SIN([.Q42])*[.P42]/[.Q42]" office:value-type="float" office:value="0.00999983333416666" calcext:value-type="float">
            <text:p>0,00999983333416666</text:p>
          </table:table-cell>
          <table:table-cell table:formula="of:=(1-COS([.Q42]))*[.P42]/[.Q42]" office:value-type="float" office:value="0.0000499995833347369" calcext:value-type="float">
            <text:p>4,99995833347369E-05</text:p>
          </table:table-cell>
          <table:table-cell table:formula="of:=[.T41]+COS([.F41])*[.R42]-SIN([.F41])*[.S42]" office:value-type="float" office:value="0.305058636443443" calcext:value-type="float">
            <text:p>0,305058636443443</text:p>
          </table:table-cell>
          <table:table-cell table:formula="of:=[.U41]+SIN([.F41])*[.R42]+COS([.F41])*[.S42]" office:value-type="float" office:value="0.0476664301142868" calcext:value-type="float">
            <text:p>0,0476664301142868</text:p>
          </table:table-cell>
          <table:table-cell table:formula="of:=SQRT(([.T42]-[.B42])^2+([.C42]-[.U42])^2)" office:value-type="float" office:value="1.80411241501588E-016" calcext:value-type="float">
            <text:p>1,80411241501588E-16</text:p>
          </table:table-cell>
        </table:table-row>
        <table:table-row table:style-name="ro1">
          <table:table-cell table:formula="of:=[.A42]+0.01" office:value-type="float" office:value="0.32" calcext:value-type="float">
            <text:p>0,32</text:p>
          </table:table-cell>
          <table:table-cell table:formula="of:=SIN([.A43])" office:value-type="float" office:value="0.314566560616118" calcext:value-type="float">
            <text:p>0,314566560616118</text:p>
          </table:table-cell>
          <table:table-cell table:formula="of:=1- COS([.A43])" office:value-type="float" office:value="0.0507645819175592" calcext:value-type="float">
            <text:p>0,050764581917559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2]+([.E42]-[.D42])/2/[.B$5]" office:value-type="float" office:value="0.319999999999998" calcext:value-type="float">
            <text:p>0,32</text:p>
          </table:table-cell>
          <table:table-cell table:formula="of:=[.G42]+([.D43]+[.E43])/2*COS([.F42])" office:value-type="float" office:value="0.314817762133332" calcext:value-type="float">
            <text:p>0,314817762133332</text:p>
          </table:table-cell>
          <table:table-cell table:formula="of:=[.H42]+([.D43]+[.E43])/2*SIN([.F42])" office:value-type="float" office:value="0.0491913260755906" calcext:value-type="float">
            <text:p>0,0491913260755906</text:p>
          </table:table-cell>
          <table:table-cell table:formula="of:=SQRT(([.G43]-[.B43])^2+([.C43]-[.H43])^2)" office:value-type="float" office:value="0.00159318427890148" calcext:value-type="float">
            <text:p>0,00159318427890148</text:p>
          </table:table-cell>
          <table:table-cell table:formula="of:=([.E43]-[.D43])/2/[.$B$5]/2" office:value-type="float" office:value="0.00499999999999997" calcext:value-type="float">
            <text:p>0,00499999999999997</text:p>
          </table:table-cell>
          <table:table-cell table:formula="of:=COS([.J43])*([.D43]+[.E43])/2" office:value-type="float" office:value="0.00999987500026042" calcext:value-type="float">
            <text:p>0,00999987500026042</text:p>
          </table:table-cell>
          <table:table-cell table:formula="of:=SIN([.J43])*([.D43]+[.E43])/2" office:value-type="float" office:value="0.0000499997916669268" calcext:value-type="float">
            <text:p>4,99997916669268E-05</text:p>
          </table:table-cell>
          <table:table-cell table:formula="of:=[.M42]+COS([.F42])*[.K43]-SIN([.F42])*[.L43]" office:value-type="float" office:value="0.314567871313943" calcext:value-type="float">
            <text:p>0,314567871313943</text:p>
          </table:table-cell>
          <table:table-cell table:formula="of:=[.N42]+SIN([.F42])*[.K43]+COS([.F42])*[.L43]" office:value-type="float" office:value="0.0507647934372671" calcext:value-type="float">
            <text:p>0,0507647934372671</text:p>
          </table:table-cell>
          <table:table-cell table:formula="of:=SQRT(([.M43]-[.B43])^2+([.C43]-[.N43])^2)" office:value-type="float" office:value="0.00000132765559406925" calcext:value-type="float">
            <text:p>1,32765559406925E-06</text:p>
          </table:table-cell>
          <table:table-cell table:formula="of:=([.D43]+[.E43])/2" office:value-type="float" office:value="0.01" calcext:value-type="float">
            <text:p>0,01</text:p>
          </table:table-cell>
          <table:table-cell table:formula="of:=([.E43]-[.D43])/2/[.$B$5]" office:value-type="float" office:value="0.00999999999999994" calcext:value-type="float">
            <text:p>0,00999999999999994</text:p>
          </table:table-cell>
          <table:table-cell table:formula="of:=SIN([.Q43])*[.P43]/[.Q43]" office:value-type="float" office:value="0.00999983333416666" calcext:value-type="float">
            <text:p>0,00999983333416666</text:p>
          </table:table-cell>
          <table:table-cell table:formula="of:=(1-COS([.Q43]))*[.P43]/[.Q43]" office:value-type="float" office:value="0.0000499995833347369" calcext:value-type="float">
            <text:p>4,99995833347369E-05</text:p>
          </table:table-cell>
          <table:table-cell table:formula="of:=[.T42]+COS([.F42])*[.R43]-SIN([.F42])*[.S43]" office:value-type="float" office:value="0.314566560616118" calcext:value-type="float">
            <text:p>0,314566560616118</text:p>
          </table:table-cell>
          <table:table-cell table:formula="of:=[.U42]+SIN([.F42])*[.R43]+COS([.F42])*[.S43]" office:value-type="float" office:value="0.0507645819175593" calcext:value-type="float">
            <text:p>0,0507645819175593</text:p>
          </table:table-cell>
          <table:table-cell table:formula="of:=SQRT(([.T43]-[.B43])^2+([.C43]-[.U43])^2)" office:value-type="float" office:value="0" calcext:value-type="float">
            <text:p>0</text:p>
          </table:table-cell>
        </table:table-row>
        <table:table-row table:style-name="ro1">
          <table:table-cell table:formula="of:=[.A43]+0.01" office:value-type="float" office:value="0.33" calcext:value-type="float">
            <text:p>0,33</text:p>
          </table:table-cell>
          <table:table-cell table:formula="of:=SIN([.A44])" office:value-type="float" office:value="0.324043028394869" calcext:value-type="float">
            <text:p>0,324043028394869</text:p>
          </table:table-cell>
          <table:table-cell table:formula="of:=1- COS([.A44])" office:value-type="float" office:value="0.0539576564716131" calcext:value-type="float">
            <text:p>0,053957656471613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3]+([.E43]-[.D43])/2/[.B$5]" office:value-type="float" office:value="0.329999999999998" calcext:value-type="float">
            <text:p>0,33</text:p>
          </table:table-cell>
          <table:table-cell table:formula="of:=[.G43]+([.D44]+[.E44])/2*COS([.F43])" office:value-type="float" office:value="0.324310116314156" calcext:value-type="float">
            <text:p>0,324310116314156</text:p>
          </table:table-cell>
          <table:table-cell table:formula="of:=[.H43]+([.D44]+[.E44])/2*SIN([.F43])" office:value-type="float" office:value="0.0523369916817517" calcext:value-type="float">
            <text:p>0,0523369916817517</text:p>
          </table:table-cell>
          <table:table-cell table:formula="of:=SQRT(([.G44]-[.B44])^2+([.C44]-[.H44])^2)" office:value-type="float" office:value="0.00164252559119356" calcext:value-type="float">
            <text:p>0,00164252559119356</text:p>
          </table:table-cell>
          <table:table-cell table:formula="of:=([.E44]-[.D44])/2/[.$B$5]/2" office:value-type="float" office:value="0.00499999999999997" calcext:value-type="float">
            <text:p>0,00499999999999997</text:p>
          </table:table-cell>
          <table:table-cell table:formula="of:=COS([.J44])*([.D44]+[.E44])/2" office:value-type="float" office:value="0.00999987500026042" calcext:value-type="float">
            <text:p>0,00999987500026042</text:p>
          </table:table-cell>
          <table:table-cell table:formula="of:=SIN([.J44])*([.D44]+[.E44])/2" office:value-type="float" office:value="0.0000499997916669268" calcext:value-type="float">
            <text:p>4,99997916669268E-05</text:p>
          </table:table-cell>
          <table:table-cell table:formula="of:=[.M43]+COS([.F43])*[.K44]-SIN([.F43])*[.L44]" office:value-type="float" office:value="0.324044378578092" calcext:value-type="float">
            <text:p>0,324044378578092</text:p>
          </table:table-cell>
          <table:table-cell table:formula="of:=[.N43]+SIN([.F43])*[.K44]+COS([.F43])*[.L44]" office:value-type="float" office:value="0.0539578812958371" calcext:value-type="float">
            <text:p>0,0539578812958371</text:p>
          </table:table-cell>
          <table:table-cell table:formula="of:=SQRT(([.M44]-[.B44])^2+([.C44]-[.N44])^2)" office:value-type="float" office:value="0.00000136877341710663" calcext:value-type="float">
            <text:p>1,36877341710663E-06</text:p>
          </table:table-cell>
          <table:table-cell table:formula="of:=([.D44]+[.E44])/2" office:value-type="float" office:value="0.01" calcext:value-type="float">
            <text:p>0,01</text:p>
          </table:table-cell>
          <table:table-cell table:formula="of:=([.E44]-[.D44])/2/[.$B$5]" office:value-type="float" office:value="0.00999999999999994" calcext:value-type="float">
            <text:p>0,00999999999999994</text:p>
          </table:table-cell>
          <table:table-cell table:formula="of:=SIN([.Q44])*[.P44]/[.Q44]" office:value-type="float" office:value="0.00999983333416666" calcext:value-type="float">
            <text:p>0,00999983333416666</text:p>
          </table:table-cell>
          <table:table-cell table:formula="of:=(1-COS([.Q44]))*[.P44]/[.Q44]" office:value-type="float" office:value="0.0000499995833347369" calcext:value-type="float">
            <text:p>4,99995833347369E-05</text:p>
          </table:table-cell>
          <table:table-cell table:formula="of:=[.T43]+COS([.F43])*[.R44]-SIN([.F43])*[.S44]" office:value-type="float" office:value="0.324043028394868" calcext:value-type="float">
            <text:p>0,324043028394868</text:p>
          </table:table-cell>
          <table:table-cell table:formula="of:=[.U43]+SIN([.F43])*[.R44]+COS([.F43])*[.S44]" office:value-type="float" office:value="0.0539576564716132" calcext:value-type="float">
            <text:p>0,0539576564716132</text:p>
          </table:table-cell>
          <table:table-cell table:formula="of:=SQRT(([.T44]-[.B44])^2+([.C44]-[.U44])^2)" office:value-type="float" office:value="0" calcext:value-type="float">
            <text:p>0</text:p>
          </table:table-cell>
        </table:table-row>
        <table:table-row table:style-name="ro1">
          <table:table-cell table:formula="of:=[.A44]+0.01" office:value-type="float" office:value="0.34" calcext:value-type="float">
            <text:p>0,34</text:p>
          </table:table-cell>
          <table:table-cell table:formula="of:=SIN([.A45])" office:value-type="float" office:value="0.333487092140815" calcext:value-type="float">
            <text:p>0,333487092140815</text:p>
          </table:table-cell>
          <table:table-cell table:formula="of:=1- COS([.A45])" office:value-type="float" office:value="0.0572453344716538" calcext:value-type="float">
            <text:p>0,057245334471653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4]+([.E44]-[.D44])/2/[.B$5]" office:value-type="float" office:value="0.339999999999998" calcext:value-type="float">
            <text:p>0,34</text:p>
          </table:table-cell>
          <table:table-cell table:formula="of:=[.G44]+([.D45]+[.E45])/2*COS([.F44])" office:value-type="float" office:value="0.33377053974944" calcext:value-type="float">
            <text:p>0,33377053974944</text:p>
          </table:table-cell>
          <table:table-cell table:formula="of:=[.H44]+([.D45]+[.E45])/2*SIN([.F44])" office:value-type="float" office:value="0.0555774219657004" calcext:value-type="float">
            <text:p>0,0555774219657004</text:p>
          </table:table-cell>
          <table:table-cell table:formula="of:=SQRT(([.G45]-[.B45])^2+([.C45]-[.H45])^2)" office:value-type="float" office:value="0.00169182584043134" calcext:value-type="float">
            <text:p>0,00169182584043134</text:p>
          </table:table-cell>
          <table:table-cell table:formula="of:=([.E45]-[.D45])/2/[.$B$5]/2" office:value-type="float" office:value="0.00499999999999997" calcext:value-type="float">
            <text:p>0,00499999999999997</text:p>
          </table:table-cell>
          <table:table-cell table:formula="of:=COS([.J45])*([.D45]+[.E45])/2" office:value-type="float" office:value="0.00999987500026042" calcext:value-type="float">
            <text:p>0,00999987500026042</text:p>
          </table:table-cell>
          <table:table-cell table:formula="of:=SIN([.J45])*([.D45]+[.E45])/2" office:value-type="float" office:value="0.0000499997916669268" calcext:value-type="float">
            <text:p>4,99997916669268E-05</text:p>
          </table:table-cell>
          <table:table-cell table:formula="of:=[.M44]+COS([.F44])*[.K45]-SIN([.F44])*[.L45]" office:value-type="float" office:value="0.333488481674418" calcext:value-type="float">
            <text:p>0,333488481674418</text:p>
          </table:table-cell>
          <table:table-cell table:formula="of:=[.N44]+SIN([.F44])*[.K45]+COS([.F44])*[.L45]" office:value-type="float" office:value="0.0572455729945761" calcext:value-type="float">
            <text:p>0,0572455729945761</text:p>
          </table:table-cell>
          <table:table-cell table:formula="of:=SQRT(([.M45]-[.B45])^2+([.C45]-[.N45])^2)" office:value-type="float" office:value="0.00000140985702092456" calcext:value-type="float">
            <text:p>1,40985702092456E-06</text:p>
          </table:table-cell>
          <table:table-cell table:formula="of:=([.D45]+[.E45])/2" office:value-type="float" office:value="0.01" calcext:value-type="float">
            <text:p>0,01</text:p>
          </table:table-cell>
          <table:table-cell table:formula="of:=([.E45]-[.D45])/2/[.$B$5]" office:value-type="float" office:value="0.00999999999999994" calcext:value-type="float">
            <text:p>0,00999999999999994</text:p>
          </table:table-cell>
          <table:table-cell table:formula="of:=SIN([.Q45])*[.P45]/[.Q45]" office:value-type="float" office:value="0.00999983333416666" calcext:value-type="float">
            <text:p>0,00999983333416666</text:p>
          </table:table-cell>
          <table:table-cell table:formula="of:=(1-COS([.Q45]))*[.P45]/[.Q45]" office:value-type="float" office:value="0.0000499995833347369" calcext:value-type="float">
            <text:p>4,99995833347369E-05</text:p>
          </table:table-cell>
          <table:table-cell table:formula="of:=[.T44]+COS([.F44])*[.R45]-SIN([.F44])*[.S45]" office:value-type="float" office:value="0.333487092140814" calcext:value-type="float">
            <text:p>0,333487092140814</text:p>
          </table:table-cell>
          <table:table-cell table:formula="of:=[.U44]+SIN([.F44])*[.R45]+COS([.F44])*[.S45]" office:value-type="float" office:value="0.057245334471654" calcext:value-type="float">
            <text:p>0,057245334471654</text:p>
          </table:table-cell>
          <table:table-cell table:formula="of:=SQRT(([.T45]-[.B45])^2+([.C45]-[.U45])^2)" office:value-type="float" office:value="0" calcext:value-type="float">
            <text:p>0</text:p>
          </table:table-cell>
        </table:table-row>
        <table:table-row table:style-name="ro1">
          <table:table-cell table:formula="of:=[.A45]+0.01" office:value-type="float" office:value="0.35" calcext:value-type="float">
            <text:p>0,35</text:p>
          </table:table-cell>
          <table:table-cell table:formula="of:=SIN([.A46])" office:value-type="float" office:value="0.342897807455452" calcext:value-type="float">
            <text:p>0,342897807455452</text:p>
          </table:table-cell>
          <table:table-cell table:formula="of:=1- COS([.A46])" office:value-type="float" office:value="0.0606272871526211" calcext:value-type="float">
            <text:p>0,060627287152621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5]+([.E45]-[.D45])/2/[.B$5]" office:value-type="float" office:value="0.349999999999998" calcext:value-type="float">
            <text:p>0,35</text:p>
          </table:table-cell>
          <table:table-cell table:formula="of:=[.G45]+([.D46]+[.E46])/2*COS([.F45])" office:value-type="float" office:value="0.343198086404723" calcext:value-type="float">
            <text:p>0,343198086404723</text:p>
          </table:table-cell>
          <table:table-cell table:formula="of:=[.H45]+([.D46]+[.E46])/2*SIN([.F45])" office:value-type="float" office:value="0.0589122928871085" calcext:value-type="float">
            <text:p>0,0589122928871085</text:p>
          </table:table-cell>
          <table:table-cell table:formula="of:=SQRT(([.G46]-[.B46])^2+([.C46]-[.H46])^2)" office:value-type="float" office:value="0.00174108379411125" calcext:value-type="float">
            <text:p>0,00174108379411125</text:p>
          </table:table-cell>
          <table:table-cell table:formula="of:=([.E46]-[.D46])/2/[.$B$5]/2" office:value-type="float" office:value="0.00499999999999997" calcext:value-type="float">
            <text:p>0,00499999999999997</text:p>
          </table:table-cell>
          <table:table-cell table:formula="of:=COS([.J46])*([.D46]+[.E46])/2" office:value-type="float" office:value="0.00999987500026042" calcext:value-type="float">
            <text:p>0,00999987500026042</text:p>
          </table:table-cell>
          <table:table-cell table:formula="of:=SIN([.J46])*([.D46]+[.E46])/2" office:value-type="float" office:value="0.0000499997916669268" calcext:value-type="float">
            <text:p>4,99997916669268E-05</text:p>
          </table:table-cell>
          <table:table-cell table:formula="of:=[.M45]+COS([.F45])*[.K46]-SIN([.F45])*[.L46]" office:value-type="float" office:value="0.342899236200483" calcext:value-type="float">
            <text:p>0,342899236200483</text:p>
          </table:table-cell>
          <table:table-cell table:formula="of:=[.N45]+SIN([.F45])*[.K46]+COS([.F45])*[.L46]" office:value-type="float" office:value="0.060627539767054" calcext:value-type="float">
            <text:p>0,060627539767054</text:p>
          </table:table-cell>
          <table:table-cell table:formula="of:=SQRT(([.M46]-[.B46])^2+([.C46]-[.N46])^2)" office:value-type="float" office:value="0.00000145090537834906" calcext:value-type="float">
            <text:p>1,45090537834906E-06</text:p>
          </table:table-cell>
          <table:table-cell table:formula="of:=([.D46]+[.E46])/2" office:value-type="float" office:value="0.01" calcext:value-type="float">
            <text:p>0,01</text:p>
          </table:table-cell>
          <table:table-cell table:formula="of:=([.E46]-[.D46])/2/[.$B$5]" office:value-type="float" office:value="0.00999999999999994" calcext:value-type="float">
            <text:p>0,00999999999999994</text:p>
          </table:table-cell>
          <table:table-cell table:formula="of:=SIN([.Q46])*[.P46]/[.Q46]" office:value-type="float" office:value="0.00999983333416666" calcext:value-type="float">
            <text:p>0,00999983333416666</text:p>
          </table:table-cell>
          <table:table-cell table:formula="of:=(1-COS([.Q46]))*[.P46]/[.Q46]" office:value-type="float" office:value="0.0000499995833347369" calcext:value-type="float">
            <text:p>4,99995833347369E-05</text:p>
          </table:table-cell>
          <table:table-cell table:formula="of:=[.T45]+COS([.F45])*[.R46]-SIN([.F45])*[.S46]" office:value-type="float" office:value="0.342897807455451" calcext:value-type="float">
            <text:p>0,342897807455451</text:p>
          </table:table-cell>
          <table:table-cell table:formula="of:=[.U45]+SIN([.F45])*[.R46]+COS([.F45])*[.S46]" office:value-type="float" office:value="0.0606272871526213" calcext:value-type="float">
            <text:p>0,0606272871526213</text:p>
          </table:table-cell>
          <table:table-cell table:formula="of:=SQRT(([.T46]-[.B46])^2+([.C46]-[.U46])^2)" office:value-type="float" office:value="0" calcext:value-type="float">
            <text:p>0</text:p>
          </table:table-cell>
        </table:table-row>
        <table:table-row table:style-name="ro1">
          <table:table-cell table:formula="of:=[.A46]+0.01" office:value-type="float" office:value="0.36" calcext:value-type="float">
            <text:p>0,36</text:p>
          </table:table-cell>
          <table:table-cell table:formula="of:=SIN([.A47])" office:value-type="float" office:value="0.35227423327509" calcext:value-type="float">
            <text:p>0,35227423327509</text:p>
          </table:table-cell>
          <table:table-cell table:formula="of:=1- COS([.A47])" office:value-type="float" office:value="0.0641031763220652" calcext:value-type="float">
            <text:p>0,064103176322065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6]+([.E46]-[.D46])/2/[.B$5]" office:value-type="float" office:value="0.359999999999998" calcext:value-type="float">
            <text:p>0,36</text:p>
          </table:table-cell>
          <table:table-cell table:formula="of:=[.G46]+([.D47]+[.E47])/2*COS([.F46])" office:value-type="float" office:value="0.352591813533197" calcext:value-type="float">
            <text:p>0,352591813533197</text:p>
          </table:table-cell>
          <table:table-cell table:formula="of:=[.H46]+([.D47]+[.E47])/2*SIN([.F46])" office:value-type="float" office:value="0.062341270961663" calcext:value-type="float">
            <text:p>0,062341270961663</text:p>
          </table:table-cell>
          <table:table-cell table:formula="of:=SQRT(([.G47]-[.B47])^2+([.C47]-[.H47])^2)" office:value-type="float" office:value="0.00179029822078704" calcext:value-type="float">
            <text:p>0,00179029822078704</text:p>
          </table:table-cell>
          <table:table-cell table:formula="of:=([.E47]-[.D47])/2/[.$B$5]/2" office:value-type="float" office:value="0.00499999999999997" calcext:value-type="float">
            <text:p>0,00499999999999997</text:p>
          </table:table-cell>
          <table:table-cell table:formula="of:=COS([.J47])*([.D47]+[.E47])/2" office:value-type="float" office:value="0.00999987500026042" calcext:value-type="float">
            <text:p>0,00999987500026042</text:p>
          </table:table-cell>
          <table:table-cell table:formula="of:=SIN([.J47])*([.D47]+[.E47])/2" office:value-type="float" office:value="0.0000499997916669268" calcext:value-type="float">
            <text:p>4,99997916669268E-05</text:p>
          </table:table-cell>
          <table:table-cell table:formula="of:=[.M46]+COS([.F46])*[.K47]-SIN([.F46])*[.L47]" office:value-type="float" office:value="0.352275701088677" calcext:value-type="float">
            <text:p>0,352275701088677</text:p>
          </table:table-cell>
          <table:table-cell table:formula="of:=[.N46]+SIN([.F46])*[.K47]+COS([.F46])*[.L47]" office:value-type="float" office:value="0.0641034434194118" calcext:value-type="float">
            <text:p>0,0641034434194118</text:p>
          </table:table-cell>
          <table:table-cell table:formula="of:=SQRT(([.M47]-[.B47])^2+([.C47]-[.N47])^2)" office:value-type="float" office:value="0.00000149191746325334" calcext:value-type="float">
            <text:p>1,49191746325334E-06</text:p>
          </table:table-cell>
          <table:table-cell table:formula="of:=([.D47]+[.E47])/2" office:value-type="float" office:value="0.01" calcext:value-type="float">
            <text:p>0,01</text:p>
          </table:table-cell>
          <table:table-cell table:formula="of:=([.E47]-[.D47])/2/[.$B$5]" office:value-type="float" office:value="0.00999999999999994" calcext:value-type="float">
            <text:p>0,00999999999999994</text:p>
          </table:table-cell>
          <table:table-cell table:formula="of:=SIN([.Q47])*[.P47]/[.Q47]" office:value-type="float" office:value="0.00999983333416666" calcext:value-type="float">
            <text:p>0,00999983333416666</text:p>
          </table:table-cell>
          <table:table-cell table:formula="of:=(1-COS([.Q47]))*[.P47]/[.Q47]" office:value-type="float" office:value="0.0000499995833347369" calcext:value-type="float">
            <text:p>4,99995833347369E-05</text:p>
          </table:table-cell>
          <table:table-cell table:formula="of:=[.T46]+COS([.F46])*[.R47]-SIN([.F46])*[.S47]" office:value-type="float" office:value="0.35227423327509" calcext:value-type="float">
            <text:p>0,35227423327509</text:p>
          </table:table-cell>
          <table:table-cell table:formula="of:=[.U46]+SIN([.F46])*[.R47]+COS([.F46])*[.S47]" office:value-type="float" office:value="0.0641031763220653" calcext:value-type="float">
            <text:p>0,0641031763220653</text:p>
          </table:table-cell>
          <table:table-cell table:formula="of:=SQRT(([.T47]-[.B47])^2+([.C47]-[.U47])^2)" office:value-type="float" office:value="0" calcext:value-type="float">
            <text:p>0</text:p>
          </table:table-cell>
        </table:table-row>
        <table:table-row table:style-name="ro1">
          <table:table-cell table:formula="of:=[.A47]+0.01" office:value-type="float" office:value="0.37" calcext:value-type="float">
            <text:p>0,37</text:p>
          </table:table-cell>
          <table:table-cell table:formula="of:=SIN([.A48])" office:value-type="float" office:value="0.361615431964962" calcext:value-type="float">
            <text:p>0,361615431964962</text:p>
          </table:table-cell>
          <table:table-cell table:formula="of:=1- COS([.A48])" office:value-type="float" office:value="0.0676726543939656" calcext:value-type="float">
            <text:p>0,067672654393965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7]+([.E47]-[.D47])/2/[.B$5]" office:value-type="float" office:value="0.369999999999998" calcext:value-type="float">
            <text:p>0,37</text:p>
          </table:table-cell>
          <table:table-cell table:formula="of:=[.G47]+([.D48]+[.E48])/2*COS([.F47])" office:value-type="float" office:value="0.361950781769976" calcext:value-type="float">
            <text:p>0,361950781769976</text:p>
          </table:table-cell>
          <table:table-cell table:formula="of:=[.H47]+([.D48]+[.E48])/2*SIN([.F47])" office:value-type="float" office:value="0.0658640132944139" calcext:value-type="float">
            <text:p>0,0658640132944139</text:p>
          </table:table-cell>
          <table:table-cell table:formula="of:=SQRT(([.G48]-[.B48])^2+([.C48]-[.H48])^2)" office:value-type="float" office:value="0.00183946789010051" calcext:value-type="float">
            <text:p>0,00183946789010051</text:p>
          </table:table-cell>
          <table:table-cell table:formula="of:=([.E48]-[.D48])/2/[.$B$5]/2" office:value-type="float" office:value="0.00499999999999997" calcext:value-type="float">
            <text:p>0,00499999999999997</text:p>
          </table:table-cell>
          <table:table-cell table:formula="of:=COS([.J48])*([.D48]+[.E48])/2" office:value-type="float" office:value="0.00999987500026042" calcext:value-type="float">
            <text:p>0,00999987500026042</text:p>
          </table:table-cell>
          <table:table-cell table:formula="of:=SIN([.J48])*([.D48]+[.E48])/2" office:value-type="float" office:value="0.0000499997916669268" calcext:value-type="float">
            <text:p>4,99997916669268E-05</text:p>
          </table:table-cell>
          <table:table-cell table:formula="of:=[.M47]+COS([.F47])*[.K48]-SIN([.F47])*[.L48]" office:value-type="float" office:value="0.361616938700323" calcext:value-type="float">
            <text:p>0,361616938700323</text:p>
          </table:table-cell>
          <table:table-cell table:formula="of:=[.N47]+SIN([.F47])*[.K48]+COS([.F47])*[.L48]" office:value-type="float" office:value="0.0676729363641809" calcext:value-type="float">
            <text:p>0,0676729363641809</text:p>
          </table:table-cell>
          <table:table-cell table:formula="of:=SQRT(([.M48]-[.B48])^2+([.C48]-[.N48])^2)" office:value-type="float" office:value="0.00000153289225023652" calcext:value-type="float">
            <text:p>1,53289225023652E-06</text:p>
          </table:table-cell>
          <table:table-cell table:formula="of:=([.D48]+[.E48])/2" office:value-type="float" office:value="0.01" calcext:value-type="float">
            <text:p>0,01</text:p>
          </table:table-cell>
          <table:table-cell table:formula="of:=([.E48]-[.D48])/2/[.$B$5]" office:value-type="float" office:value="0.00999999999999994" calcext:value-type="float">
            <text:p>0,00999999999999994</text:p>
          </table:table-cell>
          <table:table-cell table:formula="of:=SIN([.Q48])*[.P48]/[.Q48]" office:value-type="float" office:value="0.00999983333416666" calcext:value-type="float">
            <text:p>0,00999983333416666</text:p>
          </table:table-cell>
          <table:table-cell table:formula="of:=(1-COS([.Q48]))*[.P48]/[.Q48]" office:value-type="float" office:value="0.0000499995833347369" calcext:value-type="float">
            <text:p>4,99995833347369E-05</text:p>
          </table:table-cell>
          <table:table-cell table:formula="of:=[.T47]+COS([.F47])*[.R48]-SIN([.F47])*[.S48]" office:value-type="float" office:value="0.361615431964962" calcext:value-type="float">
            <text:p>0,361615431964962</text:p>
          </table:table-cell>
          <table:table-cell table:formula="of:=[.U47]+SIN([.F47])*[.R48]+COS([.F47])*[.S48]" office:value-type="float" office:value="0.0676726543939658" calcext:value-type="float">
            <text:p>0,0676726543939658</text:p>
          </table:table-cell>
          <table:table-cell table:formula="of:=SQRT(([.T48]-[.B48])^2+([.C48]-[.U48])^2)" office:value-type="float" office:value="0" calcext:value-type="float">
            <text:p>0</text:p>
          </table:table-cell>
        </table:table-row>
        <table:table-row table:style-name="ro1">
          <table:table-cell table:formula="of:=[.A48]+0.01" office:value-type="float" office:value="0.38" calcext:value-type="float">
            <text:p>0,38</text:p>
          </table:table-cell>
          <table:table-cell table:formula="of:=SIN([.A49])" office:value-type="float" office:value="0.370920469412983" calcext:value-type="float">
            <text:p>0,370920469412983</text:p>
          </table:table-cell>
          <table:table-cell table:formula="of:=1- COS([.A49])" office:value-type="float" office:value="0.0713353644234899" calcext:value-type="float">
            <text:p>0,071335364423489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8]+([.E48]-[.D48])/2/[.B$5]" office:value-type="float" office:value="0.379999999999998" calcext:value-type="float">
            <text:p>0,38</text:p>
          </table:table-cell>
          <table:table-cell table:formula="of:=[.G48]+([.D49]+[.E49])/2*COS([.F48])" office:value-type="float" office:value="0.371274055226037" calcext:value-type="float">
            <text:p>0,371274055226037</text:p>
          </table:table-cell>
          <table:table-cell table:formula="of:=[.H48]+([.D49]+[.E49])/2*SIN([.F48])" office:value-type="float" office:value="0.0694801676140635" calcext:value-type="float">
            <text:p>0,0694801676140635</text:p>
          </table:table-cell>
          <table:table-cell table:formula="of:=SQRT(([.G49]-[.B49])^2+([.C49]-[.H49])^2)" office:value-type="float" office:value="0.0018885915728126" calcext:value-type="float">
            <text:p>0,0018885915728126</text:p>
          </table:table-cell>
          <table:table-cell table:formula="of:=([.E49]-[.D49])/2/[.$B$5]/2" office:value-type="float" office:value="0.00499999999999997" calcext:value-type="float">
            <text:p>0,00499999999999997</text:p>
          </table:table-cell>
          <table:table-cell table:formula="of:=COS([.J49])*([.D49]+[.E49])/2" office:value-type="float" office:value="0.00999987500026042" calcext:value-type="float">
            <text:p>0,00999987500026042</text:p>
          </table:table-cell>
          <table:table-cell table:formula="of:=SIN([.J49])*([.D49]+[.E49])/2" office:value-type="float" office:value="0.0000499997916669268" calcext:value-type="float">
            <text:p>4,99997916669268E-05</text:p>
          </table:table-cell>
          <table:table-cell table:formula="of:=[.M48]+COS([.F48])*[.K49]-SIN([.F48])*[.L49]" office:value-type="float" office:value="0.370922014919446" calcext:value-type="float">
            <text:p>0,370922014919446</text:p>
          </table:table-cell>
          <table:table-cell table:formula="of:=[.N48]+SIN([.F48])*[.K49]+COS([.F48])*[.L49]" office:value-type="float" office:value="0.0713356616550414" calcext:value-type="float">
            <text:p>0,0713356616550414</text:p>
          </table:table-cell>
          <table:table-cell table:formula="of:=SQRT(([.M49]-[.B49])^2+([.C49]-[.N49])^2)" office:value-type="float" office:value="0.00000157382871501197" calcext:value-type="float">
            <text:p>1,57382871501197E-06</text:p>
          </table:table-cell>
          <table:table-cell table:formula="of:=([.D49]+[.E49])/2" office:value-type="float" office:value="0.01" calcext:value-type="float">
            <text:p>0,01</text:p>
          </table:table-cell>
          <table:table-cell table:formula="of:=([.E49]-[.D49])/2/[.$B$5]" office:value-type="float" office:value="0.00999999999999994" calcext:value-type="float">
            <text:p>0,00999999999999994</text:p>
          </table:table-cell>
          <table:table-cell table:formula="of:=SIN([.Q49])*[.P49]/[.Q49]" office:value-type="float" office:value="0.00999983333416666" calcext:value-type="float">
            <text:p>0,00999983333416666</text:p>
          </table:table-cell>
          <table:table-cell table:formula="of:=(1-COS([.Q49]))*[.P49]/[.Q49]" office:value-type="float" office:value="0.0000499995833347369" calcext:value-type="float">
            <text:p>4,99995833347369E-05</text:p>
          </table:table-cell>
          <table:table-cell table:formula="of:=[.T48]+COS([.F48])*[.R49]-SIN([.F48])*[.S49]" office:value-type="float" office:value="0.370920469412983" calcext:value-type="float">
            <text:p>0,370920469412983</text:p>
          </table:table-cell>
          <table:table-cell table:formula="of:=[.U48]+SIN([.F48])*[.R49]+COS([.F48])*[.S49]" office:value-type="float" office:value="0.0713353644234899" calcext:value-type="float">
            <text:p>0,0713353644234899</text:p>
          </table:table-cell>
          <table:table-cell table:formula="of:=SQRT(([.T49]-[.B49])^2+([.C49]-[.U49])^2)" office:value-type="float" office:value="0" calcext:value-type="float">
            <text:p>0</text:p>
          </table:table-cell>
        </table:table-row>
        <table:table-row table:style-name="ro1">
          <table:table-cell table:formula="of:=[.A49]+0.01" office:value-type="float" office:value="0.39" calcext:value-type="float">
            <text:p>0,39</text:p>
          </table:table-cell>
          <table:table-cell table:formula="of:=SIN([.A50])" office:value-type="float" office:value="0.380188415123162" calcext:value-type="float">
            <text:p>0,380188415123162</text:p>
          </table:table-cell>
          <table:table-cell table:formula="of:=1- COS([.A50])" office:value-type="float" office:value="0.075090940142687" calcext:value-type="float">
            <text:p>0,07509094014268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49]+([.E49]-[.D49])/2/[.B$5]" office:value-type="float" office:value="0.389999999999998" calcext:value-type="float">
            <text:p>0,39</text:p>
          </table:table-cell>
          <table:table-cell table:formula="of:=[.G49]+([.D50]+[.E50])/2*COS([.F49])" office:value-type="float" office:value="0.380560701581802" calcext:value-type="float">
            <text:p>0,380560701581802</text:p>
          </table:table-cell>
          <table:table-cell table:formula="of:=[.H49]+([.D50]+[.E50])/2*SIN([.F49])" office:value-type="float" office:value="0.0731893723081933" calcext:value-type="float">
            <text:p>0,0731893723081933</text:p>
          </table:table-cell>
          <table:table-cell table:formula="of:=SQRT(([.G50]-[.B50])^2+([.C50]-[.H50])^2)" office:value-type="float" office:value="0.00193766804083363" calcext:value-type="float">
            <text:p>0,00193766804083363</text:p>
          </table:table-cell>
          <table:table-cell table:formula="of:=([.E50]-[.D50])/2/[.$B$5]/2" office:value-type="float" office:value="0.00499999999999997" calcext:value-type="float">
            <text:p>0,00499999999999997</text:p>
          </table:table-cell>
          <table:table-cell table:formula="of:=COS([.J50])*([.D50]+[.E50])/2" office:value-type="float" office:value="0.00999987500026042" calcext:value-type="float">
            <text:p>0,00999987500026042</text:p>
          </table:table-cell>
          <table:table-cell table:formula="of:=SIN([.J50])*([.D50]+[.E50])/2" office:value-type="float" office:value="0.0000499997916669268" calcext:value-type="float">
            <text:p>4,99997916669268E-05</text:p>
          </table:table-cell>
          <table:table-cell table:formula="of:=[.M49]+COS([.F49])*[.K50]-SIN([.F49])*[.L50]" office:value-type="float" office:value="0.380189999246178" calcext:value-type="float">
            <text:p>0,380189999246178</text:p>
          </table:table-cell>
          <table:table-cell table:formula="of:=[.N49]+SIN([.F49])*[.K50]+COS([.F49])*[.L50]" office:value-type="float" office:value="0.0750912530225164" calcext:value-type="float">
            <text:p>0,0750912530225164</text:p>
          </table:table-cell>
          <table:table-cell table:formula="of:=SQRT(([.M50]-[.B50])^2+([.C50]-[.N50])^2)" office:value-type="float" office:value="0.000001614725834213" calcext:value-type="float">
            <text:p>1,614725834213E-06</text:p>
          </table:table-cell>
          <table:table-cell table:formula="of:=([.D50]+[.E50])/2" office:value-type="float" office:value="0.01" calcext:value-type="float">
            <text:p>0,01</text:p>
          </table:table-cell>
          <table:table-cell table:formula="of:=([.E50]-[.D50])/2/[.$B$5]" office:value-type="float" office:value="0.00999999999999994" calcext:value-type="float">
            <text:p>0,00999999999999994</text:p>
          </table:table-cell>
          <table:table-cell table:formula="of:=SIN([.Q50])*[.P50]/[.Q50]" office:value-type="float" office:value="0.00999983333416666" calcext:value-type="float">
            <text:p>0,00999983333416666</text:p>
          </table:table-cell>
          <table:table-cell table:formula="of:=(1-COS([.Q50]))*[.P50]/[.Q50]" office:value-type="float" office:value="0.0000499995833347369" calcext:value-type="float">
            <text:p>4,99995833347369E-05</text:p>
          </table:table-cell>
          <table:table-cell table:formula="of:=[.T49]+COS([.F49])*[.R50]-SIN([.F49])*[.S50]" office:value-type="float" office:value="0.380188415123161" calcext:value-type="float">
            <text:p>0,380188415123161</text:p>
          </table:table-cell>
          <table:table-cell table:formula="of:=[.U49]+SIN([.F49])*[.R50]+COS([.F49])*[.S50]" office:value-type="float" office:value="0.0750909401426871" calcext:value-type="float">
            <text:p>0,0750909401426871</text:p>
          </table:table-cell>
          <table:table-cell table:formula="of:=SQRT(([.T50]-[.B50])^2+([.C50]-[.U50])^2)" office:value-type="float" office:value="0" calcext:value-type="float">
            <text:p>0</text:p>
          </table:table-cell>
        </table:table-row>
        <table:table-row table:style-name="ro1">
          <table:table-cell table:formula="of:=[.A50]+0.01" office:value-type="float" office:value="0.4" calcext:value-type="float">
            <text:p>0,4</text:p>
          </table:table-cell>
          <table:table-cell table:formula="of:=SIN([.A51])" office:value-type="float" office:value="0.389418342308651" calcext:value-type="float">
            <text:p>0,389418342308651</text:p>
          </table:table-cell>
          <table:table-cell table:formula="of:=1- COS([.A51])" office:value-type="float" office:value="0.078939005997115" calcext:value-type="float">
            <text:p>0,07893900599711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0]+([.E50]-[.D50])/2/[.B$5]" office:value-type="float" office:value="0.399999999999998" calcext:value-type="float">
            <text:p>0,40</text:p>
          </table:table-cell>
          <table:table-cell table:formula="of:=[.G50]+([.D51]+[.E51])/2*COS([.F50])" office:value-type="float" office:value="0.389809792180375" calcext:value-type="float">
            <text:p>0,389809792180375</text:p>
          </table:table-cell>
          <table:table-cell table:formula="of:=[.H50]+([.D51]+[.E51])/2*SIN([.F50])" office:value-type="float" office:value="0.0769912564594249" calcext:value-type="float">
            <text:p>0,0769912564594249</text:p>
          </table:table-cell>
          <table:table-cell table:formula="of:=SQRT(([.G51]-[.B51])^2+([.C51]-[.H51])^2)" office:value-type="float" office:value="0.00198669606725463" calcext:value-type="float">
            <text:p>0,00198669606725463</text:p>
          </table:table-cell>
          <table:table-cell table:formula="of:=([.E51]-[.D51])/2/[.$B$5]/2" office:value-type="float" office:value="0.00499999999999997" calcext:value-type="float">
            <text:p>0,00499999999999997</text:p>
          </table:table-cell>
          <table:table-cell table:formula="of:=COS([.J51])*([.D51]+[.E51])/2" office:value-type="float" office:value="0.00999987500026042" calcext:value-type="float">
            <text:p>0,00999987500026042</text:p>
          </table:table-cell>
          <table:table-cell table:formula="of:=SIN([.J51])*([.D51]+[.E51])/2" office:value-type="float" office:value="0.0000499997916669268" calcext:value-type="float">
            <text:p>4,99997916669268E-05</text:p>
          </table:table-cell>
          <table:table-cell table:formula="of:=[.M50]+COS([.F50])*[.K51]-SIN([.F50])*[.L51]" office:value-type="float" office:value="0.389419964889809" calcext:value-type="float">
            <text:p>0,389419964889809</text:p>
          </table:table-cell>
          <table:table-cell table:formula="of:=[.N50]+SIN([.F50])*[.K51]+COS([.F50])*[.L51]" office:value-type="float" office:value="0.0789393349105988" calcext:value-type="float">
            <text:p>0,0789393349105988</text:p>
          </table:table-cell>
          <table:table-cell table:formula="of:=SQRT(([.M51]-[.B51])^2+([.C51]-[.N51])^2)" office:value-type="float" office:value="0.00000165558258525743" calcext:value-type="float">
            <text:p>1,65558258525743E-06</text:p>
          </table:table-cell>
          <table:table-cell table:formula="of:=([.D51]+[.E51])/2" office:value-type="float" office:value="0.01" calcext:value-type="float">
            <text:p>0,01</text:p>
          </table:table-cell>
          <table:table-cell table:formula="of:=([.E51]-[.D51])/2/[.$B$5]" office:value-type="float" office:value="0.00999999999999994" calcext:value-type="float">
            <text:p>0,00999999999999994</text:p>
          </table:table-cell>
          <table:table-cell table:formula="of:=SIN([.Q51])*[.P51]/[.Q51]" office:value-type="float" office:value="0.00999983333416666" calcext:value-type="float">
            <text:p>0,00999983333416666</text:p>
          </table:table-cell>
          <table:table-cell table:formula="of:=(1-COS([.Q51]))*[.P51]/[.Q51]" office:value-type="float" office:value="0.0000499995833347369" calcext:value-type="float">
            <text:p>4,99995833347369E-05</text:p>
          </table:table-cell>
          <table:table-cell table:formula="of:=[.T50]+COS([.F50])*[.R51]-SIN([.F50])*[.S51]" office:value-type="float" office:value="0.38941834230865" calcext:value-type="float">
            <text:p>0,38941834230865</text:p>
          </table:table-cell>
          <table:table-cell table:formula="of:=[.U50]+SIN([.F50])*[.R51]+COS([.F50])*[.S51]" office:value-type="float" office:value="0.0789390059971151" calcext:value-type="float">
            <text:p>0,0789390059971151</text:p>
          </table:table-cell>
          <table:table-cell table:formula="of:=SQRT(([.T51]-[.B51])^2+([.C51]-[.U51])^2)" office:value-type="float" office:value="0" calcext:value-type="float">
            <text:p>0</text:p>
          </table:table-cell>
        </table:table-row>
        <table:table-row table:style-name="ro1">
          <table:table-cell table:formula="of:=[.A51]+0.01" office:value-type="float" office:value="0.41" calcext:value-type="float">
            <text:p>0,41</text:p>
          </table:table-cell>
          <table:table-cell table:formula="of:=SIN([.A52])" office:value-type="float" office:value="0.398609327984423" calcext:value-type="float">
            <text:p>0,398609327984423</text:p>
          </table:table-cell>
          <table:table-cell table:formula="of:=1- COS([.A52])" office:value-type="float" office:value="0.082879177183395" calcext:value-type="float">
            <text:p>0,08287917718339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1]+([.E51]-[.D51])/2/[.B$5]" office:value-type="float" office:value="0.409999999999998" calcext:value-type="float">
            <text:p>0,41</text:p>
          </table:table-cell>
          <table:table-cell table:formula="of:=[.G51]+([.D52]+[.E52])/2*COS([.F51])" office:value-type="float" office:value="0.399020402120404" calcext:value-type="float">
            <text:p>0,399020402120404</text:p>
          </table:table-cell>
          <table:table-cell table:formula="of:=[.H51]+([.D52]+[.E52])/2*SIN([.F51])" office:value-type="float" office:value="0.0808854398825114" calcext:value-type="float">
            <text:p>0,0808854398825114</text:p>
          </table:table-cell>
          <table:table-cell table:formula="of:=SQRT(([.G52]-[.B52])^2+([.C52]-[.H52])^2)" office:value-type="float" office:value="0.00203567442637741" calcext:value-type="float">
            <text:p>0,00203567442637741</text:p>
          </table:table-cell>
          <table:table-cell table:formula="of:=([.E52]-[.D52])/2/[.$B$5]/2" office:value-type="float" office:value="0.00499999999999997" calcext:value-type="float">
            <text:p>0,00499999999999997</text:p>
          </table:table-cell>
          <table:table-cell table:formula="of:=COS([.J52])*([.D52]+[.E52])/2" office:value-type="float" office:value="0.00999987500026042" calcext:value-type="float">
            <text:p>0,00999987500026042</text:p>
          </table:table-cell>
          <table:table-cell table:formula="of:=SIN([.J52])*([.D52]+[.E52])/2" office:value-type="float" office:value="0.0000499997916669268" calcext:value-type="float">
            <text:p>4,99997916669268E-05</text:p>
          </table:table-cell>
          <table:table-cell table:formula="of:=[.M51]+COS([.F51])*[.K52]-SIN([.F51])*[.L52]" office:value-type="float" office:value="0.398610988861467" calcext:value-type="float">
            <text:p>0,398610988861467</text:p>
          </table:table-cell>
          <table:table-cell table:formula="of:=[.N51]+SIN([.F51])*[.K52]+COS([.F51])*[.L52]" office:value-type="float" office:value="0.0828795225143066" calcext:value-type="float">
            <text:p>0,0828795225143066</text:p>
          </table:table-cell>
          <table:table-cell table:formula="of:=SQRT(([.M52]-[.B52])^2+([.C52]-[.N52])^2)" office:value-type="float" office:value="0.00000169639794693421" calcext:value-type="float">
            <text:p>1,69639794693421E-06</text:p>
          </table:table-cell>
          <table:table-cell table:formula="of:=([.D52]+[.E52])/2" office:value-type="float" office:value="0.01" calcext:value-type="float">
            <text:p>0,01</text:p>
          </table:table-cell>
          <table:table-cell table:formula="of:=([.E52]-[.D52])/2/[.$B$5]" office:value-type="float" office:value="0.00999999999999994" calcext:value-type="float">
            <text:p>0,00999999999999994</text:p>
          </table:table-cell>
          <table:table-cell table:formula="of:=SIN([.Q52])*[.P52]/[.Q52]" office:value-type="float" office:value="0.00999983333416666" calcext:value-type="float">
            <text:p>0,00999983333416666</text:p>
          </table:table-cell>
          <table:table-cell table:formula="of:=(1-COS([.Q52]))*[.P52]/[.Q52]" office:value-type="float" office:value="0.0000499995833347369" calcext:value-type="float">
            <text:p>4,99995833347369E-05</text:p>
          </table:table-cell>
          <table:table-cell table:formula="of:=[.T51]+COS([.F51])*[.R52]-SIN([.F51])*[.S52]" office:value-type="float" office:value="0.398609327984423" calcext:value-type="float">
            <text:p>0,398609327984423</text:p>
          </table:table-cell>
          <table:table-cell table:formula="of:=[.U51]+SIN([.F51])*[.R52]+COS([.F51])*[.S52]" office:value-type="float" office:value="0.0828791771833951" calcext:value-type="float">
            <text:p>0,0828791771833951</text:p>
          </table:table-cell>
          <table:table-cell table:formula="of:=SQRT(([.T52]-[.B52])^2+([.C52]-[.U52])^2)" office:value-type="float" office:value="0" calcext:value-type="float">
            <text:p>0</text:p>
          </table:table-cell>
        </table:table-row>
        <table:table-row table:style-name="ro1">
          <table:table-cell table:formula="of:=[.A52]+0.01" office:value-type="float" office:value="0.42" calcext:value-type="float">
            <text:p>0,42</text:p>
          </table:table-cell>
          <table:table-cell table:formula="of:=SIN([.A53])" office:value-type="float" office:value="0.40776045305957" calcext:value-type="float">
            <text:p>0,40776045305957</text:p>
          </table:table-cell>
          <table:table-cell table:formula="of:=1- COS([.A53])" office:value-type="float" office:value="0.0869110596876919" calcext:value-type="float">
            <text:p>0,086911059687691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2]+([.E52]-[.D52])/2/[.B$5]" office:value-type="float" office:value="0.419999999999998" calcext:value-type="float">
            <text:p>0,42</text:p>
          </table:table-cell>
          <table:table-cell table:formula="of:=[.G52]+([.D53]+[.E53])/2*COS([.F52])" office:value-type="float" office:value="0.40819161034857" calcext:value-type="float">
            <text:p>0,40819161034857</text:p>
          </table:table-cell>
          <table:table-cell table:formula="of:=[.H52]+([.D53]+[.E53])/2*SIN([.F52])" office:value-type="float" office:value="0.0848715331623556" calcext:value-type="float">
            <text:p>0,0848715331623556</text:p>
          </table:table-cell>
          <table:table-cell table:formula="of:=SQRT(([.G53]-[.B53])^2+([.C53]-[.H53])^2)" office:value-type="float" office:value="0.00208460189374558" calcext:value-type="float">
            <text:p>0,00208460189374558</text:p>
          </table:table-cell>
          <table:table-cell table:formula="of:=([.E53]-[.D53])/2/[.$B$5]/2" office:value-type="float" office:value="0.00499999999999997" calcext:value-type="float">
            <text:p>0,00499999999999997</text:p>
          </table:table-cell>
          <table:table-cell table:formula="of:=COS([.J53])*([.D53]+[.E53])/2" office:value-type="float" office:value="0.00999987500026042" calcext:value-type="float">
            <text:p>0,00999987500026042</text:p>
          </table:table-cell>
          <table:table-cell table:formula="of:=SIN([.J53])*([.D53]+[.E53])/2" office:value-type="float" office:value="0.0000499997916669268" calcext:value-type="float">
            <text:p>4,99997916669268E-05</text:p>
          </table:table-cell>
          <table:table-cell table:formula="of:=[.M52]+COS([.F52])*[.K53]-SIN([.F52])*[.L53]" office:value-type="float" office:value="0.407762152066414" calcext:value-type="float">
            <text:p>0,407762152066414</text:p>
          </table:table-cell>
          <table:table-cell table:formula="of:=[.N52]+SIN([.F52])*[.K53]+COS([.F52])*[.L53]" office:value-type="float" office:value="0.0869114218181628" calcext:value-type="float">
            <text:p>0,0869114218181628</text:p>
          </table:table-cell>
          <table:table-cell table:formula="of:=SQRT(([.M53]-[.B53])^2+([.C53]-[.N53])^2)" office:value-type="float" office:value="0.00000173717089864707" calcext:value-type="float">
            <text:p>1,73717089864707E-06</text:p>
          </table:table-cell>
          <table:table-cell table:formula="of:=([.D53]+[.E53])/2" office:value-type="float" office:value="0.01" calcext:value-type="float">
            <text:p>0,01</text:p>
          </table:table-cell>
          <table:table-cell table:formula="of:=([.E53]-[.D53])/2/[.$B$5]" office:value-type="float" office:value="0.00999999999999994" calcext:value-type="float">
            <text:p>0,00999999999999994</text:p>
          </table:table-cell>
          <table:table-cell table:formula="of:=SIN([.Q53])*[.P53]/[.Q53]" office:value-type="float" office:value="0.00999983333416666" calcext:value-type="float">
            <text:p>0,00999983333416666</text:p>
          </table:table-cell>
          <table:table-cell table:formula="of:=(1-COS([.Q53]))*[.P53]/[.Q53]" office:value-type="float" office:value="0.0000499995833347369" calcext:value-type="float">
            <text:p>4,99995833347369E-05</text:p>
          </table:table-cell>
          <table:table-cell table:formula="of:=[.T52]+COS([.F52])*[.R53]-SIN([.F52])*[.S53]" office:value-type="float" office:value="0.40776045305957" calcext:value-type="float">
            <text:p>0,40776045305957</text:p>
          </table:table-cell>
          <table:table-cell table:formula="of:=[.U52]+SIN([.F52])*[.R53]+COS([.F52])*[.S53]" office:value-type="float" office:value="0.0869110596876919" calcext:value-type="float">
            <text:p>0,0869110596876919</text:p>
          </table:table-cell>
          <table:table-cell table:formula="of:=SQRT(([.T53]-[.B53])^2+([.C53]-[.U53])^2)" office:value-type="float" office:value="0" calcext:value-type="float">
            <text:p>0</text:p>
          </table:table-cell>
        </table:table-row>
        <table:table-row table:style-name="ro1">
          <table:table-cell table:formula="of:=[.A53]+0.01" office:value-type="float" office:value="0.43" calcext:value-type="float">
            <text:p>0,43</text:p>
          </table:table-cell>
          <table:table-cell table:formula="of:=SIN([.A54])" office:value-type="float" office:value="0.416870802429211" calcext:value-type="float">
            <text:p>0,416870802429211</text:p>
          </table:table-cell>
          <table:table-cell table:formula="of:=1- COS([.A54])" office:value-type="float" office:value="0.0910342503251149" calcext:value-type="float">
            <text:p>0,091034250325114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3]+([.E53]-[.D53])/2/[.B$5]" office:value-type="float" office:value="0.429999999999998" calcext:value-type="float">
            <text:p>0,43</text:p>
          </table:table-cell>
          <table:table-cell table:formula="of:=[.G53]+([.D54]+[.E54])/2*COS([.F53])" office:value-type="float" office:value="0.417322499751693" calcext:value-type="float">
            <text:p>0,417322499751693</text:p>
          </table:table-cell>
          <table:table-cell table:formula="of:=[.H53]+([.D54]+[.E54])/2*SIN([.F53])" office:value-type="float" office:value="0.0889491376929513" calcext:value-type="float">
            <text:p>0,0889491376929513</text:p>
          </table:table-cell>
          <table:table-cell table:formula="of:=SQRT(([.G54]-[.B54])^2+([.C54]-[.H54])^2)" office:value-type="float" office:value="0.00213347724617485" calcext:value-type="float">
            <text:p>0,00213347724617485</text:p>
          </table:table-cell>
          <table:table-cell table:formula="of:=([.E54]-[.D54])/2/[.$B$5]/2" office:value-type="float" office:value="0.00499999999999997" calcext:value-type="float">
            <text:p>0,00499999999999997</text:p>
          </table:table-cell>
          <table:table-cell table:formula="of:=COS([.J54])*([.D54]+[.E54])/2" office:value-type="float" office:value="0.00999987500026042" calcext:value-type="float">
            <text:p>0,00999987500026042</text:p>
          </table:table-cell>
          <table:table-cell table:formula="of:=SIN([.J54])*([.D54]+[.E54])/2" office:value-type="float" office:value="0.0000499997916669268" calcext:value-type="float">
            <text:p>4,99997916669268E-05</text:p>
          </table:table-cell>
          <table:table-cell table:formula="of:=[.M53]+COS([.F53])*[.K54]-SIN([.F53])*[.L54]" office:value-type="float" office:value="0.416872539395954" calcext:value-type="float">
            <text:p>0,416872539395954</text:p>
          </table:table-cell>
          <table:table-cell table:formula="of:=[.N53]+SIN([.F53])*[.K54]+COS([.F53])*[.L54]" office:value-type="float" office:value="0.0910346296355971" calcext:value-type="float">
            <text:p>0,0910346296355971</text:p>
          </table:table-cell>
          <table:table-cell table:formula="of:=SQRT(([.M54]-[.B54])^2+([.C54]-[.N54])^2)" office:value-type="float" office:value="0.00000177790042120945" calcext:value-type="float">
            <text:p>1,77790042120945E-06</text:p>
          </table:table-cell>
          <table:table-cell table:formula="of:=([.D54]+[.E54])/2" office:value-type="float" office:value="0.01" calcext:value-type="float">
            <text:p>0,01</text:p>
          </table:table-cell>
          <table:table-cell table:formula="of:=([.E54]-[.D54])/2/[.$B$5]" office:value-type="float" office:value="0.00999999999999994" calcext:value-type="float">
            <text:p>0,00999999999999994</text:p>
          </table:table-cell>
          <table:table-cell table:formula="of:=SIN([.Q54])*[.P54]/[.Q54]" office:value-type="float" office:value="0.00999983333416666" calcext:value-type="float">
            <text:p>0,00999983333416666</text:p>
          </table:table-cell>
          <table:table-cell table:formula="of:=(1-COS([.Q54]))*[.P54]/[.Q54]" office:value-type="float" office:value="0.0000499995833347369" calcext:value-type="float">
            <text:p>4,99995833347369E-05</text:p>
          </table:table-cell>
          <table:table-cell table:formula="of:=[.T53]+COS([.F53])*[.R54]-SIN([.F53])*[.S54]" office:value-type="float" office:value="0.416870802429211" calcext:value-type="float">
            <text:p>0,416870802429211</text:p>
          </table:table-cell>
          <table:table-cell table:formula="of:=[.U53]+SIN([.F53])*[.R54]+COS([.F53])*[.S54]" office:value-type="float" office:value="0.091034250325115" calcext:value-type="float">
            <text:p>0,091034250325115</text:p>
          </table:table-cell>
          <table:table-cell table:formula="of:=SQRT(([.T54]-[.B54])^2+([.C54]-[.U54])^2)" office:value-type="float" office:value="0" calcext:value-type="float">
            <text:p>0</text:p>
          </table:table-cell>
        </table:table-row>
        <table:table-row table:style-name="ro1">
          <table:table-cell table:formula="of:=[.A54]+0.01" office:value-type="float" office:value="0.44" calcext:value-type="float">
            <text:p>0,44</text:p>
          </table:table-cell>
          <table:table-cell table:formula="of:=SIN([.A55])" office:value-type="float" office:value="0.425939465066" calcext:value-type="float">
            <text:p>0,425939465066</text:p>
          </table:table-cell>
          <table:table-cell table:formula="of:=1- COS([.A55])" office:value-type="float" office:value="0.0952483367800366" calcext:value-type="float">
            <text:p>0,095248336780036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4]+([.E54]-[.D54])/2/[.B$5]" office:value-type="float" office:value="0.439999999999998" calcext:value-type="float">
            <text:p>0,44</text:p>
          </table:table-cell>
          <table:table-cell table:formula="of:=[.G54]+([.D55]+[.E55])/2*COS([.F54])" office:value-type="float" office:value="0.426412157248442" calcext:value-type="float">
            <text:p>0,426412157248442</text:p>
          </table:table-cell>
          <table:table-cell table:formula="of:=[.H54]+([.D55]+[.E55])/2*SIN([.F54])" office:value-type="float" office:value="0.0931178457172434" calcext:value-type="float">
            <text:p>0,0931178457172434</text:p>
          </table:table-cell>
          <table:table-cell table:formula="of:=SQRT(([.G55]-[.B55])^2+([.C55]-[.H55])^2)" office:value-type="float" office:value="0.00218229926178419" calcext:value-type="float">
            <text:p>0,00218229926178419</text:p>
          </table:table-cell>
          <table:table-cell table:formula="of:=([.E55]-[.D55])/2/[.$B$5]/2" office:value-type="float" office:value="0.00499999999999997" calcext:value-type="float">
            <text:p>0,00499999999999997</text:p>
          </table:table-cell>
          <table:table-cell table:formula="of:=COS([.J55])*([.D55]+[.E55])/2" office:value-type="float" office:value="0.00999987500026042" calcext:value-type="float">
            <text:p>0,00999987500026042</text:p>
          </table:table-cell>
          <table:table-cell table:formula="of:=SIN([.J55])*([.D55]+[.E55])/2" office:value-type="float" office:value="0.0000499997916669268" calcext:value-type="float">
            <text:p>4,99997916669268E-05</text:p>
          </table:table-cell>
          <table:table-cell table:formula="of:=[.M54]+COS([.F54])*[.K55]-SIN([.F54])*[.L55]" office:value-type="float" office:value="0.425941239818947" calcext:value-type="float">
            <text:p>0,425941239818947</text:p>
          </table:table-cell>
          <table:table-cell table:formula="of:=[.N54]+SIN([.F54])*[.K55]+COS([.F54])*[.L55]" office:value-type="float" office:value="0.0952487336492635" calcext:value-type="float">
            <text:p>0,0952487336492635</text:p>
          </table:table-cell>
          <table:table-cell table:formula="of:=SQRT(([.M55]-[.B55])^2+([.C55]-[.N55])^2)" office:value-type="float" office:value="0.00000181858549644492" calcext:value-type="float">
            <text:p>1,81858549644492E-06</text:p>
          </table:table-cell>
          <table:table-cell table:formula="of:=([.D55]+[.E55])/2" office:value-type="float" office:value="0.01" calcext:value-type="float">
            <text:p>0,01</text:p>
          </table:table-cell>
          <table:table-cell table:formula="of:=([.E55]-[.D55])/2/[.$B$5]" office:value-type="float" office:value="0.00999999999999994" calcext:value-type="float">
            <text:p>0,00999999999999994</text:p>
          </table:table-cell>
          <table:table-cell table:formula="of:=SIN([.Q55])*[.P55]/[.Q55]" office:value-type="float" office:value="0.00999983333416666" calcext:value-type="float">
            <text:p>0,00999983333416666</text:p>
          </table:table-cell>
          <table:table-cell table:formula="of:=(1-COS([.Q55]))*[.P55]/[.Q55]" office:value-type="float" office:value="0.0000499995833347369" calcext:value-type="float">
            <text:p>4,99995833347369E-05</text:p>
          </table:table-cell>
          <table:table-cell table:formula="of:=[.T54]+COS([.F54])*[.R55]-SIN([.F54])*[.S55]" office:value-type="float" office:value="0.425939465066" calcext:value-type="float">
            <text:p>0,425939465066</text:p>
          </table:table-cell>
          <table:table-cell table:formula="of:=[.U54]+SIN([.F54])*[.R55]+COS([.F54])*[.S55]" office:value-type="float" office:value="0.0952483367800367" calcext:value-type="float">
            <text:p>0,0952483367800367</text:p>
          </table:table-cell>
          <table:table-cell table:formula="of:=SQRT(([.T55]-[.B55])^2+([.C55]-[.U55])^2)" office:value-type="float" office:value="0" calcext:value-type="float">
            <text:p>0</text:p>
          </table:table-cell>
        </table:table-row>
        <table:table-row table:style-name="ro1">
          <table:table-cell table:formula="of:=[.A55]+0.01" office:value-type="float" office:value="0.45" calcext:value-type="float">
            <text:p>0,45</text:p>
          </table:table-cell>
          <table:table-cell table:formula="of:=SIN([.A56])" office:value-type="float" office:value="0.43496553411123" calcext:value-type="float">
            <text:p>0,43496553411123</text:p>
          </table:table-cell>
          <table:table-cell table:formula="of:=1- COS([.A56])" office:value-type="float" office:value="0.0995528976473232" calcext:value-type="float">
            <text:p>0,099552897647323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5]+([.E55]-[.D55])/2/[.B$5]" office:value-type="float" office:value="0.449999999999998" calcext:value-type="float">
            <text:p>0,45</text:p>
          </table:table-cell>
          <table:table-cell table:formula="of:=[.G55]+([.D56]+[.E56])/2*COS([.F55])" office:value-type="float" office:value="0.435459673880642" calcext:value-type="float">
            <text:p>0,435459673880642</text:p>
          </table:table-cell>
          <table:table-cell table:formula="of:=[.H55]+([.D56]+[.E56])/2*SIN([.F55])" office:value-type="float" office:value="0.0973772403679034" calcext:value-type="float">
            <text:p>0,0973772403679034</text:p>
          </table:table-cell>
          <table:table-cell table:formula="of:=SQRT(([.G56]-[.B56])^2+([.C56]-[.H56])^2)" office:value-type="float" office:value="0.00223106672002574" calcext:value-type="float">
            <text:p>0,00223106672002574</text:p>
          </table:table-cell>
          <table:table-cell table:formula="of:=([.E56]-[.D56])/2/[.$B$5]/2" office:value-type="float" office:value="0.00499999999999997" calcext:value-type="float">
            <text:p>0,00499999999999997</text:p>
          </table:table-cell>
          <table:table-cell table:formula="of:=COS([.J56])*([.D56]+[.E56])/2" office:value-type="float" office:value="0.00999987500026042" calcext:value-type="float">
            <text:p>0,00999987500026042</text:p>
          </table:table-cell>
          <table:table-cell table:formula="of:=SIN([.J56])*([.D56]+[.E56])/2" office:value-type="float" office:value="0.0000499997916669268" calcext:value-type="float">
            <text:p>4,99997916669268E-05</text:p>
          </table:table-cell>
          <table:table-cell table:formula="of:=[.M55]+COS([.F55])*[.K56]-SIN([.F55])*[.L56]" office:value-type="float" office:value="0.434967346472909" calcext:value-type="float">
            <text:p>0,434967346472909</text:p>
          </table:table-cell>
          <table:table-cell table:formula="of:=[.N55]+SIN([.F55])*[.K56]+COS([.F55])*[.L56]" office:value-type="float" office:value="0.0995533124522726" calcext:value-type="float">
            <text:p>0,0995533124522726</text:p>
          </table:table-cell>
          <table:table-cell table:formula="of:=SQRT(([.M56]-[.B56])^2+([.C56]-[.N56])^2)" office:value-type="float" office:value="0.00000185922510701109" calcext:value-type="float">
            <text:p>1,85922510701109E-06</text:p>
          </table:table-cell>
          <table:table-cell table:formula="of:=([.D56]+[.E56])/2" office:value-type="float" office:value="0.01" calcext:value-type="float">
            <text:p>0,01</text:p>
          </table:table-cell>
          <table:table-cell table:formula="of:=([.E56]-[.D56])/2/[.$B$5]" office:value-type="float" office:value="0.00999999999999994" calcext:value-type="float">
            <text:p>0,00999999999999994</text:p>
          </table:table-cell>
          <table:table-cell table:formula="of:=SIN([.Q56])*[.P56]/[.Q56]" office:value-type="float" office:value="0.00999983333416666" calcext:value-type="float">
            <text:p>0,00999983333416666</text:p>
          </table:table-cell>
          <table:table-cell table:formula="of:=(1-COS([.Q56]))*[.P56]/[.Q56]" office:value-type="float" office:value="0.0000499995833347369" calcext:value-type="float">
            <text:p>4,99995833347369E-05</text:p>
          </table:table-cell>
          <table:table-cell table:formula="of:=[.T55]+COS([.F55])*[.R56]-SIN([.F55])*[.S56]" office:value-type="float" office:value="0.43496553411123" calcext:value-type="float">
            <text:p>0,43496553411123</text:p>
          </table:table-cell>
          <table:table-cell table:formula="of:=[.U55]+SIN([.F55])*[.R56]+COS([.F55])*[.S56]" office:value-type="float" office:value="0.0995528976473232" calcext:value-type="float">
            <text:p>0,0995528976473232</text:p>
          </table:table-cell>
          <table:table-cell table:formula="of:=SQRT(([.T56]-[.B56])^2+([.C56]-[.U56])^2)" office:value-type="float" office:value="0" calcext:value-type="float">
            <text:p>0</text:p>
          </table:table-cell>
        </table:table-row>
        <table:table-row table:style-name="ro1">
          <table:table-cell table:formula="of:=[.A56]+0.01" office:value-type="float" office:value="0.46" calcext:value-type="float">
            <text:p>0,46</text:p>
          </table:table-cell>
          <table:table-cell table:formula="of:=SIN([.A57])" office:value-type="float" office:value="0.44394810696552" calcext:value-type="float">
            <text:p>0,44394810696552</text:p>
          </table:table-cell>
          <table:table-cell table:formula="of:=1- COS([.A57])" office:value-type="float" office:value="0.103947502474475" calcext:value-type="float">
            <text:p>0,10394750247447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6]+([.E56]-[.D56])/2/[.B$5]" office:value-type="float" office:value="0.459999999999998" calcext:value-type="float">
            <text:p>0,46</text:p>
          </table:table-cell>
          <table:table-cell table:formula="of:=[.G56]+([.D57]+[.E57])/2*COS([.F56])" office:value-type="float" office:value="0.444464144904168" calcext:value-type="float">
            <text:p>0,444464144904168</text:p>
          </table:table-cell>
          <table:table-cell table:formula="of:=[.H56]+([.D57]+[.E57])/2*SIN([.F56])" office:value-type="float" office:value="0.101726895709016" calcext:value-type="float">
            <text:p>0,101726895709016</text:p>
          </table:table-cell>
          <table:table-cell table:formula="of:=SQRT(([.G57]-[.B57])^2+([.C57]-[.H57])^2)" office:value-type="float" office:value="0.00227977840171529" calcext:value-type="float">
            <text:p>0,00227977840171529</text:p>
          </table:table-cell>
          <table:table-cell table:formula="of:=([.E57]-[.D57])/2/[.$B$5]/2" office:value-type="float" office:value="0.00499999999999997" calcext:value-type="float">
            <text:p>0,00499999999999997</text:p>
          </table:table-cell>
          <table:table-cell table:formula="of:=COS([.J57])*([.D57]+[.E57])/2" office:value-type="float" office:value="0.00999987500026042" calcext:value-type="float">
            <text:p>0,00999987500026042</text:p>
          </table:table-cell>
          <table:table-cell table:formula="of:=SIN([.J57])*([.D57]+[.E57])/2" office:value-type="float" office:value="0.0000499997916669268" calcext:value-type="float">
            <text:p>4,99997916669268E-05</text:p>
          </table:table-cell>
          <table:table-cell table:formula="of:=[.M56]+COS([.F56])*[.K57]-SIN([.F56])*[.L57]" office:value-type="float" office:value="0.443949956754694" calcext:value-type="float">
            <text:p>0,443949956754694</text:p>
          </table:table-cell>
          <table:table-cell table:formula="of:=[.N56]+SIN([.F56])*[.K57]+COS([.F56])*[.L57]" office:value-type="float" office:value="0.103947935590331" calcext:value-type="float">
            <text:p>0,103947935590331</text:p>
          </table:table-cell>
          <table:table-cell table:formula="of:=SQRT(([.M57]-[.B57])^2+([.C57]-[.N57])^2)" office:value-type="float" office:value="0.00000189981823705064" calcext:value-type="float">
            <text:p>1,89981823705064E-06</text:p>
          </table:table-cell>
          <table:table-cell table:formula="of:=([.D57]+[.E57])/2" office:value-type="float" office:value="0.01" calcext:value-type="float">
            <text:p>0,01</text:p>
          </table:table-cell>
          <table:table-cell table:formula="of:=([.E57]-[.D57])/2/[.$B$5]" office:value-type="float" office:value="0.00999999999999994" calcext:value-type="float">
            <text:p>0,00999999999999994</text:p>
          </table:table-cell>
          <table:table-cell table:formula="of:=SIN([.Q57])*[.P57]/[.Q57]" office:value-type="float" office:value="0.00999983333416666" calcext:value-type="float">
            <text:p>0,00999983333416666</text:p>
          </table:table-cell>
          <table:table-cell table:formula="of:=(1-COS([.Q57]))*[.P57]/[.Q57]" office:value-type="float" office:value="0.0000499995833347369" calcext:value-type="float">
            <text:p>4,99995833347369E-05</text:p>
          </table:table-cell>
          <table:table-cell table:formula="of:=[.T56]+COS([.F56])*[.R57]-SIN([.F56])*[.S57]" office:value-type="float" office:value="0.44394810696552" calcext:value-type="float">
            <text:p>0,44394810696552</text:p>
          </table:table-cell>
          <table:table-cell table:formula="of:=[.U56]+SIN([.F56])*[.R57]+COS([.F56])*[.S57]" office:value-type="float" office:value="0.103947502474475" calcext:value-type="float">
            <text:p>0,103947502474475</text:p>
          </table:table-cell>
          <table:table-cell table:formula="of:=SQRT(([.T57]-[.B57])^2+([.C57]-[.U57])^2)" office:value-type="float" office:value="0" calcext:value-type="float">
            <text:p>0</text:p>
          </table:table-cell>
        </table:table-row>
        <table:table-row table:style-name="ro1">
          <table:table-cell table:formula="of:=[.A57]+0.01" office:value-type="float" office:value="0.47" calcext:value-type="float">
            <text:p>0,47</text:p>
          </table:table-cell>
          <table:table-cell table:formula="of:=SIN([.A58])" office:value-type="float" office:value="0.452886285379069" calcext:value-type="float">
            <text:p>0,452886285379069</text:p>
          </table:table-cell>
          <table:table-cell table:formula="of:=1- COS([.A58])" office:value-type="float" office:value="0.108431711804671" calcext:value-type="float">
            <text:p>0,10843171180467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7]+([.E57]-[.D57])/2/[.B$5]" office:value-type="float" office:value="0.469999999999998" calcext:value-type="float">
            <text:p>0,47</text:p>
          </table:table-cell>
          <table:table-cell table:formula="of:=[.G57]+([.D58]+[.E58])/2*COS([.F57])" office:value-type="float" office:value="0.453424669879424" calcext:value-type="float">
            <text:p>0,453424669879424</text:p>
          </table:table-cell>
          <table:table-cell table:formula="of:=[.H57]+([.D58]+[.E58])/2*SIN([.F57])" office:value-type="float" office:value="0.106166376778671" calcext:value-type="float">
            <text:p>0,106166376778671</text:p>
          </table:table-cell>
          <table:table-cell table:formula="of:=SQRT(([.G58]-[.B58])^2+([.C58]-[.H58])^2)" office:value-type="float" office:value="0.00232843308906367" calcext:value-type="float">
            <text:p>0,00232843308906367</text:p>
          </table:table-cell>
          <table:table-cell table:formula="of:=([.E58]-[.D58])/2/[.$B$5]/2" office:value-type="float" office:value="0.00499999999999997" calcext:value-type="float">
            <text:p>0,00499999999999997</text:p>
          </table:table-cell>
          <table:table-cell table:formula="of:=COS([.J58])*([.D58]+[.E58])/2" office:value-type="float" office:value="0.00999987500026042" calcext:value-type="float">
            <text:p>0,00999987500026042</text:p>
          </table:table-cell>
          <table:table-cell table:formula="of:=SIN([.J58])*([.D58]+[.E58])/2" office:value-type="float" office:value="0.0000499997916669268" calcext:value-type="float">
            <text:p>4,99997916669268E-05</text:p>
          </table:table-cell>
          <table:table-cell table:formula="of:=[.M57]+COS([.F57])*[.K58]-SIN([.F57])*[.L58]" office:value-type="float" office:value="0.452888172410761" calcext:value-type="float">
            <text:p>0,452888172410761</text:p>
          </table:table-cell>
          <table:table-cell table:formula="of:=[.N57]+SIN([.F57])*[.K58]+COS([.F57])*[.L58]" office:value-type="float" office:value="0.108432163604787" calcext:value-type="float">
            <text:p>0,108432163604787</text:p>
          </table:table-cell>
          <table:table-cell table:formula="of:=SQRT(([.M58]-[.B58])^2+([.C58]-[.N58])^2)" office:value-type="float" office:value="0.00000194036387182426" calcext:value-type="float">
            <text:p>1,94036387182426E-06</text:p>
          </table:table-cell>
          <table:table-cell table:formula="of:=([.D58]+[.E58])/2" office:value-type="float" office:value="0.01" calcext:value-type="float">
            <text:p>0,01</text:p>
          </table:table-cell>
          <table:table-cell table:formula="of:=([.E58]-[.D58])/2/[.$B$5]" office:value-type="float" office:value="0.00999999999999994" calcext:value-type="float">
            <text:p>0,00999999999999994</text:p>
          </table:table-cell>
          <table:table-cell table:formula="of:=SIN([.Q58])*[.P58]/[.Q58]" office:value-type="float" office:value="0.00999983333416666" calcext:value-type="float">
            <text:p>0,00999983333416666</text:p>
          </table:table-cell>
          <table:table-cell table:formula="of:=(1-COS([.Q58]))*[.P58]/[.Q58]" office:value-type="float" office:value="0.0000499995833347369" calcext:value-type="float">
            <text:p>4,99995833347369E-05</text:p>
          </table:table-cell>
          <table:table-cell table:formula="of:=[.T57]+COS([.F57])*[.R58]-SIN([.F57])*[.S58]" office:value-type="float" office:value="0.452886285379068" calcext:value-type="float">
            <text:p>0,452886285379068</text:p>
          </table:table-cell>
          <table:table-cell table:formula="of:=[.U57]+SIN([.F57])*[.R58]+COS([.F57])*[.S58]" office:value-type="float" office:value="0.108431711804671" calcext:value-type="float">
            <text:p>0,108431711804671</text:p>
          </table:table-cell>
          <table:table-cell table:formula="of:=SQRT(([.T58]-[.B58])^2+([.C58]-[.U58])^2)" office:value-type="float" office:value="0" calcext:value-type="float">
            <text:p>0</text:p>
          </table:table-cell>
        </table:table-row>
        <table:table-row table:style-name="ro1">
          <table:table-cell table:formula="of:=[.A58]+0.01" office:value-type="float" office:value="0.48" calcext:value-type="float">
            <text:p>0,48</text:p>
          </table:table-cell>
          <table:table-cell table:formula="of:=SIN([.A59])" office:value-type="float" office:value="0.461779175541483" calcext:value-type="float">
            <text:p>0,461779175541483</text:p>
          </table:table-cell>
          <table:table-cell table:formula="of:=1- COS([.A59])" office:value-type="float" office:value="0.113005077220716" calcext:value-type="float">
            <text:p>0,11300507722071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8]+([.E58]-[.D58])/2/[.B$5]" office:value-type="float" office:value="0.479999999999998" calcext:value-type="float">
            <text:p>0,48</text:p>
          </table:table-cell>
          <table:table-cell table:formula="of:=[.G58]+([.D59]+[.E59])/2*COS([.F58])" office:value-type="float" office:value="0.462340352761377" calcext:value-type="float">
            <text:p>0,462340352761377</text:p>
          </table:table-cell>
          <table:table-cell table:formula="of:=[.H58]+([.D59]+[.E59])/2*SIN([.F58])" office:value-type="float" office:value="0.110695239632461" calcext:value-type="float">
            <text:p>0,110695239632461</text:p>
          </table:table-cell>
          <table:table-cell table:formula="of:=SQRT(([.G59]-[.B59])^2+([.C59]-[.H59])^2)" office:value-type="float" office:value="0.00237702956570613" calcext:value-type="float">
            <text:p>0,00237702956570613</text:p>
          </table:table-cell>
          <table:table-cell table:formula="of:=([.E59]-[.D59])/2/[.$B$5]/2" office:value-type="float" office:value="0.00499999999999997" calcext:value-type="float">
            <text:p>0,00499999999999997</text:p>
          </table:table-cell>
          <table:table-cell table:formula="of:=COS([.J59])*([.D59]+[.E59])/2" office:value-type="float" office:value="0.00999987500026042" calcext:value-type="float">
            <text:p>0,00999987500026042</text:p>
          </table:table-cell>
          <table:table-cell table:formula="of:=SIN([.J59])*([.D59]+[.E59])/2" office:value-type="float" office:value="0.0000499997916669268" calcext:value-type="float">
            <text:p>4,99997916669268E-05</text:p>
          </table:table-cell>
          <table:table-cell table:formula="of:=[.M58]+COS([.F58])*[.K59]-SIN([.F58])*[.L59]" office:value-type="float" office:value="0.461781099626993" calcext:value-type="float">
            <text:p>0,461781099626993</text:p>
          </table:table-cell>
          <table:table-cell table:formula="of:=[.N58]+SIN([.F58])*[.K59]+COS([.F58])*[.L59]" office:value-type="float" office:value="0.113005548076577" calcext:value-type="float">
            <text:p>0,113005548076577</text:p>
          </table:table-cell>
          <table:table-cell table:formula="of:=SQRT(([.M59]-[.B59])^2+([.C59]-[.N59])^2)" office:value-type="float" office:value="0.000001980860997528" calcext:value-type="float">
            <text:p>1,980860997528E-06</text:p>
          </table:table-cell>
          <table:table-cell table:formula="of:=([.D59]+[.E59])/2" office:value-type="float" office:value="0.01" calcext:value-type="float">
            <text:p>0,01</text:p>
          </table:table-cell>
          <table:table-cell table:formula="of:=([.E59]-[.D59])/2/[.$B$5]" office:value-type="float" office:value="0.00999999999999994" calcext:value-type="float">
            <text:p>0,00999999999999994</text:p>
          </table:table-cell>
          <table:table-cell table:formula="of:=SIN([.Q59])*[.P59]/[.Q59]" office:value-type="float" office:value="0.00999983333416666" calcext:value-type="float">
            <text:p>0,00999983333416666</text:p>
          </table:table-cell>
          <table:table-cell table:formula="of:=(1-COS([.Q59]))*[.P59]/[.Q59]" office:value-type="float" office:value="0.0000499995833347369" calcext:value-type="float">
            <text:p>4,99995833347369E-05</text:p>
          </table:table-cell>
          <table:table-cell table:formula="of:=[.T58]+COS([.F58])*[.R59]-SIN([.F58])*[.S59]" office:value-type="float" office:value="0.461779175541483" calcext:value-type="float">
            <text:p>0,461779175541483</text:p>
          </table:table-cell>
          <table:table-cell table:formula="of:=[.U58]+SIN([.F58])*[.R59]+COS([.F58])*[.S59]" office:value-type="float" office:value="0.113005077220716" calcext:value-type="float">
            <text:p>0,113005077220716</text:p>
          </table:table-cell>
          <table:table-cell table:formula="of:=SQRT(([.T59]-[.B59])^2+([.C59]-[.U59])^2)" office:value-type="float" office:value="0" calcext:value-type="float">
            <text:p>0</text:p>
          </table:table-cell>
        </table:table-row>
        <table:table-row table:style-name="ro1">
          <table:table-cell table:formula="of:=[.A59]+0.01" office:value-type="float" office:value="0.49" calcext:value-type="float">
            <text:p>0,49</text:p>
          </table:table-cell>
          <table:table-cell table:formula="of:=SIN([.A60])" office:value-type="float" office:value="0.470625888171158" calcext:value-type="float">
            <text:p>0,470625888171158</text:p>
          </table:table-cell>
          <table:table-cell table:formula="of:=1- COS([.A60])" office:value-type="float" office:value="0.117667141389879" calcext:value-type="float">
            <text:p>0,11766714138987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59]+([.E59]-[.D59])/2/[.B$5]" office:value-type="float" office:value="0.489999999999998" calcext:value-type="float">
            <text:p>0,49</text:p>
          </table:table-cell>
          <table:table-cell table:formula="of:=[.G59]+([.D60]+[.E60])/2*COS([.F59])" office:value-type="float" office:value="0.47121030198917" calcext:value-type="float">
            <text:p>0,47121030198917</text:p>
          </table:table-cell>
          <table:table-cell table:formula="of:=[.H59]+([.D60]+[.E60])/2*SIN([.F59])" office:value-type="float" office:value="0.115313031387876" calcext:value-type="float">
            <text:p>0,115313031387876</text:p>
          </table:table-cell>
          <table:table-cell table:formula="of:=SQRT(([.G60]-[.B60])^2+([.C60]-[.H60])^2)" office:value-type="float" office:value="0.00242556661673319" calcext:value-type="float">
            <text:p>0,00242556661673319</text:p>
          </table:table-cell>
          <table:table-cell table:formula="of:=([.E60]-[.D60])/2/[.$B$5]/2" office:value-type="float" office:value="0.00499999999999997" calcext:value-type="float">
            <text:p>0,00499999999999997</text:p>
          </table:table-cell>
          <table:table-cell table:formula="of:=COS([.J60])*([.D60]+[.E60])/2" office:value-type="float" office:value="0.00999987500026042" calcext:value-type="float">
            <text:p>0,00999987500026042</text:p>
          </table:table-cell>
          <table:table-cell table:formula="of:=SIN([.J60])*([.D60]+[.E60])/2" office:value-type="float" office:value="0.0000499997916669268" calcext:value-type="float">
            <text:p>4,99997916669268E-05</text:p>
          </table:table-cell>
          <table:table-cell table:formula="of:=[.M59]+COS([.F59])*[.K60]-SIN([.F59])*[.L60]" office:value-type="float" office:value="0.470627849118078" calcext:value-type="float">
            <text:p>0,470627849118078</text:p>
          </table:table-cell>
          <table:table-cell table:formula="of:=[.N59]+SIN([.F59])*[.K60]+COS([.F59])*[.L60]" office:value-type="float" office:value="0.117667631671064" calcext:value-type="float">
            <text:p>0,117667631671064</text:p>
          </table:table-cell>
          <table:table-cell table:formula="of:=SQRT(([.M60]-[.B60])^2+([.C60]-[.N60])^2)" office:value-type="float" office:value="0.00000202130860189935" calcext:value-type="float">
            <text:p>2,02130860189935E-06</text:p>
          </table:table-cell>
          <table:table-cell table:formula="of:=([.D60]+[.E60])/2" office:value-type="float" office:value="0.01" calcext:value-type="float">
            <text:p>0,01</text:p>
          </table:table-cell>
          <table:table-cell table:formula="of:=([.E60]-[.D60])/2/[.$B$5]" office:value-type="float" office:value="0.00999999999999994" calcext:value-type="float">
            <text:p>0,00999999999999994</text:p>
          </table:table-cell>
          <table:table-cell table:formula="of:=SIN([.Q60])*[.P60]/[.Q60]" office:value-type="float" office:value="0.00999983333416666" calcext:value-type="float">
            <text:p>0,00999983333416666</text:p>
          </table:table-cell>
          <table:table-cell table:formula="of:=(1-COS([.Q60]))*[.P60]/[.Q60]" office:value-type="float" office:value="0.0000499995833347369" calcext:value-type="float">
            <text:p>4,99995833347369E-05</text:p>
          </table:table-cell>
          <table:table-cell table:formula="of:=[.T59]+COS([.F59])*[.R60]-SIN([.F59])*[.S60]" office:value-type="float" office:value="0.470625888171158" calcext:value-type="float">
            <text:p>0,470625888171158</text:p>
          </table:table-cell>
          <table:table-cell table:formula="of:=[.U59]+SIN([.F59])*[.R60]+COS([.F59])*[.S60]" office:value-type="float" office:value="0.117667141389879" calcext:value-type="float">
            <text:p>0,117667141389879</text:p>
          </table:table-cell>
          <table:table-cell table:formula="of:=SQRT(([.T60]-[.B60])^2+([.C60]-[.U60])^2)" office:value-type="float" office:value="0" calcext:value-type="float">
            <text:p>0</text:p>
          </table:table-cell>
        </table:table-row>
        <table:table-row table:style-name="ro1">
          <table:table-cell table:formula="of:=[.A60]+0.01" office:value-type="float" office:value="0.5" calcext:value-type="float">
            <text:p>0,5</text:p>
          </table:table-cell>
          <table:table-cell table:formula="of:=SIN([.A61])" office:value-type="float" office:value="0.479425538604203" calcext:value-type="float">
            <text:p>0,479425538604203</text:p>
          </table:table-cell>
          <table:table-cell table:formula="of:=1- COS([.A61])" office:value-type="float" office:value="0.122417438109627" calcext:value-type="float">
            <text:p>0,12241743810962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0]+([.E60]-[.D60])/2/[.B$5]" office:value-type="float" office:value="0.499999999999998" calcext:value-type="float">
            <text:p>0,50</text:p>
          </table:table-cell>
          <table:table-cell table:formula="of:=[.G60]+([.D61]+[.E61])/2*COS([.F60])" office:value-type="float" office:value="0.480033630575271" calcext:value-type="float">
            <text:p>0,480033630575271</text:p>
          </table:table-cell>
          <table:table-cell table:formula="of:=[.H60]+([.D61]+[.E61])/2*SIN([.F60])" office:value-type="float" office:value="0.120019290269588" calcext:value-type="float">
            <text:p>0,120019290269588</text:p>
          </table:table-cell>
          <table:table-cell table:formula="of:=SQRT(([.G61]-[.B61])^2+([.C61]-[.H61])^2)" office:value-type="float" office:value="0.00247404302872108" calcext:value-type="float">
            <text:p>0,00247404302872108</text:p>
          </table:table-cell>
          <table:table-cell table:formula="of:=([.E61]-[.D61])/2/[.$B$5]/2" office:value-type="float" office:value="0.00499999999999997" calcext:value-type="float">
            <text:p>0,00499999999999997</text:p>
          </table:table-cell>
          <table:table-cell table:formula="of:=COS([.J61])*([.D61]+[.E61])/2" office:value-type="float" office:value="0.00999987500026042" calcext:value-type="float">
            <text:p>0,00999987500026042</text:p>
          </table:table-cell>
          <table:table-cell table:formula="of:=SIN([.J61])*([.D61]+[.E61])/2" office:value-type="float" office:value="0.0000499997916669268" calcext:value-type="float">
            <text:p>4,99997916669268E-05</text:p>
          </table:table-cell>
          <table:table-cell table:formula="of:=[.M60]+COS([.F60])*[.K61]-SIN([.F60])*[.L61]" office:value-type="float" office:value="0.47942753621644" calcext:value-type="float">
            <text:p>0,47942753621644</text:p>
          </table:table-cell>
          <table:table-cell table:formula="of:=[.N60]+SIN([.F60])*[.K61]+COS([.F60])*[.L61]" office:value-type="float" office:value="0.122417948183773" calcext:value-type="float">
            <text:p>0,122417948183773</text:p>
          </table:table-cell>
          <table:table-cell table:formula="of:=SQRT(([.M61]-[.B61])^2+([.C61]-[.N61])^2)" office:value-type="float" office:value="0.00000206170567365346" calcext:value-type="float">
            <text:p>2,06170567365346E-06</text:p>
          </table:table-cell>
          <table:table-cell table:formula="of:=([.D61]+[.E61])/2" office:value-type="float" office:value="0.01" calcext:value-type="float">
            <text:p>0,01</text:p>
          </table:table-cell>
          <table:table-cell table:formula="of:=([.E61]-[.D61])/2/[.$B$5]" office:value-type="float" office:value="0.00999999999999994" calcext:value-type="float">
            <text:p>0,00999999999999994</text:p>
          </table:table-cell>
          <table:table-cell table:formula="of:=SIN([.Q61])*[.P61]/[.Q61]" office:value-type="float" office:value="0.00999983333416666" calcext:value-type="float">
            <text:p>0,00999983333416666</text:p>
          </table:table-cell>
          <table:table-cell table:formula="of:=(1-COS([.Q61]))*[.P61]/[.Q61]" office:value-type="float" office:value="0.0000499995833347369" calcext:value-type="float">
            <text:p>4,99995833347369E-05</text:p>
          </table:table-cell>
          <table:table-cell table:formula="of:=[.T60]+COS([.F60])*[.R61]-SIN([.F60])*[.S61]" office:value-type="float" office:value="0.479425538604203" calcext:value-type="float">
            <text:p>0,479425538604203</text:p>
          </table:table-cell>
          <table:table-cell table:formula="of:=[.U60]+SIN([.F60])*[.R61]+COS([.F60])*[.S61]" office:value-type="float" office:value="0.122417438109627" calcext:value-type="float">
            <text:p>0,122417438109627</text:p>
          </table:table-cell>
          <table:table-cell table:formula="of:=SQRT(([.T61]-[.B61])^2+([.C61]-[.U61])^2)" office:value-type="float" office:value="0" calcext:value-type="float">
            <text:p>0</text:p>
          </table:table-cell>
        </table:table-row>
        <table:table-row table:style-name="ro1">
          <table:table-cell table:formula="of:=[.A61]+0.01" office:value-type="float" office:value="0.51" calcext:value-type="float">
            <text:p>0,51</text:p>
          </table:table-cell>
          <table:table-cell table:formula="of:=SIN([.A62])" office:value-type="float" office:value="0.488177246882908" calcext:value-type="float">
            <text:p>0,488177246882908</text:p>
          </table:table-cell>
          <table:table-cell table:formula="of:=1- COS([.A62])" office:value-type="float" office:value="0.127255492354249" calcext:value-type="float">
            <text:p>0,12725549235424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1]+([.E61]-[.D61])/2/[.B$5]" office:value-type="float" office:value="0.509999999999998" calcext:value-type="float">
            <text:p>0,51</text:p>
          </table:table-cell>
          <table:table-cell table:formula="of:=[.G61]+([.D62]+[.E62])/2*COS([.F61])" office:value-type="float" office:value="0.488809456194175" calcext:value-type="float">
            <text:p>0,488809456194175</text:p>
          </table:table-cell>
          <table:table-cell table:formula="of:=[.H61]+([.D62]+[.E62])/2*SIN([.F61])" office:value-type="float" office:value="0.12481354565563" calcext:value-type="float">
            <text:p>0,12481354565563</text:p>
          </table:table-cell>
          <table:table-cell table:formula="of:=SQRT(([.G62]-[.B62])^2+([.C62]-[.H62])^2)" office:value-type="float" office:value="0.00252245758976219" calcext:value-type="float">
            <text:p>0,00252245758976219</text:p>
          </table:table-cell>
          <table:table-cell table:formula="of:=([.E62]-[.D62])/2/[.$B$5]/2" office:value-type="float" office:value="0.00499999999999997" calcext:value-type="float">
            <text:p>0,00499999999999997</text:p>
          </table:table-cell>
          <table:table-cell table:formula="of:=COS([.J62])*([.D62]+[.E62])/2" office:value-type="float" office:value="0.00999987500026042" calcext:value-type="float">
            <text:p>0,00999987500026042</text:p>
          </table:table-cell>
          <table:table-cell table:formula="of:=SIN([.J62])*([.D62]+[.E62])/2" office:value-type="float" office:value="0.0000499997916669268" calcext:value-type="float">
            <text:p>4,99997916669268E-05</text:p>
          </table:table-cell>
          <table:table-cell table:formula="of:=[.M61]+COS([.F61])*[.K62]-SIN([.F61])*[.L62]" office:value-type="float" office:value="0.488179280960703" calcext:value-type="float">
            <text:p>0,488179280960703</text:p>
          </table:table-cell>
          <table:table-cell table:formula="of:=[.N61]+SIN([.F61])*[.K62]+COS([.F61])*[.L62]" office:value-type="float" office:value="0.127256022587013" calcext:value-type="float">
            <text:p>0,127256022587013</text:p>
          </table:table-cell>
          <table:table-cell table:formula="of:=SQRT(([.M62]-[.B62])^2+([.C62]-[.N62])^2)" office:value-type="float" office:value="0.00000210205120281182" calcext:value-type="float">
            <text:p>2,10205120281182E-06</text:p>
          </table:table-cell>
          <table:table-cell table:formula="of:=([.D62]+[.E62])/2" office:value-type="float" office:value="0.01" calcext:value-type="float">
            <text:p>0,01</text:p>
          </table:table-cell>
          <table:table-cell table:formula="of:=([.E62]-[.D62])/2/[.$B$5]" office:value-type="float" office:value="0.00999999999999994" calcext:value-type="float">
            <text:p>0,00999999999999994</text:p>
          </table:table-cell>
          <table:table-cell table:formula="of:=SIN([.Q62])*[.P62]/[.Q62]" office:value-type="float" office:value="0.00999983333416666" calcext:value-type="float">
            <text:p>0,00999983333416666</text:p>
          </table:table-cell>
          <table:table-cell table:formula="of:=(1-COS([.Q62]))*[.P62]/[.Q62]" office:value-type="float" office:value="0.0000499995833347369" calcext:value-type="float">
            <text:p>4,99995833347369E-05</text:p>
          </table:table-cell>
          <table:table-cell table:formula="of:=[.T61]+COS([.F61])*[.R62]-SIN([.F61])*[.S62]" office:value-type="float" office:value="0.488177246882908" calcext:value-type="float">
            <text:p>0,488177246882908</text:p>
          </table:table-cell>
          <table:table-cell table:formula="of:=[.U61]+SIN([.F61])*[.R62]+COS([.F61])*[.S62]" office:value-type="float" office:value="0.127255492354249" calcext:value-type="float">
            <text:p>0,127255492354249</text:p>
          </table:table-cell>
          <table:table-cell table:formula="of:=SQRT(([.T62]-[.B62])^2+([.C62]-[.U62])^2)" office:value-type="float" office:value="0" calcext:value-type="float">
            <text:p>0</text:p>
          </table:table-cell>
        </table:table-row>
        <table:table-row table:style-name="ro1">
          <table:table-cell table:formula="of:=[.A62]+0.01" office:value-type="float" office:value="0.52" calcext:value-type="float">
            <text:p>0,52</text:p>
          </table:table-cell>
          <table:table-cell table:formula="of:=SIN([.A63])" office:value-type="float" office:value="0.496880137843737" calcext:value-type="float">
            <text:p>0,496880137843737</text:p>
          </table:table-cell>
          <table:table-cell table:formula="of:=1- COS([.A63])" office:value-type="float" office:value="0.13218082032235" calcext:value-type="float">
            <text:p>0,1321808203223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2]+([.E62]-[.D62])/2/[.B$5]" office:value-type="float" office:value="0.519999999999997" calcext:value-type="float">
            <text:p>0,52</text:p>
          </table:table-cell>
          <table:table-cell table:formula="of:=[.G62]+([.D63]+[.E63])/2*COS([.F62])" office:value-type="float" office:value="0.497536901270632" calcext:value-type="float">
            <text:p>0,497536901270632</text:p>
          </table:table-cell>
          <table:table-cell table:formula="of:=[.H62]+([.D63]+[.E63])/2*SIN([.F62])" office:value-type="float" office:value="0.129695318124459" calcext:value-type="float">
            <text:p>0,129695318124459</text:p>
          </table:table-cell>
          <table:table-cell table:formula="of:=SQRT(([.G63]-[.B63])^2+([.C63]-[.H63])^2)" office:value-type="float" office:value="0.00257080908949496" calcext:value-type="float">
            <text:p>0,00257080908949496</text:p>
          </table:table-cell>
          <table:table-cell table:formula="of:=([.E63]-[.D63])/2/[.$B$5]/2" office:value-type="float" office:value="0.00499999999999997" calcext:value-type="float">
            <text:p>0,00499999999999997</text:p>
          </table:table-cell>
          <table:table-cell table:formula="of:=COS([.J63])*([.D63]+[.E63])/2" office:value-type="float" office:value="0.00999987500026042" calcext:value-type="float">
            <text:p>0,00999987500026042</text:p>
          </table:table-cell>
          <table:table-cell table:formula="of:=SIN([.J63])*([.D63]+[.E63])/2" office:value-type="float" office:value="0.0000499997916669268" calcext:value-type="float">
            <text:p>4,99997916669268E-05</text:p>
          </table:table-cell>
          <table:table-cell table:formula="of:=[.M62]+COS([.F62])*[.K63]-SIN([.F62])*[.L63]" office:value-type="float" office:value="0.496882208183683" calcext:value-type="float">
            <text:p>0,496882208183683</text:p>
          </table:table-cell>
          <table:table-cell table:formula="of:=[.N62]+SIN([.F62])*[.K63]+COS([.F62])*[.L63]" office:value-type="float" office:value="0.132181371077374" calcext:value-type="float">
            <text:p>0,132181371077374</text:p>
          </table:table-cell>
          <table:table-cell table:formula="of:=SQRT(([.M63]-[.B63])^2+([.C63]-[.N63])^2)" office:value-type="float" office:value="0.00000214234418080981" calcext:value-type="float">
            <text:p>2,14234418080981E-06</text:p>
          </table:table-cell>
          <table:table-cell table:formula="of:=([.D63]+[.E63])/2" office:value-type="float" office:value="0.01" calcext:value-type="float">
            <text:p>0,01</text:p>
          </table:table-cell>
          <table:table-cell table:formula="of:=([.E63]-[.D63])/2/[.$B$5]" office:value-type="float" office:value="0.00999999999999994" calcext:value-type="float">
            <text:p>0,00999999999999994</text:p>
          </table:table-cell>
          <table:table-cell table:formula="of:=SIN([.Q63])*[.P63]/[.Q63]" office:value-type="float" office:value="0.00999983333416666" calcext:value-type="float">
            <text:p>0,00999983333416666</text:p>
          </table:table-cell>
          <table:table-cell table:formula="of:=(1-COS([.Q63]))*[.P63]/[.Q63]" office:value-type="float" office:value="0.0000499995833347369" calcext:value-type="float">
            <text:p>4,99995833347369E-05</text:p>
          </table:table-cell>
          <table:table-cell table:formula="of:=[.T62]+COS([.F62])*[.R63]-SIN([.F62])*[.S63]" office:value-type="float" office:value="0.496880137843737" calcext:value-type="float">
            <text:p>0,496880137843737</text:p>
          </table:table-cell>
          <table:table-cell table:formula="of:=[.U62]+SIN([.F62])*[.R63]+COS([.F62])*[.S63]" office:value-type="float" office:value="0.13218082032235" calcext:value-type="float">
            <text:p>0,13218082032235</text:p>
          </table:table-cell>
          <table:table-cell table:formula="of:=SQRT(([.T63]-[.B63])^2+([.C63]-[.U63])^2)" office:value-type="float" office:value="0" calcext:value-type="float">
            <text:p>0</text:p>
          </table:table-cell>
        </table:table-row>
        <table:table-row table:style-name="ro1">
          <table:table-cell table:formula="of:=[.A63]+0.01" office:value-type="float" office:value="0.53" calcext:value-type="float">
            <text:p>0,53</text:p>
          </table:table-cell>
          <table:table-cell table:formula="of:=SIN([.A64])" office:value-type="float" office:value="0.505533341204847" calcext:value-type="float">
            <text:p>0,505533341204847</text:p>
          </table:table-cell>
          <table:table-cell table:formula="of:=1- COS([.A64])" office:value-type="float" office:value="0.137192929485239" calcext:value-type="float">
            <text:p>0,13719292948523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3]+([.E63]-[.D63])/2/[.B$5]" office:value-type="float" office:value="0.529999999999997" calcext:value-type="float">
            <text:p>0,53</text:p>
          </table:table-cell>
          <table:table-cell table:formula="of:=[.G63]+([.D64]+[.E64])/2*COS([.F63])" office:value-type="float" office:value="0.506215093067409" calcext:value-type="float">
            <text:p>0,506215093067409</text:p>
          </table:table-cell>
          <table:table-cell table:formula="of:=[.H63]+([.D64]+[.E64])/2*SIN([.F63])" office:value-type="float" office:value="0.134664119502896" calcext:value-type="float">
            <text:p>0,134664119502896</text:p>
          </table:table-cell>
          <table:table-cell table:formula="of:=SQRT(([.G64]-[.B64])^2+([.C64]-[.H64])^2)" office:value-type="float" office:value="0.00261909631913433" calcext:value-type="float">
            <text:p>0,00261909631913433</text:p>
          </table:table-cell>
          <table:table-cell table:formula="of:=([.E64]-[.D64])/2/[.$B$5]/2" office:value-type="float" office:value="0.00499999999999997" calcext:value-type="float">
            <text:p>0,00499999999999997</text:p>
          </table:table-cell>
          <table:table-cell table:formula="of:=COS([.J64])*([.D64]+[.E64])/2" office:value-type="float" office:value="0.00999987500026042" calcext:value-type="float">
            <text:p>0,00999987500026042</text:p>
          </table:table-cell>
          <table:table-cell table:formula="of:=SIN([.J64])*([.D64]+[.E64])/2" office:value-type="float" office:value="0.0000499997916669268" calcext:value-type="float">
            <text:p>4,99997916669268E-05</text:p>
          </table:table-cell>
          <table:table-cell table:formula="of:=[.M63]+COS([.F63])*[.K64]-SIN([.F63])*[.L64]" office:value-type="float" office:value="0.505535447599913" calcext:value-type="float">
            <text:p>0,505535447599913</text:p>
          </table:table-cell>
          <table:table-cell table:formula="of:=[.N63]+SIN([.F63])*[.K64]+COS([.F63])*[.L64]" office:value-type="float" office:value="0.137193501124112" calcext:value-type="float">
            <text:p>0,137193501124112</text:p>
          </table:table-cell>
          <table:table-cell table:formula="of:=SQRT(([.M64]-[.B64])^2+([.C64]-[.N64])^2)" office:value-type="float" office:value="0.00000218258360026564" calcext:value-type="float">
            <text:p>2,18258360026564E-06</text:p>
          </table:table-cell>
          <table:table-cell table:formula="of:=([.D64]+[.E64])/2" office:value-type="float" office:value="0.01" calcext:value-type="float">
            <text:p>0,01</text:p>
          </table:table-cell>
          <table:table-cell table:formula="of:=([.E64]-[.D64])/2/[.$B$5]" office:value-type="float" office:value="0.00999999999999994" calcext:value-type="float">
            <text:p>0,00999999999999994</text:p>
          </table:table-cell>
          <table:table-cell table:formula="of:=SIN([.Q64])*[.P64]/[.Q64]" office:value-type="float" office:value="0.00999983333416666" calcext:value-type="float">
            <text:p>0,00999983333416666</text:p>
          </table:table-cell>
          <table:table-cell table:formula="of:=(1-COS([.Q64]))*[.P64]/[.Q64]" office:value-type="float" office:value="0.0000499995833347369" calcext:value-type="float">
            <text:p>4,99995833347369E-05</text:p>
          </table:table-cell>
          <table:table-cell table:formula="of:=[.T63]+COS([.F63])*[.R64]-SIN([.F63])*[.S64]" office:value-type="float" office:value="0.505533341204847" calcext:value-type="float">
            <text:p>0,505533341204847</text:p>
          </table:table-cell>
          <table:table-cell table:formula="of:=[.U63]+SIN([.F63])*[.R64]+COS([.F63])*[.S64]" office:value-type="float" office:value="0.137192929485239" calcext:value-type="float">
            <text:p>0,137192929485239</text:p>
          </table:table-cell>
          <table:table-cell table:formula="of:=SQRT(([.T64]-[.B64])^2+([.C64]-[.U64])^2)" office:value-type="float" office:value="0" calcext:value-type="float">
            <text:p>0</text:p>
          </table:table-cell>
        </table:table-row>
        <table:table-row table:style-name="ro1">
          <table:table-cell table:formula="of:=[.A64]+0.01" office:value-type="float" office:value="0.54" calcext:value-type="float">
            <text:p>0,54</text:p>
          </table:table-cell>
          <table:table-cell table:formula="of:=SIN([.A65])" office:value-type="float" office:value="0.514135991653113" calcext:value-type="float">
            <text:p>0,514135991653113</text:p>
          </table:table-cell>
          <table:table-cell table:formula="of:=1- COS([.A65])" office:value-type="float" office:value="0.142291318636176" calcext:value-type="float">
            <text:p>0,14229131863617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4]+([.E64]-[.D64])/2/[.B$5]" office:value-type="float" office:value="0.539999999999997" calcext:value-type="float">
            <text:p>0,54</text:p>
          </table:table-cell>
          <table:table-cell table:formula="of:=[.G64]+([.D65]+[.E65])/2*COS([.F64])" office:value-type="float" office:value="0.514843163772556" calcext:value-type="float">
            <text:p>0,514843163772556</text:p>
          </table:table-cell>
          <table:table-cell table:formula="of:=[.H64]+([.D65]+[.E65])/2*SIN([.F64])" office:value-type="float" office:value="0.139719452914945" calcext:value-type="float">
            <text:p>0,139719452914945</text:p>
          </table:table-cell>
          <table:table-cell table:formula="of:=SQRT(([.G65]-[.B65])^2+([.C65]-[.H65])^2)" office:value-type="float" office:value="0.00266731807150214" calcext:value-type="float">
            <text:p>0,00266731807150214</text:p>
          </table:table-cell>
          <table:table-cell table:formula="of:=([.E65]-[.D65])/2/[.$B$5]/2" office:value-type="float" office:value="0.00499999999999997" calcext:value-type="float">
            <text:p>0,00499999999999997</text:p>
          </table:table-cell>
          <table:table-cell table:formula="of:=COS([.J65])*([.D65]+[.E65])/2" office:value-type="float" office:value="0.00999987500026042" calcext:value-type="float">
            <text:p>0,00999987500026042</text:p>
          </table:table-cell>
          <table:table-cell table:formula="of:=SIN([.J65])*([.D65]+[.E65])/2" office:value-type="float" office:value="0.0000499997916669268" calcext:value-type="float">
            <text:p>4,99997916669268E-05</text:p>
          </table:table-cell>
          <table:table-cell table:formula="of:=[.M64]+COS([.F64])*[.K65]-SIN([.F64])*[.L65]" office:value-type="float" office:value="0.51413813389266" calcext:value-type="float">
            <text:p>0,51413813389266</text:p>
          </table:table-cell>
          <table:table-cell table:formula="of:=[.N64]+SIN([.F64])*[.K65]+COS([.F64])*[.L65]" office:value-type="float" office:value="0.142291911518399" calcext:value-type="float">
            <text:p>0,142291911518399</text:p>
          </table:table-cell>
          <table:table-cell table:formula="of:=SQRT(([.M65]-[.B65])^2+([.C65]-[.N65])^2)" office:value-type="float" office:value="0.00000222276845536948" calcext:value-type="float">
            <text:p>2,22276845536948E-06</text:p>
          </table:table-cell>
          <table:table-cell table:formula="of:=([.D65]+[.E65])/2" office:value-type="float" office:value="0.01" calcext:value-type="float">
            <text:p>0,01</text:p>
          </table:table-cell>
          <table:table-cell table:formula="of:=([.E65]-[.D65])/2/[.$B$5]" office:value-type="float" office:value="0.00999999999999994" calcext:value-type="float">
            <text:p>0,00999999999999994</text:p>
          </table:table-cell>
          <table:table-cell table:formula="of:=SIN([.Q65])*[.P65]/[.Q65]" office:value-type="float" office:value="0.00999983333416666" calcext:value-type="float">
            <text:p>0,00999983333416666</text:p>
          </table:table-cell>
          <table:table-cell table:formula="of:=(1-COS([.Q65]))*[.P65]/[.Q65]" office:value-type="float" office:value="0.0000499995833347369" calcext:value-type="float">
            <text:p>4,99995833347369E-05</text:p>
          </table:table-cell>
          <table:table-cell table:formula="of:=[.T64]+COS([.F64])*[.R65]-SIN([.F64])*[.S65]" office:value-type="float" office:value="0.514135991653113" calcext:value-type="float">
            <text:p>0,514135991653113</text:p>
          </table:table-cell>
          <table:table-cell table:formula="of:=[.U64]+SIN([.F64])*[.R65]+COS([.F64])*[.S65]" office:value-type="float" office:value="0.142291318636176" calcext:value-type="float">
            <text:p>0,142291318636176</text:p>
          </table:table-cell>
          <table:table-cell table:formula="of:=SQRT(([.T65]-[.B65])^2+([.C65]-[.U65])^2)" office:value-type="float" office:value="0" calcext:value-type="float">
            <text:p>0</text:p>
          </table:table-cell>
        </table:table-row>
        <table:table-row table:style-name="ro1">
          <table:table-cell table:formula="of:=[.A65]+0.01" office:value-type="float" office:value="0.55" calcext:value-type="float">
            <text:p>0,55</text:p>
          </table:table-cell>
          <table:table-cell table:formula="of:=SIN([.A66])" office:value-type="float" office:value="0.522687228930659" calcext:value-type="float">
            <text:p>0,522687228930659</text:p>
          </table:table-cell>
          <table:table-cell table:formula="of:=1- COS([.A66])" office:value-type="float" office:value="0.147475477940494" calcext:value-type="float">
            <text:p>0,14747547794049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5]+([.E65]-[.D65])/2/[.B$5]" office:value-type="float" office:value="0.549999999999997" calcext:value-type="float">
            <text:p>0,55</text:p>
          </table:table-cell>
          <table:table-cell table:formula="of:=[.G65]+([.D66]+[.E66])/2*COS([.F65])" office:value-type="float" office:value="0.523420250586195" calcext:value-type="float">
            <text:p>0,523420250586195</text:p>
          </table:table-cell>
          <table:table-cell table:formula="of:=[.H65]+([.D66]+[.E66])/2*SIN([.F65])" office:value-type="float" office:value="0.144860812831476" calcext:value-type="float">
            <text:p>0,144860812831476</text:p>
          </table:table-cell>
          <table:table-cell table:formula="of:=SQRT(([.G66]-[.B66])^2+([.C66]-[.H66])^2)" office:value-type="float" office:value="0.00271547314105715" calcext:value-type="float">
            <text:p>0,00271547314105715</text:p>
          </table:table-cell>
          <table:table-cell table:formula="of:=([.E66]-[.D66])/2/[.$B$5]/2" office:value-type="float" office:value="0.00499999999999997" calcext:value-type="float">
            <text:p>0,00499999999999997</text:p>
          </table:table-cell>
          <table:table-cell table:formula="of:=COS([.J66])*([.D66]+[.E66])/2" office:value-type="float" office:value="0.00999987500026042" calcext:value-type="float">
            <text:p>0,00999987500026042</text:p>
          </table:table-cell>
          <table:table-cell table:formula="of:=SIN([.J66])*([.D66]+[.E66])/2" office:value-type="float" office:value="0.0000499997916669268" calcext:value-type="float">
            <text:p>4,99997916669268E-05</text:p>
          </table:table-cell>
          <table:table-cell table:formula="of:=[.M65]+COS([.F65])*[.K66]-SIN([.F65])*[.L66]" office:value-type="float" office:value="0.522689406800466" calcext:value-type="float">
            <text:p>0,522689406800466</text:p>
          </table:table-cell>
          <table:table-cell table:formula="of:=[.N65]+SIN([.F65])*[.K66]+COS([.F65])*[.L66]" office:value-type="float" office:value="0.147476092423444" calcext:value-type="float">
            <text:p>0,147476092423444</text:p>
          </table:table-cell>
          <table:table-cell table:formula="of:=SQRT(([.M66]-[.B66])^2+([.C66]-[.N66])^2)" office:value-type="float" office:value="0.00000226289774121596" calcext:value-type="float">
            <text:p>2,26289774121596E-06</text:p>
          </table:table-cell>
          <table:table-cell table:formula="of:=([.D66]+[.E66])/2" office:value-type="float" office:value="0.01" calcext:value-type="float">
            <text:p>0,01</text:p>
          </table:table-cell>
          <table:table-cell table:formula="of:=([.E66]-[.D66])/2/[.$B$5]" office:value-type="float" office:value="0.00999999999999994" calcext:value-type="float">
            <text:p>0,00999999999999994</text:p>
          </table:table-cell>
          <table:table-cell table:formula="of:=SIN([.Q66])*[.P66]/[.Q66]" office:value-type="float" office:value="0.00999983333416666" calcext:value-type="float">
            <text:p>0,00999983333416666</text:p>
          </table:table-cell>
          <table:table-cell table:formula="of:=(1-COS([.Q66]))*[.P66]/[.Q66]" office:value-type="float" office:value="0.0000499995833347369" calcext:value-type="float">
            <text:p>4,99995833347369E-05</text:p>
          </table:table-cell>
          <table:table-cell table:formula="of:=[.T65]+COS([.F65])*[.R66]-SIN([.F65])*[.S66]" office:value-type="float" office:value="0.522687228930659" calcext:value-type="float">
            <text:p>0,522687228930659</text:p>
          </table:table-cell>
          <table:table-cell table:formula="of:=[.U65]+SIN([.F65])*[.R66]+COS([.F65])*[.S66]" office:value-type="float" office:value="0.147475477940494" calcext:value-type="float">
            <text:p>0,147475477940494</text:p>
          </table:table-cell>
          <table:table-cell table:formula="of:=SQRT(([.T66]-[.B66])^2+([.C66]-[.U66])^2)" office:value-type="float" office:value="0" calcext:value-type="float">
            <text:p>0</text:p>
          </table:table-cell>
        </table:table-row>
        <table:table-row table:style-name="ro1">
          <table:table-cell table:formula="of:=[.A66]+0.01" office:value-type="float" office:value="0.56" calcext:value-type="float">
            <text:p>0,56</text:p>
          </table:table-cell>
          <table:table-cell table:formula="of:=SIN([.A67])" office:value-type="float" office:value="0.531186197920884" calcext:value-type="float">
            <text:p>0,531186197920884</text:p>
          </table:table-cell>
          <table:table-cell table:formula="of:=1- COS([.A67])" office:value-type="float" office:value="0.152744888986584" calcext:value-type="float">
            <text:p>0,15274488898658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6]+([.E66]-[.D66])/2/[.B$5]" office:value-type="float" office:value="0.559999999999997" calcext:value-type="float">
            <text:p>0,56</text:p>
          </table:table-cell>
          <table:table-cell table:formula="of:=[.G66]+([.D67]+[.E67])/2*COS([.F66])" office:value-type="float" office:value="0.53194549580679" calcext:value-type="float">
            <text:p>0,53194549580679</text:p>
          </table:table-cell>
          <table:table-cell table:formula="of:=[.H66]+([.D67]+[.E67])/2*SIN([.F66])" office:value-type="float" office:value="0.150087685120782" calcext:value-type="float">
            <text:p>0,150087685120782</text:p>
          </table:table-cell>
          <table:table-cell table:formula="of:=SQRT(([.G67]-[.B67])^2+([.C67]-[.H67])^2)" office:value-type="float" office:value="0.00276356032392499" calcext:value-type="float">
            <text:p>0,00276356032392499</text:p>
          </table:table-cell>
          <table:table-cell table:formula="of:=([.E67]-[.D67])/2/[.$B$5]/2" office:value-type="float" office:value="0.00499999999999997" calcext:value-type="float">
            <text:p>0,00499999999999997</text:p>
          </table:table-cell>
          <table:table-cell table:formula="of:=COS([.J67])*([.D67]+[.E67])/2" office:value-type="float" office:value="0.00999987500026042" calcext:value-type="float">
            <text:p>0,00999987500026042</text:p>
          </table:table-cell>
          <table:table-cell table:formula="of:=SIN([.J67])*([.D67]+[.E67])/2" office:value-type="float" office:value="0.0000499997916669268" calcext:value-type="float">
            <text:p>4,99997916669268E-05</text:p>
          </table:table-cell>
          <table:table-cell table:formula="of:=[.M66]+COS([.F66])*[.K67]-SIN([.F66])*[.L67]" office:value-type="float" office:value="0.531188411203164" calcext:value-type="float">
            <text:p>0,531188411203164</text:p>
          </table:table-cell>
          <table:table-cell table:formula="of:=[.N66]+SIN([.F66])*[.K67]+COS([.F66])*[.L67]" office:value-type="float" office:value="0.152745525425477" calcext:value-type="float">
            <text:p>0,152745525425477</text:p>
          </table:table-cell>
          <table:table-cell table:formula="of:=SQRT(([.M67]-[.B67])^2+([.C67]-[.N67])^2)" office:value-type="float" office:value="0.00000230297045491593" calcext:value-type="float">
            <text:p>2,30297045491593E-06</text:p>
          </table:table-cell>
          <table:table-cell table:formula="of:=([.D67]+[.E67])/2" office:value-type="float" office:value="0.01" calcext:value-type="float">
            <text:p>0,01</text:p>
          </table:table-cell>
          <table:table-cell table:formula="of:=([.E67]-[.D67])/2/[.$B$5]" office:value-type="float" office:value="0.00999999999999994" calcext:value-type="float">
            <text:p>0,00999999999999994</text:p>
          </table:table-cell>
          <table:table-cell table:formula="of:=SIN([.Q67])*[.P67]/[.Q67]" office:value-type="float" office:value="0.00999983333416666" calcext:value-type="float">
            <text:p>0,00999983333416666</text:p>
          </table:table-cell>
          <table:table-cell table:formula="of:=(1-COS([.Q67]))*[.P67]/[.Q67]" office:value-type="float" office:value="0.0000499995833347369" calcext:value-type="float">
            <text:p>4,99995833347369E-05</text:p>
          </table:table-cell>
          <table:table-cell table:formula="of:=[.T66]+COS([.F66])*[.R67]-SIN([.F66])*[.S67]" office:value-type="float" office:value="0.531186197920884" calcext:value-type="float">
            <text:p>0,531186197920884</text:p>
          </table:table-cell>
          <table:table-cell table:formula="of:=[.U66]+SIN([.F66])*[.R67]+COS([.F66])*[.S67]" office:value-type="float" office:value="0.152744888986584" calcext:value-type="float">
            <text:p>0,152744888986584</text:p>
          </table:table-cell>
          <table:table-cell table:formula="of:=SQRT(([.T67]-[.B67])^2+([.C67]-[.U67])^2)" office:value-type="float" office:value="0" calcext:value-type="float">
            <text:p>0</text:p>
          </table:table-cell>
        </table:table-row>
        <table:table-row table:style-name="ro1">
          <table:table-cell table:formula="of:=[.A67]+0.01" office:value-type="float" office:value="0.57" calcext:value-type="float">
            <text:p>0,57</text:p>
          </table:table-cell>
          <table:table-cell table:formula="of:=SIN([.A68])" office:value-type="float" office:value="0.53963204873397" calcext:value-type="float">
            <text:p>0,53963204873397</text:p>
          </table:table-cell>
          <table:table-cell table:formula="of:=1- COS([.A68])" office:value-type="float" office:value="0.158099024837731" calcext:value-type="float">
            <text:p>0,15809902483773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7]+([.E67]-[.D67])/2/[.B$5]" office:value-type="float" office:value="0.569999999999997" calcext:value-type="float">
            <text:p>0,57</text:p>
          </table:table-cell>
          <table:table-cell table:formula="of:=[.G67]+([.D68]+[.E68])/2*COS([.F67])" office:value-type="float" office:value="0.540418046916924" calcext:value-type="float">
            <text:p>0,540418046916924</text:p>
          </table:table-cell>
          <table:table-cell table:formula="of:=[.H67]+([.D68]+[.E68])/2*SIN([.F67])" office:value-type="float" office:value="0.155399547099991" calcext:value-type="float">
            <text:p>0,155399547099991</text:p>
          </table:table-cell>
          <table:table-cell table:formula="of:=SQRT(([.G68]-[.B68])^2+([.C68]-[.H68])^2)" office:value-type="float" office:value="0.00281157841792873" calcext:value-type="float">
            <text:p>0,00281157841792873</text:p>
          </table:table-cell>
          <table:table-cell table:formula="of:=([.E68]-[.D68])/2/[.$B$5]/2" office:value-type="float" office:value="0.00499999999999997" calcext:value-type="float">
            <text:p>0,00499999999999997</text:p>
          </table:table-cell>
          <table:table-cell table:formula="of:=COS([.J68])*([.D68]+[.E68])/2" office:value-type="float" office:value="0.00999987500026042" calcext:value-type="float">
            <text:p>0,00999987500026042</text:p>
          </table:table-cell>
          <table:table-cell table:formula="of:=SIN([.J68])*([.D68]+[.E68])/2" office:value-type="float" office:value="0.0000499997916669268" calcext:value-type="float">
            <text:p>4,99997916669268E-05</text:p>
          </table:table-cell>
          <table:table-cell table:formula="of:=[.M67]+COS([.F67])*[.K68]-SIN([.F67])*[.L68]" office:value-type="float" office:value="0.539634297207397" calcext:value-type="float">
            <text:p>0,539634297207397</text:p>
          </table:table-cell>
          <table:table-cell table:formula="of:=[.N67]+SIN([.F67])*[.K68]+COS([.F67])*[.L68]" office:value-type="float" office:value="0.158099683585589" calcext:value-type="float">
            <text:p>0,158099683585589</text:p>
          </table:table-cell>
          <table:table-cell table:formula="of:=SQRT(([.M68]-[.B68])^2+([.C68]-[.N68])^2)" office:value-type="float" office:value="0.00000234298559422992" calcext:value-type="float">
            <text:p>2,34298559422992E-06</text:p>
          </table:table-cell>
          <table:table-cell table:formula="of:=([.D68]+[.E68])/2" office:value-type="float" office:value="0.01" calcext:value-type="float">
            <text:p>0,01</text:p>
          </table:table-cell>
          <table:table-cell table:formula="of:=([.E68]-[.D68])/2/[.$B$5]" office:value-type="float" office:value="0.00999999999999994" calcext:value-type="float">
            <text:p>0,00999999999999994</text:p>
          </table:table-cell>
          <table:table-cell table:formula="of:=SIN([.Q68])*[.P68]/[.Q68]" office:value-type="float" office:value="0.00999983333416666" calcext:value-type="float">
            <text:p>0,00999983333416666</text:p>
          </table:table-cell>
          <table:table-cell table:formula="of:=(1-COS([.Q68]))*[.P68]/[.Q68]" office:value-type="float" office:value="0.0000499995833347369" calcext:value-type="float">
            <text:p>4,99995833347369E-05</text:p>
          </table:table-cell>
          <table:table-cell table:formula="of:=[.T67]+COS([.F67])*[.R68]-SIN([.F67])*[.S68]" office:value-type="float" office:value="0.539632048733969" calcext:value-type="float">
            <text:p>0,539632048733969</text:p>
          </table:table-cell>
          <table:table-cell table:formula="of:=[.U67]+SIN([.F67])*[.R68]+COS([.F67])*[.S68]" office:value-type="float" office:value="0.158099024837731" calcext:value-type="float">
            <text:p>0,158099024837731</text:p>
          </table:table-cell>
          <table:table-cell table:formula="of:=SQRT(([.T68]-[.B68])^2+([.C68]-[.U68])^2)" office:value-type="float" office:value="0" calcext:value-type="float">
            <text:p>0</text:p>
          </table:table-cell>
        </table:table-row>
        <table:table-row table:style-name="ro1">
          <table:table-cell table:formula="of:=[.A68]+0.01" office:value-type="float" office:value="0.58" calcext:value-type="float">
            <text:p>0,58</text:p>
          </table:table-cell>
          <table:table-cell table:formula="of:=SIN([.A69])" office:value-type="float" office:value="0.548023936791874" calcext:value-type="float">
            <text:p>0,548023936791874</text:p>
          </table:table-cell>
          <table:table-cell table:formula="of:=1- COS([.A69])" office:value-type="float" office:value="0.163537350084813" calcext:value-type="float">
            <text:p>0,16353735008481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8]+([.E68]-[.D68])/2/[.B$5]" office:value-type="float" office:value="0.579999999999997" calcext:value-type="float">
            <text:p>0,58</text:p>
          </table:table-cell>
          <table:table-cell table:formula="of:=[.G68]+([.D69]+[.E69])/2*COS([.F68])" office:value-type="float" office:value="0.548837056668547" calcext:value-type="float">
            <text:p>0,548837056668547</text:p>
          </table:table-cell>
          <table:table-cell table:formula="of:=[.H68]+([.D69]+[.E69])/2*SIN([.F68])" office:value-type="float" office:value="0.160795867587331" calcext:value-type="float">
            <text:p>0,160795867587331</text:p>
          </table:table-cell>
          <table:table-cell table:formula="of:=SQRT(([.G69]-[.B69])^2+([.C69]-[.H69])^2)" office:value-type="float" office:value="0.0028595262226184" calcext:value-type="float">
            <text:p>0,0028595262226184</text:p>
          </table:table-cell>
          <table:table-cell table:formula="of:=([.E69]-[.D69])/2/[.$B$5]/2" office:value-type="float" office:value="0.00499999999999997" calcext:value-type="float">
            <text:p>0,00499999999999997</text:p>
          </table:table-cell>
          <table:table-cell table:formula="of:=COS([.J69])*([.D69]+[.E69])/2" office:value-type="float" office:value="0.00999987500026042" calcext:value-type="float">
            <text:p>0,00999987500026042</text:p>
          </table:table-cell>
          <table:table-cell table:formula="of:=SIN([.J69])*([.D69]+[.E69])/2" office:value-type="float" office:value="0.0000499997916669268" calcext:value-type="float">
            <text:p>4,99997916669268E-05</text:p>
          </table:table-cell>
          <table:table-cell table:formula="of:=[.M68]+COS([.F68])*[.K69]-SIN([.F68])*[.L69]" office:value-type="float" office:value="0.548026220231604" calcext:value-type="float">
            <text:p>0,548026220231604</text:p>
          </table:table-cell>
          <table:table-cell table:formula="of:=[.N68]+SIN([.F68])*[.K69]+COS([.F68])*[.L69]" office:value-type="float" office:value="0.163538031492425" calcext:value-type="float">
            <text:p>0,163538031492425</text:p>
          </table:table-cell>
          <table:table-cell table:formula="of:=SQRT(([.M69]-[.B69])^2+([.C69]-[.N69])^2)" office:value-type="float" office:value="0.00000238294215924894" calcext:value-type="float">
            <text:p>2,38294215924894E-06</text:p>
          </table:table-cell>
          <table:table-cell table:formula="of:=([.D69]+[.E69])/2" office:value-type="float" office:value="0.01" calcext:value-type="float">
            <text:p>0,01</text:p>
          </table:table-cell>
          <table:table-cell table:formula="of:=([.E69]-[.D69])/2/[.$B$5]" office:value-type="float" office:value="0.00999999999999994" calcext:value-type="float">
            <text:p>0,00999999999999994</text:p>
          </table:table-cell>
          <table:table-cell table:formula="of:=SIN([.Q69])*[.P69]/[.Q69]" office:value-type="float" office:value="0.00999983333416666" calcext:value-type="float">
            <text:p>0,00999983333416666</text:p>
          </table:table-cell>
          <table:table-cell table:formula="of:=(1-COS([.Q69]))*[.P69]/[.Q69]" office:value-type="float" office:value="0.0000499995833347369" calcext:value-type="float">
            <text:p>4,99995833347369E-05</text:p>
          </table:table-cell>
          <table:table-cell table:formula="of:=[.T68]+COS([.F68])*[.R69]-SIN([.F68])*[.S69]" office:value-type="float" office:value="0.548023936791874" calcext:value-type="float">
            <text:p>0,548023936791874</text:p>
          </table:table-cell>
          <table:table-cell table:formula="of:=[.U68]+SIN([.F68])*[.R69]+COS([.F68])*[.S69]" office:value-type="float" office:value="0.163537350084813" calcext:value-type="float">
            <text:p>0,163537350084813</text:p>
          </table:table-cell>
          <table:table-cell table:formula="of:=SQRT(([.T69]-[.B69])^2+([.C69]-[.U69])^2)" office:value-type="float" office:value="0" calcext:value-type="float">
            <text:p>0</text:p>
          </table:table-cell>
        </table:table-row>
        <table:table-row table:style-name="ro1">
          <table:table-cell table:formula="of:=[.A69]+0.01" office:value-type="float" office:value="0.59" calcext:value-type="float">
            <text:p>0,59</text:p>
          </table:table-cell>
          <table:table-cell table:formula="of:=SIN([.A70])" office:value-type="float" office:value="0.556361022912784" calcext:value-type="float">
            <text:p>0,556361022912784</text:p>
          </table:table-cell>
          <table:table-cell table:formula="of:=1- COS([.A70])" office:value-type="float" office:value="0.169059320899837" calcext:value-type="float">
            <text:p>0,16905932089983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69]+([.E69]-[.D69])/2/[.B$5]" office:value-type="float" office:value="0.589999999999997" calcext:value-type="float">
            <text:p>0,59</text:p>
          </table:table-cell>
          <table:table-cell table:formula="of:=[.G69]+([.D70]+[.E70])/2*COS([.F69])" office:value-type="float" office:value="0.557201683167699" calcext:value-type="float">
            <text:p>0,557201683167699</text:p>
          </table:table-cell>
          <table:table-cell table:formula="of:=[.H69]+([.D70]+[.E70])/2*SIN([.F69])" office:value-type="float" office:value="0.16627610695525" calcext:value-type="float">
            <text:p>0,16627610695525</text:p>
          </table:table-cell>
          <table:table-cell table:formula="of:=SQRT(([.G70]-[.B70])^2+([.C70]-[.H70])^2)" office:value-type="float" office:value="0.00290740253930151" calcext:value-type="float">
            <text:p>0,00290740253930151</text:p>
          </table:table-cell>
          <table:table-cell table:formula="of:=([.E70]-[.D70])/2/[.$B$5]/2" office:value-type="float" office:value="0.00499999999999997" calcext:value-type="float">
            <text:p>0,00499999999999997</text:p>
          </table:table-cell>
          <table:table-cell table:formula="of:=COS([.J70])*([.D70]+[.E70])/2" office:value-type="float" office:value="0.00999987500026042" calcext:value-type="float">
            <text:p>0,00999987500026042</text:p>
          </table:table-cell>
          <table:table-cell table:formula="of:=SIN([.J70])*([.D70]+[.E70])/2" office:value-type="float" office:value="0.0000499997916669268" calcext:value-type="float">
            <text:p>4,99997916669268E-05</text:p>
          </table:table-cell>
          <table:table-cell table:formula="of:=[.M69]+COS([.F69])*[.K70]-SIN([.F69])*[.L70]" office:value-type="float" office:value="0.556363341090474" calcext:value-type="float">
            <text:p>0,556363341090474</text:p>
          </table:table-cell>
          <table:table-cell table:formula="of:=[.N69]+SIN([.F69])*[.K70]+COS([.F69])*[.L70]" office:value-type="float" office:value="0.169060025315727" calcext:value-type="float">
            <text:p>0,169060025315727</text:p>
          </table:table-cell>
          <table:table-cell table:formula="of:=SQRT(([.M70]-[.B70])^2+([.C70]-[.N70])^2)" office:value-type="float" office:value="0.00000242283915076927" calcext:value-type="float">
            <text:p>2,42283915076927E-06</text:p>
          </table:table-cell>
          <table:table-cell table:formula="of:=([.D70]+[.E70])/2" office:value-type="float" office:value="0.01" calcext:value-type="float">
            <text:p>0,01</text:p>
          </table:table-cell>
          <table:table-cell table:formula="of:=([.E70]-[.D70])/2/[.$B$5]" office:value-type="float" office:value="0.00999999999999994" calcext:value-type="float">
            <text:p>0,00999999999999994</text:p>
          </table:table-cell>
          <table:table-cell table:formula="of:=SIN([.Q70])*[.P70]/[.Q70]" office:value-type="float" office:value="0.00999983333416666" calcext:value-type="float">
            <text:p>0,00999983333416666</text:p>
          </table:table-cell>
          <table:table-cell table:formula="of:=(1-COS([.Q70]))*[.P70]/[.Q70]" office:value-type="float" office:value="0.0000499995833347369" calcext:value-type="float">
            <text:p>4,99995833347369E-05</text:p>
          </table:table-cell>
          <table:table-cell table:formula="of:=[.T69]+COS([.F69])*[.R70]-SIN([.F69])*[.S70]" office:value-type="float" office:value="0.556361022912784" calcext:value-type="float">
            <text:p>0,556361022912784</text:p>
          </table:table-cell>
          <table:table-cell table:formula="of:=[.U69]+SIN([.F69])*[.R70]+COS([.F69])*[.S70]" office:value-type="float" office:value="0.169059320899837" calcext:value-type="float">
            <text:p>0,169059320899837</text:p>
          </table:table-cell>
          <table:table-cell table:formula="of:=SQRT(([.T70]-[.B70])^2+([.C70]-[.U70])^2)" office:value-type="float" office:value="0" calcext:value-type="float">
            <text:p>0</text:p>
          </table:table-cell>
        </table:table-row>
        <table:table-row table:style-name="ro1">
          <table:table-cell table:formula="of:=[.A70]+0.01" office:value-type="float" office:value="0.6" calcext:value-type="float">
            <text:p>0,6</text:p>
          </table:table-cell>
          <table:table-cell table:formula="of:=SIN([.A71])" office:value-type="float" office:value="0.564642473395036" calcext:value-type="float">
            <text:p>0,564642473395036</text:p>
          </table:table-cell>
          <table:table-cell table:formula="of:=1- COS([.A71])" office:value-type="float" office:value="0.174664385090322" calcext:value-type="float">
            <text:p>0,17466438509032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0]+([.E70]-[.D70])/2/[.B$5]" office:value-type="float" office:value="0.599999999999997" calcext:value-type="float">
            <text:p>0,60</text:p>
          </table:table-cell>
          <table:table-cell table:formula="of:=[.G70]+([.D71]+[.E71])/2*COS([.F70])" office:value-type="float" office:value="0.5655110899587" calcext:value-type="float">
            <text:p>0,5655110899587</text:p>
          </table:table-cell>
          <table:table-cell table:formula="of:=[.H70]+([.D71]+[.E71])/2*SIN([.F70])" office:value-type="float" office:value="0.171839717184377" calcext:value-type="float">
            <text:p>0,171839717184377</text:p>
          </table:table-cell>
          <table:table-cell table:formula="of:=SQRT(([.G71]-[.B71])^2+([.C71]-[.H71])^2)" office:value-type="float" office:value="0.00295520617107257" calcext:value-type="float">
            <text:p>0,00295520617107257</text:p>
          </table:table-cell>
          <table:table-cell table:formula="of:=([.E71]-[.D71])/2/[.$B$5]/2" office:value-type="float" office:value="0.00499999999999997" calcext:value-type="float">
            <text:p>0,00499999999999997</text:p>
          </table:table-cell>
          <table:table-cell table:formula="of:=COS([.J71])*([.D71]+[.E71])/2" office:value-type="float" office:value="0.00999987500026042" calcext:value-type="float">
            <text:p>0,00999987500026042</text:p>
          </table:table-cell>
          <table:table-cell table:formula="of:=SIN([.J71])*([.D71]+[.E71])/2" office:value-type="float" office:value="0.0000499997916669268" calcext:value-type="float">
            <text:p>4,99997916669268E-05</text:p>
          </table:table-cell>
          <table:table-cell table:formula="of:=[.M70]+COS([.F70])*[.K71]-SIN([.F70])*[.L71]" office:value-type="float" office:value="0.56464482607887" calcext:value-type="float">
            <text:p>0,56464482607887</text:p>
          </table:table-cell>
          <table:table-cell table:formula="of:=[.N70]+SIN([.F70])*[.K71]+COS([.F70])*[.L71]" office:value-type="float" office:value="0.174665112860715" calcext:value-type="float">
            <text:p>0,174665112860715</text:p>
          </table:table-cell>
          <table:table-cell table:formula="of:=SQRT(([.M71]-[.B71])^2+([.C71]-[.N71])^2)" office:value-type="float" office:value="0.00000246267557148374" calcext:value-type="float">
            <text:p>2,46267557148374E-06</text:p>
          </table:table-cell>
          <table:table-cell table:formula="of:=([.D71]+[.E71])/2" office:value-type="float" office:value="0.01" calcext:value-type="float">
            <text:p>0,01</text:p>
          </table:table-cell>
          <table:table-cell table:formula="of:=([.E71]-[.D71])/2/[.$B$5]" office:value-type="float" office:value="0.00999999999999994" calcext:value-type="float">
            <text:p>0,00999999999999994</text:p>
          </table:table-cell>
          <table:table-cell table:formula="of:=SIN([.Q71])*[.P71]/[.Q71]" office:value-type="float" office:value="0.00999983333416666" calcext:value-type="float">
            <text:p>0,00999983333416666</text:p>
          </table:table-cell>
          <table:table-cell table:formula="of:=(1-COS([.Q71]))*[.P71]/[.Q71]" office:value-type="float" office:value="0.0000499995833347369" calcext:value-type="float">
            <text:p>4,99995833347369E-05</text:p>
          </table:table-cell>
          <table:table-cell table:formula="of:=[.T70]+COS([.F70])*[.R71]-SIN([.F70])*[.S71]" office:value-type="float" office:value="0.564642473395036" calcext:value-type="float">
            <text:p>0,564642473395036</text:p>
          </table:table-cell>
          <table:table-cell table:formula="of:=[.U70]+SIN([.F70])*[.R71]+COS([.F70])*[.S71]" office:value-type="float" office:value="0.174664385090322" calcext:value-type="float">
            <text:p>0,174664385090322</text:p>
          </table:table-cell>
          <table:table-cell table:formula="of:=SQRT(([.T71]-[.B71])^2+([.C71]-[.U71])^2)" office:value-type="float" office:value="0" calcext:value-type="float">
            <text:p>0</text:p>
          </table:table-cell>
        </table:table-row>
        <table:table-row table:style-name="ro1">
          <table:table-cell table:formula="of:=[.A71]+0.01" office:value-type="float" office:value="0.61" calcext:value-type="float">
            <text:p>0,61</text:p>
          </table:table-cell>
          <table:table-cell table:formula="of:=SIN([.A72])" office:value-type="float" office:value="0.572867460100482" calcext:value-type="float">
            <text:p>0,572867460100482</text:p>
          </table:table-cell>
          <table:table-cell table:formula="of:=1- COS([.A72])" office:value-type="float" office:value="0.180351982154521" calcext:value-type="float">
            <text:p>0,18035198215452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1]+([.E71]-[.D71])/2/[.B$5]" office:value-type="float" office:value="0.609999999999996" calcext:value-type="float">
            <text:p>0,61</text:p>
          </table:table-cell>
          <table:table-cell table:formula="of:=[.G71]+([.D72]+[.E72])/2*COS([.F71])" office:value-type="float" office:value="0.573764446107797" calcext:value-type="float">
            <text:p>0,573764446107797</text:p>
          </table:table-cell>
          <table:table-cell table:formula="of:=[.H71]+([.D72]+[.E72])/2*SIN([.F71])" office:value-type="float" office:value="0.177486141918328" calcext:value-type="float">
            <text:p>0,177486141918328</text:p>
          </table:table-cell>
          <table:table-cell table:formula="of:=SQRT(([.G72]-[.B72])^2+([.C72]-[.H72])^2)" office:value-type="float" office:value="0.0030029359228432" calcext:value-type="float">
            <text:p>0,0030029359228432</text:p>
          </table:table-cell>
          <table:table-cell table:formula="of:=([.E72]-[.D72])/2/[.$B$5]/2" office:value-type="float" office:value="0.00499999999999997" calcext:value-type="float">
            <text:p>0,00499999999999997</text:p>
          </table:table-cell>
          <table:table-cell table:formula="of:=COS([.J72])*([.D72]+[.E72])/2" office:value-type="float" office:value="0.00999987500026042" calcext:value-type="float">
            <text:p>0,00999987500026042</text:p>
          </table:table-cell>
          <table:table-cell table:formula="of:=SIN([.J72])*([.D72]+[.E72])/2" office:value-type="float" office:value="0.0000499997916669268" calcext:value-type="float">
            <text:p>4,99997916669268E-05</text:p>
          </table:table-cell>
          <table:table-cell table:formula="of:=[.M71]+COS([.F71])*[.K72]-SIN([.F71])*[.L72]" office:value-type="float" office:value="0.572869847055194" calcext:value-type="float">
            <text:p>0,572869847055194</text:p>
          </table:table-cell>
          <table:table-cell table:formula="of:=[.N71]+SIN([.F71])*[.K72]+COS([.F71])*[.L72]" office:value-type="float" office:value="0.180352733623304" calcext:value-type="float">
            <text:p>0,180352733623304</text:p>
          </table:table-cell>
          <table:table-cell table:formula="of:=SQRT(([.M72]-[.B72])^2+([.C72]-[.N72])^2)" office:value-type="float" office:value="0.00000250245042540444" calcext:value-type="float">
            <text:p>2,50245042540444E-06</text:p>
          </table:table-cell>
          <table:table-cell table:formula="of:=([.D72]+[.E72])/2" office:value-type="float" office:value="0.01" calcext:value-type="float">
            <text:p>0,01</text:p>
          </table:table-cell>
          <table:table-cell table:formula="of:=([.E72]-[.D72])/2/[.$B$5]" office:value-type="float" office:value="0.00999999999999994" calcext:value-type="float">
            <text:p>0,00999999999999994</text:p>
          </table:table-cell>
          <table:table-cell table:formula="of:=SIN([.Q72])*[.P72]/[.Q72]" office:value-type="float" office:value="0.00999983333416666" calcext:value-type="float">
            <text:p>0,00999983333416666</text:p>
          </table:table-cell>
          <table:table-cell table:formula="of:=(1-COS([.Q72]))*[.P72]/[.Q72]" office:value-type="float" office:value="0.0000499995833347369" calcext:value-type="float">
            <text:p>4,99995833347369E-05</text:p>
          </table:table-cell>
          <table:table-cell table:formula="of:=[.T71]+COS([.F71])*[.R72]-SIN([.F71])*[.S72]" office:value-type="float" office:value="0.572867460100482" calcext:value-type="float">
            <text:p>0,572867460100482</text:p>
          </table:table-cell>
          <table:table-cell table:formula="of:=[.U71]+SIN([.F71])*[.R72]+COS([.F71])*[.S72]" office:value-type="float" office:value="0.18035198215452" calcext:value-type="float">
            <text:p>0,18035198215452</text:p>
          </table:table-cell>
          <table:table-cell table:formula="of:=SQRT(([.T72]-[.B72])^2+([.C72]-[.U72])^2)" office:value-type="float" office:value="0" calcext:value-type="float">
            <text:p>0</text:p>
          </table:table-cell>
        </table:table-row>
        <table:table-row table:style-name="ro1">
          <table:table-cell table:formula="of:=[.A72]+0.01" office:value-type="float" office:value="0.62" calcext:value-type="float">
            <text:p>0,62</text:p>
          </table:table-cell>
          <table:table-cell table:formula="of:=SIN([.A73])" office:value-type="float" office:value="0.581035160537305" calcext:value-type="float">
            <text:p>0,581035160537305</text:p>
          </table:table-cell>
          <table:table-cell table:formula="of:=1- COS([.A73])" office:value-type="float" office:value="0.186121543337466" calcext:value-type="float">
            <text:p>0,18612154333746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2]+([.E72]-[.D72])/2/[.B$5]" office:value-type="float" office:value="0.619999999999996" calcext:value-type="float">
            <text:p>0,62</text:p>
          </table:table-cell>
          <table:table-cell table:formula="of:=[.G72]+([.D73]+[.E73])/2*COS([.F72])" office:value-type="float" office:value="0.581960926286252" calcext:value-type="float">
            <text:p>0,581960926286252</text:p>
          </table:table-cell>
          <table:table-cell table:formula="of:=[.H72]+([.D73]+[.E73])/2*SIN([.F72])" office:value-type="float" office:value="0.183214816519333" calcext:value-type="float">
            <text:p>0,183214816519333</text:p>
          </table:table-cell>
          <table:table-cell table:formula="of:=SQRT(([.G73]-[.B73])^2+([.C73]-[.H73])^2)" office:value-type="float" office:value="0.00305059060137219" calcext:value-type="float">
            <text:p>0,00305059060137219</text:p>
          </table:table-cell>
          <table:table-cell table:formula="of:=([.E73]-[.D73])/2/[.$B$5]/2" office:value-type="float" office:value="0.00499999999999997" calcext:value-type="float">
            <text:p>0,00499999999999997</text:p>
          </table:table-cell>
          <table:table-cell table:formula="of:=COS([.J73])*([.D73]+[.E73])/2" office:value-type="float" office:value="0.00999987500026042" calcext:value-type="float">
            <text:p>0,00999987500026042</text:p>
          </table:table-cell>
          <table:table-cell table:formula="of:=SIN([.J73])*([.D73]+[.E73])/2" office:value-type="float" office:value="0.0000499997916669268" calcext:value-type="float">
            <text:p>4,99997916669268E-05</text:p>
          </table:table-cell>
          <table:table-cell table:formula="of:=[.M72]+COS([.F72])*[.K73]-SIN([.F72])*[.L73]" office:value-type="float" office:value="0.581037581524202" calcext:value-type="float">
            <text:p>0,581037581524202</text:p>
          </table:table-cell>
          <table:table-cell table:formula="of:=[.N72]+SIN([.F72])*[.K73]+COS([.F72])*[.L73]" office:value-type="float" office:value="0.186122318846158" calcext:value-type="float">
            <text:p>0,186122318846158</text:p>
          </table:table-cell>
          <table:table-cell table:formula="of:=SQRT(([.M73]-[.B73])^2+([.C73]-[.N73])^2)" office:value-type="float" office:value="0.00000254216271816563" calcext:value-type="float">
            <text:p>2,54216271816563E-06</text:p>
          </table:table-cell>
          <table:table-cell table:formula="of:=([.D73]+[.E73])/2" office:value-type="float" office:value="0.01" calcext:value-type="float">
            <text:p>0,01</text:p>
          </table:table-cell>
          <table:table-cell table:formula="of:=([.E73]-[.D73])/2/[.$B$5]" office:value-type="float" office:value="0.00999999999999994" calcext:value-type="float">
            <text:p>0,00999999999999994</text:p>
          </table:table-cell>
          <table:table-cell table:formula="of:=SIN([.Q73])*[.P73]/[.Q73]" office:value-type="float" office:value="0.00999983333416666" calcext:value-type="float">
            <text:p>0,00999983333416666</text:p>
          </table:table-cell>
          <table:table-cell table:formula="of:=(1-COS([.Q73]))*[.P73]/[.Q73]" office:value-type="float" office:value="0.0000499995833347369" calcext:value-type="float">
            <text:p>4,99995833347369E-05</text:p>
          </table:table-cell>
          <table:table-cell table:formula="of:=[.T72]+COS([.F72])*[.R73]-SIN([.F72])*[.S73]" office:value-type="float" office:value="0.581035160537305" calcext:value-type="float">
            <text:p>0,581035160537305</text:p>
          </table:table-cell>
          <table:table-cell table:formula="of:=[.U72]+SIN([.F72])*[.R73]+COS([.F72])*[.S73]" office:value-type="float" office:value="0.186121543337466" calcext:value-type="float">
            <text:p>0,186121543337466</text:p>
          </table:table-cell>
          <table:table-cell table:formula="of:=SQRT(([.T73]-[.B73])^2+([.C73]-[.U73])^2)" office:value-type="float" office:value="0" calcext:value-type="float">
            <text:p>0</text:p>
          </table:table-cell>
        </table:table-row>
        <table:table-row table:style-name="ro1">
          <table:table-cell table:formula="of:=[.A73]+0.01" office:value-type="float" office:value="0.63" calcext:value-type="float">
            <text:p>0,63</text:p>
          </table:table-cell>
          <table:table-cell table:formula="of:=SIN([.A74])" office:value-type="float" office:value="0.58914475794227" calcext:value-type="float">
            <text:p>0,58914475794227</text:p>
          </table:table-cell>
          <table:table-cell table:formula="of:=1- COS([.A74])" office:value-type="float" office:value="0.191972491687848" calcext:value-type="float">
            <text:p>0,19197249168784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3]+([.E73]-[.D73])/2/[.B$5]" office:value-type="float" office:value="0.629999999999996" calcext:value-type="float">
            <text:p>0,63</text:p>
          </table:table-cell>
          <table:table-cell table:formula="of:=[.G73]+([.D74]+[.E74])/2*COS([.F73])" office:value-type="float" office:value="0.590099710852877" calcext:value-type="float">
            <text:p>0,590099710852877</text:p>
          </table:table-cell>
          <table:table-cell table:formula="of:=[.H73]+([.D74]+[.E74])/2*SIN([.F73])" office:value-type="float" office:value="0.189025168124706" calcext:value-type="float">
            <text:p>0,189025168124706</text:p>
          </table:table-cell>
          <table:table-cell table:formula="of:=SQRT(([.G74]-[.B74])^2+([.C74]-[.H74])^2)" office:value-type="float" office:value="0.00309816901529507" calcext:value-type="float">
            <text:p>0,00309816901529507</text:p>
          </table:table-cell>
          <table:table-cell table:formula="of:=([.E74]-[.D74])/2/[.$B$5]/2" office:value-type="float" office:value="0.00499999999999997" calcext:value-type="float">
            <text:p>0,00499999999999997</text:p>
          </table:table-cell>
          <table:table-cell table:formula="of:=COS([.J74])*([.D74]+[.E74])/2" office:value-type="float" office:value="0.00999987500026042" calcext:value-type="float">
            <text:p>0,00999987500026042</text:p>
          </table:table-cell>
          <table:table-cell table:formula="of:=SIN([.J74])*([.D74]+[.E74])/2" office:value-type="float" office:value="0.0000499997916669268" calcext:value-type="float">
            <text:p>4,99997916669268E-05</text:p>
          </table:table-cell>
          <table:table-cell table:formula="of:=[.M73]+COS([.F73])*[.K74]-SIN([.F73])*[.L74]" office:value-type="float" office:value="0.589147212719255" calcext:value-type="float">
            <text:p>0,589147212719255</text:p>
          </table:table-cell>
          <table:table-cell table:formula="of:=[.N73]+SIN([.F73])*[.K74]+COS([.F73])*[.L74]" office:value-type="float" office:value="0.191973291575562" calcext:value-type="float">
            <text:p>0,191973291575562</text:p>
          </table:table-cell>
          <table:table-cell table:formula="of:=SQRT(([.M74]-[.B74])^2+([.C74]-[.N74])^2)" office:value-type="float" office:value="0.00000258181145696004" calcext:value-type="float">
            <text:p>2,58181145696004E-06</text:p>
          </table:table-cell>
          <table:table-cell table:formula="of:=([.D74]+[.E74])/2" office:value-type="float" office:value="0.01" calcext:value-type="float">
            <text:p>0,01</text:p>
          </table:table-cell>
          <table:table-cell table:formula="of:=([.E74]-[.D74])/2/[.$B$5]" office:value-type="float" office:value="0.00999999999999994" calcext:value-type="float">
            <text:p>0,00999999999999994</text:p>
          </table:table-cell>
          <table:table-cell table:formula="of:=SIN([.Q74])*[.P74]/[.Q74]" office:value-type="float" office:value="0.00999983333416666" calcext:value-type="float">
            <text:p>0,00999983333416666</text:p>
          </table:table-cell>
          <table:table-cell table:formula="of:=(1-COS([.Q74]))*[.P74]/[.Q74]" office:value-type="float" office:value="0.0000499995833347369" calcext:value-type="float">
            <text:p>4,99995833347369E-05</text:p>
          </table:table-cell>
          <table:table-cell table:formula="of:=[.T73]+COS([.F73])*[.R74]-SIN([.F73])*[.S74]" office:value-type="float" office:value="0.58914475794227" calcext:value-type="float">
            <text:p>0,58914475794227</text:p>
          </table:table-cell>
          <table:table-cell table:formula="of:=[.U73]+SIN([.F73])*[.R74]+COS([.F73])*[.S74]" office:value-type="float" office:value="0.191972491687848" calcext:value-type="float">
            <text:p>0,191972491687848</text:p>
          </table:table-cell>
          <table:table-cell table:formula="of:=SQRT(([.T74]-[.B74])^2+([.C74]-[.U74])^2)" office:value-type="float" office:value="0" calcext:value-type="float">
            <text:p>0</text:p>
          </table:table-cell>
        </table:table-row>
        <table:table-row table:style-name="ro1">
          <table:table-cell table:formula="of:=[.A74]+0.01" office:value-type="float" office:value="0.64" calcext:value-type="float">
            <text:p>0,64</text:p>
          </table:table-cell>
          <table:table-cell table:formula="of:=SIN([.A75])" office:value-type="float" office:value="0.597195441362392" calcext:value-type="float">
            <text:p>0,597195441362392</text:p>
          </table:table-cell>
          <table:table-cell table:formula="of:=1- COS([.A75])" office:value-type="float" office:value="0.197904242115708" calcext:value-type="float">
            <text:p>0,19790424211570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4]+([.E74]-[.D74])/2/[.B$5]" office:value-type="float" office:value="0.639999999999996" calcext:value-type="float">
            <text:p>0,64</text:p>
          </table:table-cell>
          <table:table-cell table:formula="of:=[.G74]+([.D75]+[.E75])/2*COS([.F74])" office:value-type="float" office:value="0.598179985935999" calcext:value-type="float">
            <text:p>0,598179985935999</text:p>
          </table:table-cell>
          <table:table-cell table:formula="of:=[.H74]+([.D75]+[.E75])/2*SIN([.F74])" office:value-type="float" office:value="0.194916615704128" calcext:value-type="float">
            <text:p>0,194916615704128</text:p>
          </table:table-cell>
          <table:table-cell table:formula="of:=SQRT(([.G75]-[.B75])^2+([.C75]-[.H75])^2)" office:value-type="float" office:value="0.00314566997515386" calcext:value-type="float">
            <text:p>0,00314566997515386</text:p>
          </table:table-cell>
          <table:table-cell table:formula="of:=([.E75]-[.D75])/2/[.$B$5]/2" office:value-type="float" office:value="0.00499999999999997" calcext:value-type="float">
            <text:p>0,00499999999999997</text:p>
          </table:table-cell>
          <table:table-cell table:formula="of:=COS([.J75])*([.D75]+[.E75])/2" office:value-type="float" office:value="0.00999987500026042" calcext:value-type="float">
            <text:p>0,00999987500026042</text:p>
          </table:table-cell>
          <table:table-cell table:formula="of:=SIN([.J75])*([.D75]+[.E75])/2" office:value-type="float" office:value="0.0000499997916669268" calcext:value-type="float">
            <text:p>4,99997916669268E-05</text:p>
          </table:table-cell>
          <table:table-cell table:formula="of:=[.M74]+COS([.F74])*[.K75]-SIN([.F74])*[.L75]" office:value-type="float" office:value="0.597197929683989" calcext:value-type="float">
            <text:p>0,597197929683989</text:p>
          </table:table-cell>
          <table:table-cell table:formula="of:=[.N74]+SIN([.F74])*[.K75]+COS([.F74])*[.L75]" office:value-type="float" office:value="0.19790506671912" calcext:value-type="float">
            <text:p>0,19790506671912</text:p>
          </table:table-cell>
          <table:table-cell table:formula="of:=SQRT(([.M75]-[.B75])^2+([.C75]-[.N75])^2)" office:value-type="float" office:value="0.0000026213956507521" calcext:value-type="float">
            <text:p>2,6213956507521E-06</text:p>
          </table:table-cell>
          <table:table-cell table:formula="of:=([.D75]+[.E75])/2" office:value-type="float" office:value="0.01" calcext:value-type="float">
            <text:p>0,01</text:p>
          </table:table-cell>
          <table:table-cell table:formula="of:=([.E75]-[.D75])/2/[.$B$5]" office:value-type="float" office:value="0.00999999999999994" calcext:value-type="float">
            <text:p>0,00999999999999994</text:p>
          </table:table-cell>
          <table:table-cell table:formula="of:=SIN([.Q75])*[.P75]/[.Q75]" office:value-type="float" office:value="0.00999983333416666" calcext:value-type="float">
            <text:p>0,00999983333416666</text:p>
          </table:table-cell>
          <table:table-cell table:formula="of:=(1-COS([.Q75]))*[.P75]/[.Q75]" office:value-type="float" office:value="0.0000499995833347369" calcext:value-type="float">
            <text:p>4,99995833347369E-05</text:p>
          </table:table-cell>
          <table:table-cell table:formula="of:=[.T74]+COS([.F74])*[.R75]-SIN([.F74])*[.S75]" office:value-type="float" office:value="0.597195441362392" calcext:value-type="float">
            <text:p>0,597195441362392</text:p>
          </table:table-cell>
          <table:table-cell table:formula="of:=[.U74]+SIN([.F74])*[.R75]+COS([.F74])*[.S75]" office:value-type="float" office:value="0.197904242115707" calcext:value-type="float">
            <text:p>0,197904242115707</text:p>
          </table:table-cell>
          <table:table-cell table:formula="of:=SQRT(([.T75]-[.B75])^2+([.C75]-[.U75])^2)" office:value-type="float" office:value="0" calcext:value-type="float">
            <text:p>0</text:p>
          </table:table-cell>
        </table:table-row>
        <table:table-row table:style-name="ro1">
          <table:table-cell table:formula="of:=[.A75]+0.01" office:value-type="float" office:value="0.65" calcext:value-type="float">
            <text:p>0,65</text:p>
          </table:table-cell>
          <table:table-cell table:formula="of:=SIN([.A76])" office:value-type="float" office:value="0.60518640573604" calcext:value-type="float">
            <text:p>0,60518640573604</text:p>
          </table:table-cell>
          <table:table-cell table:formula="of:=1- COS([.A76])" office:value-type="float" office:value="0.203916201450944" calcext:value-type="float">
            <text:p>0,20391620145094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5]+([.E75]-[.D75])/2/[.B$5]" office:value-type="float" office:value="0.649999999999996" calcext:value-type="float">
            <text:p>0,65</text:p>
          </table:table-cell>
          <table:table-cell table:formula="of:=[.G75]+([.D76]+[.E76])/2*COS([.F75])" office:value-type="float" office:value="0.606200943514842" calcext:value-type="float">
            <text:p>0,606200943514842</text:p>
          </table:table-cell>
          <table:table-cell table:formula="of:=[.H75]+([.D76]+[.E76])/2*SIN([.F75])" office:value-type="float" office:value="0.200888570117752" calcext:value-type="float">
            <text:p>0,200888570117752</text:p>
          </table:table-cell>
          <table:table-cell table:formula="of:=SQRT(([.G76]-[.B76])^2+([.C76]-[.H76])^2)" office:value-type="float" office:value="0.00319309229342713" calcext:value-type="float">
            <text:p>0,00319309229342713</text:p>
          </table:table-cell>
          <table:table-cell table:formula="of:=([.E76]-[.D76])/2/[.$B$5]/2" office:value-type="float" office:value="0.00499999999999997" calcext:value-type="float">
            <text:p>0,00499999999999997</text:p>
          </table:table-cell>
          <table:table-cell table:formula="of:=COS([.J76])*([.D76]+[.E76])/2" office:value-type="float" office:value="0.00999987500026042" calcext:value-type="float">
            <text:p>0,00999987500026042</text:p>
          </table:table-cell>
          <table:table-cell table:formula="of:=SIN([.J76])*([.D76]+[.E76])/2" office:value-type="float" office:value="0.0000499997916669268" calcext:value-type="float">
            <text:p>4,99997916669268E-05</text:p>
          </table:table-cell>
          <table:table-cell table:formula="of:=[.M75]+COS([.F75])*[.K76]-SIN([.F75])*[.L76]" office:value-type="float" office:value="0.605188927353419" calcext:value-type="float">
            <text:p>0,605188927353419</text:p>
          </table:table-cell>
          <table:table-cell table:formula="of:=[.N75]+SIN([.F75])*[.K76]+COS([.F75])*[.L76]" office:value-type="float" office:value="0.203917051104261" calcext:value-type="float">
            <text:p>0,203917051104261</text:p>
          </table:table-cell>
          <table:table-cell table:formula="of:=SQRT(([.M76]-[.B76])^2+([.C76]-[.N76])^2)" office:value-type="float" office:value="0.00000266091430968986" calcext:value-type="float">
            <text:p>2,66091430968986E-06</text:p>
          </table:table-cell>
          <table:table-cell table:formula="of:=([.D76]+[.E76])/2" office:value-type="float" office:value="0.01" calcext:value-type="float">
            <text:p>0,01</text:p>
          </table:table-cell>
          <table:table-cell table:formula="of:=([.E76]-[.D76])/2/[.$B$5]" office:value-type="float" office:value="0.00999999999999994" calcext:value-type="float">
            <text:p>0,00999999999999994</text:p>
          </table:table-cell>
          <table:table-cell table:formula="of:=SIN([.Q76])*[.P76]/[.Q76]" office:value-type="float" office:value="0.00999983333416666" calcext:value-type="float">
            <text:p>0,00999983333416666</text:p>
          </table:table-cell>
          <table:table-cell table:formula="of:=(1-COS([.Q76]))*[.P76]/[.Q76]" office:value-type="float" office:value="0.0000499995833347369" calcext:value-type="float">
            <text:p>4,99995833347369E-05</text:p>
          </table:table-cell>
          <table:table-cell table:formula="of:=[.T75]+COS([.F75])*[.R76]-SIN([.F75])*[.S76]" office:value-type="float" office:value="0.60518640573604" calcext:value-type="float">
            <text:p>0,60518640573604</text:p>
          </table:table-cell>
          <table:table-cell table:formula="of:=[.U75]+SIN([.F75])*[.R76]+COS([.F75])*[.S76]" office:value-type="float" office:value="0.203916201450944" calcext:value-type="float">
            <text:p>0,203916201450944</text:p>
          </table:table-cell>
          <table:table-cell table:formula="of:=SQRT(([.T76]-[.B76])^2+([.C76]-[.U76])^2)" office:value-type="float" office:value="0" calcext:value-type="float">
            <text:p>0</text:p>
          </table:table-cell>
        </table:table-row>
        <table:table-row table:style-name="ro1">
          <table:table-cell table:formula="of:=[.A76]+0.01" office:value-type="float" office:value="0.66" calcext:value-type="float">
            <text:p>0,66</text:p>
          </table:table-cell>
          <table:table-cell table:formula="of:=SIN([.A77])" office:value-type="float" office:value="0.613116851973434" calcext:value-type="float">
            <text:p>0,613116851973434</text:p>
          </table:table-cell>
          <table:table-cell table:formula="of:=1- COS([.A77])" office:value-type="float" office:value="0.210007768502635" calcext:value-type="float">
            <text:p>0,21000776850263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6]+([.E76]-[.D76])/2/[.B$5]" office:value-type="float" office:value="0.659999999999996" calcext:value-type="float">
            <text:p>0,66</text:p>
          </table:table-cell>
          <table:table-cell table:formula="of:=[.G76]+([.D77]+[.E77])/2*COS([.F76])" office:value-type="float" office:value="0.614161781500332" calcext:value-type="float">
            <text:p>0,614161781500332</text:p>
          </table:table-cell>
          <table:table-cell table:formula="of:=[.H76]+([.D77]+[.E77])/2*SIN([.F76])" office:value-type="float" office:value="0.206940434175112" calcext:value-type="float">
            <text:p>0,206940434175112</text:p>
          </table:table-cell>
          <table:table-cell table:formula="of:=SQRT(([.G77]-[.B77])^2+([.C77]-[.H77])^2)" office:value-type="float" office:value="0.00324043478455944" calcext:value-type="float">
            <text:p>0,00324043478455944</text:p>
          </table:table-cell>
          <table:table-cell table:formula="of:=([.E77]-[.D77])/2/[.$B$5]/2" office:value-type="float" office:value="0.00499999999999997" calcext:value-type="float">
            <text:p>0,00499999999999997</text:p>
          </table:table-cell>
          <table:table-cell table:formula="of:=COS([.J77])*([.D77]+[.E77])/2" office:value-type="float" office:value="0.00999987500026042" calcext:value-type="float">
            <text:p>0,00999987500026042</text:p>
          </table:table-cell>
          <table:table-cell table:formula="of:=SIN([.J77])*([.D77]+[.E77])/2" office:value-type="float" office:value="0.0000499997916669268" calcext:value-type="float">
            <text:p>4,99997916669268E-05</text:p>
          </table:table-cell>
          <table:table-cell table:formula="of:=[.M76]+COS([.F76])*[.K77]-SIN([.F76])*[.L77]" office:value-type="float" office:value="0.613119406634435" calcext:value-type="float">
            <text:p>0,613119406634435</text:p>
          </table:table-cell>
          <table:table-cell table:formula="of:=[.N76]+SIN([.F76])*[.K77]+COS([.F76])*[.L77]" office:value-type="float" office:value="0.210008643537555" calcext:value-type="float">
            <text:p>0,210008643537555</text:p>
          </table:table-cell>
          <table:table-cell table:formula="of:=SQRT(([.M77]-[.B77])^2+([.C77]-[.N77])^2)" office:value-type="float" office:value="0.00000270036644589725" calcext:value-type="float">
            <text:p>2,70036644589725E-06</text:p>
          </table:table-cell>
          <table:table-cell table:formula="of:=([.D77]+[.E77])/2" office:value-type="float" office:value="0.01" calcext:value-type="float">
            <text:p>0,01</text:p>
          </table:table-cell>
          <table:table-cell table:formula="of:=([.E77]-[.D77])/2/[.$B$5]" office:value-type="float" office:value="0.00999999999999994" calcext:value-type="float">
            <text:p>0,00999999999999994</text:p>
          </table:table-cell>
          <table:table-cell table:formula="of:=SIN([.Q77])*[.P77]/[.Q77]" office:value-type="float" office:value="0.00999983333416666" calcext:value-type="float">
            <text:p>0,00999983333416666</text:p>
          </table:table-cell>
          <table:table-cell table:formula="of:=(1-COS([.Q77]))*[.P77]/[.Q77]" office:value-type="float" office:value="0.0000499995833347369" calcext:value-type="float">
            <text:p>4,99995833347369E-05</text:p>
          </table:table-cell>
          <table:table-cell table:formula="of:=[.T76]+COS([.F76])*[.R77]-SIN([.F76])*[.S77]" office:value-type="float" office:value="0.613116851973434" calcext:value-type="float">
            <text:p>0,613116851973434</text:p>
          </table:table-cell>
          <table:table-cell table:formula="of:=[.U76]+SIN([.F76])*[.R77]+COS([.F76])*[.S77]" office:value-type="float" office:value="0.210007768502635" calcext:value-type="float">
            <text:p>0,210007768502635</text:p>
          </table:table-cell>
          <table:table-cell table:formula="of:=SQRT(([.T77]-[.B77])^2+([.C77]-[.U77])^2)" office:value-type="float" office:value="0" calcext:value-type="float">
            <text:p>0</text:p>
          </table:table-cell>
        </table:table-row>
        <table:table-row table:style-name="ro1">
          <table:table-cell table:formula="of:=[.A77]+0.01" office:value-type="float" office:value="0.67" calcext:value-type="float">
            <text:p>0,67</text:p>
          </table:table-cell>
          <table:table-cell table:formula="of:=SIN([.A78])" office:value-type="float" office:value="0.62098598703656" calcext:value-type="float">
            <text:p>0,62098598703656</text:p>
          </table:table-cell>
          <table:table-cell table:formula="of:=1- COS([.A78])" office:value-type="float" office:value="0.216178334119151" calcext:value-type="float">
            <text:p>0,21617833411915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7]+([.E77]-[.D77])/2/[.B$5]" office:value-type="float" office:value="0.669999999999996" calcext:value-type="float">
            <text:p>0,67</text:p>
          </table:table-cell>
          <table:table-cell table:formula="of:=[.G77]+([.D78]+[.E78])/2*COS([.F77])" office:value-type="float" office:value="0.622061703815306" calcext:value-type="float">
            <text:p>0,622061703815306</text:p>
          </table:table-cell>
          <table:table-cell table:formula="of:=[.H77]+([.D78]+[.E78])/2*SIN([.F77])" office:value-type="float" office:value="0.213071602694847" calcext:value-type="float">
            <text:p>0,213071602694847</text:p>
          </table:table-cell>
          <table:table-cell table:formula="of:=SQRT(([.G78]-[.B78])^2+([.C78]-[.H78])^2)" office:value-type="float" office:value="0.00328769626499094" calcext:value-type="float">
            <text:p>0,00328769626499094</text:p>
          </table:table-cell>
          <table:table-cell table:formula="of:=([.E78]-[.D78])/2/[.$B$5]/2" office:value-type="float" office:value="0.00499999999999997" calcext:value-type="float">
            <text:p>0,00499999999999997</text:p>
          </table:table-cell>
          <table:table-cell table:formula="of:=COS([.J78])*([.D78]+[.E78])/2" office:value-type="float" office:value="0.00999987500026042" calcext:value-type="float">
            <text:p>0,00999987500026042</text:p>
          </table:table-cell>
          <table:table-cell table:formula="of:=SIN([.J78])*([.D78]+[.E78])/2" office:value-type="float" office:value="0.0000499997916669268" calcext:value-type="float">
            <text:p>4,99997916669268E-05</text:p>
          </table:table-cell>
          <table:table-cell table:formula="of:=[.M77]+COS([.F77])*[.K78]-SIN([.F77])*[.L78]" office:value-type="float" office:value="0.62098857448572" calcext:value-type="float">
            <text:p>0,62098857448572</text:p>
          </table:table-cell>
          <table:table-cell table:formula="of:=[.N77]+SIN([.F77])*[.K78]+COS([.F77])*[.L78]" office:value-type="float" office:value="0.216179234864836" calcext:value-type="float">
            <text:p>0,216179234864836</text:p>
          </table:table-cell>
          <table:table-cell table:formula="of:=SQRT(([.M78]-[.B78])^2+([.C78]-[.N78])^2)" office:value-type="float" office:value="0.00000273975107318428" calcext:value-type="float">
            <text:p>2,73975107318428E-06</text:p>
          </table:table-cell>
          <table:table-cell table:formula="of:=([.D78]+[.E78])/2" office:value-type="float" office:value="0.01" calcext:value-type="float">
            <text:p>0,01</text:p>
          </table:table-cell>
          <table:table-cell table:formula="of:=([.E78]-[.D78])/2/[.$B$5]" office:value-type="float" office:value="0.00999999999999994" calcext:value-type="float">
            <text:p>0,00999999999999994</text:p>
          </table:table-cell>
          <table:table-cell table:formula="of:=SIN([.Q78])*[.P78]/[.Q78]" office:value-type="float" office:value="0.00999983333416666" calcext:value-type="float">
            <text:p>0,00999983333416666</text:p>
          </table:table-cell>
          <table:table-cell table:formula="of:=(1-COS([.Q78]))*[.P78]/[.Q78]" office:value-type="float" office:value="0.0000499995833347369" calcext:value-type="float">
            <text:p>4,99995833347369E-05</text:p>
          </table:table-cell>
          <table:table-cell table:formula="of:=[.T77]+COS([.F77])*[.R78]-SIN([.F77])*[.S78]" office:value-type="float" office:value="0.62098598703656" calcext:value-type="float">
            <text:p>0,62098598703656</text:p>
          </table:table-cell>
          <table:table-cell table:formula="of:=[.U77]+SIN([.F77])*[.R78]+COS([.F77])*[.S78]" office:value-type="float" office:value="0.216178334119151" calcext:value-type="float">
            <text:p>0,216178334119151</text:p>
          </table:table-cell>
          <table:table-cell table:formula="of:=SQRT(([.T78]-[.B78])^2+([.C78]-[.U78])^2)" office:value-type="float" office:value="0" calcext:value-type="float">
            <text:p>0</text:p>
          </table:table-cell>
        </table:table-row>
        <table:table-row table:style-name="ro1">
          <table:table-cell table:formula="of:=[.A78]+0.01" office:value-type="float" office:value="0.68" calcext:value-type="float">
            <text:p>0,68</text:p>
          </table:table-cell>
          <table:table-cell table:formula="of:=SIN([.A79])" office:value-type="float" office:value="0.628793024018469" calcext:value-type="float">
            <text:p>0,628793024018469</text:p>
          </table:table-cell>
          <table:table-cell table:formula="of:=1- COS([.A79])" office:value-type="float" office:value="0.222427281249072" calcext:value-type="float">
            <text:p>0,22242728124907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8]+([.E78]-[.D78])/2/[.B$5]" office:value-type="float" office:value="0.679999999999996" calcext:value-type="float">
            <text:p>0,68</text:p>
          </table:table-cell>
          <table:table-cell table:formula="of:=[.G78]+([.D79]+[.E79])/2*COS([.F78])" office:value-type="float" office:value="0.629899920474115" calcext:value-type="float">
            <text:p>0,629899920474115</text:p>
          </table:table-cell>
          <table:table-cell table:formula="of:=[.H78]+([.D79]+[.E79])/2*SIN([.F78])" office:value-type="float" office:value="0.219281462565212" calcext:value-type="float">
            <text:p>0,219281462565212</text:p>
          </table:table-cell>
          <table:table-cell table:formula="of:=SQRT(([.G79]-[.B79])^2+([.C79]-[.H79])^2)" office:value-type="float" office:value="0.00333487555318692" calcext:value-type="float">
            <text:p>0,00333487555318692</text:p>
          </table:table-cell>
          <table:table-cell table:formula="of:=([.E79]-[.D79])/2/[.$B$5]/2" office:value-type="float" office:value="0.00499999999999997" calcext:value-type="float">
            <text:p>0,00499999999999997</text:p>
          </table:table-cell>
          <table:table-cell table:formula="of:=COS([.J79])*([.D79]+[.E79])/2" office:value-type="float" office:value="0.00999987500026042" calcext:value-type="float">
            <text:p>0,00999987500026042</text:p>
          </table:table-cell>
          <table:table-cell table:formula="of:=SIN([.J79])*([.D79]+[.E79])/2" office:value-type="float" office:value="0.0000499997916669268" calcext:value-type="float">
            <text:p>4,99997916669268E-05</text:p>
          </table:table-cell>
          <table:table-cell table:formula="of:=[.M78]+COS([.F78])*[.K79]-SIN([.F78])*[.L79]" office:value-type="float" office:value="0.628795643997044" calcext:value-type="float">
            <text:p>0,628795643997044</text:p>
          </table:table-cell>
          <table:table-cell table:formula="of:=[.N78]+SIN([.F78])*[.K79]+COS([.F78])*[.L79]" office:value-type="float" office:value="0.222428208032113" calcext:value-type="float">
            <text:p>0,222428208032113</text:p>
          </table:table-cell>
          <table:table-cell table:formula="of:=SQRT(([.M79]-[.B79])^2+([.C79]-[.N79])^2)" office:value-type="float" office:value="0.0000027790672067153" calcext:value-type="float">
            <text:p>2,7790672067153E-06</text:p>
          </table:table-cell>
          <table:table-cell table:formula="of:=([.D79]+[.E79])/2" office:value-type="float" office:value="0.01" calcext:value-type="float">
            <text:p>0,01</text:p>
          </table:table-cell>
          <table:table-cell table:formula="of:=([.E79]-[.D79])/2/[.$B$5]" office:value-type="float" office:value="0.00999999999999994" calcext:value-type="float">
            <text:p>0,00999999999999994</text:p>
          </table:table-cell>
          <table:table-cell table:formula="of:=SIN([.Q79])*[.P79]/[.Q79]" office:value-type="float" office:value="0.00999983333416666" calcext:value-type="float">
            <text:p>0,00999983333416666</text:p>
          </table:table-cell>
          <table:table-cell table:formula="of:=(1-COS([.Q79]))*[.P79]/[.Q79]" office:value-type="float" office:value="0.0000499995833347369" calcext:value-type="float">
            <text:p>4,99995833347369E-05</text:p>
          </table:table-cell>
          <table:table-cell table:formula="of:=[.T78]+COS([.F78])*[.R79]-SIN([.F78])*[.S79]" office:value-type="float" office:value="0.628793024018469" calcext:value-type="float">
            <text:p>0,628793024018469</text:p>
          </table:table-cell>
          <table:table-cell table:formula="of:=[.U78]+SIN([.F78])*[.R79]+COS([.F78])*[.S79]" office:value-type="float" office:value="0.222427281249072" calcext:value-type="float">
            <text:p>0,222427281249072</text:p>
          </table:table-cell>
          <table:table-cell table:formula="of:=SQRT(([.T79]-[.B79])^2+([.C79]-[.U79])^2)" office:value-type="float" office:value="0" calcext:value-type="float">
            <text:p>0</text:p>
          </table:table-cell>
        </table:table-row>
        <table:table-row table:style-name="ro1">
          <table:table-cell table:formula="of:=[.A79]+0.01" office:value-type="float" office:value="0.69" calcext:value-type="float">
            <text:p>0,69</text:p>
          </table:table-cell>
          <table:table-cell table:formula="of:=SIN([.A80])" office:value-type="float" office:value="0.636537182221968" calcext:value-type="float">
            <text:p>0,636537182221968</text:p>
          </table:table-cell>
          <table:table-cell table:formula="of:=1- COS([.A80])" office:value-type="float" office:value="0.228753985002894" calcext:value-type="float">
            <text:p>0,22875398500289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79]+([.E79]-[.D79])/2/[.B$5]" office:value-type="float" office:value="0.689999999999996" calcext:value-type="float">
            <text:p>0,69</text:p>
          </table:table-cell>
          <table:table-cell table:formula="of:=[.G79]+([.D80]+[.E80])/2*COS([.F79])" office:value-type="float" office:value="0.637675647661624" calcext:value-type="float">
            <text:p>0,637675647661624</text:p>
          </table:table-cell>
          <table:table-cell table:formula="of:=[.H79]+([.D80]+[.E80])/2*SIN([.F79])" office:value-type="float" office:value="0.225569392805397" calcext:value-type="float">
            <text:p>0,225569392805397</text:p>
          </table:table-cell>
          <table:table-cell table:formula="of:=SQRT(([.G80]-[.B80])^2+([.C80]-[.H80])^2)" office:value-type="float" office:value="0.00338197146966787" calcext:value-type="float">
            <text:p>0,00338197146966787</text:p>
          </table:table-cell>
          <table:table-cell table:formula="of:=([.E80]-[.D80])/2/[.$B$5]/2" office:value-type="float" office:value="0.00499999999999997" calcext:value-type="float">
            <text:p>0,00499999999999997</text:p>
          </table:table-cell>
          <table:table-cell table:formula="of:=COS([.J80])*([.D80]+[.E80])/2" office:value-type="float" office:value="0.00999987500026042" calcext:value-type="float">
            <text:p>0,00999987500026042</text:p>
          </table:table-cell>
          <table:table-cell table:formula="of:=SIN([.J80])*([.D80]+[.E80])/2" office:value-type="float" office:value="0.0000499997916669268" calcext:value-type="float">
            <text:p>4,99997916669268E-05</text:p>
          </table:table-cell>
          <table:table-cell table:formula="of:=[.M79]+COS([.F79])*[.K80]-SIN([.F79])*[.L80]" office:value-type="float" office:value="0.636539834467964" calcext:value-type="float">
            <text:p>0,636539834467964</text:p>
          </table:table-cell>
          <table:table-cell table:formula="of:=[.N79]+SIN([.F79])*[.K80]+COS([.F79])*[.L80]" office:value-type="float" office:value="0.228754938147276" calcext:value-type="float">
            <text:p>0,228754938147276</text:p>
          </table:table-cell>
          <table:table-cell table:formula="of:=SQRT(([.M80]-[.B80])^2+([.C80]-[.N80])^2)" office:value-type="float" office:value="0.00000281831386370382" calcext:value-type="float">
            <text:p>2,81831386370382E-06</text:p>
          </table:table-cell>
          <table:table-cell table:formula="of:=([.D80]+[.E80])/2" office:value-type="float" office:value="0.01" calcext:value-type="float">
            <text:p>0,01</text:p>
          </table:table-cell>
          <table:table-cell table:formula="of:=([.E80]-[.D80])/2/[.$B$5]" office:value-type="float" office:value="0.00999999999999994" calcext:value-type="float">
            <text:p>0,00999999999999994</text:p>
          </table:table-cell>
          <table:table-cell table:formula="of:=SIN([.Q80])*[.P80]/[.Q80]" office:value-type="float" office:value="0.00999983333416666" calcext:value-type="float">
            <text:p>0,00999983333416666</text:p>
          </table:table-cell>
          <table:table-cell table:formula="of:=(1-COS([.Q80]))*[.P80]/[.Q80]" office:value-type="float" office:value="0.0000499995833347369" calcext:value-type="float">
            <text:p>4,99995833347369E-05</text:p>
          </table:table-cell>
          <table:table-cell table:formula="of:=[.T79]+COS([.F79])*[.R80]-SIN([.F79])*[.S80]" office:value-type="float" office:value="0.636537182221968" calcext:value-type="float">
            <text:p>0,636537182221968</text:p>
          </table:table-cell>
          <table:table-cell table:formula="of:=[.U79]+SIN([.F79])*[.R80]+COS([.F79])*[.S80]" office:value-type="float" office:value="0.228753985002893" calcext:value-type="float">
            <text:p>0,228753985002893</text:p>
          </table:table-cell>
          <table:table-cell table:formula="of:=SQRT(([.T80]-[.B80])^2+([.C80]-[.U80])^2)" office:value-type="float" office:value="0" calcext:value-type="float">
            <text:p>0</text:p>
          </table:table-cell>
        </table:table-row>
        <table:table-row table:style-name="ro1">
          <table:table-cell table:formula="of:=[.A80]+0.01" office:value-type="float" office:value="0.7" calcext:value-type="float">
            <text:p>0,7</text:p>
          </table:table-cell>
          <table:table-cell table:formula="of:=SIN([.A81])" office:value-type="float" office:value="0.644217687237691" calcext:value-type="float">
            <text:p>0,644217687237691</text:p>
          </table:table-cell>
          <table:table-cell table:formula="of:=1- COS([.A81])" office:value-type="float" office:value="0.235157812715512" calcext:value-type="float">
            <text:p>0,23515781271551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0]+([.E80]-[.D80])/2/[.B$5]" office:value-type="float" office:value="0.699999999999996" calcext:value-type="float">
            <text:p>0,70</text:p>
          </table:table-cell>
          <table:table-cell table:formula="of:=[.G80]+([.D81]+[.E81])/2*COS([.F80])" office:value-type="float" office:value="0.645388107811595" calcext:value-type="float">
            <text:p>0,645388107811595</text:p>
          </table:table-cell>
          <table:table-cell table:formula="of:=[.H80]+([.D81]+[.E81])/2*SIN([.F80])" office:value-type="float" office:value="0.231934764627617" calcext:value-type="float">
            <text:p>0,231934764627617</text:p>
          </table:table-cell>
          <table:table-cell table:formula="of:=SQRT(([.G81]-[.B81])^2+([.C81]-[.H81])^2)" office:value-type="float" office:value="0.00342898283703813" calcext:value-type="float">
            <text:p>0,00342898283703813</text:p>
          </table:table-cell>
          <table:table-cell table:formula="of:=([.E81]-[.D81])/2/[.$B$5]/2" office:value-type="float" office:value="0.00499999999999997" calcext:value-type="float">
            <text:p>0,00499999999999997</text:p>
          </table:table-cell>
          <table:table-cell table:formula="of:=COS([.J81])*([.D81]+[.E81])/2" office:value-type="float" office:value="0.00999987500026042" calcext:value-type="float">
            <text:p>0,00999987500026042</text:p>
          </table:table-cell>
          <table:table-cell table:formula="of:=SIN([.J81])*([.D81]+[.E81])/2" office:value-type="float" office:value="0.0000499997916669268" calcext:value-type="float">
            <text:p>4,99997916669268E-05</text:p>
          </table:table-cell>
          <table:table-cell table:formula="of:=[.M80]+COS([.F80])*[.K81]-SIN([.F80])*[.L81]" office:value-type="float" office:value="0.644220371485884" calcext:value-type="float">
            <text:p>0,644220371485884</text:p>
          </table:table-cell>
          <table:table-cell table:formula="of:=[.N80]+SIN([.F80])*[.K81]+COS([.F80])*[.L81]" office:value-type="float" office:value="0.235158792542588" calcext:value-type="float">
            <text:p>0,235158792542588</text:p>
          </table:table-cell>
          <table:table-cell table:formula="of:=SQRT(([.M81]-[.B81])^2+([.C81]-[.N81])^2)" office:value-type="float" office:value="0.00000285749006300581" calcext:value-type="float">
            <text:p>2,85749006300581E-06</text:p>
          </table:table-cell>
          <table:table-cell table:formula="of:=([.D81]+[.E81])/2" office:value-type="float" office:value="0.01" calcext:value-type="float">
            <text:p>0,01</text:p>
          </table:table-cell>
          <table:table-cell table:formula="of:=([.E81]-[.D81])/2/[.$B$5]" office:value-type="float" office:value="0.00999999999999994" calcext:value-type="float">
            <text:p>0,00999999999999994</text:p>
          </table:table-cell>
          <table:table-cell table:formula="of:=SIN([.Q81])*[.P81]/[.Q81]" office:value-type="float" office:value="0.00999983333416666" calcext:value-type="float">
            <text:p>0,00999983333416666</text:p>
          </table:table-cell>
          <table:table-cell table:formula="of:=(1-COS([.Q81]))*[.P81]/[.Q81]" office:value-type="float" office:value="0.0000499995833347369" calcext:value-type="float">
            <text:p>4,99995833347369E-05</text:p>
          </table:table-cell>
          <table:table-cell table:formula="of:=[.T80]+COS([.F80])*[.R81]-SIN([.F80])*[.S81]" office:value-type="float" office:value="0.644217687237691" calcext:value-type="float">
            <text:p>0,644217687237691</text:p>
          </table:table-cell>
          <table:table-cell table:formula="of:=[.U80]+SIN([.F80])*[.R81]+COS([.F80])*[.S81]" office:value-type="float" office:value="0.235157812715511" calcext:value-type="float">
            <text:p>0,235157812715511</text:p>
          </table:table-cell>
          <table:table-cell table:formula="of:=SQRT(([.T81]-[.B81])^2+([.C81]-[.U81])^2)" office:value-type="float" office:value="0" calcext:value-type="float">
            <text:p>0</text:p>
          </table:table-cell>
        </table:table-row>
        <table:table-row table:style-name="ro1">
          <table:table-cell table:formula="of:=[.A81]+0.01" office:value-type="float" office:value="0.71" calcext:value-type="float">
            <text:p>0,71</text:p>
          </table:table-cell>
          <table:table-cell table:formula="of:=SIN([.A82])" office:value-type="float" office:value="0.651833771021537" calcext:value-type="float">
            <text:p>0,651833771021537</text:p>
          </table:table-cell>
          <table:table-cell table:formula="of:=1- COS([.A82])" office:value-type="float" office:value="0.241638124009492" calcext:value-type="float">
            <text:p>0,24163812400949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1]+([.E81]-[.D81])/2/[.B$5]" office:value-type="float" office:value="0.709999999999995" calcext:value-type="float">
            <text:p>0,71</text:p>
          </table:table-cell>
          <table:table-cell table:formula="of:=[.G81]+([.D82]+[.E82])/2*COS([.F81])" office:value-type="float" office:value="0.65303652968444" calcext:value-type="float">
            <text:p>0,65303652968444</text:p>
          </table:table-cell>
          <table:table-cell table:formula="of:=[.H81]+([.D82]+[.E82])/2*SIN([.F81])" office:value-type="float" office:value="0.238376941499993" calcext:value-type="float">
            <text:p>0,238376941499993</text:p>
          </table:table-cell>
          <table:table-cell table:formula="of:=SQRT(([.G82]-[.B82])^2+([.C82]-[.H82])^2)" office:value-type="float" office:value="0.00347590848001611" calcext:value-type="float">
            <text:p>0,00347590848001611</text:p>
          </table:table-cell>
          <table:table-cell table:formula="of:=([.E82]-[.D82])/2/[.$B$5]/2" office:value-type="float" office:value="0.00499999999999997" calcext:value-type="float">
            <text:p>0,00499999999999997</text:p>
          </table:table-cell>
          <table:table-cell table:formula="of:=COS([.J82])*([.D82]+[.E82])/2" office:value-type="float" office:value="0.00999987500026042" calcext:value-type="float">
            <text:p>0,00999987500026042</text:p>
          </table:table-cell>
          <table:table-cell table:formula="of:=SIN([.J82])*([.D82]+[.E82])/2" office:value-type="float" office:value="0.0000499997916669268" calcext:value-type="float">
            <text:p>4,99997916669268E-05</text:p>
          </table:table-cell>
          <table:table-cell table:formula="of:=[.M81]+COS([.F81])*[.K82]-SIN([.F81])*[.L82]" office:value-type="float" office:value="0.651836487003505" calcext:value-type="float">
            <text:p>0,651836487003505</text:p>
          </table:table-cell>
          <table:table-cell table:formula="of:=[.N81]+SIN([.F81])*[.K82]+COS([.F81])*[.L82]" office:value-type="float" office:value="0.241639130837944" calcext:value-type="float">
            <text:p>0,241639130837944</text:p>
          </table:table-cell>
          <table:table-cell table:formula="of:=SQRT(([.M82]-[.B82])^2+([.C82]-[.N82])^2)" office:value-type="float" office:value="0.00000289659482525905" calcext:value-type="float">
            <text:p>2,89659482525905E-06</text:p>
          </table:table-cell>
          <table:table-cell table:formula="of:=([.D82]+[.E82])/2" office:value-type="float" office:value="0.01" calcext:value-type="float">
            <text:p>0,01</text:p>
          </table:table-cell>
          <table:table-cell table:formula="of:=([.E82]-[.D82])/2/[.$B$5]" office:value-type="float" office:value="0.00999999999999994" calcext:value-type="float">
            <text:p>0,00999999999999994</text:p>
          </table:table-cell>
          <table:table-cell table:formula="of:=SIN([.Q82])*[.P82]/[.Q82]" office:value-type="float" office:value="0.00999983333416666" calcext:value-type="float">
            <text:p>0,00999983333416666</text:p>
          </table:table-cell>
          <table:table-cell table:formula="of:=(1-COS([.Q82]))*[.P82]/[.Q82]" office:value-type="float" office:value="0.0000499995833347369" calcext:value-type="float">
            <text:p>4,99995833347369E-05</text:p>
          </table:table-cell>
          <table:table-cell table:formula="of:=[.T81]+COS([.F81])*[.R82]-SIN([.F81])*[.S82]" office:value-type="float" office:value="0.651833771021537" calcext:value-type="float">
            <text:p>0,651833771021537</text:p>
          </table:table-cell>
          <table:table-cell table:formula="of:=[.U81]+SIN([.F81])*[.R82]+COS([.F81])*[.S82]" office:value-type="float" office:value="0.241638124009492" calcext:value-type="float">
            <text:p>0,241638124009492</text:p>
          </table:table-cell>
          <table:table-cell table:formula="of:=SQRT(([.T82]-[.B82])^2+([.C82]-[.U82])^2)" office:value-type="float" office:value="0" calcext:value-type="float">
            <text:p>0</text:p>
          </table:table-cell>
        </table:table-row>
        <table:table-row table:style-name="ro1">
          <table:table-cell table:formula="of:=[.A82]+0.01" office:value-type="float" office:value="0.72" calcext:value-type="float">
            <text:p>0,72</text:p>
          </table:table-cell>
          <table:table-cell table:formula="of:=SIN([.A83])" office:value-type="float" office:value="0.659384671971473" calcext:value-type="float">
            <text:p>0,659384671971473</text:p>
          </table:table-cell>
          <table:table-cell table:formula="of:=1- COS([.A83])" office:value-type="float" office:value="0.248194270859105" calcext:value-type="float">
            <text:p>0,24819427085910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2]+([.E82]-[.D82])/2/[.B$5]" office:value-type="float" office:value="0.719999999999995" calcext:value-type="float">
            <text:p>0,72</text:p>
          </table:table-cell>
          <table:table-cell table:formula="of:=[.G82]+([.D83]+[.E83])/2*COS([.F82])" office:value-type="float" office:value="0.660620148444345" calcext:value-type="float">
            <text:p>0,660620148444345</text:p>
          </table:table-cell>
          <table:table-cell table:formula="of:=[.H82]+([.D83]+[.E83])/2*SIN([.F82])" office:value-type="float" office:value="0.244895279210209" calcext:value-type="float">
            <text:p>0,244895279210209</text:p>
          </table:table-cell>
          <table:table-cell table:formula="of:=SQRT(([.G83]-[.B83])^2+([.C83]-[.H83])^2)" office:value-type="float" office:value="0.00352274722546304" calcext:value-type="float">
            <text:p>0,00352274722546304</text:p>
          </table:table-cell>
          <table:table-cell table:formula="of:=([.E83]-[.D83])/2/[.$B$5]/2" office:value-type="float" office:value="0.00499999999999997" calcext:value-type="float">
            <text:p>0,00499999999999997</text:p>
          </table:table-cell>
          <table:table-cell table:formula="of:=COS([.J83])*([.D83]+[.E83])/2" office:value-type="float" office:value="0.00999987500026042" calcext:value-type="float">
            <text:p>0,00999987500026042</text:p>
          </table:table-cell>
          <table:table-cell table:formula="of:=SIN([.J83])*([.D83]+[.E83])/2" office:value-type="float" office:value="0.0000499997916669268" calcext:value-type="float">
            <text:p>4,99997916669268E-05</text:p>
          </table:table-cell>
          <table:table-cell table:formula="of:=[.M82]+COS([.F82])*[.K83]-SIN([.F82])*[.L83]" office:value-type="float" office:value="0.65938741941562" calcext:value-type="float">
            <text:p>0,65938741941562</text:p>
          </table:table-cell>
          <table:table-cell table:formula="of:=[.N82]+SIN([.F82])*[.K83]+COS([.F82])*[.L83]" office:value-type="float" office:value="0.248195305004915" calcext:value-type="float">
            <text:p>0,248195305004915</text:p>
          </table:table-cell>
          <table:table-cell table:formula="of:=SQRT(([.M83]-[.B83])^2+([.C83]-[.N83])^2)" office:value-type="float" office:value="0.00000293562717267628" calcext:value-type="float">
            <text:p>2,93562717267628E-06</text:p>
          </table:table-cell>
          <table:table-cell table:formula="of:=([.D83]+[.E83])/2" office:value-type="float" office:value="0.01" calcext:value-type="float">
            <text:p>0,01</text:p>
          </table:table-cell>
          <table:table-cell table:formula="of:=([.E83]-[.D83])/2/[.$B$5]" office:value-type="float" office:value="0.00999999999999994" calcext:value-type="float">
            <text:p>0,00999999999999994</text:p>
          </table:table-cell>
          <table:table-cell table:formula="of:=SIN([.Q83])*[.P83]/[.Q83]" office:value-type="float" office:value="0.00999983333416666" calcext:value-type="float">
            <text:p>0,00999983333416666</text:p>
          </table:table-cell>
          <table:table-cell table:formula="of:=(1-COS([.Q83]))*[.P83]/[.Q83]" office:value-type="float" office:value="0.0000499995833347369" calcext:value-type="float">
            <text:p>4,99995833347369E-05</text:p>
          </table:table-cell>
          <table:table-cell table:formula="of:=[.T82]+COS([.F82])*[.R83]-SIN([.F82])*[.S83]" office:value-type="float" office:value="0.659384671971473" calcext:value-type="float">
            <text:p>0,659384671971473</text:p>
          </table:table-cell>
          <table:table-cell table:formula="of:=[.U82]+SIN([.F82])*[.R83]+COS([.F82])*[.S83]" office:value-type="float" office:value="0.248194270859105" calcext:value-type="float">
            <text:p>0,248194270859105</text:p>
          </table:table-cell>
          <table:table-cell table:formula="of:=SQRT(([.T83]-[.B83])^2+([.C83]-[.U83])^2)" office:value-type="float" office:value="0" calcext:value-type="float">
            <text:p>0</text:p>
          </table:table-cell>
        </table:table-row>
        <table:table-row table:style-name="ro1">
          <table:table-cell table:formula="of:=[.A83]+0.01" office:value-type="float" office:value="0.73" calcext:value-type="float">
            <text:p>0,73</text:p>
          </table:table-cell>
          <table:table-cell table:formula="of:=SIN([.A84])" office:value-type="float" office:value="0.666869635003698" calcext:value-type="float">
            <text:p>0,666869635003698</text:p>
          </table:table-cell>
          <table:table-cell table:formula="of:=1- COS([.A84])" office:value-type="float" office:value="0.25482559765513" calcext:value-type="float">
            <text:p>0,2548255976551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3]+([.E83]-[.D83])/2/[.B$5]" office:value-type="float" office:value="0.729999999999995" calcext:value-type="float">
            <text:p>0,73</text:p>
          </table:table-cell>
          <table:table-cell table:formula="of:=[.G83]+([.D84]+[.E84])/2*COS([.F83])" office:value-type="float" office:value="0.668138205735754" calcext:value-type="float">
            <text:p>0,668138205735754</text:p>
          </table:table-cell>
          <table:table-cell table:formula="of:=[.H83]+([.D84]+[.E84])/2*SIN([.F83])" office:value-type="float" office:value="0.251489125929924" calcext:value-type="float">
            <text:p>0,251489125929924</text:p>
          </table:table-cell>
          <table:table-cell table:formula="of:=SQRT(([.G84]-[.B84])^2+([.C84]-[.H84])^2)" office:value-type="float" office:value="0.00356949790241289" calcext:value-type="float">
            <text:p>0,00356949790241289</text:p>
          </table:table-cell>
          <table:table-cell table:formula="of:=([.E84]-[.D84])/2/[.$B$5]/2" office:value-type="float" office:value="0.00499999999999997" calcext:value-type="float">
            <text:p>0,00499999999999997</text:p>
          </table:table-cell>
          <table:table-cell table:formula="of:=COS([.J84])*([.D84]+[.E84])/2" office:value-type="float" office:value="0.00999987500026042" calcext:value-type="float">
            <text:p>0,00999987500026042</text:p>
          </table:table-cell>
          <table:table-cell table:formula="of:=SIN([.J84])*([.D84]+[.E84])/2" office:value-type="float" office:value="0.0000499997916669268" calcext:value-type="float">
            <text:p>4,99997916669268E-05</text:p>
          </table:table-cell>
          <table:table-cell table:formula="of:=[.M83]+COS([.F83])*[.K84]-SIN([.F83])*[.L84]" office:value-type="float" office:value="0.666872413635282" calcext:value-type="float">
            <text:p>0,666872413635282</text:p>
          </table:table-cell>
          <table:table-cell table:formula="of:=[.N83]+SIN([.F83])*[.K84]+COS([.F83])*[.L84]" office:value-type="float" office:value="0.254826659431549" calcext:value-type="float">
            <text:p>0,254826659431549</text:p>
          </table:table-cell>
          <table:table-cell table:formula="of:=SQRT(([.M84]-[.B84])^2+([.C84]-[.N84])^2)" office:value-type="float" office:value="0.00000297458612954887" calcext:value-type="float">
            <text:p>2,97458612954887E-06</text:p>
          </table:table-cell>
          <table:table-cell table:formula="of:=([.D84]+[.E84])/2" office:value-type="float" office:value="0.01" calcext:value-type="float">
            <text:p>0,01</text:p>
          </table:table-cell>
          <table:table-cell table:formula="of:=([.E84]-[.D84])/2/[.$B$5]" office:value-type="float" office:value="0.00999999999999994" calcext:value-type="float">
            <text:p>0,00999999999999994</text:p>
          </table:table-cell>
          <table:table-cell table:formula="of:=SIN([.Q84])*[.P84]/[.Q84]" office:value-type="float" office:value="0.00999983333416666" calcext:value-type="float">
            <text:p>0,00999983333416666</text:p>
          </table:table-cell>
          <table:table-cell table:formula="of:=(1-COS([.Q84]))*[.P84]/[.Q84]" office:value-type="float" office:value="0.0000499995833347369" calcext:value-type="float">
            <text:p>4,99995833347369E-05</text:p>
          </table:table-cell>
          <table:table-cell table:formula="of:=[.T83]+COS([.F83])*[.R84]-SIN([.F83])*[.S84]" office:value-type="float" office:value="0.666869635003698" calcext:value-type="float">
            <text:p>0,666869635003698</text:p>
          </table:table-cell>
          <table:table-cell table:formula="of:=[.U83]+SIN([.F83])*[.R84]+COS([.F83])*[.S84]" office:value-type="float" office:value="0.254825597655129" calcext:value-type="float">
            <text:p>0,254825597655129</text:p>
          </table:table-cell>
          <table:table-cell table:formula="of:=SQRT(([.T84]-[.B84])^2+([.C84]-[.U84])^2)" office:value-type="float" office:value="0" calcext:value-type="float">
            <text:p>0</text:p>
          </table:table-cell>
        </table:table-row>
        <table:table-row table:style-name="ro1">
          <table:table-cell table:formula="of:=[.A84]+0.01" office:value-type="float" office:value="0.74" calcext:value-type="float">
            <text:p>0,74</text:p>
          </table:table-cell>
          <table:table-cell table:formula="of:=SIN([.A85])" office:value-type="float" office:value="0.674287911628145" calcext:value-type="float">
            <text:p>0,674287911628145</text:p>
          </table:table-cell>
          <table:table-cell table:formula="of:=1- COS([.A85])" office:value-type="float" office:value="0.261531441270412" calcext:value-type="float">
            <text:p>0,26153144127041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4]+([.E84]-[.D84])/2/[.B$5]" office:value-type="float" office:value="0.739999999999995" calcext:value-type="float">
            <text:p>0,74</text:p>
          </table:table-cell>
          <table:table-cell table:formula="of:=[.G84]+([.D85]+[.E85])/2*COS([.F84])" office:value-type="float" office:value="0.675589949759203" calcext:value-type="float">
            <text:p>0,675589949759203</text:p>
          </table:table-cell>
          <table:table-cell table:formula="of:=[.H84]+([.D85]+[.E85])/2*SIN([.F84])" office:value-type="float" office:value="0.25815782227996" calcext:value-type="float">
            <text:p>0,25815782227996</text:p>
          </table:table-cell>
          <table:table-cell table:formula="of:=SQRT(([.G85]-[.B85])^2+([.C85]-[.H85])^2)" office:value-type="float" office:value="0.00361615934210111" calcext:value-type="float">
            <text:p>0,00361615934210111</text:p>
          </table:table-cell>
          <table:table-cell table:formula="of:=([.E85]-[.D85])/2/[.$B$5]/2" office:value-type="float" office:value="0.00499999999999997" calcext:value-type="float">
            <text:p>0,00499999999999997</text:p>
          </table:table-cell>
          <table:table-cell table:formula="of:=COS([.J85])*([.D85]+[.E85])/2" office:value-type="float" office:value="0.00999987500026042" calcext:value-type="float">
            <text:p>0,00999987500026042</text:p>
          </table:table-cell>
          <table:table-cell table:formula="of:=SIN([.J85])*([.D85]+[.E85])/2" office:value-type="float" office:value="0.0000499997916669268" calcext:value-type="float">
            <text:p>4,99997916669268E-05</text:p>
          </table:table-cell>
          <table:table-cell table:formula="of:=[.M84]+COS([.F84])*[.K85]-SIN([.F84])*[.L85]" office:value-type="float" office:value="0.674290721169305" calcext:value-type="float">
            <text:p>0,674290721169305</text:p>
          </table:table-cell>
          <table:table-cell table:formula="of:=[.N84]+SIN([.F84])*[.K85]+COS([.F84])*[.L85]" office:value-type="float" office:value="0.261532530987928" calcext:value-type="float">
            <text:p>0,261532530987928</text:p>
          </table:table-cell>
          <table:table-cell table:formula="of:=SQRT(([.M85]-[.B85])^2+([.C85]-[.N85])^2)" office:value-type="float" office:value="0.00000301347072202771" calcext:value-type="float">
            <text:p>3,01347072202771E-06</text:p>
          </table:table-cell>
          <table:table-cell table:formula="of:=([.D85]+[.E85])/2" office:value-type="float" office:value="0.01" calcext:value-type="float">
            <text:p>0,01</text:p>
          </table:table-cell>
          <table:table-cell table:formula="of:=([.E85]-[.D85])/2/[.$B$5]" office:value-type="float" office:value="0.00999999999999994" calcext:value-type="float">
            <text:p>0,00999999999999994</text:p>
          </table:table-cell>
          <table:table-cell table:formula="of:=SIN([.Q85])*[.P85]/[.Q85]" office:value-type="float" office:value="0.00999983333416666" calcext:value-type="float">
            <text:p>0,00999983333416666</text:p>
          </table:table-cell>
          <table:table-cell table:formula="of:=(1-COS([.Q85]))*[.P85]/[.Q85]" office:value-type="float" office:value="0.0000499995833347369" calcext:value-type="float">
            <text:p>4,99995833347369E-05</text:p>
          </table:table-cell>
          <table:table-cell table:formula="of:=[.T84]+COS([.F84])*[.R85]-SIN([.F84])*[.S85]" office:value-type="float" office:value="0.674287911628145" calcext:value-type="float">
            <text:p>0,674287911628145</text:p>
          </table:table-cell>
          <table:table-cell table:formula="of:=[.U84]+SIN([.F84])*[.R85]+COS([.F84])*[.S85]" office:value-type="float" office:value="0.261531441270412" calcext:value-type="float">
            <text:p>0,261531441270412</text:p>
          </table:table-cell>
          <table:table-cell table:formula="of:=SQRT(([.T85]-[.B85])^2+([.C85]-[.U85])^2)" office:value-type="float" office:value="0" calcext:value-type="float">
            <text:p>0</text:p>
          </table:table-cell>
        </table:table-row>
        <table:table-row table:style-name="ro1">
          <table:table-cell table:formula="of:=[.A85]+0.01" office:value-type="float" office:value="0.75" calcext:value-type="float">
            <text:p>0,75</text:p>
          </table:table-cell>
          <table:table-cell table:formula="of:=SIN([.A86])" office:value-type="float" office:value="0.681638760023335" calcext:value-type="float">
            <text:p>0,681638760023335</text:p>
          </table:table-cell>
          <table:table-cell table:formula="of:=1- COS([.A86])" office:value-type="float" office:value="0.268311131126179" calcext:value-type="float">
            <text:p>0,26831113112617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5]+([.E85]-[.D85])/2/[.B$5]" office:value-type="float" office:value="0.749999999999995" calcext:value-type="float">
            <text:p>0,75</text:p>
          </table:table-cell>
          <table:table-cell table:formula="of:=[.G85]+([.D86]+[.E86])/2*COS([.F85])" office:value-type="float" office:value="0.682974635346499" calcext:value-type="float">
            <text:p>0,682974635346499</text:p>
          </table:table-cell>
          <table:table-cell table:formula="of:=[.H85]+([.D86]+[.E86])/2*SIN([.F85])" office:value-type="float" office:value="0.264900701396242" calcext:value-type="float">
            <text:p>0,264900701396242</text:p>
          </table:table-cell>
          <table:table-cell table:formula="of:=SQRT(([.G86]-[.B86])^2+([.C86]-[.H86])^2)" office:value-type="float" office:value="0.00366273037799411" calcext:value-type="float">
            <text:p>0,00366273037799411</text:p>
          </table:table-cell>
          <table:table-cell table:formula="of:=([.E86]-[.D86])/2/[.$B$5]/2" office:value-type="float" office:value="0.00499999999999997" calcext:value-type="float">
            <text:p>0,00499999999999997</text:p>
          </table:table-cell>
          <table:table-cell table:formula="of:=COS([.J86])*([.D86]+[.E86])/2" office:value-type="float" office:value="0.00999987500026042" calcext:value-type="float">
            <text:p>0,00999987500026042</text:p>
          </table:table-cell>
          <table:table-cell table:formula="of:=SIN([.J86])*([.D86]+[.E86])/2" office:value-type="float" office:value="0.0000499997916669268" calcext:value-type="float">
            <text:p>4,99997916669268E-05</text:p>
          </table:table-cell>
          <table:table-cell table:formula="of:=[.M85]+COS([.F85])*[.K86]-SIN([.F85])*[.L86]" office:value-type="float" office:value="0.681641600193119" calcext:value-type="float">
            <text:p>0,681641600193119</text:p>
          </table:table-cell>
          <table:table-cell table:formula="of:=[.N85]+SIN([.F85])*[.K86]+COS([.F85])*[.L86]" office:value-type="float" office:value="0.268312249092485" calcext:value-type="float">
            <text:p>0,268312249092485</text:p>
          </table:table-cell>
          <table:table-cell table:formula="of:=SQRT(([.M86]-[.B86])^2+([.C86]-[.N86])^2)" office:value-type="float" office:value="0.00000305227997796807" calcext:value-type="float">
            <text:p>3,05227997796807E-06</text:p>
          </table:table-cell>
          <table:table-cell table:formula="of:=([.D86]+[.E86])/2" office:value-type="float" office:value="0.01" calcext:value-type="float">
            <text:p>0,01</text:p>
          </table:table-cell>
          <table:table-cell table:formula="of:=([.E86]-[.D86])/2/[.$B$5]" office:value-type="float" office:value="0.00999999999999994" calcext:value-type="float">
            <text:p>0,00999999999999994</text:p>
          </table:table-cell>
          <table:table-cell table:formula="of:=SIN([.Q86])*[.P86]/[.Q86]" office:value-type="float" office:value="0.00999983333416666" calcext:value-type="float">
            <text:p>0,00999983333416666</text:p>
          </table:table-cell>
          <table:table-cell table:formula="of:=(1-COS([.Q86]))*[.P86]/[.Q86]" office:value-type="float" office:value="0.0000499995833347369" calcext:value-type="float">
            <text:p>4,99995833347369E-05</text:p>
          </table:table-cell>
          <table:table-cell table:formula="of:=[.T85]+COS([.F85])*[.R86]-SIN([.F85])*[.S86]" office:value-type="float" office:value="0.681638760023335" calcext:value-type="float">
            <text:p>0,681638760023335</text:p>
          </table:table-cell>
          <table:table-cell table:formula="of:=[.U85]+SIN([.F85])*[.R86]+COS([.F85])*[.S86]" office:value-type="float" office:value="0.268311131126179" calcext:value-type="float">
            <text:p>0,268311131126179</text:p>
          </table:table-cell>
          <table:table-cell table:formula="of:=SQRT(([.T86]-[.B86])^2+([.C86]-[.U86])^2)" office:value-type="float" office:value="0" calcext:value-type="float">
            <text:p>0</text:p>
          </table:table-cell>
        </table:table-row>
        <table:table-row table:style-name="ro1">
          <table:table-cell table:formula="of:=[.A86]+0.01" office:value-type="float" office:value="0.760000000000001" calcext:value-type="float">
            <text:p>0,760000000000001</text:p>
          </table:table-cell>
          <table:table-cell table:formula="of:=SIN([.A87])" office:value-type="float" office:value="0.688921445110552" calcext:value-type="float">
            <text:p>0,688921445110552</text:p>
          </table:table-cell>
          <table:table-cell table:formula="of:=1- COS([.A87])" office:value-type="float" office:value="0.275163989259095" calcext:value-type="float">
            <text:p>0,27516398925909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6]+([.E86]-[.D86])/2/[.B$5]" office:value-type="float" office:value="0.759999999999995" calcext:value-type="float">
            <text:p>0,76</text:p>
          </table:table-cell>
          <table:table-cell table:formula="of:=[.G86]+([.D87]+[.E87])/2*COS([.F86])" office:value-type="float" office:value="0.690291524035237" calcext:value-type="float">
            <text:p>0,690291524035237</text:p>
          </table:table-cell>
          <table:table-cell table:formula="of:=[.H86]+([.D87]+[.E87])/2*SIN([.F86])" office:value-type="float" office:value="0.271717088996475" calcext:value-type="float">
            <text:p>0,271717088996475</text:p>
          </table:table-cell>
          <table:table-cell table:formula="of:=SQRT(([.G87]-[.B87])^2+([.C87]-[.H87])^2)" office:value-type="float" office:value="0.0037092098458184" calcext:value-type="float">
            <text:p>0,0037092098458184</text:p>
          </table:table-cell>
          <table:table-cell table:formula="of:=([.E87]-[.D87])/2/[.$B$5]/2" office:value-type="float" office:value="0.00499999999999997" calcext:value-type="float">
            <text:p>0,00499999999999997</text:p>
          </table:table-cell>
          <table:table-cell table:formula="of:=COS([.J87])*([.D87]+[.E87])/2" office:value-type="float" office:value="0.00999987500026042" calcext:value-type="float">
            <text:p>0,00999987500026042</text:p>
          </table:table-cell>
          <table:table-cell table:formula="of:=SIN([.J87])*([.D87]+[.E87])/2" office:value-type="float" office:value="0.0000499997916669268" calcext:value-type="float">
            <text:p>4,99997916669268E-05</text:p>
          </table:table-cell>
          <table:table-cell table:formula="of:=[.M86]+COS([.F86])*[.K87]-SIN([.F86])*[.L87]" office:value-type="float" office:value="0.688924315624946" calcext:value-type="float">
            <text:p>0,688924315624946</text:p>
          </table:table-cell>
          <table:table-cell table:formula="of:=[.N86]+SIN([.F86])*[.K87]+COS([.F86])*[.L87]" office:value-type="float" office:value="0.275165135779059" calcext:value-type="float">
            <text:p>0,275165135779059</text:p>
          </table:table-cell>
          <table:table-cell table:formula="of:=SQRT(([.M87]-[.B87])^2+([.C87]-[.N87])^2)" office:value-type="float" office:value="0.00000309101292699591" calcext:value-type="float">
            <text:p>3,09101292699591E-06</text:p>
          </table:table-cell>
          <table:table-cell table:formula="of:=([.D87]+[.E87])/2" office:value-type="float" office:value="0.01" calcext:value-type="float">
            <text:p>0,01</text:p>
          </table:table-cell>
          <table:table-cell table:formula="of:=([.E87]-[.D87])/2/[.$B$5]" office:value-type="float" office:value="0.00999999999999994" calcext:value-type="float">
            <text:p>0,00999999999999994</text:p>
          </table:table-cell>
          <table:table-cell table:formula="of:=SIN([.Q87])*[.P87]/[.Q87]" office:value-type="float" office:value="0.00999983333416666" calcext:value-type="float">
            <text:p>0,00999983333416666</text:p>
          </table:table-cell>
          <table:table-cell table:formula="of:=(1-COS([.Q87]))*[.P87]/[.Q87]" office:value-type="float" office:value="0.0000499995833347369" calcext:value-type="float">
            <text:p>4,99995833347369E-05</text:p>
          </table:table-cell>
          <table:table-cell table:formula="of:=[.T86]+COS([.F86])*[.R87]-SIN([.F86])*[.S87]" office:value-type="float" office:value="0.688921445110552" calcext:value-type="float">
            <text:p>0,688921445110552</text:p>
          </table:table-cell>
          <table:table-cell table:formula="of:=[.U86]+SIN([.F86])*[.R87]+COS([.F86])*[.S87]" office:value-type="float" office:value="0.275163989259095" calcext:value-type="float">
            <text:p>0,275163989259095</text:p>
          </table:table-cell>
          <table:table-cell table:formula="of:=SQRT(([.T87]-[.B87])^2+([.C87]-[.U87])^2)" office:value-type="float" office:value="0" calcext:value-type="float">
            <text:p>0</text:p>
          </table:table-cell>
        </table:table-row>
        <table:table-row table:style-name="ro1">
          <table:table-cell table:formula="of:=[.A87]+0.01" office:value-type="float" office:value="0.770000000000001" calcext:value-type="float">
            <text:p>0,770000000000001</text:p>
          </table:table-cell>
          <table:table-cell table:formula="of:=SIN([.A88])" office:value-type="float" office:value="0.696135238627357" calcext:value-type="float">
            <text:p>0,696135238627357</text:p>
          </table:table-cell>
          <table:table-cell table:formula="of:=1- COS([.A88])" office:value-type="float" office:value="0.282089330389057" calcext:value-type="float">
            <text:p>0,28208933038905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7]+([.E87]-[.D87])/2/[.B$5]" office:value-type="float" office:value="0.769999999999995" calcext:value-type="float">
            <text:p>0,77</text:p>
          </table:table-cell>
          <table:table-cell table:formula="of:=[.G87]+([.D88]+[.E88])/2*COS([.F87])" office:value-type="float" office:value="0.697539884142646" calcext:value-type="float">
            <text:p>0,697539884142646</text:p>
          </table:table-cell>
          <table:table-cell table:formula="of:=[.H87]+([.D88]+[.E88])/2*SIN([.F87])" office:value-type="float" office:value="0.278606303447581" calcext:value-type="float">
            <text:p>0,278606303447581</text:p>
          </table:table-cell>
          <table:table-cell table:formula="of:=SQRT(([.G88]-[.B88])^2+([.C88]-[.H88])^2)" office:value-type="float" office:value="0.00375559658358972" calcext:value-type="float">
            <text:p>0,00375559658358972</text:p>
          </table:table-cell>
          <table:table-cell table:formula="of:=([.E88]-[.D88])/2/[.$B$5]/2" office:value-type="float" office:value="0.00499999999999997" calcext:value-type="float">
            <text:p>0,00499999999999997</text:p>
          </table:table-cell>
          <table:table-cell table:formula="of:=COS([.J88])*([.D88]+[.E88])/2" office:value-type="float" office:value="0.00999987500026042" calcext:value-type="float">
            <text:p>0,00999987500026042</text:p>
          </table:table-cell>
          <table:table-cell table:formula="of:=SIN([.J88])*([.D88]+[.E88])/2" office:value-type="float" office:value="0.0000499997916669268" calcext:value-type="float">
            <text:p>4,99997916669268E-05</text:p>
          </table:table-cell>
          <table:table-cell table:formula="of:=[.M87]+COS([.F87])*[.K88]-SIN([.F87])*[.L88]" office:value-type="float" office:value="0.696138139199312" calcext:value-type="float">
            <text:p>0,696138139199312</text:p>
          </table:table-cell>
          <table:table-cell table:formula="of:=[.N87]+SIN([.F87])*[.K88]+COS([.F87])*[.L88]" office:value-type="float" office:value="0.282090505764693" calcext:value-type="float">
            <text:p>0,282090505764693</text:p>
          </table:table-cell>
          <table:table-cell table:formula="of:=SQRT(([.M88]-[.B88])^2+([.C88]-[.N88])^2)" office:value-type="float" office:value="0.00000312966860095702" calcext:value-type="float">
            <text:p>3,12966860095702E-06</text:p>
          </table:table-cell>
          <table:table-cell table:formula="of:=([.D88]+[.E88])/2" office:value-type="float" office:value="0.01" calcext:value-type="float">
            <text:p>0,01</text:p>
          </table:table-cell>
          <table:table-cell table:formula="of:=([.E88]-[.D88])/2/[.$B$5]" office:value-type="float" office:value="0.00999999999999994" calcext:value-type="float">
            <text:p>0,00999999999999994</text:p>
          </table:table-cell>
          <table:table-cell table:formula="of:=SIN([.Q88])*[.P88]/[.Q88]" office:value-type="float" office:value="0.00999983333416666" calcext:value-type="float">
            <text:p>0,00999983333416666</text:p>
          </table:table-cell>
          <table:table-cell table:formula="of:=(1-COS([.Q88]))*[.P88]/[.Q88]" office:value-type="float" office:value="0.0000499995833347369" calcext:value-type="float">
            <text:p>4,99995833347369E-05</text:p>
          </table:table-cell>
          <table:table-cell table:formula="of:=[.T87]+COS([.F87])*[.R88]-SIN([.F87])*[.S88]" office:value-type="float" office:value="0.696135238627357" calcext:value-type="float">
            <text:p>0,696135238627357</text:p>
          </table:table-cell>
          <table:table-cell table:formula="of:=[.U87]+SIN([.F87])*[.R88]+COS([.F87])*[.S88]" office:value-type="float" office:value="0.282089330389056" calcext:value-type="float">
            <text:p>0,282089330389056</text:p>
          </table:table-cell>
          <table:table-cell table:formula="of:=SQRT(([.T88]-[.B88])^2+([.C88]-[.U88])^2)" office:value-type="float" office:value="0" calcext:value-type="float">
            <text:p>0</text:p>
          </table:table-cell>
        </table:table-row>
        <table:table-row table:style-name="ro1">
          <table:table-cell table:formula="of:=[.A88]+0.01" office:value-type="float" office:value="0.780000000000001" calcext:value-type="float">
            <text:p>0,780000000000001</text:p>
          </table:table-cell>
          <table:table-cell table:formula="of:=SIN([.A89])" office:value-type="float" office:value="0.703279419200411" calcext:value-type="float">
            <text:p>0,703279419200411</text:p>
          </table:table-cell>
          <table:table-cell table:formula="of:=1- COS([.A89])" office:value-type="float" office:value="0.289086461987723" calcext:value-type="float">
            <text:p>0,28908646198772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8]+([.E88]-[.D88])/2/[.B$5]" office:value-type="float" office:value="0.779999999999995" calcext:value-type="float">
            <text:p>0,78</text:p>
          </table:table-cell>
          <table:table-cell table:formula="of:=[.G88]+([.D89]+[.E89])/2*COS([.F88])" office:value-type="float" office:value="0.704718990838755" calcext:value-type="float">
            <text:p>0,704718990838755</text:p>
          </table:table-cell>
          <table:table-cell table:formula="of:=[.H88]+([.D89]+[.E89])/2*SIN([.F88])" office:value-type="float" office:value="0.285567655833854" calcext:value-type="float">
            <text:p>0,285567655833854</text:p>
          </table:table-cell>
          <table:table-cell table:formula="of:=SQRT(([.G89]-[.B89])^2+([.C89]-[.H89])^2)" office:value-type="float" office:value="0.00380188943164204" calcext:value-type="float">
            <text:p>0,00380188943164204</text:p>
          </table:table-cell>
          <table:table-cell table:formula="of:=([.E89]-[.D89])/2/[.$B$5]/2" office:value-type="float" office:value="0.00499999999999997" calcext:value-type="float">
            <text:p>0,00499999999999997</text:p>
          </table:table-cell>
          <table:table-cell table:formula="of:=COS([.J89])*([.D89]+[.E89])/2" office:value-type="float" office:value="0.00999987500026042" calcext:value-type="float">
            <text:p>0,00999987500026042</text:p>
          </table:table-cell>
          <table:table-cell table:formula="of:=SIN([.J89])*([.D89]+[.E89])/2" office:value-type="float" office:value="0.0000499997916669268" calcext:value-type="float">
            <text:p>4,99997916669268E-05</text:p>
          </table:table-cell>
          <table:table-cell table:formula="of:=[.M88]+COS([.F88])*[.K89]-SIN([.F88])*[.L89]" office:value-type="float" office:value="0.703282349539871" calcext:value-type="float">
            <text:p>0,703282349539871</text:p>
          </table:table-cell>
          <table:table-cell table:formula="of:=[.N88]+SIN([.F88])*[.K89]+COS([.F88])*[.L89]" office:value-type="float" office:value="0.289087666518159" calcext:value-type="float">
            <text:p>0,289087666518159</text:p>
          </table:table-cell>
          <table:table-cell table:formula="of:=SQRT(([.M89]-[.B89])^2+([.C89]-[.N89])^2)" office:value-type="float" office:value="0.00000316824603328471" calcext:value-type="float">
            <text:p>3,16824603328471E-06</text:p>
          </table:table-cell>
          <table:table-cell table:formula="of:=([.D89]+[.E89])/2" office:value-type="float" office:value="0.01" calcext:value-type="float">
            <text:p>0,01</text:p>
          </table:table-cell>
          <table:table-cell table:formula="of:=([.E89]-[.D89])/2/[.$B$5]" office:value-type="float" office:value="0.00999999999999994" calcext:value-type="float">
            <text:p>0,00999999999999994</text:p>
          </table:table-cell>
          <table:table-cell table:formula="of:=SIN([.Q89])*[.P89]/[.Q89]" office:value-type="float" office:value="0.00999983333416666" calcext:value-type="float">
            <text:p>0,00999983333416666</text:p>
          </table:table-cell>
          <table:table-cell table:formula="of:=(1-COS([.Q89]))*[.P89]/[.Q89]" office:value-type="float" office:value="0.0000499995833347369" calcext:value-type="float">
            <text:p>4,99995833347369E-05</text:p>
          </table:table-cell>
          <table:table-cell table:formula="of:=[.T88]+COS([.F88])*[.R89]-SIN([.F88])*[.S89]" office:value-type="float" office:value="0.703279419200411" calcext:value-type="float">
            <text:p>0,703279419200411</text:p>
          </table:table-cell>
          <table:table-cell table:formula="of:=[.U88]+SIN([.F88])*[.R89]+COS([.F88])*[.S89]" office:value-type="float" office:value="0.289086461987722" calcext:value-type="float">
            <text:p>0,289086461987722</text:p>
          </table:table-cell>
          <table:table-cell table:formula="of:=SQRT(([.T89]-[.B89])^2+([.C89]-[.U89])^2)" office:value-type="float" office:value="0" calcext:value-type="float">
            <text:p>0</text:p>
          </table:table-cell>
        </table:table-row>
        <table:table-row table:style-name="ro1">
          <table:table-cell table:formula="of:=[.A89]+0.01" office:value-type="float" office:value="0.790000000000001" calcext:value-type="float">
            <text:p>0,790000000000001</text:p>
          </table:table-cell>
          <table:table-cell table:formula="of:=SIN([.A90])" office:value-type="float" office:value="0.710353272417608" calcext:value-type="float">
            <text:p>0,710353272417608</text:p>
          </table:table-cell>
          <table:table-cell table:formula="of:=1- COS([.A90])" office:value-type="float" office:value="0.296154684347764" calcext:value-type="float">
            <text:p>0,29615468434776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89]+([.E89]-[.D89])/2/[.B$5]" office:value-type="float" office:value="0.789999999999995" calcext:value-type="float">
            <text:p>0,79</text:p>
          </table:table-cell>
          <table:table-cell table:formula="of:=[.G89]+([.D90]+[.E90])/2*COS([.F89])" office:value-type="float" office:value="0.711828126218878" calcext:value-type="float">
            <text:p>0,711828126218878</text:p>
          </table:table-cell>
          <table:table-cell table:formula="of:=[.H89]+([.D90]+[.E90])/2*SIN([.F89])" office:value-type="float" office:value="0.292600450025858" calcext:value-type="float">
            <text:p>0,292600450025858</text:p>
          </table:table-cell>
          <table:table-cell table:formula="of:=SQRT(([.G90]-[.B90])^2+([.C90]-[.H90])^2)" office:value-type="float" office:value="0.00384808723265666" calcext:value-type="float">
            <text:p>0,00384808723265666</text:p>
          </table:table-cell>
          <table:table-cell table:formula="of:=([.E90]-[.D90])/2/[.$B$5]/2" office:value-type="float" office:value="0.00499999999999997" calcext:value-type="float">
            <text:p>0,00499999999999997</text:p>
          </table:table-cell>
          <table:table-cell table:formula="of:=COS([.J90])*([.D90]+[.E90])/2" office:value-type="float" office:value="0.00999987500026042" calcext:value-type="float">
            <text:p>0,00999987500026042</text:p>
          </table:table-cell>
          <table:table-cell table:formula="of:=SIN([.J90])*([.D90]+[.E90])/2" office:value-type="float" office:value="0.0000499997916669268" calcext:value-type="float">
            <text:p>4,99997916669268E-05</text:p>
          </table:table-cell>
          <table:table-cell table:formula="of:=[.M89]+COS([.F89])*[.K90]-SIN([.F89])*[.L90]" office:value-type="float" office:value="0.710356232231543" calcext:value-type="float">
            <text:p>0,710356232231543</text:p>
          </table:table-cell>
          <table:table-cell table:formula="of:=[.N89]+SIN([.F89])*[.K90]+COS([.F89])*[.L90]" office:value-type="float" office:value="0.296155918329213" calcext:value-type="float">
            <text:p>0,296155918329213</text:p>
          </table:table-cell>
          <table:table-cell table:formula="of:=SQRT(([.M90]-[.B90])^2+([.C90]-[.N90])^2)" office:value-type="float" office:value="0.00000320674425950307" calcext:value-type="float">
            <text:p>3,20674425950307E-06</text:p>
          </table:table-cell>
          <table:table-cell table:formula="of:=([.D90]+[.E90])/2" office:value-type="float" office:value="0.01" calcext:value-type="float">
            <text:p>0,01</text:p>
          </table:table-cell>
          <table:table-cell table:formula="of:=([.E90]-[.D90])/2/[.$B$5]" office:value-type="float" office:value="0.00999999999999994" calcext:value-type="float">
            <text:p>0,00999999999999994</text:p>
          </table:table-cell>
          <table:table-cell table:formula="of:=SIN([.Q90])*[.P90]/[.Q90]" office:value-type="float" office:value="0.00999983333416666" calcext:value-type="float">
            <text:p>0,00999983333416666</text:p>
          </table:table-cell>
          <table:table-cell table:formula="of:=(1-COS([.Q90]))*[.P90]/[.Q90]" office:value-type="float" office:value="0.0000499995833347369" calcext:value-type="float">
            <text:p>4,99995833347369E-05</text:p>
          </table:table-cell>
          <table:table-cell table:formula="of:=[.T89]+COS([.F89])*[.R90]-SIN([.F89])*[.S90]" office:value-type="float" office:value="0.710353272417608" calcext:value-type="float">
            <text:p>0,710353272417608</text:p>
          </table:table-cell>
          <table:table-cell table:formula="of:=[.U89]+SIN([.F89])*[.R90]+COS([.F89])*[.S90]" office:value-type="float" office:value="0.296154684347764" calcext:value-type="float">
            <text:p>0,296154684347764</text:p>
          </table:table-cell>
          <table:table-cell table:formula="of:=SQRT(([.T90]-[.B90])^2+([.C90]-[.U90])^2)" office:value-type="float" office:value="0" calcext:value-type="float">
            <text:p>0</text:p>
          </table:table-cell>
        </table:table-row>
        <table:table-row table:style-name="ro1">
          <table:table-cell table:formula="of:=[.A90]+0.01" office:value-type="float" office:value="0.800000000000001" calcext:value-type="float">
            <text:p>0,800000000000001</text:p>
          </table:table-cell>
          <table:table-cell table:formula="of:=SIN([.A91])" office:value-type="float" office:value="0.717356090899523" calcext:value-type="float">
            <text:p>0,717356090899523</text:p>
          </table:table-cell>
          <table:table-cell table:formula="of:=1- COS([.A91])" office:value-type="float" office:value="0.303293290652835" calcext:value-type="float">
            <text:p>0,30329329065283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0]+([.E90]-[.D90])/2/[.B$5]" office:value-type="float" office:value="0.799999999999995" calcext:value-type="float">
            <text:p>0,80</text:p>
          </table:table-cell>
          <table:table-cell table:formula="of:=[.G90]+([.D91]+[.E91])/2*COS([.F90])" office:value-type="float" office:value="0.7188665793754" calcext:value-type="float">
            <text:p>0,7188665793754</text:p>
          </table:table-cell>
          <table:table-cell table:formula="of:=[.H90]+([.D91]+[.E91])/2*SIN([.F90])" office:value-type="float" office:value="0.299703982750034" calcext:value-type="float">
            <text:p>0,299703982750034</text:p>
          </table:table-cell>
          <table:table-cell table:formula="of:=SQRT(([.G91]-[.B91])^2+([.C91]-[.H91])^2)" office:value-type="float" office:value="0.00389418883169086" calcext:value-type="float">
            <text:p>0,00389418883169086</text:p>
          </table:table-cell>
          <table:table-cell table:formula="of:=([.E91]-[.D91])/2/[.$B$5]/2" office:value-type="float" office:value="0.00499999999999997" calcext:value-type="float">
            <text:p>0,00499999999999997</text:p>
          </table:table-cell>
          <table:table-cell table:formula="of:=COS([.J91])*([.D91]+[.E91])/2" office:value-type="float" office:value="0.00999987500026042" calcext:value-type="float">
            <text:p>0,00999987500026042</text:p>
          </table:table-cell>
          <table:table-cell table:formula="of:=SIN([.J91])*([.D91]+[.E91])/2" office:value-type="float" office:value="0.0000499997916669268" calcext:value-type="float">
            <text:p>4,99997916669268E-05</text:p>
          </table:table-cell>
          <table:table-cell table:formula="of:=[.M90]+COS([.F90])*[.K91]-SIN([.F90])*[.L91]" office:value-type="float" office:value="0.717359079891954" calcext:value-type="float">
            <text:p>0,717359079891954</text:p>
          </table:table-cell>
          <table:table-cell table:formula="of:=[.N90]+SIN([.F90])*[.K91]+COS([.F90])*[.L91]" office:value-type="float" office:value="0.303294554378563" calcext:value-type="float">
            <text:p>0,303294554378563</text:p>
          </table:table-cell>
          <table:table-cell table:formula="of:=SQRT(([.M91]-[.B91])^2+([.C91]-[.N91])^2)" office:value-type="float" office:value="0.00000324516231742503" calcext:value-type="float">
            <text:p>3,24516231742503E-06</text:p>
          </table:table-cell>
          <table:table-cell table:formula="of:=([.D91]+[.E91])/2" office:value-type="float" office:value="0.01" calcext:value-type="float">
            <text:p>0,01</text:p>
          </table:table-cell>
          <table:table-cell table:formula="of:=([.E91]-[.D91])/2/[.$B$5]" office:value-type="float" office:value="0.00999999999999994" calcext:value-type="float">
            <text:p>0,00999999999999994</text:p>
          </table:table-cell>
          <table:table-cell table:formula="of:=SIN([.Q91])*[.P91]/[.Q91]" office:value-type="float" office:value="0.00999983333416666" calcext:value-type="float">
            <text:p>0,00999983333416666</text:p>
          </table:table-cell>
          <table:table-cell table:formula="of:=(1-COS([.Q91]))*[.P91]/[.Q91]" office:value-type="float" office:value="0.0000499995833347369" calcext:value-type="float">
            <text:p>4,99995833347369E-05</text:p>
          </table:table-cell>
          <table:table-cell table:formula="of:=[.T90]+COS([.F90])*[.R91]-SIN([.F90])*[.S91]" office:value-type="float" office:value="0.717356090899523" calcext:value-type="float">
            <text:p>0,717356090899523</text:p>
          </table:table-cell>
          <table:table-cell table:formula="of:=[.U90]+SIN([.F90])*[.R91]+COS([.F90])*[.S91]" office:value-type="float" office:value="0.303293290652834" calcext:value-type="float">
            <text:p>0,303293290652834</text:p>
          </table:table-cell>
          <table:table-cell table:formula="of:=SQRT(([.T91]-[.B91])^2+([.C91]-[.U91])^2)" office:value-type="float" office:value="0" calcext:value-type="float">
            <text:p>0</text:p>
          </table:table-cell>
        </table:table-row>
        <table:table-row table:style-name="ro1">
          <table:table-cell table:formula="of:=[.A91]+0.01" office:value-type="float" office:value="0.810000000000001" calcext:value-type="float">
            <text:p>0,810000000000001</text:p>
          </table:table-cell>
          <table:table-cell table:formula="of:=SIN([.A92])" office:value-type="float" office:value="0.724287174370143" calcext:value-type="float">
            <text:p>0,724287174370143</text:p>
          </table:table-cell>
          <table:table-cell table:formula="of:=1- COS([.A92])" office:value-type="float" office:value="0.310501567048253" calcext:value-type="float">
            <text:p>0,31050156704825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1]+([.E91]-[.D91])/2/[.B$5]" office:value-type="float" office:value="0.809999999999994" calcext:value-type="float">
            <text:p>0,81</text:p>
          </table:table-cell>
          <table:table-cell table:formula="of:=[.G91]+([.D92]+[.E92])/2*COS([.F91])" office:value-type="float" office:value="0.725833646468872" calcext:value-type="float">
            <text:p>0,725833646468872</text:p>
          </table:table-cell>
          <table:table-cell table:formula="of:=[.H91]+([.D92]+[.E92])/2*SIN([.F91])" office:value-type="float" office:value="0.306877543659029" calcext:value-type="float">
            <text:p>0,306877543659029</text:p>
          </table:table-cell>
          <table:table-cell table:formula="of:=SQRT(([.G92]-[.B92])^2+([.C92]-[.H92])^2)" office:value-type="float" office:value="0.00394019307620711" calcext:value-type="float">
            <text:p>0,00394019307620711</text:p>
          </table:table-cell>
          <table:table-cell table:formula="of:=([.E92]-[.D92])/2/[.$B$5]/2" office:value-type="float" office:value="0.00499999999999997" calcext:value-type="float">
            <text:p>0,00499999999999997</text:p>
          </table:table-cell>
          <table:table-cell table:formula="of:=COS([.J92])*([.D92]+[.E92])/2" office:value-type="float" office:value="0.00999987500026042" calcext:value-type="float">
            <text:p>0,00999987500026042</text:p>
          </table:table-cell>
          <table:table-cell table:formula="of:=SIN([.J92])*([.D92]+[.E92])/2" office:value-type="float" office:value="0.0000499997916669268" calcext:value-type="float">
            <text:p>4,99997916669268E-05</text:p>
          </table:table-cell>
          <table:table-cell table:formula="of:=[.M91]+COS([.F91])*[.K92]-SIN([.F91])*[.L92]" office:value-type="float" office:value="0.724290192242172" calcext:value-type="float">
            <text:p>0,724290192242172</text:p>
          </table:table-cell>
          <table:table-cell table:formula="of:=[.N91]+SIN([.F91])*[.K92]+COS([.F91])*[.L92]" office:value-type="float" office:value="0.310502860808554" calcext:value-type="float">
            <text:p>0,310502860808554</text:p>
          </table:table-cell>
          <table:table-cell table:formula="of:=SQRT(([.M92]-[.B92])^2+([.C92]-[.N92])^2)" office:value-type="float" office:value="0.00000328349924642132" calcext:value-type="float">
            <text:p>3,28349924642132E-06</text:p>
          </table:table-cell>
          <table:table-cell table:formula="of:=([.D92]+[.E92])/2" office:value-type="float" office:value="0.01" calcext:value-type="float">
            <text:p>0,01</text:p>
          </table:table-cell>
          <table:table-cell table:formula="of:=([.E92]-[.D92])/2/[.$B$5]" office:value-type="float" office:value="0.00999999999999994" calcext:value-type="float">
            <text:p>0,00999999999999994</text:p>
          </table:table-cell>
          <table:table-cell table:formula="of:=SIN([.Q92])*[.P92]/[.Q92]" office:value-type="float" office:value="0.00999983333416666" calcext:value-type="float">
            <text:p>0,00999983333416666</text:p>
          </table:table-cell>
          <table:table-cell table:formula="of:=(1-COS([.Q92]))*[.P92]/[.Q92]" office:value-type="float" office:value="0.0000499995833347369" calcext:value-type="float">
            <text:p>4,99995833347369E-05</text:p>
          </table:table-cell>
          <table:table-cell table:formula="of:=[.T91]+COS([.F91])*[.R92]-SIN([.F91])*[.S92]" office:value-type="float" office:value="0.724287174370143" calcext:value-type="float">
            <text:p>0,724287174370143</text:p>
          </table:table-cell>
          <table:table-cell table:formula="of:=[.U91]+SIN([.F91])*[.R92]+COS([.F91])*[.S92]" office:value-type="float" office:value="0.310501567048253" calcext:value-type="float">
            <text:p>0,310501567048253</text:p>
          </table:table-cell>
          <table:table-cell table:formula="of:=SQRT(([.T92]-[.B92])^2+([.C92]-[.U92])^2)" office:value-type="float" office:value="0" calcext:value-type="float">
            <text:p>0</text:p>
          </table:table-cell>
        </table:table-row>
        <table:table-row table:style-name="ro1">
          <table:table-cell table:formula="of:=[.A92]+0.01" office:value-type="float" office:value="0.820000000000001" calcext:value-type="float">
            <text:p>0,820000000000001</text:p>
          </table:table-cell>
          <table:table-cell table:formula="of:=SIN([.A93])" office:value-type="float" office:value="0.731145829726896" calcext:value-type="float">
            <text:p>0,731145829726896</text:p>
          </table:table-cell>
          <table:table-cell table:formula="of:=1- COS([.A93])" office:value-type="float" office:value="0.317778792712387" calcext:value-type="float">
            <text:p>0,31777879271238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2]+([.E92]-[.D92])/2/[.B$5]" office:value-type="float" office:value="0.819999999999994" calcext:value-type="float">
            <text:p>0,82</text:p>
          </table:table-cell>
          <table:table-cell table:formula="of:=[.G92]+([.D93]+[.E93])/2*COS([.F92])" office:value-type="float" office:value="0.73272863079839" calcext:value-type="float">
            <text:p>0,73272863079839</text:p>
          </table:table-cell>
          <table:table-cell table:formula="of:=[.H92]+([.D93]+[.E93])/2*SIN([.F92])" office:value-type="float" office:value="0.314120415402731" calcext:value-type="float">
            <text:p>0,314120415402731</text:p>
          </table:table-cell>
          <table:table-cell table:formula="of:=SQRT(([.G93]-[.B93])^2+([.C93]-[.H93])^2)" office:value-type="float" office:value="0.00398609881610168" calcext:value-type="float">
            <text:p>0,00398609881610168</text:p>
          </table:table-cell>
          <table:table-cell table:formula="of:=([.E93]-[.D93])/2/[.$B$5]/2" office:value-type="float" office:value="0.00499999999999997" calcext:value-type="float">
            <text:p>0,00499999999999997</text:p>
          </table:table-cell>
          <table:table-cell table:formula="of:=COS([.J93])*([.D93]+[.E93])/2" office:value-type="float" office:value="0.00999987500026042" calcext:value-type="float">
            <text:p>0,00999987500026042</text:p>
          </table:table-cell>
          <table:table-cell table:formula="of:=SIN([.J93])*([.D93]+[.E93])/2" office:value-type="float" office:value="0.0000499997916669268" calcext:value-type="float">
            <text:p>4,99997916669268E-05</text:p>
          </table:table-cell>
          <table:table-cell table:formula="of:=[.M92]+COS([.F92])*[.K93]-SIN([.F92])*[.L93]" office:value-type="float" office:value="0.73114887617674" calcext:value-type="float">
            <text:p>0,73114887617674</text:p>
          </table:table-cell>
          <table:table-cell table:formula="of:=[.N92]+SIN([.F92])*[.K93]+COS([.F92])*[.L93]" office:value-type="float" office:value="0.31778011679455" calcext:value-type="float">
            <text:p>0,31778011679455</text:p>
          </table:table-cell>
          <table:table-cell table:formula="of:=SQRT(([.M93]-[.B93])^2+([.C93]-[.N93])^2)" office:value-type="float" office:value="0.00000332175408819521" calcext:value-type="float">
            <text:p>3,32175408819521E-06</text:p>
          </table:table-cell>
          <table:table-cell table:formula="of:=([.D93]+[.E93])/2" office:value-type="float" office:value="0.01" calcext:value-type="float">
            <text:p>0,01</text:p>
          </table:table-cell>
          <table:table-cell table:formula="of:=([.E93]-[.D93])/2/[.$B$5]" office:value-type="float" office:value="0.00999999999999994" calcext:value-type="float">
            <text:p>0,00999999999999994</text:p>
          </table:table-cell>
          <table:table-cell table:formula="of:=SIN([.Q93])*[.P93]/[.Q93]" office:value-type="float" office:value="0.00999983333416666" calcext:value-type="float">
            <text:p>0,00999983333416666</text:p>
          </table:table-cell>
          <table:table-cell table:formula="of:=(1-COS([.Q93]))*[.P93]/[.Q93]" office:value-type="float" office:value="0.0000499995833347369" calcext:value-type="float">
            <text:p>4,99995833347369E-05</text:p>
          </table:table-cell>
          <table:table-cell table:formula="of:=[.T92]+COS([.F92])*[.R93]-SIN([.F92])*[.S93]" office:value-type="float" office:value="0.731145829726897" calcext:value-type="float">
            <text:p>0,731145829726897</text:p>
          </table:table-cell>
          <table:table-cell table:formula="of:=[.U92]+SIN([.F92])*[.R93]+COS([.F92])*[.S93]" office:value-type="float" office:value="0.317778792712386" calcext:value-type="float">
            <text:p>0,317778792712386</text:p>
          </table:table-cell>
          <table:table-cell table:formula="of:=SQRT(([.T93]-[.B93])^2+([.C93]-[.U93])^2)" office:value-type="float" office:value="0" calcext:value-type="float">
            <text:p>0</text:p>
          </table:table-cell>
        </table:table-row>
        <table:table-row table:style-name="ro1">
          <table:table-cell table:formula="of:=[.A93]+0.01" office:value-type="float" office:value="0.830000000000001" calcext:value-type="float">
            <text:p>0,830000000000001</text:p>
          </table:table-cell>
          <table:table-cell table:formula="of:=SIN([.A94])" office:value-type="float" office:value="0.737931371109963" calcext:value-type="float">
            <text:p>0,737931371109963</text:p>
          </table:table-cell>
          <table:table-cell table:formula="of:=1- COS([.A94])" office:value-type="float" office:value="0.325124239928733" calcext:value-type="float">
            <text:p>0,32512423992873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3]+([.E93]-[.D93])/2/[.B$5]" office:value-type="float" office:value="0.829999999999994" calcext:value-type="float">
            <text:p>0,83</text:p>
          </table:table-cell>
          <table:table-cell table:formula="of:=[.G93]+([.D94]+[.E94])/2*COS([.F93])" office:value-type="float" office:value="0.739550842871266" calcext:value-type="float">
            <text:p>0,739550842871266</text:p>
          </table:table-cell>
          <table:table-cell table:formula="of:=[.H93]+([.D94]+[.E94])/2*SIN([.F93])" office:value-type="float" office:value="0.3214318737" calcext:value-type="float">
            <text:p>0,3214318737</text:p>
          </table:table-cell>
          <table:table-cell table:formula="of:=SQRT(([.G94]-[.B94])^2+([.C94]-[.H94])^2)" office:value-type="float" office:value="0.00403190490373338" calcext:value-type="float">
            <text:p>0,00403190490373338</text:p>
          </table:table-cell>
          <table:table-cell table:formula="of:=([.E94]-[.D94])/2/[.$B$5]/2" office:value-type="float" office:value="0.00499999999999997" calcext:value-type="float">
            <text:p>0,00499999999999997</text:p>
          </table:table-cell>
          <table:table-cell table:formula="of:=COS([.J94])*([.D94]+[.E94])/2" office:value-type="float" office:value="0.00999987500026042" calcext:value-type="float">
            <text:p>0,00999987500026042</text:p>
          </table:table-cell>
          <table:table-cell table:formula="of:=SIN([.J94])*([.D94]+[.E94])/2" office:value-type="float" office:value="0.0000499997916669268" calcext:value-type="float">
            <text:p>4,99997916669268E-05</text:p>
          </table:table-cell>
          <table:table-cell table:formula="of:=[.M93]+COS([.F93])*[.K94]-SIN([.F93])*[.L94]" office:value-type="float" office:value="0.737934445832978" calcext:value-type="float">
            <text:p>0,737934445832978</text:p>
          </table:table-cell>
          <table:table-cell table:formula="of:=[.N93]+SIN([.F93])*[.K94]+COS([.F93])*[.L94]" office:value-type="float" office:value="0.325125594617016" calcext:value-type="float">
            <text:p>0,325125594617016</text:p>
          </table:table-cell>
          <table:table-cell table:formula="of:=SQRT(([.M94]-[.B94])^2+([.C94]-[.N94])^2)" office:value-type="float" office:value="0.00000335992588620396" calcext:value-type="float">
            <text:p>3,35992588620396E-06</text:p>
          </table:table-cell>
          <table:table-cell table:formula="of:=([.D94]+[.E94])/2" office:value-type="float" office:value="0.01" calcext:value-type="float">
            <text:p>0,01</text:p>
          </table:table-cell>
          <table:table-cell table:formula="of:=([.E94]-[.D94])/2/[.$B$5]" office:value-type="float" office:value="0.00999999999999994" calcext:value-type="float">
            <text:p>0,00999999999999994</text:p>
          </table:table-cell>
          <table:table-cell table:formula="of:=SIN([.Q94])*[.P94]/[.Q94]" office:value-type="float" office:value="0.00999983333416666" calcext:value-type="float">
            <text:p>0,00999983333416666</text:p>
          </table:table-cell>
          <table:table-cell table:formula="of:=(1-COS([.Q94]))*[.P94]/[.Q94]" office:value-type="float" office:value="0.0000499995833347369" calcext:value-type="float">
            <text:p>4,99995833347369E-05</text:p>
          </table:table-cell>
          <table:table-cell table:formula="of:=[.T93]+COS([.F93])*[.R94]-SIN([.F93])*[.S94]" office:value-type="float" office:value="0.737931371109963" calcext:value-type="float">
            <text:p>0,737931371109963</text:p>
          </table:table-cell>
          <table:table-cell table:formula="of:=[.U93]+SIN([.F93])*[.R94]+COS([.F93])*[.S94]" office:value-type="float" office:value="0.325124239928732" calcext:value-type="float">
            <text:p>0,325124239928732</text:p>
          </table:table-cell>
          <table:table-cell table:formula="of:=SQRT(([.T94]-[.B94])^2+([.C94]-[.U94])^2)" office:value-type="float" office:value="0" calcext:value-type="float">
            <text:p>0</text:p>
          </table:table-cell>
        </table:table-row>
        <table:table-row table:style-name="ro1">
          <table:table-cell table:formula="of:=[.A94]+0.01" office:value-type="float" office:value="0.840000000000001" calcext:value-type="float">
            <text:p>0,840000000000001</text:p>
          </table:table-cell>
          <table:table-cell table:formula="of:=SIN([.A95])" office:value-type="float" office:value="0.74464311997086" calcext:value-type="float">
            <text:p>0,74464311997086</text:p>
          </table:table-cell>
          <table:table-cell table:formula="of:=1- COS([.A95])" office:value-type="float" office:value="0.332537174158692" calcext:value-type="float">
            <text:p>0,33253717415869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4]+([.E94]-[.D94])/2/[.B$5]" office:value-type="float" office:value="0.839999999999994" calcext:value-type="float">
            <text:p>0,84</text:p>
          </table:table-cell>
          <table:table-cell table:formula="of:=[.G94]+([.D95]+[.E95])/2*COS([.F94])" office:value-type="float" office:value="0.746299600471979" calcext:value-type="float">
            <text:p>0,746299600471979</text:p>
          </table:table-cell>
          <table:table-cell table:formula="of:=[.H94]+([.D95]+[.E95])/2*SIN([.F94])" office:value-type="float" office:value="0.328811187411099" calcext:value-type="float">
            <text:p>0,328811187411099</text:p>
          </table:table-cell>
          <table:table-cell table:formula="of:=SQRT(([.G95]-[.B95])^2+([.C95]-[.H95])^2)" office:value-type="float" office:value="0.0040776101939525" calcext:value-type="float">
            <text:p>0,0040776101939525</text:p>
          </table:table-cell>
          <table:table-cell table:formula="of:=([.E95]-[.D95])/2/[.$B$5]/2" office:value-type="float" office:value="0.00499999999999997" calcext:value-type="float">
            <text:p>0,00499999999999997</text:p>
          </table:table-cell>
          <table:table-cell table:formula="of:=COS([.J95])*([.D95]+[.E95])/2" office:value-type="float" office:value="0.00999987500026042" calcext:value-type="float">
            <text:p>0,00999987500026042</text:p>
          </table:table-cell>
          <table:table-cell table:formula="of:=SIN([.J95])*([.D95]+[.E95])/2" office:value-type="float" office:value="0.0000499997916669268" calcext:value-type="float">
            <text:p>4,99997916669268E-05</text:p>
          </table:table-cell>
          <table:table-cell table:formula="of:=[.M94]+COS([.F94])*[.K95]-SIN([.F94])*[.L95]" office:value-type="float" office:value="0.744646222659577" calcext:value-type="float">
            <text:p>0,744646222659577</text:p>
          </table:table-cell>
          <table:table-cell table:formula="of:=[.N94]+SIN([.F94])*[.K95]+COS([.F94])*[.L95]" office:value-type="float" office:value="0.332538559734291" calcext:value-type="float">
            <text:p>0,332538559734291</text:p>
          </table:table-cell>
          <table:table-cell table:formula="of:=SQRT(([.M95]-[.B95])^2+([.C95]-[.N95])^2)" office:value-type="float" office:value="0.0000033980136863715" calcext:value-type="float">
            <text:p>3,3980136863715E-06</text:p>
          </table:table-cell>
          <table:table-cell table:formula="of:=([.D95]+[.E95])/2" office:value-type="float" office:value="0.01" calcext:value-type="float">
            <text:p>0,01</text:p>
          </table:table-cell>
          <table:table-cell table:formula="of:=([.E95]-[.D95])/2/[.$B$5]" office:value-type="float" office:value="0.00999999999999994" calcext:value-type="float">
            <text:p>0,00999999999999994</text:p>
          </table:table-cell>
          <table:table-cell table:formula="of:=SIN([.Q95])*[.P95]/[.Q95]" office:value-type="float" office:value="0.00999983333416666" calcext:value-type="float">
            <text:p>0,00999983333416666</text:p>
          </table:table-cell>
          <table:table-cell table:formula="of:=(1-COS([.Q95]))*[.P95]/[.Q95]" office:value-type="float" office:value="0.0000499995833347369" calcext:value-type="float">
            <text:p>4,99995833347369E-05</text:p>
          </table:table-cell>
          <table:table-cell table:formula="of:=[.T94]+COS([.F94])*[.R95]-SIN([.F94])*[.S95]" office:value-type="float" office:value="0.74464311997086" calcext:value-type="float">
            <text:p>0,74464311997086</text:p>
          </table:table-cell>
          <table:table-cell table:formula="of:=[.U94]+SIN([.F94])*[.R95]+COS([.F94])*[.S95]" office:value-type="float" office:value="0.332537174158691" calcext:value-type="float">
            <text:p>0,332537174158691</text:p>
          </table:table-cell>
          <table:table-cell table:formula="of:=SQRT(([.T95]-[.B95])^2+([.C95]-[.U95])^2)" office:value-type="float" office:value="0" calcext:value-type="float">
            <text:p>0</text:p>
          </table:table-cell>
        </table:table-row>
        <table:table-row table:style-name="ro1">
          <table:table-cell table:formula="of:=[.A95]+0.01" office:value-type="float" office:value="0.850000000000001" calcext:value-type="float">
            <text:p>0,850000000000001</text:p>
          </table:table-cell>
          <table:table-cell table:formula="of:=SIN([.A96])" office:value-type="float" office:value="0.751280405140293" calcext:value-type="float">
            <text:p>0,751280405140293</text:p>
          </table:table-cell>
          <table:table-cell table:formula="of:=1- COS([.A96])" office:value-type="float" office:value="0.340016854115018" calcext:value-type="float">
            <text:p>0,34001685411501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5]+([.E95]-[.D95])/2/[.B$5]" office:value-type="float" office:value="0.849999999999994" calcext:value-type="float">
            <text:p>0,85</text:p>
          </table:table-cell>
          <table:table-cell table:formula="of:=[.G95]+([.D96]+[.E96])/2*COS([.F95])" office:value-type="float" office:value="0.752974228730392" calcext:value-type="float">
            <text:p>0,752974228730392</text:p>
          </table:table-cell>
          <table:table-cell table:formula="of:=[.H95]+([.D96]+[.E96])/2*SIN([.F95])" office:value-type="float" office:value="0.336257618610808" calcext:value-type="float">
            <text:p>0,336257618610808</text:p>
          </table:table-cell>
          <table:table-cell table:formula="of:=SQRT(([.G96]-[.B96])^2+([.C96]-[.H96])^2)" office:value-type="float" office:value="0.00412321354412924" calcext:value-type="float">
            <text:p>0,00412321354412924</text:p>
          </table:table-cell>
          <table:table-cell table:formula="of:=([.E96]-[.D96])/2/[.$B$5]/2" office:value-type="float" office:value="0.00499999999999997" calcext:value-type="float">
            <text:p>0,00499999999999997</text:p>
          </table:table-cell>
          <table:table-cell table:formula="of:=COS([.J96])*([.D96]+[.E96])/2" office:value-type="float" office:value="0.00999987500026042" calcext:value-type="float">
            <text:p>0,00999987500026042</text:p>
          </table:table-cell>
          <table:table-cell table:formula="of:=SIN([.J96])*([.D96]+[.E96])/2" office:value-type="float" office:value="0.0000499997916669268" calcext:value-type="float">
            <text:p>4,99997916669268E-05</text:p>
          </table:table-cell>
          <table:table-cell table:formula="of:=[.M95]+COS([.F95])*[.K96]-SIN([.F95])*[.L96]" office:value-type="float" office:value="0.751283535484446" calcext:value-type="float">
            <text:p>0,751283535484446</text:p>
          </table:table-cell>
          <table:table-cell table:formula="of:=[.N95]+SIN([.F95])*[.K96]+COS([.F95])*[.L96]" office:value-type="float" office:value="0.34001827085604" calcext:value-type="float">
            <text:p>0,34001827085604</text:p>
          </table:table-cell>
          <table:table-cell table:formula="of:=SQRT(([.M96]-[.B96])^2+([.C96]-[.N96])^2)" office:value-type="float" office:value="0.00000343601653614183" calcext:value-type="float">
            <text:p>3,43601653614183E-06</text:p>
          </table:table-cell>
          <table:table-cell table:formula="of:=([.D96]+[.E96])/2" office:value-type="float" office:value="0.01" calcext:value-type="float">
            <text:p>0,01</text:p>
          </table:table-cell>
          <table:table-cell table:formula="of:=([.E96]-[.D96])/2/[.$B$5]" office:value-type="float" office:value="0.00999999999999994" calcext:value-type="float">
            <text:p>0,00999999999999994</text:p>
          </table:table-cell>
          <table:table-cell table:formula="of:=SIN([.Q96])*[.P96]/[.Q96]" office:value-type="float" office:value="0.00999983333416666" calcext:value-type="float">
            <text:p>0,00999983333416666</text:p>
          </table:table-cell>
          <table:table-cell table:formula="of:=(1-COS([.Q96]))*[.P96]/[.Q96]" office:value-type="float" office:value="0.0000499995833347369" calcext:value-type="float">
            <text:p>4,99995833347369E-05</text:p>
          </table:table-cell>
          <table:table-cell table:formula="of:=[.T95]+COS([.F95])*[.R96]-SIN([.F95])*[.S96]" office:value-type="float" office:value="0.751280405140294" calcext:value-type="float">
            <text:p>0,751280405140294</text:p>
          </table:table-cell>
          <table:table-cell table:formula="of:=[.U95]+SIN([.F95])*[.R96]+COS([.F95])*[.S96]" office:value-type="float" office:value="0.340016854115017" calcext:value-type="float">
            <text:p>0,340016854115017</text:p>
          </table:table-cell>
          <table:table-cell table:formula="of:=SQRT(([.T96]-[.B96])^2+([.C96]-[.U96])^2)" office:value-type="float" office:value="0" calcext:value-type="float">
            <text:p>0</text:p>
          </table:table-cell>
        </table:table-row>
        <table:table-row table:style-name="ro1">
          <table:table-cell table:formula="of:=[.A96]+0.01" office:value-type="float" office:value="0.860000000000001" calcext:value-type="float">
            <text:p>0,860000000000001</text:p>
          </table:table-cell>
          <table:table-cell table:formula="of:=SIN([.A97])" office:value-type="float" office:value="0.757842562895277" calcext:value-type="float">
            <text:p>0,757842562895277</text:p>
          </table:table-cell>
          <table:table-cell table:formula="of:=1- COS([.A97])" office:value-type="float" office:value="0.347562531835949" calcext:value-type="float">
            <text:p>0,34756253183594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6]+([.E96]-[.D96])/2/[.B$5]" office:value-type="float" office:value="0.859999999999994" calcext:value-type="float">
            <text:p>0,86</text:p>
          </table:table-cell>
          <table:table-cell table:formula="of:=[.G96]+([.D97]+[.E97])/2*COS([.F96])" office:value-type="float" office:value="0.759574060189242" calcext:value-type="float">
            <text:p>0,759574060189242</text:p>
          </table:table-cell>
          <table:table-cell table:formula="of:=[.H96]+([.D97]+[.E97])/2*SIN([.F96])" office:value-type="float" office:value="0.343770422662211" calcext:value-type="float">
            <text:p>0,343770422662211</text:p>
          </table:table-cell>
          <table:table-cell table:formula="of:=SQRT(([.G97]-[.B97])^2+([.C97]-[.H97])^2)" office:value-type="float" office:value="0.00416871381418206" calcext:value-type="float">
            <text:p>0,00416871381418206</text:p>
          </table:table-cell>
          <table:table-cell table:formula="of:=([.E97]-[.D97])/2/[.$B$5]/2" office:value-type="float" office:value="0.00499999999999997" calcext:value-type="float">
            <text:p>0,00499999999999997</text:p>
          </table:table-cell>
          <table:table-cell table:formula="of:=COS([.J97])*([.D97]+[.E97])/2" office:value-type="float" office:value="0.00999987500026042" calcext:value-type="float">
            <text:p>0,00999987500026042</text:p>
          </table:table-cell>
          <table:table-cell table:formula="of:=SIN([.J97])*([.D97]+[.E97])/2" office:value-type="float" office:value="0.0000499997916669268" calcext:value-type="float">
            <text:p>4,99997916669268E-05</text:p>
          </table:table-cell>
          <table:table-cell table:formula="of:=[.M96]+COS([.F96])*[.K97]-SIN([.F96])*[.L97]" office:value-type="float" office:value="0.757845720581834" calcext:value-type="float">
            <text:p>0,757845720581834</text:p>
          </table:table-cell>
          <table:table-cell table:formula="of:=[.N96]+SIN([.F96])*[.K97]+COS([.F96])*[.L97]" office:value-type="float" office:value="0.347563980017386" calcext:value-type="float">
            <text:p>0,347563980017386</text:p>
          </table:table-cell>
          <table:table-cell table:formula="of:=SQRT(([.M97]-[.B97])^2+([.C97]-[.N97])^2)" office:value-type="float" office:value="0.00000347393348580332" calcext:value-type="float">
            <text:p>3,47393348580332E-06</text:p>
          </table:table-cell>
          <table:table-cell table:formula="of:=([.D97]+[.E97])/2" office:value-type="float" office:value="0.01" calcext:value-type="float">
            <text:p>0,01</text:p>
          </table:table-cell>
          <table:table-cell table:formula="of:=([.E97]-[.D97])/2/[.$B$5]" office:value-type="float" office:value="0.00999999999999994" calcext:value-type="float">
            <text:p>0,00999999999999994</text:p>
          </table:table-cell>
          <table:table-cell table:formula="of:=SIN([.Q97])*[.P97]/[.Q97]" office:value-type="float" office:value="0.00999983333416666" calcext:value-type="float">
            <text:p>0,00999983333416666</text:p>
          </table:table-cell>
          <table:table-cell table:formula="of:=(1-COS([.Q97]))*[.P97]/[.Q97]" office:value-type="float" office:value="0.0000499995833347369" calcext:value-type="float">
            <text:p>4,99995833347369E-05</text:p>
          </table:table-cell>
          <table:table-cell table:formula="of:=[.T96]+COS([.F96])*[.R97]-SIN([.F96])*[.S97]" office:value-type="float" office:value="0.757842562895278" calcext:value-type="float">
            <text:p>0,757842562895278</text:p>
          </table:table-cell>
          <table:table-cell table:formula="of:=[.U96]+SIN([.F96])*[.R97]+COS([.F96])*[.S97]" office:value-type="float" office:value="0.347562531835948" calcext:value-type="float">
            <text:p>0,347562531835948</text:p>
          </table:table-cell>
          <table:table-cell table:formula="of:=SQRT(([.T97]-[.B97])^2+([.C97]-[.U97])^2)" office:value-type="float" office:value="0" calcext:value-type="float">
            <text:p>0</text:p>
          </table:table-cell>
        </table:table-row>
        <table:table-row table:style-name="ro1">
          <table:table-cell table:formula="of:=[.A97]+0.01" office:value-type="float" office:value="0.870000000000001" calcext:value-type="float">
            <text:p>0,870000000000001</text:p>
          </table:table-cell>
          <table:table-cell table:formula="of:=SIN([.A98])" office:value-type="float" office:value="0.764328937025505" calcext:value-type="float">
            <text:p>0,764328937025505</text:p>
          </table:table-cell>
          <table:table-cell table:formula="of:=1- COS([.A98])" office:value-type="float" office:value="0.355173452759999" calcext:value-type="float">
            <text:p>0,35517345275999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7]+([.E97]-[.D97])/2/[.B$5]" office:value-type="float" office:value="0.869999999999994" calcext:value-type="float">
            <text:p>0,87</text:p>
          </table:table-cell>
          <table:table-cell table:formula="of:=[.G97]+([.D98]+[.E98])/2*COS([.F97])" office:value-type="float" office:value="0.766098434870882" calcext:value-type="float">
            <text:p>0,766098434870882</text:p>
          </table:table-cell>
          <table:table-cell table:formula="of:=[.H97]+([.D98]+[.E98])/2*SIN([.F97])" office:value-type="float" office:value="0.351348848291163" calcext:value-type="float">
            <text:p>0,351348848291163</text:p>
          </table:table-cell>
          <table:table-cell table:formula="of:=SQRT(([.G98]-[.B98])^2+([.C98]-[.H98])^2)" office:value-type="float" office:value="0.00421410986660668" calcext:value-type="float">
            <text:p>0,00421410986660668</text:p>
          </table:table-cell>
          <table:table-cell table:formula="of:=([.E98]-[.D98])/2/[.$B$5]/2" office:value-type="float" office:value="0.00499999999999997" calcext:value-type="float">
            <text:p>0,00499999999999997</text:p>
          </table:table-cell>
          <table:table-cell table:formula="of:=COS([.J98])*([.D98]+[.E98])/2" office:value-type="float" office:value="0.00999987500026042" calcext:value-type="float">
            <text:p>0,00999987500026042</text:p>
          </table:table-cell>
          <table:table-cell table:formula="of:=SIN([.J98])*([.D98]+[.E98])/2" office:value-type="float" office:value="0.0000499997916669268" calcext:value-type="float">
            <text:p>4,99997916669268E-05</text:p>
          </table:table-cell>
          <table:table-cell table:formula="of:=[.M97]+COS([.F97])*[.K98]-SIN([.F97])*[.L98]" office:value-type="float" office:value="0.7643321217387" calcext:value-type="float">
            <text:p>0,7643321217387</text:p>
          </table:table-cell>
          <table:table-cell table:formula="of:=[.N97]+SIN([.F97])*[.K98]+COS([.F97])*[.L98]" office:value-type="float" office:value="0.3551749326537" calcext:value-type="float">
            <text:p>0,3551749326537</text:p>
          </table:table-cell>
          <table:table-cell table:formula="of:=SQRT(([.M98]-[.B98])^2+([.C98]-[.N98])^2)" office:value-type="float" office:value="0.00000351176358734154" calcext:value-type="float">
            <text:p>3,51176358734154E-06</text:p>
          </table:table-cell>
          <table:table-cell table:formula="of:=([.D98]+[.E98])/2" office:value-type="float" office:value="0.01" calcext:value-type="float">
            <text:p>0,01</text:p>
          </table:table-cell>
          <table:table-cell table:formula="of:=([.E98]-[.D98])/2/[.$B$5]" office:value-type="float" office:value="0.00999999999999994" calcext:value-type="float">
            <text:p>0,00999999999999994</text:p>
          </table:table-cell>
          <table:table-cell table:formula="of:=SIN([.Q98])*[.P98]/[.Q98]" office:value-type="float" office:value="0.00999983333416666" calcext:value-type="float">
            <text:p>0,00999983333416666</text:p>
          </table:table-cell>
          <table:table-cell table:formula="of:=(1-COS([.Q98]))*[.P98]/[.Q98]" office:value-type="float" office:value="0.0000499995833347369" calcext:value-type="float">
            <text:p>4,99995833347369E-05</text:p>
          </table:table-cell>
          <table:table-cell table:formula="of:=[.T97]+COS([.F97])*[.R98]-SIN([.F97])*[.S98]" office:value-type="float" office:value="0.764328937025506" calcext:value-type="float">
            <text:p>0,764328937025506</text:p>
          </table:table-cell>
          <table:table-cell table:formula="of:=[.U97]+SIN([.F97])*[.R98]+COS([.F97])*[.S98]" office:value-type="float" office:value="0.355173452759998" calcext:value-type="float">
            <text:p>0,355173452759998</text:p>
          </table:table-cell>
          <table:table-cell table:formula="of:=SQRT(([.T98]-[.B98])^2+([.C98]-[.U98])^2)" office:value-type="float" office:value="0" calcext:value-type="float">
            <text:p>0</text:p>
          </table:table-cell>
        </table:table-row>
        <table:table-row table:style-name="ro1">
          <table:table-cell table:formula="of:=[.A98]+0.01" office:value-type="float" office:value="0.880000000000001" calcext:value-type="float">
            <text:p>0,880000000000001</text:p>
          </table:table-cell>
          <table:table-cell table:formula="of:=SIN([.A99])" office:value-type="float" office:value="0.77073887889897" calcext:value-type="float">
            <text:p>0,77073887889897</text:p>
          </table:table-cell>
          <table:table-cell table:formula="of:=1- COS([.A99])" office:value-type="float" office:value="0.36284885580142" calcext:value-type="float">
            <text:p>0,3628488558014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8]+([.E98]-[.D98])/2/[.B$5]" office:value-type="float" office:value="0.879999999999994" calcext:value-type="float">
            <text:p>0,88</text:p>
          </table:table-cell>
          <table:table-cell table:formula="of:=[.G98]+([.D99]+[.E99])/2*COS([.F98])" office:value-type="float" office:value="0.772546700343282" calcext:value-type="float">
            <text:p>0,772546700343282</text:p>
          </table:table-cell>
          <table:table-cell table:formula="of:=[.H98]+([.D99]+[.E99])/2*SIN([.F98])" office:value-type="float" office:value="0.358992137661418" calcext:value-type="float">
            <text:p>0,358992137661418</text:p>
          </table:table-cell>
          <table:table-cell table:formula="of:=SQRT(([.G99]-[.B99])^2+([.C99]-[.H99])^2)" office:value-type="float" office:value="0.00425940056650411" calcext:value-type="float">
            <text:p>0,00425940056650411</text:p>
          </table:table-cell>
          <table:table-cell table:formula="of:=([.E99]-[.D99])/2/[.$B$5]/2" office:value-type="float" office:value="0.00499999999999997" calcext:value-type="float">
            <text:p>0,00499999999999997</text:p>
          </table:table-cell>
          <table:table-cell table:formula="of:=COS([.J99])*([.D99]+[.E99])/2" office:value-type="float" office:value="0.00999987500026042" calcext:value-type="float">
            <text:p>0,00999987500026042</text:p>
          </table:table-cell>
          <table:table-cell table:formula="of:=SIN([.J99])*([.D99]+[.E99])/2" office:value-type="float" office:value="0.0000499997916669268" calcext:value-type="float">
            <text:p>4,99997916669268E-05</text:p>
          </table:table-cell>
          <table:table-cell table:formula="of:=[.M98]+COS([.F98])*[.K99]-SIN([.F98])*[.L99]" office:value-type="float" office:value="0.770742090320333" calcext:value-type="float">
            <text:p>0,770742090320333</text:p>
          </table:table-cell>
          <table:table-cell table:formula="of:=[.N98]+SIN([.F98])*[.K99]+COS([.F98])*[.L99]" office:value-type="float" office:value="0.36285036767606" calcext:value-type="float">
            <text:p>0,36285036767606</text:p>
          </table:table-cell>
          <table:table-cell table:formula="of:=SQRT(([.M99]-[.B99])^2+([.C99]-[.N99])^2)" office:value-type="float" office:value="0.00000354950589495725" calcext:value-type="float">
            <text:p>3,54950589495725E-06</text:p>
          </table:table-cell>
          <table:table-cell table:formula="of:=([.D99]+[.E99])/2" office:value-type="float" office:value="0.01" calcext:value-type="float">
            <text:p>0,01</text:p>
          </table:table-cell>
          <table:table-cell table:formula="of:=([.E99]-[.D99])/2/[.$B$5]" office:value-type="float" office:value="0.00999999999999994" calcext:value-type="float">
            <text:p>0,00999999999999994</text:p>
          </table:table-cell>
          <table:table-cell table:formula="of:=SIN([.Q99])*[.P99]/[.Q99]" office:value-type="float" office:value="0.00999983333416666" calcext:value-type="float">
            <text:p>0,00999983333416666</text:p>
          </table:table-cell>
          <table:table-cell table:formula="of:=(1-COS([.Q99]))*[.P99]/[.Q99]" office:value-type="float" office:value="0.0000499995833347369" calcext:value-type="float">
            <text:p>4,99995833347369E-05</text:p>
          </table:table-cell>
          <table:table-cell table:formula="of:=[.T98]+COS([.F98])*[.R99]-SIN([.F98])*[.S99]" office:value-type="float" office:value="0.77073887889897" calcext:value-type="float">
            <text:p>0,77073887889897</text:p>
          </table:table-cell>
          <table:table-cell table:formula="of:=[.U98]+SIN([.F98])*[.R99]+COS([.F98])*[.S99]" office:value-type="float" office:value="0.362848855801419" calcext:value-type="float">
            <text:p>0,362848855801419</text:p>
          </table:table-cell>
          <table:table-cell table:formula="of:=SQRT(([.T99]-[.B99])^2+([.C99]-[.U99])^2)" office:value-type="float" office:value="0" calcext:value-type="float">
            <text:p>0</text:p>
          </table:table-cell>
        </table:table-row>
        <table:table-row table:style-name="ro1">
          <table:table-cell table:formula="of:=[.A99]+0.01" office:value-type="float" office:value="0.890000000000001" calcext:value-type="float">
            <text:p>0,890000000000001</text:p>
          </table:table-cell>
          <table:table-cell table:formula="of:=SIN([.A100])" office:value-type="float" office:value="0.777071747526824" calcext:value-type="float">
            <text:p>0,777071747526824</text:p>
          </table:table-cell>
          <table:table-cell table:formula="of:=1- COS([.A100])" office:value-type="float" office:value="0.370587973426304" calcext:value-type="float">
            <text:p>0,37058797342630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99]+([.E99]-[.D99])/2/[.B$5]" office:value-type="float" office:value="0.889999999999994" calcext:value-type="float">
            <text:p>0,89</text:p>
          </table:table-cell>
          <table:table-cell table:formula="of:=[.G99]+([.D100]+[.E100])/2*COS([.F99])" office:value-type="float" office:value="0.778918211785268" calcext:value-type="float">
            <text:p>0,778918211785268</text:p>
          </table:table-cell>
          <table:table-cell table:formula="of:=[.H99]+([.D100]+[.E100])/2*SIN([.F99])" office:value-type="float" office:value="0.366699526450408" calcext:value-type="float">
            <text:p>0,366699526450408</text:p>
          </table:table-cell>
          <table:table-cell table:formula="of:=SQRT(([.G100]-[.B100])^2+([.C100]-[.H100])^2)" office:value-type="float" office:value="0.00430458478160924" calcext:value-type="float">
            <text:p>0,00430458478160924</text:p>
          </table:table-cell>
          <table:table-cell table:formula="of:=([.E100]-[.D100])/2/[.$B$5]/2" office:value-type="float" office:value="0.00499999999999997" calcext:value-type="float">
            <text:p>0,00499999999999997</text:p>
          </table:table-cell>
          <table:table-cell table:formula="of:=COS([.J100])*([.D100]+[.E100])/2" office:value-type="float" office:value="0.00999987500026042" calcext:value-type="float">
            <text:p>0,00999987500026042</text:p>
          </table:table-cell>
          <table:table-cell table:formula="of:=SIN([.J100])*([.D100]+[.E100])/2" office:value-type="float" office:value="0.0000499997916669268" calcext:value-type="float">
            <text:p>4,99997916669268E-05</text:p>
          </table:table-cell>
          <table:table-cell table:formula="of:=[.M99]+COS([.F99])*[.K100]-SIN([.F99])*[.L100]" office:value-type="float" office:value="0.777074985335217" calcext:value-type="float">
            <text:p>0,777074985335217</text:p>
          </table:table-cell>
          <table:table-cell table:formula="of:=[.N99]+SIN([.F99])*[.K100]+COS([.F99])*[.L100]" office:value-type="float" office:value="0.370589517547361" calcext:value-type="float">
            <text:p>0,370589517547361</text:p>
          </table:table-cell>
          <table:table-cell table:formula="of:=SQRT(([.M100]-[.B100])^2+([.C100]-[.N100])^2)" office:value-type="float" office:value="0.00000358715946511567" calcext:value-type="float">
            <text:p>3,58715946511567E-06</text:p>
          </table:table-cell>
          <table:table-cell table:formula="of:=([.D100]+[.E100])/2" office:value-type="float" office:value="0.01" calcext:value-type="float">
            <text:p>0,01</text:p>
          </table:table-cell>
          <table:table-cell table:formula="of:=([.E100]-[.D100])/2/[.$B$5]" office:value-type="float" office:value="0.00999999999999994" calcext:value-type="float">
            <text:p>0,00999999999999994</text:p>
          </table:table-cell>
          <table:table-cell table:formula="of:=SIN([.Q100])*[.P100]/[.Q100]" office:value-type="float" office:value="0.00999983333416666" calcext:value-type="float">
            <text:p>0,00999983333416666</text:p>
          </table:table-cell>
          <table:table-cell table:formula="of:=(1-COS([.Q100]))*[.P100]/[.Q100]" office:value-type="float" office:value="0.0000499995833347369" calcext:value-type="float">
            <text:p>4,99995833347369E-05</text:p>
          </table:table-cell>
          <table:table-cell table:formula="of:=[.T99]+COS([.F99])*[.R100]-SIN([.F99])*[.S100]" office:value-type="float" office:value="0.777071747526825" calcext:value-type="float">
            <text:p>0,777071747526825</text:p>
          </table:table-cell>
          <table:table-cell table:formula="of:=[.U99]+SIN([.F99])*[.R100]+COS([.F99])*[.S100]" office:value-type="float" office:value="0.370587973426302" calcext:value-type="float">
            <text:p>0,370587973426302</text:p>
          </table:table-cell>
          <table:table-cell table:formula="of:=SQRT(([.T100]-[.B100])^2+([.C100]-[.U100])^2)" office:value-type="float" office:value="0" calcext:value-type="float">
            <text:p>0</text:p>
          </table:table-cell>
        </table:table-row>
        <table:table-row table:style-name="ro1">
          <table:table-cell table:formula="of:=[.A100]+0.01" office:value-type="float" office:value="0.900000000000001" calcext:value-type="float">
            <text:p>0,900000000000001</text:p>
          </table:table-cell>
          <table:table-cell table:formula="of:=SIN([.A101])" office:value-type="float" office:value="0.783326909627484" calcext:value-type="float">
            <text:p>0,783326909627484</text:p>
          </table:table-cell>
          <table:table-cell table:formula="of:=1- COS([.A101])" office:value-type="float" office:value="0.378390031729336" calcext:value-type="float">
            <text:p>0,37839003172933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0]+([.E100]-[.D100])/2/[.B$5]" office:value-type="float" office:value="0.899999999999994" calcext:value-type="float">
            <text:p>0,90</text:p>
          </table:table-cell>
          <table:table-cell table:formula="of:=[.G100]+([.D101]+[.E101])/2*COS([.F100])" office:value-type="float" office:value="0.785212332051005" calcext:value-type="float">
            <text:p>0,785212332051005</text:p>
          </table:table-cell>
          <table:table-cell table:formula="of:=[.H100]+([.D101]+[.E101])/2*SIN([.F100])" office:value-type="float" office:value="0.374470243925676" calcext:value-type="float">
            <text:p>0,374470243925676</text:p>
          </table:table-cell>
          <table:table-cell table:formula="of:=SQRT(([.G101]-[.B101])^2+([.C101]-[.H101])^2)" office:value-type="float" office:value="0.00434966138231894" calcext:value-type="float">
            <text:p>0,00434966138231894</text:p>
          </table:table-cell>
          <table:table-cell table:formula="of:=([.E101]-[.D101])/2/[.$B$5]/2" office:value-type="float" office:value="0.00499999999999997" calcext:value-type="float">
            <text:p>0,00499999999999997</text:p>
          </table:table-cell>
          <table:table-cell table:formula="of:=COS([.J101])*([.D101]+[.E101])/2" office:value-type="float" office:value="0.00999987500026042" calcext:value-type="float">
            <text:p>0,00999987500026042</text:p>
          </table:table-cell>
          <table:table-cell table:formula="of:=SIN([.J101])*([.D101]+[.E101])/2" office:value-type="float" office:value="0.0000499997916669268" calcext:value-type="float">
            <text:p>4,99997916669268E-05</text:p>
          </table:table-cell>
          <table:table-cell table:formula="of:=[.M100]+COS([.F100])*[.K101]-SIN([.F100])*[.L101]" office:value-type="float" office:value="0.783330173499128" calcext:value-type="float">
            <text:p>0,783330173499128</text:p>
          </table:table-cell>
          <table:table-cell table:formula="of:=[.N100]+SIN([.F100])*[.K101]+COS([.F100])*[.L101]" office:value-type="float" office:value="0.378391608359064" calcext:value-type="float">
            <text:p>0,378391608359064</text:p>
          </table:table-cell>
          <table:table-cell table:formula="of:=SQRT(([.M101]-[.B101])^2+([.C101]-[.N101])^2)" office:value-type="float" office:value="0.00000362472335642799" calcext:value-type="float">
            <text:p>3,62472335642799E-06</text:p>
          </table:table-cell>
          <table:table-cell table:formula="of:=([.D101]+[.E101])/2" office:value-type="float" office:value="0.01" calcext:value-type="float">
            <text:p>0,01</text:p>
          </table:table-cell>
          <table:table-cell table:formula="of:=([.E101]-[.D101])/2/[.$B$5]" office:value-type="float" office:value="0.00999999999999994" calcext:value-type="float">
            <text:p>0,00999999999999994</text:p>
          </table:table-cell>
          <table:table-cell table:formula="of:=SIN([.Q101])*[.P101]/[.Q101]" office:value-type="float" office:value="0.00999983333416666" calcext:value-type="float">
            <text:p>0,00999983333416666</text:p>
          </table:table-cell>
          <table:table-cell table:formula="of:=(1-COS([.Q101]))*[.P101]/[.Q101]" office:value-type="float" office:value="0.0000499995833347369" calcext:value-type="float">
            <text:p>4,99995833347369E-05</text:p>
          </table:table-cell>
          <table:table-cell table:formula="of:=[.T100]+COS([.F100])*[.R101]-SIN([.F100])*[.S101]" office:value-type="float" office:value="0.783326909627484" calcext:value-type="float">
            <text:p>0,783326909627484</text:p>
          </table:table-cell>
          <table:table-cell table:formula="of:=[.U100]+SIN([.F100])*[.R101]+COS([.F100])*[.S101]" office:value-type="float" office:value="0.378390031729335" calcext:value-type="float">
            <text:p>0,378390031729335</text:p>
          </table:table-cell>
          <table:table-cell table:formula="of:=SQRT(([.T101]-[.B101])^2+([.C101]-[.U101])^2)" office:value-type="float" office:value="0" calcext:value-type="float">
            <text:p>0</text:p>
          </table:table-cell>
        </table:table-row>
        <table:table-row table:style-name="ro1">
          <table:table-cell table:formula="of:=[.A101]+0.01" office:value-type="float" office:value="0.910000000000001" calcext:value-type="float">
            <text:p>0,910000000000001</text:p>
          </table:table-cell>
          <table:table-cell table:formula="of:=SIN([.A102])" office:value-type="float" office:value="0.789503739689951" calcext:value-type="float">
            <text:p>0,789503739689951</text:p>
          </table:table-cell>
          <table:table-cell table:formula="of:=1- COS([.A102])" office:value-type="float" office:value="0.386254250511189" calcext:value-type="float">
            <text:p>0,38625425051118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1]+([.E101]-[.D101])/2/[.B$5]" office:value-type="float" office:value="0.909999999999993" calcext:value-type="float">
            <text:p>0,91</text:p>
          </table:table-cell>
          <table:table-cell table:formula="of:=[.G101]+([.D102]+[.E102])/2*COS([.F101])" office:value-type="float" office:value="0.791428431733712" calcext:value-type="float">
            <text:p>0,791428431733712</text:p>
          </table:table-cell>
          <table:table-cell table:formula="of:=[.H101]+([.D102]+[.E102])/2*SIN([.F101])" office:value-type="float" office:value="0.382303513021951" calcext:value-type="float">
            <text:p>0,382303513021951</text:p>
          </table:table-cell>
          <table:table-cell table:formula="of:=SQRT(([.G102]-[.B102])^2+([.C102]-[.H102])^2)" office:value-type="float" office:value="0.00439462924172066" calcext:value-type="float">
            <text:p>0,00439462924172066</text:p>
          </table:table-cell>
          <table:table-cell table:formula="of:=([.E102]-[.D102])/2/[.$B$5]/2" office:value-type="float" office:value="0.00499999999999997" calcext:value-type="float">
            <text:p>0,00499999999999997</text:p>
          </table:table-cell>
          <table:table-cell table:formula="of:=COS([.J102])*([.D102]+[.E102])/2" office:value-type="float" office:value="0.00999987500026042" calcext:value-type="float">
            <text:p>0,00999987500026042</text:p>
          </table:table-cell>
          <table:table-cell table:formula="of:=SIN([.J102])*([.D102]+[.E102])/2" office:value-type="float" office:value="0.0000499997916669268" calcext:value-type="float">
            <text:p>4,99997916669268E-05</text:p>
          </table:table-cell>
          <table:table-cell table:formula="of:=[.M101]+COS([.F101])*[.K102]-SIN([.F101])*[.L102]" office:value-type="float" office:value="0.789507029298462" calcext:value-type="float">
            <text:p>0,789507029298462</text:p>
          </table:table-cell>
          <table:table-cell table:formula="of:=[.N101]+SIN([.F101])*[.K102]+COS([.F101])*[.L102]" office:value-type="float" office:value="0.386255859908591" calcext:value-type="float">
            <text:p>0,386255859908591</text:p>
          </table:table-cell>
          <table:table-cell table:formula="of:=SQRT(([.M102]-[.B102])^2+([.C102]-[.N102])^2)" office:value-type="float" office:value="0.00000366219662979915" calcext:value-type="float">
            <text:p>3,66219662979915E-06</text:p>
          </table:table-cell>
          <table:table-cell table:formula="of:=([.D102]+[.E102])/2" office:value-type="float" office:value="0.01" calcext:value-type="float">
            <text:p>0,01</text:p>
          </table:table-cell>
          <table:table-cell table:formula="of:=([.E102]-[.D102])/2/[.$B$5]" office:value-type="float" office:value="0.00999999999999994" calcext:value-type="float">
            <text:p>0,00999999999999994</text:p>
          </table:table-cell>
          <table:table-cell table:formula="of:=SIN([.Q102])*[.P102]/[.Q102]" office:value-type="float" office:value="0.00999983333416666" calcext:value-type="float">
            <text:p>0,00999983333416666</text:p>
          </table:table-cell>
          <table:table-cell table:formula="of:=(1-COS([.Q102]))*[.P102]/[.Q102]" office:value-type="float" office:value="0.0000499995833347369" calcext:value-type="float">
            <text:p>4,99995833347369E-05</text:p>
          </table:table-cell>
          <table:table-cell table:formula="of:=[.T101]+COS([.F101])*[.R102]-SIN([.F101])*[.S102]" office:value-type="float" office:value="0.789503739689952" calcext:value-type="float">
            <text:p>0,789503739689952</text:p>
          </table:table-cell>
          <table:table-cell table:formula="of:=[.U101]+SIN([.F101])*[.R102]+COS([.F101])*[.S102]" office:value-type="float" office:value="0.386254250511188" calcext:value-type="float">
            <text:p>0,386254250511188</text:p>
          </table:table-cell>
          <table:table-cell table:formula="of:=SQRT(([.T102]-[.B102])^2+([.C102]-[.U102])^2)" office:value-type="float" office:value="0" calcext:value-type="float">
            <text:p>0</text:p>
          </table:table-cell>
        </table:table-row>
        <table:table-row table:style-name="ro1">
          <table:table-cell table:formula="of:=[.A102]+0.01" office:value-type="float" office:value="0.920000000000001" calcext:value-type="float">
            <text:p>0,920000000000001</text:p>
          </table:table-cell>
          <table:table-cell table:formula="of:=SIN([.A103])" office:value-type="float" office:value="0.795601620036366" calcext:value-type="float">
            <text:p>0,795601620036366</text:p>
          </table:table-cell>
          <table:table-cell table:formula="of:=1- COS([.A103])" office:value-type="float" office:value="0.394179843356538" calcext:value-type="float">
            <text:p>0,39417984335653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2]+([.E102]-[.D102])/2/[.B$5]" office:value-type="float" office:value="0.919999999999993" calcext:value-type="float">
            <text:p>0,92</text:p>
          </table:table-cell>
          <table:table-cell table:formula="of:=[.G102]+([.D103]+[.E103])/2*COS([.F102])" office:value-type="float" office:value="0.7975658892286" calcext:value-type="float">
            <text:p>0,7975658892286</text:p>
          </table:table-cell>
          <table:table-cell table:formula="of:=[.H102]+([.D103]+[.E103])/2*SIN([.F102])" office:value-type="float" office:value="0.390198550418851" calcext:value-type="float">
            <text:p>0,390198550418851</text:p>
          </table:table-cell>
          <table:table-cell table:formula="of:=SQRT(([.G103]-[.B103])^2+([.C103]-[.H103])^2)" office:value-type="float" office:value="0.00443948723562032" calcext:value-type="float">
            <text:p>0,00443948723562032</text:p>
          </table:table-cell>
          <table:table-cell table:formula="of:=([.E103]-[.D103])/2/[.$B$5]/2" office:value-type="float" office:value="0.00499999999999997" calcext:value-type="float">
            <text:p>0,00499999999999997</text:p>
          </table:table-cell>
          <table:table-cell table:formula="of:=COS([.J103])*([.D103]+[.E103])/2" office:value-type="float" office:value="0.00999987500026042" calcext:value-type="float">
            <text:p>0,00999987500026042</text:p>
          </table:table-cell>
          <table:table-cell table:formula="of:=SIN([.J103])*([.D103]+[.E103])/2" office:value-type="float" office:value="0.0000499997916669268" calcext:value-type="float">
            <text:p>4,99997916669268E-05</text:p>
          </table:table-cell>
          <table:table-cell table:formula="of:=[.M102]+COS([.F102])*[.K103]-SIN([.F102])*[.L103]" office:value-type="float" office:value="0.795604935052787" calcext:value-type="float">
            <text:p>0,795604935052787</text:p>
          </table:table-cell>
          <table:table-cell table:formula="of:=[.N102]+SIN([.F102])*[.K103]+COS([.F102])*[.L103]" office:value-type="float" office:value="0.39418148577734" calcext:value-type="float">
            <text:p>0,39418148577734</text:p>
          </table:table-cell>
          <table:table-cell table:formula="of:=SQRT(([.M103]-[.B103])^2+([.C103]-[.N103])^2)" office:value-type="float" office:value="0.00000369957834853741" calcext:value-type="float">
            <text:p>3,69957834853741E-06</text:p>
          </table:table-cell>
          <table:table-cell table:formula="of:=([.D103]+[.E103])/2" office:value-type="float" office:value="0.01" calcext:value-type="float">
            <text:p>0,01</text:p>
          </table:table-cell>
          <table:table-cell table:formula="of:=([.E103]-[.D103])/2/[.$B$5]" office:value-type="float" office:value="0.00999999999999994" calcext:value-type="float">
            <text:p>0,00999999999999994</text:p>
          </table:table-cell>
          <table:table-cell table:formula="of:=SIN([.Q103])*[.P103]/[.Q103]" office:value-type="float" office:value="0.00999983333416666" calcext:value-type="float">
            <text:p>0,00999983333416666</text:p>
          </table:table-cell>
          <table:table-cell table:formula="of:=(1-COS([.Q103]))*[.P103]/[.Q103]" office:value-type="float" office:value="0.0000499995833347369" calcext:value-type="float">
            <text:p>4,99995833347369E-05</text:p>
          </table:table-cell>
          <table:table-cell table:formula="of:=[.T102]+COS([.F102])*[.R103]-SIN([.F102])*[.S103]" office:value-type="float" office:value="0.795601620036367" calcext:value-type="float">
            <text:p>0,795601620036367</text:p>
          </table:table-cell>
          <table:table-cell table:formula="of:=[.U102]+SIN([.F102])*[.R103]+COS([.F102])*[.S103]" office:value-type="float" office:value="0.394179843356536" calcext:value-type="float">
            <text:p>0,394179843356536</text:p>
          </table:table-cell>
          <table:table-cell table:formula="of:=SQRT(([.T103]-[.B103])^2+([.C103]-[.U103])^2)" office:value-type="float" office:value="0" calcext:value-type="float">
            <text:p>0</text:p>
          </table:table-cell>
        </table:table-row>
        <table:table-row table:style-name="ro1">
          <table:table-cell table:formula="of:=[.A103]+0.01" office:value-type="float" office:value="0.930000000000001" calcext:value-type="float">
            <text:p>0,930000000000001</text:p>
          </table:table-cell>
          <table:table-cell table:formula="of:=SIN([.A104])" office:value-type="float" office:value="0.801619940883778" calcext:value-type="float">
            <text:p>0,801619940883778</text:p>
          </table:table-cell>
          <table:table-cell table:formula="of:=1- COS([.A104])" office:value-type="float" office:value="0.402166017712702" calcext:value-type="float">
            <text:p>0,40216601771270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3]+([.E103]-[.D103])/2/[.B$5]" office:value-type="float" office:value="0.929999999999993" calcext:value-type="float">
            <text:p>0,93</text:p>
          </table:table-cell>
          <table:table-cell table:formula="of:=[.G103]+([.D104]+[.E104])/2*COS([.F103])" office:value-type="float" office:value="0.803624090795035" calcext:value-type="float">
            <text:p>0,803624090795035</text:p>
          </table:table-cell>
          <table:table-cell table:formula="of:=[.H103]+([.D104]+[.E104])/2*SIN([.F103])" office:value-type="float" office:value="0.398154566619214" calcext:value-type="float">
            <text:p>0,398154566619214</text:p>
          </table:table-cell>
          <table:table-cell table:formula="of:=SQRT(([.G104]-[.B104])^2+([.C104]-[.H104])^2)" office:value-type="float" office:value="0.00448423424257015" calcext:value-type="float">
            <text:p>0,00448423424257015</text:p>
          </table:table-cell>
          <table:table-cell table:formula="of:=([.E104]-[.D104])/2/[.$B$5]/2" office:value-type="float" office:value="0.00499999999999997" calcext:value-type="float">
            <text:p>0,00499999999999997</text:p>
          </table:table-cell>
          <table:table-cell table:formula="of:=COS([.J104])*([.D104]+[.E104])/2" office:value-type="float" office:value="0.00999987500026042" calcext:value-type="float">
            <text:p>0,00999987500026042</text:p>
          </table:table-cell>
          <table:table-cell table:formula="of:=SIN([.J104])*([.D104]+[.E104])/2" office:value-type="float" office:value="0.0000499997916669268" calcext:value-type="float">
            <text:p>4,99997916669268E-05</text:p>
          </table:table-cell>
          <table:table-cell table:formula="of:=[.M103]+COS([.F103])*[.K104]-SIN([.F103])*[.L104]" office:value-type="float" office:value="0.801623280976608" calcext:value-type="float">
            <text:p>0,801623280976608</text:p>
          </table:table-cell>
          <table:table-cell table:formula="of:=[.N103]+SIN([.F103])*[.K104]+COS([.F103])*[.L104]" office:value-type="float" office:value="0.402167693409328" calcext:value-type="float">
            <text:p>0,402167693409328</text:p>
          </table:table-cell>
          <table:table-cell table:formula="of:=SQRT(([.M104]-[.B104])^2+([.C104]-[.N104])^2)" office:value-type="float" office:value="0.0000037368675779029" calcext:value-type="float">
            <text:p>3,7368675779029E-06</text:p>
          </table:table-cell>
          <table:table-cell table:formula="of:=([.D104]+[.E104])/2" office:value-type="float" office:value="0.01" calcext:value-type="float">
            <text:p>0,01</text:p>
          </table:table-cell>
          <table:table-cell table:formula="of:=([.E104]-[.D104])/2/[.$B$5]" office:value-type="float" office:value="0.00999999999999994" calcext:value-type="float">
            <text:p>0,00999999999999994</text:p>
          </table:table-cell>
          <table:table-cell table:formula="of:=SIN([.Q104])*[.P104]/[.Q104]" office:value-type="float" office:value="0.00999983333416666" calcext:value-type="float">
            <text:p>0,00999983333416666</text:p>
          </table:table-cell>
          <table:table-cell table:formula="of:=(1-COS([.Q104]))*[.P104]/[.Q104]" office:value-type="float" office:value="0.0000499995833347369" calcext:value-type="float">
            <text:p>4,99995833347369E-05</text:p>
          </table:table-cell>
          <table:table-cell table:formula="of:=[.T103]+COS([.F103])*[.R104]-SIN([.F103])*[.S104]" office:value-type="float" office:value="0.801619940883778" calcext:value-type="float">
            <text:p>0,801619940883778</text:p>
          </table:table-cell>
          <table:table-cell table:formula="of:=[.U103]+SIN([.F103])*[.R104]+COS([.F103])*[.S104]" office:value-type="float" office:value="0.402166017712701" calcext:value-type="float">
            <text:p>0,402166017712701</text:p>
          </table:table-cell>
          <table:table-cell table:formula="of:=SQRT(([.T104]-[.B104])^2+([.C104]-[.U104])^2)" office:value-type="float" office:value="0" calcext:value-type="float">
            <text:p>0</text:p>
          </table:table-cell>
        </table:table-row>
        <table:table-row table:style-name="ro1">
          <table:table-cell table:formula="of:=[.A104]+0.01" office:value-type="float" office:value="0.940000000000001" calcext:value-type="float">
            <text:p>0,940000000000001</text:p>
          </table:table-cell>
          <table:table-cell table:formula="of:=SIN([.A105])" office:value-type="float" office:value="0.807558100405115" calcext:value-type="float">
            <text:p>0,807558100405115</text:p>
          </table:table-cell>
          <table:table-cell table:formula="of:=1- COS([.A105])" office:value-type="float" office:value="0.410211974968902" calcext:value-type="float">
            <text:p>0,41021197496890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4]+([.E104]-[.D104])/2/[.B$5]" office:value-type="float" office:value="0.939999999999993" calcext:value-type="float">
            <text:p>0,94</text:p>
          </table:table-cell>
          <table:table-cell table:formula="of:=[.G104]+([.D105]+[.E105])/2*COS([.F104])" office:value-type="float" office:value="0.809602430617908" calcext:value-type="float">
            <text:p>0,809602430617908</text:p>
          </table:table-cell>
          <table:table-cell table:formula="of:=[.H104]+([.D105]+[.E105])/2*SIN([.F104])" office:value-type="float" office:value="0.406170766028052" calcext:value-type="float">
            <text:p>0,406170766028052</text:p>
          </table:table-cell>
          <table:table-cell table:formula="of:=SQRT(([.G105]-[.B105])^2+([.C105]-[.H105])^2)" office:value-type="float" office:value="0.00452886914389755" calcext:value-type="float">
            <text:p>0,00452886914389755</text:p>
          </table:table-cell>
          <table:table-cell table:formula="of:=([.E105]-[.D105])/2/[.$B$5]/2" office:value-type="float" office:value="0.00499999999999997" calcext:value-type="float">
            <text:p>0,00499999999999997</text:p>
          </table:table-cell>
          <table:table-cell table:formula="of:=COS([.J105])*([.D105]+[.E105])/2" office:value-type="float" office:value="0.00999987500026042" calcext:value-type="float">
            <text:p>0,00999987500026042</text:p>
          </table:table-cell>
          <table:table-cell table:formula="of:=SIN([.J105])*([.D105]+[.E105])/2" office:value-type="float" office:value="0.0000499997916669268" calcext:value-type="float">
            <text:p>4,99997916669268E-05</text:p>
          </table:table-cell>
          <table:table-cell table:formula="of:=[.M104]+COS([.F104])*[.K105]-SIN([.F104])*[.L105]" office:value-type="float" office:value="0.807561465240348" calcext:value-type="float">
            <text:p>0,807561465240348</text:p>
          </table:table-cell>
          <table:table-cell table:formula="of:=[.N104]+SIN([.F104])*[.K105]+COS([.F104])*[.L105]" office:value-type="float" office:value="0.410213684190447" calcext:value-type="float">
            <text:p>0,410213684190447</text:p>
          </table:table-cell>
          <table:table-cell table:formula="of:=SQRT(([.M105]-[.B105])^2+([.C105]-[.N105])^2)" office:value-type="float" office:value="0.00000377406338585206" calcext:value-type="float">
            <text:p>3,77406338585206E-06</text:p>
          </table:table-cell>
          <table:table-cell table:formula="of:=([.D105]+[.E105])/2" office:value-type="float" office:value="0.01" calcext:value-type="float">
            <text:p>0,01</text:p>
          </table:table-cell>
          <table:table-cell table:formula="of:=([.E105]-[.D105])/2/[.$B$5]" office:value-type="float" office:value="0.00999999999999994" calcext:value-type="float">
            <text:p>0,00999999999999994</text:p>
          </table:table-cell>
          <table:table-cell table:formula="of:=SIN([.Q105])*[.P105]/[.Q105]" office:value-type="float" office:value="0.00999983333416666" calcext:value-type="float">
            <text:p>0,00999983333416666</text:p>
          </table:table-cell>
          <table:table-cell table:formula="of:=(1-COS([.Q105]))*[.P105]/[.Q105]" office:value-type="float" office:value="0.0000499995833347369" calcext:value-type="float">
            <text:p>4,99995833347369E-05</text:p>
          </table:table-cell>
          <table:table-cell table:formula="of:=[.T104]+COS([.F104])*[.R105]-SIN([.F104])*[.S105]" office:value-type="float" office:value="0.807558100405116" calcext:value-type="float">
            <text:p>0,807558100405116</text:p>
          </table:table-cell>
          <table:table-cell table:formula="of:=[.U104]+SIN([.F104])*[.R105]+COS([.F104])*[.S105]" office:value-type="float" office:value="0.410211974968901" calcext:value-type="float">
            <text:p>0,410211974968901</text:p>
          </table:table-cell>
          <table:table-cell table:formula="of:=SQRT(([.T105]-[.B105])^2+([.C105]-[.U105])^2)" office:value-type="float" office:value="0" calcext:value-type="float">
            <text:p>0</text:p>
          </table:table-cell>
        </table:table-row>
        <table:table-row table:style-name="ro1">
          <table:table-cell table:formula="of:=[.A105]+0.01" office:value-type="float" office:value="0.950000000000001" calcext:value-type="float">
            <text:p>0,950000000000001</text:p>
          </table:table-cell>
          <table:table-cell table:formula="of:=SIN([.A106])" office:value-type="float" office:value="0.813415504789374" calcext:value-type="float">
            <text:p>0,813415504789374</text:p>
          </table:table-cell>
          <table:table-cell table:formula="of:=1- COS([.A106])" office:value-type="float" office:value="0.418316910536117" calcext:value-type="float">
            <text:p>0,41831691053611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5]+([.E105]-[.D105])/2/[.B$5]" office:value-type="float" office:value="0.949999999999993" calcext:value-type="float">
            <text:p>0,95</text:p>
          </table:table-cell>
          <table:table-cell table:formula="of:=[.G105]+([.D106]+[.E106])/2*COS([.F105])" office:value-type="float" office:value="0.815500310868219" calcext:value-type="float">
            <text:p>0,815500310868219</text:p>
          </table:table-cell>
          <table:table-cell table:formula="of:=[.H105]+([.D106]+[.E106])/2*SIN([.F105])" office:value-type="float" office:value="0.414246347032103" calcext:value-type="float">
            <text:p>0,414246347032103</text:p>
          </table:table-cell>
          <table:table-cell table:formula="of:=SQRT(([.G106]-[.B106])^2+([.C106]-[.H106])^2)" office:value-type="float" office:value="0.00457339082373222" calcext:value-type="float">
            <text:p>0,00457339082373222</text:p>
          </table:table-cell>
          <table:table-cell table:formula="of:=([.E106]-[.D106])/2/[.$B$5]/2" office:value-type="float" office:value="0.00499999999999997" calcext:value-type="float">
            <text:p>0,00499999999999997</text:p>
          </table:table-cell>
          <table:table-cell table:formula="of:=COS([.J106])*([.D106]+[.E106])/2" office:value-type="float" office:value="0.00999987500026042" calcext:value-type="float">
            <text:p>0,00999987500026042</text:p>
          </table:table-cell>
          <table:table-cell table:formula="of:=SIN([.J106])*([.D106]+[.E106])/2" office:value-type="float" office:value="0.0000499997916669268" calcext:value-type="float">
            <text:p>4,99997916669268E-05</text:p>
          </table:table-cell>
          <table:table-cell table:formula="of:=[.M105]+COS([.F105])*[.K106]-SIN([.F105])*[.L106]" office:value-type="float" office:value="0.813418894030531" calcext:value-type="float">
            <text:p>0,813418894030531</text:p>
          </table:table-cell>
          <table:table-cell table:formula="of:=[.N105]+SIN([.F105])*[.K106]+COS([.F105])*[.L106]" office:value-type="float" office:value="0.418318653528325" calcext:value-type="float">
            <text:p>0,418318653528325</text:p>
          </table:table-cell>
          <table:table-cell table:formula="of:=SQRT(([.M106]-[.B106])^2+([.C106]-[.N106])^2)" office:value-type="float" office:value="0.00000381116484243706" calcext:value-type="float">
            <text:p>3,81116484243706E-06</text:p>
          </table:table-cell>
          <table:table-cell table:formula="of:=([.D106]+[.E106])/2" office:value-type="float" office:value="0.01" calcext:value-type="float">
            <text:p>0,01</text:p>
          </table:table-cell>
          <table:table-cell table:formula="of:=([.E106]-[.D106])/2/[.$B$5]" office:value-type="float" office:value="0.00999999999999994" calcext:value-type="float">
            <text:p>0,00999999999999994</text:p>
          </table:table-cell>
          <table:table-cell table:formula="of:=SIN([.Q106])*[.P106]/[.Q106]" office:value-type="float" office:value="0.00999983333416666" calcext:value-type="float">
            <text:p>0,00999983333416666</text:p>
          </table:table-cell>
          <table:table-cell table:formula="of:=(1-COS([.Q106]))*[.P106]/[.Q106]" office:value-type="float" office:value="0.0000499995833347369" calcext:value-type="float">
            <text:p>4,99995833347369E-05</text:p>
          </table:table-cell>
          <table:table-cell table:formula="of:=[.T105]+COS([.F105])*[.R106]-SIN([.F105])*[.S106]" office:value-type="float" office:value="0.813415504789375" calcext:value-type="float">
            <text:p>0,813415504789375</text:p>
          </table:table-cell>
          <table:table-cell table:formula="of:=[.U105]+SIN([.F105])*[.R106]+COS([.F105])*[.S106]" office:value-type="float" office:value="0.418316910536116" calcext:value-type="float">
            <text:p>0,418316910536116</text:p>
          </table:table-cell>
          <table:table-cell table:formula="of:=SQRT(([.T106]-[.B106])^2+([.C106]-[.U106])^2)" office:value-type="float" office:value="0" calcext:value-type="float">
            <text:p>0</text:p>
          </table:table-cell>
        </table:table-row>
        <table:table-row table:style-name="ro1">
          <table:table-cell table:formula="of:=[.A106]+0.01" office:value-type="float" office:value="0.960000000000001" calcext:value-type="float">
            <text:p>0,960000000000001</text:p>
          </table:table-cell>
          <table:table-cell table:formula="of:=SIN([.A107])" office:value-type="float" office:value="0.819191568300999" calcext:value-type="float">
            <text:p>0,819191568300999</text:p>
          </table:table-cell>
          <table:table-cell table:formula="of:=1- COS([.A107])" office:value-type="float" office:value="0.426480013927544" calcext:value-type="float">
            <text:p>0,42648001392754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6]+([.E106]-[.D106])/2/[.B$5]" office:value-type="float" office:value="0.959999999999993" calcext:value-type="float">
            <text:p>0,96</text:p>
          </table:table-cell>
          <table:table-cell table:formula="of:=[.G106]+([.D107]+[.E107])/2*COS([.F106])" office:value-type="float" office:value="0.821317141762858" calcext:value-type="float">
            <text:p>0,821317141762858</text:p>
          </table:table-cell>
          <table:table-cell table:formula="of:=[.H106]+([.D107]+[.E107])/2*SIN([.F106])" office:value-type="float" office:value="0.422380502079997" calcext:value-type="float">
            <text:p>0,422380502079997</text:p>
          </table:table-cell>
          <table:table-cell table:formula="of:=SQRT(([.G107]-[.B107])^2+([.C107]-[.H107])^2)" office:value-type="float" office:value="0.00461779816903455" calcext:value-type="float">
            <text:p>0,00461779816903455</text:p>
          </table:table-cell>
          <table:table-cell table:formula="of:=([.E107]-[.D107])/2/[.$B$5]/2" office:value-type="float" office:value="0.00499999999999997" calcext:value-type="float">
            <text:p>0,00499999999999997</text:p>
          </table:table-cell>
          <table:table-cell table:formula="of:=COS([.J107])*([.D107]+[.E107])/2" office:value-type="float" office:value="0.00999987500026042" calcext:value-type="float">
            <text:p>0,00999987500026042</text:p>
          </table:table-cell>
          <table:table-cell table:formula="of:=SIN([.J107])*([.D107]+[.E107])/2" office:value-type="float" office:value="0.0000499997916669268" calcext:value-type="float">
            <text:p>4,99997916669268E-05</text:p>
          </table:table-cell>
          <table:table-cell table:formula="of:=[.M106]+COS([.F106])*[.K107]-SIN([.F106])*[.L107]" office:value-type="float" office:value="0.819194981609157" calcext:value-type="float">
            <text:p>0,819194981609157</text:p>
          </table:table-cell>
          <table:table-cell table:formula="of:=[.N106]+SIN([.F106])*[.K107]+COS([.F106])*[.L107]" office:value-type="float" office:value="0.426481790932782" calcext:value-type="float">
            <text:p>0,426481790932782</text:p>
          </table:table-cell>
          <table:table-cell table:formula="of:=SQRT(([.M107]-[.B107])^2+([.C107]-[.N107])^2)" office:value-type="float" office:value="0.00000384817102000223" calcext:value-type="float">
            <text:p>3,84817102000223E-06</text:p>
          </table:table-cell>
          <table:table-cell table:formula="of:=([.D107]+[.E107])/2" office:value-type="float" office:value="0.01" calcext:value-type="float">
            <text:p>0,01</text:p>
          </table:table-cell>
          <table:table-cell table:formula="of:=([.E107]-[.D107])/2/[.$B$5]" office:value-type="float" office:value="0.00999999999999994" calcext:value-type="float">
            <text:p>0,00999999999999994</text:p>
          </table:table-cell>
          <table:table-cell table:formula="of:=SIN([.Q107])*[.P107]/[.Q107]" office:value-type="float" office:value="0.00999983333416666" calcext:value-type="float">
            <text:p>0,00999983333416666</text:p>
          </table:table-cell>
          <table:table-cell table:formula="of:=(1-COS([.Q107]))*[.P107]/[.Q107]" office:value-type="float" office:value="0.0000499995833347369" calcext:value-type="float">
            <text:p>4,99995833347369E-05</text:p>
          </table:table-cell>
          <table:table-cell table:formula="of:=[.T106]+COS([.F106])*[.R107]-SIN([.F106])*[.S107]" office:value-type="float" office:value="0.819191568301" calcext:value-type="float">
            <text:p>0,819191568301</text:p>
          </table:table-cell>
          <table:table-cell table:formula="of:=[.U106]+SIN([.F106])*[.R107]+COS([.F106])*[.S107]" office:value-type="float" office:value="0.426480013927542" calcext:value-type="float">
            <text:p>0,426480013927542</text:p>
          </table:table-cell>
          <table:table-cell table:formula="of:=SQRT(([.T107]-[.B107])^2+([.C107]-[.U107])^2)" office:value-type="float" office:value="0" calcext:value-type="float">
            <text:p>0</text:p>
          </table:table-cell>
        </table:table-row>
        <table:table-row table:style-name="ro1">
          <table:table-cell table:formula="of:=[.A107]+0.01" office:value-type="float" office:value="0.970000000000001" calcext:value-type="float">
            <text:p>0,970000000000001</text:p>
          </table:table-cell>
          <table:table-cell table:formula="of:=SIN([.A108])" office:value-type="float" office:value="0.82488571333845" calcext:value-type="float">
            <text:p>0,82488571333845</text:p>
          </table:table-cell>
          <table:table-cell table:formula="of:=1- COS([.A108])" office:value-type="float" office:value="0.434700468839646" calcext:value-type="float">
            <text:p>0,43470046883964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7]+([.E107]-[.D107])/2/[.B$5]" office:value-type="float" office:value="0.969999999999993" calcext:value-type="float">
            <text:p>0,97</text:p>
          </table:table-cell>
          <table:table-cell table:formula="of:=[.G107]+([.D108]+[.E108])/2*COS([.F107])" office:value-type="float" office:value="0.827052341623582" calcext:value-type="float">
            <text:p>0,827052341623582</text:p>
          </table:table-cell>
          <table:table-cell table:formula="of:=[.H107]+([.D108]+[.E108])/2*SIN([.F107])" office:value-type="float" office:value="0.430572417763007" calcext:value-type="float">
            <text:p>0,430572417763007</text:p>
          </table:table-cell>
          <table:table-cell table:formula="of:=SQRT(([.G108]-[.B108])^2+([.C108]-[.H108])^2)" office:value-type="float" office:value="0.00466209006962308" calcext:value-type="float">
            <text:p>0,00466209006962308</text:p>
          </table:table-cell>
          <table:table-cell table:formula="of:=([.E108]-[.D108])/2/[.$B$5]/2" office:value-type="float" office:value="0.00499999999999997" calcext:value-type="float">
            <text:p>0,00499999999999997</text:p>
          </table:table-cell>
          <table:table-cell table:formula="of:=COS([.J108])*([.D108]+[.E108])/2" office:value-type="float" office:value="0.00999987500026042" calcext:value-type="float">
            <text:p>0,00999987500026042</text:p>
          </table:table-cell>
          <table:table-cell table:formula="of:=SIN([.J108])*([.D108]+[.E108])/2" office:value-type="float" office:value="0.0000499997916669268" calcext:value-type="float">
            <text:p>4,99997916669268E-05</text:p>
          </table:table-cell>
          <table:table-cell table:formula="of:=[.M107]+COS([.F107])*[.K108]-SIN([.F107])*[.L108]" office:value-type="float" office:value="0.824889150372282" calcext:value-type="float">
            <text:p>0,824889150372282</text:p>
          </table:table-cell>
          <table:table-cell table:formula="of:=[.N107]+SIN([.F107])*[.K108]+COS([.F107])*[.L108]" office:value-type="float" office:value="0.43470228009688" calcext:value-type="float">
            <text:p>0,43470228009688</text:p>
          </table:table-cell>
          <table:table-cell table:formula="of:=SQRT(([.M108]-[.B108])^2+([.C108]-[.N108])^2)" office:value-type="float" office:value="0.00000388508099353898" calcext:value-type="float">
            <text:p>3,88508099353898E-06</text:p>
          </table:table-cell>
          <table:table-cell table:formula="of:=([.D108]+[.E108])/2" office:value-type="float" office:value="0.01" calcext:value-type="float">
            <text:p>0,01</text:p>
          </table:table-cell>
          <table:table-cell table:formula="of:=([.E108]-[.D108])/2/[.$B$5]" office:value-type="float" office:value="0.00999999999999994" calcext:value-type="float">
            <text:p>0,00999999999999994</text:p>
          </table:table-cell>
          <table:table-cell table:formula="of:=SIN([.Q108])*[.P108]/[.Q108]" office:value-type="float" office:value="0.00999983333416666" calcext:value-type="float">
            <text:p>0,00999983333416666</text:p>
          </table:table-cell>
          <table:table-cell table:formula="of:=(1-COS([.Q108]))*[.P108]/[.Q108]" office:value-type="float" office:value="0.0000499995833347369" calcext:value-type="float">
            <text:p>4,99995833347369E-05</text:p>
          </table:table-cell>
          <table:table-cell table:formula="of:=[.T107]+COS([.F107])*[.R108]-SIN([.F107])*[.S108]" office:value-type="float" office:value="0.824885713338451" calcext:value-type="float">
            <text:p>0,824885713338451</text:p>
          </table:table-cell>
          <table:table-cell table:formula="of:=[.U107]+SIN([.F107])*[.R108]+COS([.F107])*[.S108]" office:value-type="float" office:value="0.434700468839645" calcext:value-type="float">
            <text:p>0,434700468839645</text:p>
          </table:table-cell>
          <table:table-cell table:formula="of:=SQRT(([.T108]-[.B108])^2+([.C108]-[.U108])^2)" office:value-type="float" office:value="0" calcext:value-type="float">
            <text:p>0</text:p>
          </table:table-cell>
        </table:table-row>
        <table:table-row table:style-name="ro1">
          <table:table-cell table:formula="of:=[.A108]+0.01" office:value-type="float" office:value="0.980000000000001" calcext:value-type="float">
            <text:p>0,980000000000001</text:p>
          </table:table-cell>
          <table:table-cell table:formula="of:=SIN([.A109])" office:value-type="float" office:value="0.830497370491971" calcext:value-type="float">
            <text:p>0,830497370491971</text:p>
          </table:table-cell>
          <table:table-cell table:formula="of:=1- COS([.A109])" office:value-type="float" office:value="0.442977453233783" calcext:value-type="float">
            <text:p>0,44297745323378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8]+([.E108]-[.D108])/2/[.B$5]" office:value-type="float" office:value="0.979999999999993" calcext:value-type="float">
            <text:p>0,98</text:p>
          </table:table-cell>
          <table:table-cell table:formula="of:=[.G108]+([.D109]+[.E109])/2*COS([.F108])" office:value-type="float" office:value="0.832705336935186" calcext:value-type="float">
            <text:p>0,832705336935186</text:p>
          </table:table-cell>
          <table:table-cell table:formula="of:=[.H108]+([.D109]+[.E109])/2*SIN([.F108])" office:value-type="float" office:value="0.438821274896391" calcext:value-type="float">
            <text:p>0,438821274896391</text:p>
          </table:table-cell>
          <table:table-cell table:formula="of:=SQRT(([.G109]-[.B109])^2+([.C109]-[.H109])^2)" office:value-type="float" office:value="0.00470626541820273" calcext:value-type="float">
            <text:p>0,00470626541820273</text:p>
          </table:table-cell>
          <table:table-cell table:formula="of:=([.E109]-[.D109])/2/[.$B$5]/2" office:value-type="float" office:value="0.00499999999999997" calcext:value-type="float">
            <text:p>0,00499999999999997</text:p>
          </table:table-cell>
          <table:table-cell table:formula="of:=COS([.J109])*([.D109]+[.E109])/2" office:value-type="float" office:value="0.00999987500026042" calcext:value-type="float">
            <text:p>0,00999987500026042</text:p>
          </table:table-cell>
          <table:table-cell table:formula="of:=SIN([.J109])*([.D109]+[.E109])/2" office:value-type="float" office:value="0.0000499997916669268" calcext:value-type="float">
            <text:p>4,99997916669268E-05</text:p>
          </table:table-cell>
          <table:table-cell table:formula="of:=[.M108]+COS([.F108])*[.K109]-SIN([.F108])*[.L109]" office:value-type="float" office:value="0.830500830907776" calcext:value-type="float">
            <text:p>0,830500830907776</text:p>
          </table:table-cell>
          <table:table-cell table:formula="of:=[.N108]+SIN([.F108])*[.K109]+COS([.F108])*[.L109]" office:value-type="float" office:value="0.442979298978552" calcext:value-type="float">
            <text:p>0,442979298978552</text:p>
          </table:table-cell>
          <table:table-cell table:formula="of:=SQRT(([.M109]-[.B109])^2+([.C109]-[.N109])^2)" office:value-type="float" office:value="0.00000392189384033186" calcext:value-type="float">
            <text:p>3,92189384033186E-06</text:p>
          </table:table-cell>
          <table:table-cell table:formula="of:=([.D109]+[.E109])/2" office:value-type="float" office:value="0.01" calcext:value-type="float">
            <text:p>0,01</text:p>
          </table:table-cell>
          <table:table-cell table:formula="of:=([.E109]-[.D109])/2/[.$B$5]" office:value-type="float" office:value="0.00999999999999994" calcext:value-type="float">
            <text:p>0,00999999999999994</text:p>
          </table:table-cell>
          <table:table-cell table:formula="of:=SIN([.Q109])*[.P109]/[.Q109]" office:value-type="float" office:value="0.00999983333416666" calcext:value-type="float">
            <text:p>0,00999983333416666</text:p>
          </table:table-cell>
          <table:table-cell table:formula="of:=(1-COS([.Q109]))*[.P109]/[.Q109]" office:value-type="float" office:value="0.0000499995833347369" calcext:value-type="float">
            <text:p>4,99995833347369E-05</text:p>
          </table:table-cell>
          <table:table-cell table:formula="of:=[.T108]+COS([.F108])*[.R109]-SIN([.F108])*[.S109]" office:value-type="float" office:value="0.830497370491972" calcext:value-type="float">
            <text:p>0,830497370491972</text:p>
          </table:table-cell>
          <table:table-cell table:formula="of:=[.U108]+SIN([.F108])*[.R109]+COS([.F108])*[.S109]" office:value-type="float" office:value="0.442977453233782" calcext:value-type="float">
            <text:p>0,442977453233782</text:p>
          </table:table-cell>
          <table:table-cell table:formula="of:=SQRT(([.T109]-[.B109])^2+([.C109]-[.U109])^2)" office:value-type="float" office:value="0" calcext:value-type="float">
            <text:p>0</text:p>
          </table:table-cell>
        </table:table-row>
        <table:table-row table:style-name="ro1">
          <table:table-cell table:formula="of:=[.A109]+0.01" office:value-type="float" office:value="0.990000000000001" calcext:value-type="float">
            <text:p>0,990000000000001</text:p>
          </table:table-cell>
          <table:table-cell table:formula="of:=SIN([.A110])" office:value-type="float" office:value="0.836025978600521" calcext:value-type="float">
            <text:p>0,836025978600521</text:p>
          </table:table-cell>
          <table:table-cell table:formula="of:=1- COS([.A110])" office:value-type="float" office:value="0.451310139418413" calcext:value-type="float">
            <text:p>0,45131013941841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09]+([.E109]-[.D109])/2/[.B$5]" office:value-type="float" office:value="0.989999999999993" calcext:value-type="float">
            <text:p>0,99</text:p>
          </table:table-cell>
          <table:table-cell table:formula="of:=[.G109]+([.D110]+[.E110])/2*COS([.F109])" office:value-type="float" office:value="0.838275562402848" calcext:value-type="float">
            <text:p>0,838275562402848</text:p>
          </table:table-cell>
          <table:table-cell table:formula="of:=[.H109]+([.D110]+[.E110])/2*SIN([.F109])" office:value-type="float" office:value="0.447126248601311" calcext:value-type="float">
            <text:p>0,447126248601311</text:p>
          </table:table-cell>
          <table:table-cell table:formula="of:=SQRT(([.G110]-[.B110])^2+([.C110]-[.H110])^2)" office:value-type="float" office:value="0.00475032311039211" calcext:value-type="float">
            <text:p>0,00475032311039211</text:p>
          </table:table-cell>
          <table:table-cell table:formula="of:=([.E110]-[.D110])/2/[.$B$5]/2" office:value-type="float" office:value="0.00499999999999997" calcext:value-type="float">
            <text:p>0,00499999999999997</text:p>
          </table:table-cell>
          <table:table-cell table:formula="of:=COS([.J110])*([.D110]+[.E110])/2" office:value-type="float" office:value="0.00999987500026042" calcext:value-type="float">
            <text:p>0,00999987500026042</text:p>
          </table:table-cell>
          <table:table-cell table:formula="of:=SIN([.J110])*([.D110]+[.E110])/2" office:value-type="float" office:value="0.0000499997916669268" calcext:value-type="float">
            <text:p>4,99997916669268E-05</text:p>
          </table:table-cell>
          <table:table-cell table:formula="of:=[.M109]+COS([.F109])*[.K110]-SIN([.F109])*[.L110]" office:value-type="float" office:value="0.83602946205226" calcext:value-type="float">
            <text:p>0,83602946205226</text:p>
          </table:table-cell>
          <table:table-cell table:formula="of:=[.N109]+SIN([.F109])*[.K110]+COS([.F109])*[.L110]" office:value-type="float" office:value="0.451312019882809" calcext:value-type="float">
            <text:p>0,451312019882809</text:p>
          </table:table-cell>
          <table:table-cell table:formula="of:=SQRT(([.M110]-[.B110])^2+([.C110]-[.N110])^2)" office:value-type="float" office:value="0.00000395860863992558" calcext:value-type="float">
            <text:p>3,95860863992558E-06</text:p>
          </table:table-cell>
          <table:table-cell table:formula="of:=([.D110]+[.E110])/2" office:value-type="float" office:value="0.01" calcext:value-type="float">
            <text:p>0,01</text:p>
          </table:table-cell>
          <table:table-cell table:formula="of:=([.E110]-[.D110])/2/[.$B$5]" office:value-type="float" office:value="0.00999999999999994" calcext:value-type="float">
            <text:p>0,00999999999999994</text:p>
          </table:table-cell>
          <table:table-cell table:formula="of:=SIN([.Q110])*[.P110]/[.Q110]" office:value-type="float" office:value="0.00999983333416666" calcext:value-type="float">
            <text:p>0,00999983333416666</text:p>
          </table:table-cell>
          <table:table-cell table:formula="of:=(1-COS([.Q110]))*[.P110]/[.Q110]" office:value-type="float" office:value="0.0000499995833347369" calcext:value-type="float">
            <text:p>4,99995833347369E-05</text:p>
          </table:table-cell>
          <table:table-cell table:formula="of:=[.T109]+COS([.F109])*[.R110]-SIN([.F109])*[.S110]" office:value-type="float" office:value="0.836025978600522" calcext:value-type="float">
            <text:p>0,836025978600522</text:p>
          </table:table-cell>
          <table:table-cell table:formula="of:=[.U109]+SIN([.F109])*[.R110]+COS([.F109])*[.S110]" office:value-type="float" office:value="0.451310139418411" calcext:value-type="float">
            <text:p>0,451310139418411</text:p>
          </table:table-cell>
          <table:table-cell table:formula="of:=SQRT(([.T110]-[.B110])^2+([.C110]-[.U110])^2)" office:value-type="float" office:value="1.66533453693773E-015" calcext:value-type="float">
            <text:p>1,66533453693773E-15</text:p>
          </table:table-cell>
        </table:table-row>
        <table:table-row table:style-name="ro1">
          <table:table-cell table:formula="of:=[.A110]+0.01" office:value-type="float" office:value="1" calcext:value-type="float">
            <text:p>1</text:p>
          </table:table-cell>
          <table:table-cell table:formula="of:=SIN([.A111])" office:value-type="float" office:value="0.841470984807897" calcext:value-type="float">
            <text:p>0,841470984807897</text:p>
          </table:table-cell>
          <table:table-cell table:formula="of:=1- COS([.A111])" office:value-type="float" office:value="0.459697694131861" calcext:value-type="float">
            <text:p>0,45969769413186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0]+([.E110]-[.D110])/2/[.B$5]" office:value-type="float" office:value="0.999999999999993" calcext:value-type="float">
            <text:p>1,00</text:p>
          </table:table-cell>
          <table:table-cell table:formula="of:=[.G110]+([.D111]+[.E111])/2*COS([.F110])" office:value-type="float" office:value="0.843762461008664" calcext:value-type="float">
            <text:p>0,843762461008664</text:p>
          </table:table-cell>
          <table:table-cell table:formula="of:=[.H110]+([.D111]+[.E111])/2*SIN([.F110])" office:value-type="float" office:value="0.455486508387316" calcext:value-type="float">
            <text:p>0,455486508387316</text:p>
          </table:table-cell>
          <table:table-cell table:formula="of:=SQRT(([.G111]-[.B111])^2+([.C111]-[.H111])^2)" office:value-type="float" office:value="0.00479426204475099" calcext:value-type="float">
            <text:p>0,00479426204475099</text:p>
          </table:table-cell>
          <table:table-cell table:formula="of:=([.E111]-[.D111])/2/[.$B$5]/2" office:value-type="float" office:value="0.00499999999999997" calcext:value-type="float">
            <text:p>0,00499999999999997</text:p>
          </table:table-cell>
          <table:table-cell table:formula="of:=COS([.J111])*([.D111]+[.E111])/2" office:value-type="float" office:value="0.00999987500026042" calcext:value-type="float">
            <text:p>0,00999987500026042</text:p>
          </table:table-cell>
          <table:table-cell table:formula="of:=SIN([.J111])*([.D111]+[.E111])/2" office:value-type="float" office:value="0.0000499997916669268" calcext:value-type="float">
            <text:p>4,99997916669268E-05</text:p>
          </table:table-cell>
          <table:table-cell table:formula="of:=[.M110]+COS([.F110])*[.K111]-SIN([.F110])*[.L111]" office:value-type="float" office:value="0.841474490947228" calcext:value-type="float">
            <text:p>0,841474490947228</text:p>
          </table:table-cell>
          <table:table-cell table:formula="of:=[.N110]+SIN([.F110])*[.K111]+COS([.F110])*[.L111]" office:value-type="float" office:value="0.459699609544504" calcext:value-type="float">
            <text:p>0,459699609544504</text:p>
          </table:table-cell>
          <table:table-cell table:formula="of:=SQRT(([.M111]-[.B111])^2+([.C111]-[.N111])^2)" office:value-type="float" office:value="0.00000399522447460005" calcext:value-type="float">
            <text:p>3,99522447460005E-06</text:p>
          </table:table-cell>
          <table:table-cell table:formula="of:=([.D111]+[.E111])/2" office:value-type="float" office:value="0.01" calcext:value-type="float">
            <text:p>0,01</text:p>
          </table:table-cell>
          <table:table-cell table:formula="of:=([.E111]-[.D111])/2/[.$B$5]" office:value-type="float" office:value="0.00999999999999994" calcext:value-type="float">
            <text:p>0,00999999999999994</text:p>
          </table:table-cell>
          <table:table-cell table:formula="of:=SIN([.Q111])*[.P111]/[.Q111]" office:value-type="float" office:value="0.00999983333416666" calcext:value-type="float">
            <text:p>0,00999983333416666</text:p>
          </table:table-cell>
          <table:table-cell table:formula="of:=(1-COS([.Q111]))*[.P111]/[.Q111]" office:value-type="float" office:value="0.0000499995833347369" calcext:value-type="float">
            <text:p>4,99995833347369E-05</text:p>
          </table:table-cell>
          <table:table-cell table:formula="of:=[.T110]+COS([.F110])*[.R111]-SIN([.F110])*[.S111]" office:value-type="float" office:value="0.841470984807898" calcext:value-type="float">
            <text:p>0,841470984807898</text:p>
          </table:table-cell>
          <table:table-cell table:formula="of:=[.U110]+SIN([.F110])*[.R111]+COS([.F110])*[.S111]" office:value-type="float" office:value="0.459697694131859" calcext:value-type="float">
            <text:p>0,459697694131859</text:p>
          </table:table-cell>
          <table:table-cell table:formula="of:=SQRT(([.T111]-[.B111])^2+([.C111]-[.U111])^2)" office:value-type="float" office:value="0" calcext:value-type="float">
            <text:p>0</text:p>
          </table:table-cell>
        </table:table-row>
        <table:table-row table:style-name="ro1">
          <table:table-cell table:formula="of:=[.A111]+0.01" office:value-type="float" office:value="1.01" calcext:value-type="float">
            <text:p>1,01</text:p>
          </table:table-cell>
          <table:table-cell table:formula="of:=SIN([.A112])" office:value-type="float" office:value="0.846831844618016" calcext:value-type="float">
            <text:p>0,846831844618016</text:p>
          </table:table-cell>
          <table:table-cell table:formula="of:=1- COS([.A112])" office:value-type="float" office:value="0.468139278625645" calcext:value-type="float">
            <text:p>0,46813927862564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1]+([.E111]-[.D111])/2/[.B$5]" office:value-type="float" office:value="1.00999999999999" calcext:value-type="float">
            <text:p>1,01</text:p>
          </table:table-cell>
          <table:table-cell table:formula="of:=[.G111]+([.D112]+[.E112])/2*COS([.F111])" office:value-type="float" office:value="0.849165484067345" calcext:value-type="float">
            <text:p>0,849165484067345</text:p>
          </table:table-cell>
          <table:table-cell table:formula="of:=[.H111]+([.D112]+[.E112])/2*SIN([.F111])" office:value-type="float" office:value="0.463901218235395" calcext:value-type="float">
            <text:p>0,463901218235395</text:p>
          </table:table-cell>
          <table:table-cell table:formula="of:=SQRT(([.G112]-[.B112])^2+([.C112]-[.H112])^2)" office:value-type="float" office:value="0.00483808112280858" calcext:value-type="float">
            <text:p>0,00483808112280858</text:p>
          </table:table-cell>
          <table:table-cell table:formula="of:=([.E112]-[.D112])/2/[.$B$5]/2" office:value-type="float" office:value="0.00499999999999997" calcext:value-type="float">
            <text:p>0,00499999999999997</text:p>
          </table:table-cell>
          <table:table-cell table:formula="of:=COS([.J112])*([.D112]+[.E112])/2" office:value-type="float" office:value="0.00999987500026042" calcext:value-type="float">
            <text:p>0,00999987500026042</text:p>
          </table:table-cell>
          <table:table-cell table:formula="of:=SIN([.J112])*([.D112]+[.E112])/2" office:value-type="float" office:value="0.0000499997916669268" calcext:value-type="float">
            <text:p>4,99997916669268E-05</text:p>
          </table:table-cell>
          <table:table-cell table:formula="of:=[.M111]+COS([.F111])*[.K112]-SIN([.F111])*[.L112]" office:value-type="float" office:value="0.846835373094328" calcext:value-type="float">
            <text:p>0,846835373094328</text:p>
          </table:table-cell>
          <table:table-cell table:formula="of:=[.N111]+SIN([.F111])*[.K112]+COS([.F111])*[.L112]" office:value-type="float" office:value="0.468141229211659" calcext:value-type="float">
            <text:p>0,468141229211659</text:p>
          </table:table-cell>
          <table:table-cell table:formula="of:=SQRT(([.M112]-[.B112])^2+([.C112]-[.N112])^2)" office:value-type="float" office:value="0.00000403174042881862" calcext:value-type="float">
            <text:p>4,03174042881862E-06</text:p>
          </table:table-cell>
          <table:table-cell table:formula="of:=([.D112]+[.E112])/2" office:value-type="float" office:value="0.01" calcext:value-type="float">
            <text:p>0,01</text:p>
          </table:table-cell>
          <table:table-cell table:formula="of:=([.E112]-[.D112])/2/[.$B$5]" office:value-type="float" office:value="0.00999999999999994" calcext:value-type="float">
            <text:p>0,00999999999999994</text:p>
          </table:table-cell>
          <table:table-cell table:formula="of:=SIN([.Q112])*[.P112]/[.Q112]" office:value-type="float" office:value="0.00999983333416666" calcext:value-type="float">
            <text:p>0,00999983333416666</text:p>
          </table:table-cell>
          <table:table-cell table:formula="of:=(1-COS([.Q112]))*[.P112]/[.Q112]" office:value-type="float" office:value="0.0000499995833347369" calcext:value-type="float">
            <text:p>4,99995833347369E-05</text:p>
          </table:table-cell>
          <table:table-cell table:formula="of:=[.T111]+COS([.F111])*[.R112]-SIN([.F111])*[.S112]" office:value-type="float" office:value="0.846831844618017" calcext:value-type="float">
            <text:p>0,846831844618017</text:p>
          </table:table-cell>
          <table:table-cell table:formula="of:=[.U111]+SIN([.F111])*[.R112]+COS([.F111])*[.S112]" office:value-type="float" office:value="0.468139278625644" calcext:value-type="float">
            <text:p>0,468139278625644</text:p>
          </table:table-cell>
          <table:table-cell table:formula="of:=SQRT(([.T112]-[.B112])^2+([.C112]-[.U112])^2)" office:value-type="float" office:value="0" calcext:value-type="float">
            <text:p>0</text:p>
          </table:table-cell>
        </table:table-row>
        <table:table-row table:style-name="ro1">
          <table:table-cell table:formula="of:=[.A112]+0.01" office:value-type="float" office:value="1.02" calcext:value-type="float">
            <text:p>1,02</text:p>
          </table:table-cell>
          <table:table-cell table:formula="of:=SIN([.A113])" office:value-type="float" office:value="0.852108021949363" calcext:value-type="float">
            <text:p>0,852108021949363</text:p>
          </table:table-cell>
          <table:table-cell table:formula="of:=1- COS([.A113])" office:value-type="float" office:value="0.476634048748351" calcext:value-type="float">
            <text:p>0,47663404874835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2]+([.E112]-[.D112])/2/[.B$5]" office:value-type="float" office:value="1.01999999999999" calcext:value-type="float">
            <text:p>1,02</text:p>
          </table:table-cell>
          <table:table-cell table:formula="of:=[.G112]+([.D113]+[.E113])/2*COS([.F112])" office:value-type="float" office:value="0.854484091281089" calcext:value-type="float">
            <text:p>0,854484091281089</text:p>
          </table:table-cell>
          <table:table-cell table:formula="of:=[.H112]+([.D113]+[.E113])/2*SIN([.F112])" office:value-type="float" office:value="0.472369536681575" calcext:value-type="float">
            <text:p>0,472369536681575</text:p>
          </table:table-cell>
          <table:table-cell table:formula="of:=SQRT(([.G113]-[.B113])^2+([.C113]-[.H113])^2)" office:value-type="float" office:value="0.00488177924909007" calcext:value-type="float">
            <text:p>0,00488177924909007</text:p>
          </table:table-cell>
          <table:table-cell table:formula="of:=([.E113]-[.D113])/2/[.$B$5]/2" office:value-type="float" office:value="0.00499999999999997" calcext:value-type="float">
            <text:p>0,00499999999999997</text:p>
          </table:table-cell>
          <table:table-cell table:formula="of:=COS([.J113])*([.D113]+[.E113])/2" office:value-type="float" office:value="0.00999987500026042" calcext:value-type="float">
            <text:p>0,00999987500026042</text:p>
          </table:table-cell>
          <table:table-cell table:formula="of:=SIN([.J113])*([.D113]+[.E113])/2" office:value-type="float" office:value="0.0000499997916669268" calcext:value-type="float">
            <text:p>4,99997916669268E-05</text:p>
          </table:table-cell>
          <table:table-cell table:formula="of:=[.M112]+COS([.F112])*[.K113]-SIN([.F112])*[.L113]" office:value-type="float" office:value="0.852111572409812" calcext:value-type="float">
            <text:p>0,852111572409812</text:p>
          </table:table-cell>
          <table:table-cell table:formula="of:=[.N112]+SIN([.F112])*[.K113]+COS([.F112])*[.L113]" office:value-type="float" office:value="0.476636034729344" calcext:value-type="float">
            <text:p>0,476636034729344</text:p>
          </table:table-cell>
          <table:table-cell table:formula="of:=SQRT(([.M113]-[.B113])^2+([.C113]-[.N113])^2)" office:value-type="float" office:value="0.00000406815558959362" calcext:value-type="float">
            <text:p>4,06815558959362E-06</text:p>
          </table:table-cell>
          <table:table-cell table:formula="of:=([.D113]+[.E113])/2" office:value-type="float" office:value="0.01" calcext:value-type="float">
            <text:p>0,01</text:p>
          </table:table-cell>
          <table:table-cell table:formula="of:=([.E113]-[.D113])/2/[.$B$5]" office:value-type="float" office:value="0.00999999999999994" calcext:value-type="float">
            <text:p>0,00999999999999994</text:p>
          </table:table-cell>
          <table:table-cell table:formula="of:=SIN([.Q113])*[.P113]/[.Q113]" office:value-type="float" office:value="0.00999983333416666" calcext:value-type="float">
            <text:p>0,00999983333416666</text:p>
          </table:table-cell>
          <table:table-cell table:formula="of:=(1-COS([.Q113]))*[.P113]/[.Q113]" office:value-type="float" office:value="0.0000499995833347369" calcext:value-type="float">
            <text:p>4,99995833347369E-05</text:p>
          </table:table-cell>
          <table:table-cell table:formula="of:=[.T112]+COS([.F112])*[.R113]-SIN([.F112])*[.S113]" office:value-type="float" office:value="0.852108021949365" calcext:value-type="float">
            <text:p>0,852108021949365</text:p>
          </table:table-cell>
          <table:table-cell table:formula="of:=[.U112]+SIN([.F112])*[.R113]+COS([.F112])*[.S113]" office:value-type="float" office:value="0.476634048748349" calcext:value-type="float">
            <text:p>0,476634048748349</text:p>
          </table:table-cell>
          <table:table-cell table:formula="of:=SQRT(([.T113]-[.B113])^2+([.C113]-[.U113])^2)" office:value-type="float" office:value="0" calcext:value-type="float">
            <text:p>0</text:p>
          </table:table-cell>
        </table:table-row>
        <table:table-row table:style-name="ro1">
          <table:table-cell table:formula="of:=[.A113]+0.01" office:value-type="float" office:value="1.03" calcext:value-type="float">
            <text:p>1,03</text:p>
          </table:table-cell>
          <table:table-cell table:formula="of:=SIN([.A114])" office:value-type="float" office:value="0.857298989188604" calcext:value-type="float">
            <text:p>0,857298989188604</text:p>
          </table:table-cell>
          <table:table-cell table:formula="of:=1- COS([.A114])" office:value-type="float" office:value="0.485181155030045" calcext:value-type="float">
            <text:p>0,48518115503004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3]+([.E113]-[.D113])/2/[.B$5]" office:value-type="float" office:value="1.02999999999999" calcext:value-type="float">
            <text:p>1,03</text:p>
          </table:table-cell>
          <table:table-cell table:formula="of:=[.G113]+([.D114]+[.E114])/2*COS([.F113])" office:value-type="float" office:value="0.859717750793606" calcext:value-type="float">
            <text:p>0,859717750793606</text:p>
          </table:table-cell>
          <table:table-cell table:formula="of:=[.H113]+([.D114]+[.E114])/2*SIN([.F113])" office:value-type="float" office:value="0.480890616901069" calcext:value-type="float">
            <text:p>0,480890616901069</text:p>
          </table:table-cell>
          <table:table-cell table:formula="of:=SQRT(([.G114]-[.B114])^2+([.C114]-[.H114])^2)" office:value-type="float" office:value="0.00492535533114454" calcext:value-type="float">
            <text:p>0,00492535533114454</text:p>
          </table:table-cell>
          <table:table-cell table:formula="of:=([.E114]-[.D114])/2/[.$B$5]/2" office:value-type="float" office:value="0.00499999999999997" calcext:value-type="float">
            <text:p>0,00499999999999997</text:p>
          </table:table-cell>
          <table:table-cell table:formula="of:=COS([.J114])*([.D114]+[.E114])/2" office:value-type="float" office:value="0.00999987500026042" calcext:value-type="float">
            <text:p>0,00999987500026042</text:p>
          </table:table-cell>
          <table:table-cell table:formula="of:=SIN([.J114])*([.D114]+[.E114])/2" office:value-type="float" office:value="0.0000499997916669268" calcext:value-type="float">
            <text:p>4,99997916669268E-05</text:p>
          </table:table-cell>
          <table:table-cell table:formula="of:=[.M113]+COS([.F113])*[.K114]-SIN([.F113])*[.L114]" office:value-type="float" office:value="0.857302561278146" calcext:value-type="float">
            <text:p>0,857302561278146</text:p>
          </table:table-cell>
          <table:table-cell table:formula="of:=[.N113]+SIN([.F113])*[.K114]+COS([.F113])*[.L114]" office:value-type="float" office:value="0.485183176624085" calcext:value-type="float">
            <text:p>0,485183176624085</text:p>
          </table:table-cell>
          <table:table-cell table:formula="of:=SQRT(([.M114]-[.B114])^2+([.C114]-[.N114])^2)" office:value-type="float" office:value="0.00000410446904688728" calcext:value-type="float">
            <text:p>4,10446904688728E-06</text:p>
          </table:table-cell>
          <table:table-cell table:formula="of:=([.D114]+[.E114])/2" office:value-type="float" office:value="0.01" calcext:value-type="float">
            <text:p>0,01</text:p>
          </table:table-cell>
          <table:table-cell table:formula="of:=([.E114]-[.D114])/2/[.$B$5]" office:value-type="float" office:value="0.00999999999999994" calcext:value-type="float">
            <text:p>0,00999999999999994</text:p>
          </table:table-cell>
          <table:table-cell table:formula="of:=SIN([.Q114])*[.P114]/[.Q114]" office:value-type="float" office:value="0.00999983333416666" calcext:value-type="float">
            <text:p>0,00999983333416666</text:p>
          </table:table-cell>
          <table:table-cell table:formula="of:=(1-COS([.Q114]))*[.P114]/[.Q114]" office:value-type="float" office:value="0.0000499995833347369" calcext:value-type="float">
            <text:p>4,99995833347369E-05</text:p>
          </table:table-cell>
          <table:table-cell table:formula="of:=[.T113]+COS([.F113])*[.R114]-SIN([.F113])*[.S114]" office:value-type="float" office:value="0.857298989188605" calcext:value-type="float">
            <text:p>0,857298989188605</text:p>
          </table:table-cell>
          <table:table-cell table:formula="of:=[.U113]+SIN([.F113])*[.R114]+COS([.F113])*[.S114]" office:value-type="float" office:value="0.485181155030044" calcext:value-type="float">
            <text:p>0,485181155030044</text:p>
          </table:table-cell>
          <table:table-cell table:formula="of:=SQRT(([.T114]-[.B114])^2+([.C114]-[.U114])^2)" office:value-type="float" office:value="0" calcext:value-type="float">
            <text:p>0</text:p>
          </table:table-cell>
        </table:table-row>
        <table:table-row table:style-name="ro1">
          <table:table-cell table:formula="of:=[.A114]+0.01" office:value-type="float" office:value="1.04" calcext:value-type="float">
            <text:p>1,04</text:p>
          </table:table-cell>
          <table:table-cell table:formula="of:=SIN([.A115])" office:value-type="float" office:value="0.862404227243339" calcext:value-type="float">
            <text:p>0,862404227243339</text:p>
          </table:table-cell>
          <table:table-cell table:formula="of:=1- COS([.A115])" office:value-type="float" office:value="0.493779742767222" calcext:value-type="float">
            <text:p>0,49377974276722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4]+([.E114]-[.D114])/2/[.B$5]" office:value-type="float" office:value="1.03999999999999" calcext:value-type="float">
            <text:p>1,04</text:p>
          </table:table-cell>
          <table:table-cell table:formula="of:=[.G114]+([.D115]+[.E115])/2*COS([.F114])" office:value-type="float" office:value="0.864865939243305" calcext:value-type="float">
            <text:p>0,864865939243305</text:p>
          </table:table-cell>
          <table:table-cell table:formula="of:=[.H114]+([.D115]+[.E115])/2*SIN([.F114])" office:value-type="float" office:value="0.489463606792955" calcext:value-type="float">
            <text:p>0,489463606792955</text:p>
          </table:table-cell>
          <table:table-cell table:formula="of:=SQRT(([.G115]-[.B115])^2+([.C115]-[.H115])^2)" office:value-type="float" office:value="0.00496880827957237" calcext:value-type="float">
            <text:p>0,00496880827957237</text:p>
          </table:table-cell>
          <table:table-cell table:formula="of:=([.E115]-[.D115])/2/[.$B$5]/2" office:value-type="float" office:value="0.00499999999999997" calcext:value-type="float">
            <text:p>0,00499999999999997</text:p>
          </table:table-cell>
          <table:table-cell table:formula="of:=COS([.J115])*([.D115]+[.E115])/2" office:value-type="float" office:value="0.00999987500026042" calcext:value-type="float">
            <text:p>0,00999987500026042</text:p>
          </table:table-cell>
          <table:table-cell table:formula="of:=SIN([.J115])*([.D115]+[.E115])/2" office:value-type="float" office:value="0.0000499997916669268" calcext:value-type="float">
            <text:p>4,99997916669268E-05</text:p>
          </table:table-cell>
          <table:table-cell table:formula="of:=[.M114]+COS([.F114])*[.K115]-SIN([.F114])*[.L115]" office:value-type="float" office:value="0.862407820604768" calcext:value-type="float">
            <text:p>0,862407820604768</text:p>
          </table:table-cell>
          <table:table-cell table:formula="of:=[.N114]+SIN([.F114])*[.K115]+COS([.F114])*[.L115]" office:value-type="float" office:value="0.493781800188815" calcext:value-type="float">
            <text:p>0,493781800188815</text:p>
          </table:table-cell>
          <table:table-cell table:formula="of:=SQRT(([.M115]-[.B115])^2+([.C115]-[.N115])^2)" office:value-type="float" office:value="0.00000414067989255572" calcext:value-type="float">
            <text:p>4,14067989255572E-06</text:p>
          </table:table-cell>
          <table:table-cell table:formula="of:=([.D115]+[.E115])/2" office:value-type="float" office:value="0.01" calcext:value-type="float">
            <text:p>0,01</text:p>
          </table:table-cell>
          <table:table-cell table:formula="of:=([.E115]-[.D115])/2/[.$B$5]" office:value-type="float" office:value="0.00999999999999994" calcext:value-type="float">
            <text:p>0,00999999999999994</text:p>
          </table:table-cell>
          <table:table-cell table:formula="of:=SIN([.Q115])*[.P115]/[.Q115]" office:value-type="float" office:value="0.00999983333416666" calcext:value-type="float">
            <text:p>0,00999983333416666</text:p>
          </table:table-cell>
          <table:table-cell table:formula="of:=(1-COS([.Q115]))*[.P115]/[.Q115]" office:value-type="float" office:value="0.0000499995833347369" calcext:value-type="float">
            <text:p>4,99995833347369E-05</text:p>
          </table:table-cell>
          <table:table-cell table:formula="of:=[.T114]+COS([.F114])*[.R115]-SIN([.F114])*[.S115]" office:value-type="float" office:value="0.86240422724334" calcext:value-type="float">
            <text:p>0,86240422724334</text:p>
          </table:table-cell>
          <table:table-cell table:formula="of:=[.U114]+SIN([.F114])*[.R115]+COS([.F114])*[.S115]" office:value-type="float" office:value="0.493779742767221" calcext:value-type="float">
            <text:p>0,493779742767221</text:p>
          </table:table-cell>
          <table:table-cell table:formula="of:=SQRT(([.T115]-[.B115])^2+([.C115]-[.U115])^2)" office:value-type="float" office:value="1.77635683940025E-015" calcext:value-type="float">
            <text:p>1,77635683940025E-15</text:p>
          </table:table-cell>
        </table:table-row>
        <table:table-row table:style-name="ro1">
          <table:table-cell table:formula="of:=[.A115]+0.01" office:value-type="float" office:value="1.05" calcext:value-type="float">
            <text:p>1,05</text:p>
          </table:table-cell>
          <table:table-cell table:formula="of:=SIN([.A116])" office:value-type="float" office:value="0.867423225594017" calcext:value-type="float">
            <text:p>0,867423225594017</text:p>
          </table:table-cell>
          <table:table-cell table:formula="of:=1- COS([.A116])" office:value-type="float" office:value="0.502428952108274" calcext:value-type="float">
            <text:p>0,50242895210827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5]+([.E115]-[.D115])/2/[.B$5]" office:value-type="float" office:value="1.04999999999999" calcext:value-type="float">
            <text:p>1,05</text:p>
          </table:table-cell>
          <table:table-cell table:formula="of:=[.G115]+([.D116]+[.E116])/2*COS([.F115])" office:value-type="float" office:value="0.869928141815633" calcext:value-type="float">
            <text:p>0,869928141815633</text:p>
          </table:table-cell>
          <table:table-cell table:formula="of:=[.H115]+([.D116]+[.E116])/2*SIN([.F115])" office:value-type="float" office:value="0.498087649065388" calcext:value-type="float">
            <text:p>0,498087649065388</text:p>
          </table:table-cell>
          <table:table-cell table:formula="of:=SQRT(([.G116]-[.B116])^2+([.C116]-[.H116])^2)" office:value-type="float" office:value="0.00501213700805185" calcext:value-type="float">
            <text:p>0,00501213700805185</text:p>
          </table:table-cell>
          <table:table-cell table:formula="of:=([.E116]-[.D116])/2/[.$B$5]/2" office:value-type="float" office:value="0.00499999999999997" calcext:value-type="float">
            <text:p>0,00499999999999997</text:p>
          </table:table-cell>
          <table:table-cell table:formula="of:=COS([.J116])*([.D116]+[.E116])/2" office:value-type="float" office:value="0.00999987500026042" calcext:value-type="float">
            <text:p>0,00999987500026042</text:p>
          </table:table-cell>
          <table:table-cell table:formula="of:=SIN([.J116])*([.D116]+[.E116])/2" office:value-type="float" office:value="0.0000499997916669268" calcext:value-type="float">
            <text:p>4,99997916669268E-05</text:p>
          </table:table-cell>
          <table:table-cell table:formula="of:=[.M115]+COS([.F115])*[.K116]-SIN([.F115])*[.L116]" office:value-type="float" office:value="0.867426839868001" calcext:value-type="float">
            <text:p>0,867426839868001</text:p>
          </table:table-cell>
          <table:table-cell table:formula="of:=[.N115]+SIN([.F115])*[.K116]+COS([.F115])*[.L116]" office:value-type="float" office:value="0.502431045568344" calcext:value-type="float">
            <text:p>0,502431045568344</text:p>
          </table:table-cell>
          <table:table-cell table:formula="of:=SQRT(([.M116]-[.B116])^2+([.C116]-[.N116])^2)" office:value-type="float" office:value="0.000004176787221416" calcext:value-type="float">
            <text:p>4,176787221416E-06</text:p>
          </table:table-cell>
          <table:table-cell table:formula="of:=([.D116]+[.E116])/2" office:value-type="float" office:value="0.01" calcext:value-type="float">
            <text:p>0,01</text:p>
          </table:table-cell>
          <table:table-cell table:formula="of:=([.E116]-[.D116])/2/[.$B$5]" office:value-type="float" office:value="0.00999999999999994" calcext:value-type="float">
            <text:p>0,00999999999999994</text:p>
          </table:table-cell>
          <table:table-cell table:formula="of:=SIN([.Q116])*[.P116]/[.Q116]" office:value-type="float" office:value="0.00999983333416666" calcext:value-type="float">
            <text:p>0,00999983333416666</text:p>
          </table:table-cell>
          <table:table-cell table:formula="of:=(1-COS([.Q116]))*[.P116]/[.Q116]" office:value-type="float" office:value="0.0000499995833347369" calcext:value-type="float">
            <text:p>4,99995833347369E-05</text:p>
          </table:table-cell>
          <table:table-cell table:formula="of:=[.T115]+COS([.F115])*[.R116]-SIN([.F115])*[.S116]" office:value-type="float" office:value="0.867423225594019" calcext:value-type="float">
            <text:p>0,867423225594019</text:p>
          </table:table-cell>
          <table:table-cell table:formula="of:=[.U115]+SIN([.F115])*[.R116]+COS([.F115])*[.S116]" office:value-type="float" office:value="0.502428952108272" calcext:value-type="float">
            <text:p>0,502428952108272</text:p>
          </table:table-cell>
          <table:table-cell table:formula="of:=SQRT(([.T116]-[.B116])^2+([.C116]-[.U116])^2)" office:value-type="float" office:value="0" calcext:value-type="float">
            <text:p>0</text:p>
          </table:table-cell>
        </table:table-row>
        <table:table-row table:style-name="ro1">
          <table:table-cell table:formula="of:=[.A116]+0.01" office:value-type="float" office:value="1.06" calcext:value-type="float">
            <text:p>1,06</text:p>
          </table:table-cell>
          <table:table-cell table:formula="of:=SIN([.A117])" office:value-type="float" office:value="0.872355482344987" calcext:value-type="float">
            <text:p>0,872355482344987</text:p>
          </table:table-cell>
          <table:table-cell table:formula="of:=1- COS([.A117])" office:value-type="float" office:value="0.511127918139473" calcext:value-type="float">
            <text:p>0,51112791813947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6]+([.E116]-[.D116])/2/[.B$5]" office:value-type="float" office:value="1.05999999999999" calcext:value-type="float">
            <text:p>1,06</text:p>
          </table:table-cell>
          <table:table-cell table:formula="of:=[.G116]+([.D117]+[.E117])/2*COS([.F116])" office:value-type="float" office:value="0.87490385229455" calcext:value-type="float">
            <text:p>0,87490385229455</text:p>
          </table:table-cell>
          <table:table-cell table:formula="of:=[.H116]+([.D117]+[.E117])/2*SIN([.F116])" office:value-type="float" office:value="0.506761881321328" calcext:value-type="float">
            <text:p>0,506761881321328</text:p>
          </table:table-cell>
          <table:table-cell table:formula="of:=SQRT(([.G117]-[.B117])^2+([.C117]-[.H117])^2)" office:value-type="float" office:value="0.00505534043336717" calcext:value-type="float">
            <text:p>0,00505534043336717</text:p>
          </table:table-cell>
          <table:table-cell table:formula="of:=([.E117]-[.D117])/2/[.$B$5]/2" office:value-type="float" office:value="0.00499999999999997" calcext:value-type="float">
            <text:p>0,00499999999999997</text:p>
          </table:table-cell>
          <table:table-cell table:formula="of:=COS([.J117])*([.D117]+[.E117])/2" office:value-type="float" office:value="0.00999987500026042" calcext:value-type="float">
            <text:p>0,00999987500026042</text:p>
          </table:table-cell>
          <table:table-cell table:formula="of:=SIN([.J117])*([.D117]+[.E117])/2" office:value-type="float" office:value="0.0000499997916669268" calcext:value-type="float">
            <text:p>4,99997916669268E-05</text:p>
          </table:table-cell>
          <table:table-cell table:formula="of:=[.M116]+COS([.F116])*[.K117]-SIN([.F116])*[.L117]" office:value-type="float" office:value="0.8723591171701" calcext:value-type="float">
            <text:p>0,8723591171701</text:p>
          </table:table-cell>
          <table:table-cell table:formula="of:=[.N116]+SIN([.F116])*[.K117]+COS([.F116])*[.L117]" office:value-type="float" office:value="0.51113004784534" calcext:value-type="float">
            <text:p>0,51113004784534</text:p>
          </table:table-cell>
          <table:table-cell table:formula="of:=SQRT(([.M117]-[.B117])^2+([.C117]-[.N117])^2)" office:value-type="float" office:value="0.00000421279013101613" calcext:value-type="float">
            <text:p>4,21279013101613E-06</text:p>
          </table:table-cell>
          <table:table-cell table:formula="of:=([.D117]+[.E117])/2" office:value-type="float" office:value="0.01" calcext:value-type="float">
            <text:p>0,01</text:p>
          </table:table-cell>
          <table:table-cell table:formula="of:=([.E117]-[.D117])/2/[.$B$5]" office:value-type="float" office:value="0.00999999999999994" calcext:value-type="float">
            <text:p>0,00999999999999994</text:p>
          </table:table-cell>
          <table:table-cell table:formula="of:=SIN([.Q117])*[.P117]/[.Q117]" office:value-type="float" office:value="0.00999983333416666" calcext:value-type="float">
            <text:p>0,00999983333416666</text:p>
          </table:table-cell>
          <table:table-cell table:formula="of:=(1-COS([.Q117]))*[.P117]/[.Q117]" office:value-type="float" office:value="0.0000499995833347369" calcext:value-type="float">
            <text:p>4,99995833347369E-05</text:p>
          </table:table-cell>
          <table:table-cell table:formula="of:=[.T116]+COS([.F116])*[.R117]-SIN([.F116])*[.S117]" office:value-type="float" office:value="0.872355482344988" calcext:value-type="float">
            <text:p>0,872355482344988</text:p>
          </table:table-cell>
          <table:table-cell table:formula="of:=[.U116]+SIN([.F116])*[.R117]+COS([.F116])*[.S117]" office:value-type="float" office:value="0.511127918139471" calcext:value-type="float">
            <text:p>0,511127918139471</text:p>
          </table:table-cell>
          <table:table-cell table:formula="of:=SQRT(([.T117]-[.B117])^2+([.C117]-[.U117])^2)" office:value-type="float" office:value="0" calcext:value-type="float">
            <text:p>0</text:p>
          </table:table-cell>
        </table:table-row>
        <table:table-row table:style-name="ro1">
          <table:table-cell table:formula="of:=[.A117]+0.01" office:value-type="float" office:value="1.07" calcext:value-type="float">
            <text:p>1,07</text:p>
          </table:table-cell>
          <table:table-cell table:formula="of:=SIN([.A118])" office:value-type="float" office:value="0.877200504274682" calcext:value-type="float">
            <text:p>0,877200504274682</text:p>
          </table:table-cell>
          <table:table-cell table:formula="of:=1- COS([.A118])" office:value-type="float" office:value="0.519875770971467" calcext:value-type="float">
            <text:p>0,51987577097146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7]+([.E117]-[.D117])/2/[.B$5]" office:value-type="float" office:value="1.06999999999999" calcext:value-type="float">
            <text:p>1,07</text:p>
          </table:table-cell>
          <table:table-cell table:formula="of:=[.G117]+([.D118]+[.E118])/2*COS([.F117])" office:value-type="float" office:value="0.879792573113156" calcext:value-type="float">
            <text:p>0,879792573113156</text:p>
          </table:table-cell>
          <table:table-cell table:formula="of:=[.H117]+([.D118]+[.E118])/2*SIN([.F117])" office:value-type="float" office:value="0.515485436144778" calcext:value-type="float">
            <text:p>0,515485436144778</text:p>
          </table:table-cell>
          <table:table-cell table:formula="of:=SQRT(([.G118]-[.B118])^2+([.C118]-[.H118])^2)" office:value-type="float" office:value="0.00509841747543514" calcext:value-type="float">
            <text:p>0,00509841747543514</text:p>
          </table:table-cell>
          <table:table-cell table:formula="of:=([.E118]-[.D118])/2/[.$B$5]/2" office:value-type="float" office:value="0.00499999999999997" calcext:value-type="float">
            <text:p>0,00499999999999997</text:p>
          </table:table-cell>
          <table:table-cell table:formula="of:=COS([.J118])*([.D118]+[.E118])/2" office:value-type="float" office:value="0.00999987500026042" calcext:value-type="float">
            <text:p>0,00999987500026042</text:p>
          </table:table-cell>
          <table:table-cell table:formula="of:=SIN([.J118])*([.D118]+[.E118])/2" office:value-type="float" office:value="0.0000499997916669268" calcext:value-type="float">
            <text:p>4,99997916669268E-05</text:p>
          </table:table-cell>
          <table:table-cell table:formula="of:=[.M117]+COS([.F117])*[.K118]-SIN([.F117])*[.L118]" office:value-type="float" office:value="0.877204159287446" calcext:value-type="float">
            <text:p>0,877204159287446</text:p>
          </table:table-cell>
          <table:table-cell table:formula="of:=[.N117]+SIN([.F117])*[.K118]+COS([.F117])*[.L118]" office:value-type="float" office:value="0.519877937126827" calcext:value-type="float">
            <text:p>0,519877937126827</text:p>
          </table:table-cell>
          <table:table-cell table:formula="of:=SQRT(([.M118]-[.B118])^2+([.C118]-[.N118])^2)" office:value-type="float" office:value="0.00000424868772089439" calcext:value-type="float">
            <text:p>4,24868772089439E-06</text:p>
          </table:table-cell>
          <table:table-cell table:formula="of:=([.D118]+[.E118])/2" office:value-type="float" office:value="0.01" calcext:value-type="float">
            <text:p>0,01</text:p>
          </table:table-cell>
          <table:table-cell table:formula="of:=([.E118]-[.D118])/2/[.$B$5]" office:value-type="float" office:value="0.00999999999999994" calcext:value-type="float">
            <text:p>0,00999999999999994</text:p>
          </table:table-cell>
          <table:table-cell table:formula="of:=SIN([.Q118])*[.P118]/[.Q118]" office:value-type="float" office:value="0.00999983333416666" calcext:value-type="float">
            <text:p>0,00999983333416666</text:p>
          </table:table-cell>
          <table:table-cell table:formula="of:=(1-COS([.Q118]))*[.P118]/[.Q118]" office:value-type="float" office:value="0.0000499995833347369" calcext:value-type="float">
            <text:p>4,99995833347369E-05</text:p>
          </table:table-cell>
          <table:table-cell table:formula="of:=[.T117]+COS([.F117])*[.R118]-SIN([.F117])*[.S118]" office:value-type="float" office:value="0.877200504274684" calcext:value-type="float">
            <text:p>0,877200504274684</text:p>
          </table:table-cell>
          <table:table-cell table:formula="of:=[.U117]+SIN([.F117])*[.R118]+COS([.F117])*[.S118]" office:value-type="float" office:value="0.519875770971465" calcext:value-type="float">
            <text:p>0,519875770971465</text:p>
          </table:table-cell>
          <table:table-cell table:formula="of:=SQRT(([.T118]-[.B118])^2+([.C118]-[.U118])^2)" office:value-type="float" office:value="0" calcext:value-type="float">
            <text:p>0</text:p>
          </table:table-cell>
        </table:table-row>
        <table:table-row table:style-name="ro1">
          <table:table-cell table:formula="of:=[.A118]+0.01" office:value-type="float" office:value="1.08" calcext:value-type="float">
            <text:p>1,08</text:p>
          </table:table-cell>
          <table:table-cell table:formula="of:=SIN([.A119])" office:value-type="float" office:value="0.881957806884948" calcext:value-type="float">
            <text:p>0,881957806884948</text:p>
          </table:table-cell>
          <table:table-cell table:formula="of:=1- COS([.A119])" office:value-type="float" office:value="0.528671635826261" calcext:value-type="float">
            <text:p>0,52867163582626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8]+([.E118]-[.D118])/2/[.B$5]" office:value-type="float" office:value="1.07999999999999" calcext:value-type="float">
            <text:p>1,08</text:p>
          </table:table-cell>
          <table:table-cell table:formula="of:=[.G118]+([.D119]+[.E119])/2*COS([.F118])" office:value-type="float" office:value="0.884593815403441" calcext:value-type="float">
            <text:p>0,884593815403441</text:p>
          </table:table-cell>
          <table:table-cell table:formula="of:=[.H118]+([.D119]+[.E119])/2*SIN([.F118])" office:value-type="float" office:value="0.524257441187525" calcext:value-type="float">
            <text:p>0,524257441187525</text:p>
          </table:table-cell>
          <table:table-cell table:formula="of:=SQRT(([.G119]-[.B119])^2+([.C119]-[.H119])^2)" office:value-type="float" office:value="0.00514136705733168" calcext:value-type="float">
            <text:p>0,00514136705733168</text:p>
          </table:table-cell>
          <table:table-cell table:formula="of:=([.E119]-[.D119])/2/[.$B$5]/2" office:value-type="float" office:value="0.00499999999999997" calcext:value-type="float">
            <text:p>0,00499999999999997</text:p>
          </table:table-cell>
          <table:table-cell table:formula="of:=COS([.J119])*([.D119]+[.E119])/2" office:value-type="float" office:value="0.00999987500026042" calcext:value-type="float">
            <text:p>0,00999987500026042</text:p>
          </table:table-cell>
          <table:table-cell table:formula="of:=SIN([.J119])*([.D119]+[.E119])/2" office:value-type="float" office:value="0.0000499997916669268" calcext:value-type="float">
            <text:p>4,99997916669268E-05</text:p>
          </table:table-cell>
          <table:table-cell table:formula="of:=[.M118]+COS([.F118])*[.K119]-SIN([.F118])*[.L119]" office:value-type="float" office:value="0.881961481719864" calcext:value-type="float">
            <text:p>0,881961481719864</text:p>
          </table:table-cell>
          <table:table-cell table:formula="of:=[.N118]+SIN([.F118])*[.K119]+COS([.F118])*[.L119]" office:value-type="float" office:value="0.528673838631165" calcext:value-type="float">
            <text:p>0,528673838631165</text:p>
          </table:table-cell>
          <table:table-cell table:formula="of:=SQRT(([.M119]-[.B119])^2+([.C119]-[.N119])^2)" office:value-type="float" office:value="0.00000428447909383686" calcext:value-type="float">
            <text:p>4,28447909383686E-06</text:p>
          </table:table-cell>
          <table:table-cell table:formula="of:=([.D119]+[.E119])/2" office:value-type="float" office:value="0.01" calcext:value-type="float">
            <text:p>0,01</text:p>
          </table:table-cell>
          <table:table-cell table:formula="of:=([.E119]-[.D119])/2/[.$B$5]" office:value-type="float" office:value="0.00999999999999994" calcext:value-type="float">
            <text:p>0,00999999999999994</text:p>
          </table:table-cell>
          <table:table-cell table:formula="of:=SIN([.Q119])*[.P119]/[.Q119]" office:value-type="float" office:value="0.00999983333416666" calcext:value-type="float">
            <text:p>0,00999983333416666</text:p>
          </table:table-cell>
          <table:table-cell table:formula="of:=(1-COS([.Q119]))*[.P119]/[.Q119]" office:value-type="float" office:value="0.0000499995833347369" calcext:value-type="float">
            <text:p>4,99995833347369E-05</text:p>
          </table:table-cell>
          <table:table-cell table:formula="of:=[.T118]+COS([.F118])*[.R119]-SIN([.F118])*[.S119]" office:value-type="float" office:value="0.881957806884949" calcext:value-type="float">
            <text:p>0,881957806884949</text:p>
          </table:table-cell>
          <table:table-cell table:formula="of:=[.U118]+SIN([.F118])*[.R119]+COS([.F118])*[.S119]" office:value-type="float" office:value="0.528671635826259" calcext:value-type="float">
            <text:p>0,528671635826259</text:p>
          </table:table-cell>
          <table:table-cell table:formula="of:=SQRT(([.T119]-[.B119])^2+([.C119]-[.U119])^2)" office:value-type="float" office:value="1.88737914186277E-015" calcext:value-type="float">
            <text:p>1,88737914186277E-15</text:p>
          </table:table-cell>
        </table:table-row>
        <table:table-row table:style-name="ro1">
          <table:table-cell table:formula="of:=[.A119]+0.01" office:value-type="float" office:value="1.09" calcext:value-type="float">
            <text:p>1,09</text:p>
          </table:table-cell>
          <table:table-cell table:formula="of:=SIN([.A120])" office:value-type="float" office:value="0.886626914449488" calcext:value-type="float">
            <text:p>0,886626914449488</text:p>
          </table:table-cell>
          <table:table-cell table:formula="of:=1- COS([.A120])" office:value-type="float" office:value="0.5375146331247" calcext:value-type="float">
            <text:p>0,537514633124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19]+([.E119]-[.D119])/2/[.B$5]" office:value-type="float" office:value="1.08999999999999" calcext:value-type="float">
            <text:p>1,09</text:p>
          </table:table-cell>
          <table:table-cell table:formula="of:=[.G119]+([.D120]+[.E120])/2*COS([.F119])" office:value-type="float" office:value="0.889307099045179" calcext:value-type="float">
            <text:p>0,889307099045179</text:p>
          </table:table-cell>
          <table:table-cell table:formula="of:=[.H119]+([.D120]+[.E120])/2*SIN([.F119])" office:value-type="float" office:value="0.533077019256374" calcext:value-type="float">
            <text:p>0,533077019256374</text:p>
          </table:table-cell>
          <table:table-cell table:formula="of:=SQRT(([.G120]-[.B120])^2+([.C120]-[.H120])^2)" office:value-type="float" office:value="0.00518418810531956" calcext:value-type="float">
            <text:p>0,00518418810531956</text:p>
          </table:table-cell>
          <table:table-cell table:formula="of:=([.E120]-[.D120])/2/[.$B$5]/2" office:value-type="float" office:value="0.00499999999999997" calcext:value-type="float">
            <text:p>0,00499999999999997</text:p>
          </table:table-cell>
          <table:table-cell table:formula="of:=COS([.J120])*([.D120]+[.E120])/2" office:value-type="float" office:value="0.00999987500026042" calcext:value-type="float">
            <text:p>0,00999987500026042</text:p>
          </table:table-cell>
          <table:table-cell table:formula="of:=SIN([.J120])*([.D120]+[.E120])/2" office:value-type="float" office:value="0.0000499997916669268" calcext:value-type="float">
            <text:p>4,99997916669268E-05</text:p>
          </table:table-cell>
          <table:table-cell table:formula="of:=[.M119]+COS([.F119])*[.K120]-SIN([.F119])*[.L120]" office:value-type="float" office:value="0.886630608739075" calcext:value-type="float">
            <text:p>0,886630608739075</text:p>
          </table:table-cell>
          <table:table-cell table:formula="of:=[.N119]+SIN([.F119])*[.K120]+COS([.F119])*[.L120]" office:value-type="float" office:value="0.537516872775534" calcext:value-type="float">
            <text:p>0,537516872775534</text:p>
          </table:table-cell>
          <table:table-cell table:formula="of:=SQRT(([.M120]-[.B120])^2+([.C120]-[.N120])^2)" office:value-type="float" office:value="0.0000043201633550321" calcext:value-type="float">
            <text:p>4,3201633550321E-06</text:p>
          </table:table-cell>
          <table:table-cell table:formula="of:=([.D120]+[.E120])/2" office:value-type="float" office:value="0.01" calcext:value-type="float">
            <text:p>0,01</text:p>
          </table:table-cell>
          <table:table-cell table:formula="of:=([.E120]-[.D120])/2/[.$B$5]" office:value-type="float" office:value="0.00999999999999994" calcext:value-type="float">
            <text:p>0,00999999999999994</text:p>
          </table:table-cell>
          <table:table-cell table:formula="of:=SIN([.Q120])*[.P120]/[.Q120]" office:value-type="float" office:value="0.00999983333416666" calcext:value-type="float">
            <text:p>0,00999983333416666</text:p>
          </table:table-cell>
          <table:table-cell table:formula="of:=(1-COS([.Q120]))*[.P120]/[.Q120]" office:value-type="float" office:value="0.0000499995833347369" calcext:value-type="float">
            <text:p>4,99995833347369E-05</text:p>
          </table:table-cell>
          <table:table-cell table:formula="of:=[.T119]+COS([.F119])*[.R120]-SIN([.F119])*[.S120]" office:value-type="float" office:value="0.886626914449489" calcext:value-type="float">
            <text:p>0,886626914449489</text:p>
          </table:table-cell>
          <table:table-cell table:formula="of:=[.U119]+SIN([.F119])*[.R120]+COS([.F119])*[.S120]" office:value-type="float" office:value="0.537514633124698" calcext:value-type="float">
            <text:p>0,537514633124698</text:p>
          </table:table-cell>
          <table:table-cell table:formula="of:=SQRT(([.T120]-[.B120])^2+([.C120]-[.U120])^2)" office:value-type="float" office:value="1.99840144432528E-015" calcext:value-type="float">
            <text:p>1,99840144432528E-15</text:p>
          </table:table-cell>
        </table:table-row>
        <table:table-row table:style-name="ro1">
          <table:table-cell table:formula="of:=[.A120]+0.01" office:value-type="float" office:value="1.1" calcext:value-type="float">
            <text:p>1,1</text:p>
          </table:table-cell>
          <table:table-cell table:formula="of:=SIN([.A121])" office:value-type="float" office:value="0.891207360061436" calcext:value-type="float">
            <text:p>0,891207360061436</text:p>
          </table:table-cell>
          <table:table-cell table:formula="of:=1- COS([.A121])" office:value-type="float" office:value="0.546403878574423" calcext:value-type="float">
            <text:p>0,54640387857442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0]+([.E120]-[.D120])/2/[.B$5]" office:value-type="float" office:value="1.09999999999999" calcext:value-type="float">
            <text:p>1,10</text:p>
          </table:table-cell>
          <table:table-cell table:formula="of:=[.G120]+([.D121]+[.E121])/2*COS([.F120])" office:value-type="float" office:value="0.893931952713932" calcext:value-type="float">
            <text:p>0,893931952713932</text:p>
          </table:table-cell>
          <table:table-cell table:formula="of:=[.H120]+([.D121]+[.E121])/2*SIN([.F120])" office:value-type="float" office:value="0.541943288400869" calcext:value-type="float">
            <text:p>0,541943288400869</text:p>
          </table:table-cell>
          <table:table-cell table:formula="of:=SQRT(([.G121]-[.B121])^2+([.C121]-[.H121])^2)" office:value-type="float" office:value="0.00522687954887482" calcext:value-type="float">
            <text:p>0,00522687954887482</text:p>
          </table:table-cell>
          <table:table-cell table:formula="of:=([.E121]-[.D121])/2/[.$B$5]/2" office:value-type="float" office:value="0.00499999999999997" calcext:value-type="float">
            <text:p>0,00499999999999997</text:p>
          </table:table-cell>
          <table:table-cell table:formula="of:=COS([.J121])*([.D121]+[.E121])/2" office:value-type="float" office:value="0.00999987500026042" calcext:value-type="float">
            <text:p>0,00999987500026042</text:p>
          </table:table-cell>
          <table:table-cell table:formula="of:=SIN([.J121])*([.D121]+[.E121])/2" office:value-type="float" office:value="0.0000499997916669268" calcext:value-type="float">
            <text:p>4,99997916669268E-05</text:p>
          </table:table-cell>
          <table:table-cell table:formula="of:=[.M120]+COS([.F120])*[.K121]-SIN([.F120])*[.L121]" office:value-type="float" office:value="0.891211073436269" calcext:value-type="float">
            <text:p>0,891211073436269</text:p>
          </table:table-cell>
          <table:table-cell table:formula="of:=[.N120]+SIN([.F120])*[.K121]+COS([.F120])*[.L121]" office:value-type="float" office:value="0.546406155263888" calcext:value-type="float">
            <text:p>0,546406155263888</text:p>
          </table:table-cell>
          <table:table-cell table:formula="of:=SQRT(([.M121]-[.B121])^2+([.C121]-[.N121])^2)" office:value-type="float" office:value="0.00000435573961241426" calcext:value-type="float">
            <text:p>4,35573961241426E-06</text:p>
          </table:table-cell>
          <table:table-cell table:formula="of:=([.D121]+[.E121])/2" office:value-type="float" office:value="0.01" calcext:value-type="float">
            <text:p>0,01</text:p>
          </table:table-cell>
          <table:table-cell table:formula="of:=([.E121]-[.D121])/2/[.$B$5]" office:value-type="float" office:value="0.00999999999999994" calcext:value-type="float">
            <text:p>0,00999999999999994</text:p>
          </table:table-cell>
          <table:table-cell table:formula="of:=SIN([.Q121])*[.P121]/[.Q121]" office:value-type="float" office:value="0.00999983333416666" calcext:value-type="float">
            <text:p>0,00999983333416666</text:p>
          </table:table-cell>
          <table:table-cell table:formula="of:=(1-COS([.Q121]))*[.P121]/[.Q121]" office:value-type="float" office:value="0.0000499995833347369" calcext:value-type="float">
            <text:p>4,99995833347369E-05</text:p>
          </table:table-cell>
          <table:table-cell table:formula="of:=[.T120]+COS([.F120])*[.R121]-SIN([.F120])*[.S121]" office:value-type="float" office:value="0.891207360061437" calcext:value-type="float">
            <text:p>0,891207360061437</text:p>
          </table:table-cell>
          <table:table-cell table:formula="of:=[.U120]+SIN([.F120])*[.R121]+COS([.F120])*[.S121]" office:value-type="float" office:value="0.546403878574421" calcext:value-type="float">
            <text:p>0,546403878574421</text:p>
          </table:table-cell>
          <table:table-cell table:formula="of:=SQRT(([.T121]-[.B121])^2+([.C121]-[.U121])^2)" office:value-type="float" office:value="1.99840144432528E-015" calcext:value-type="float">
            <text:p>1,99840144432528E-15</text:p>
          </table:table-cell>
        </table:table-row>
        <table:table-row table:style-name="ro1">
          <table:table-cell table:formula="of:=[.A121]+0.01" office:value-type="float" office:value="1.11" calcext:value-type="float">
            <text:p>1,11</text:p>
          </table:table-cell>
          <table:table-cell table:formula="of:=SIN([.A122])" office:value-type="float" office:value="0.895698685680048" calcext:value-type="float">
            <text:p>0,895698685680048</text:p>
          </table:table-cell>
          <table:table-cell table:formula="of:=1- COS([.A122])" office:value-type="float" office:value="0.555338483258294" calcext:value-type="float">
            <text:p>0,55533848325829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1]+([.E121]-[.D121])/2/[.B$5]" office:value-type="float" office:value="1.10999999999999" calcext:value-type="float">
            <text:p>1,11</text:p>
          </table:table-cell>
          <table:table-cell table:formula="of:=[.G121]+([.D122]+[.E122])/2*COS([.F121])" office:value-type="float" office:value="0.898467913928188" calcext:value-type="float">
            <text:p>0,898467913928188</text:p>
          </table:table-cell>
          <table:table-cell table:formula="of:=[.H121]+([.D122]+[.E122])/2*SIN([.F121])" office:value-type="float" office:value="0.550855362001483" calcext:value-type="float">
            <text:p>0,550855362001483</text:p>
          </table:table-cell>
          <table:table-cell table:formula="of:=SQRT(([.G122]-[.B122])^2+([.C122]-[.H122])^2)" office:value-type="float" office:value="0.00526944032071354" calcext:value-type="float">
            <text:p>0,00526944032071354</text:p>
          </table:table-cell>
          <table:table-cell table:formula="of:=([.E122]-[.D122])/2/[.$B$5]/2" office:value-type="float" office:value="0.00499999999999997" calcext:value-type="float">
            <text:p>0,00499999999999997</text:p>
          </table:table-cell>
          <table:table-cell table:formula="of:=COS([.J122])*([.D122]+[.E122])/2" office:value-type="float" office:value="0.00999987500026042" calcext:value-type="float">
            <text:p>0,00999987500026042</text:p>
          </table:table-cell>
          <table:table-cell table:formula="of:=SIN([.J122])*([.D122]+[.E122])/2" office:value-type="float" office:value="0.0000499997916669268" calcext:value-type="float">
            <text:p>4,99997916669268E-05</text:p>
          </table:table-cell>
          <table:table-cell table:formula="of:=[.M121]+COS([.F121])*[.K122]-SIN([.F121])*[.L122]" office:value-type="float" office:value="0.895702417768793" calcext:value-type="float">
            <text:p>0,895702417768793</text:p>
          </table:table-cell>
          <table:table-cell table:formula="of:=[.N121]+SIN([.F121])*[.K122]+COS([.F121])*[.L122]" office:value-type="float" office:value="0.555340797175386" calcext:value-type="float">
            <text:p>0,555340797175386</text:p>
          </table:table-cell>
          <table:table-cell table:formula="of:=SQRT(([.M122]-[.B122])^2+([.C122]-[.N122])^2)" office:value-type="float" office:value="0.0000043912069764286" calcext:value-type="float">
            <text:p>4,3912069764286E-06</text:p>
          </table:table-cell>
          <table:table-cell table:formula="of:=([.D122]+[.E122])/2" office:value-type="float" office:value="0.01" calcext:value-type="float">
            <text:p>0,01</text:p>
          </table:table-cell>
          <table:table-cell table:formula="of:=([.E122]-[.D122])/2/[.$B$5]" office:value-type="float" office:value="0.00999999999999994" calcext:value-type="float">
            <text:p>0,00999999999999994</text:p>
          </table:table-cell>
          <table:table-cell table:formula="of:=SIN([.Q122])*[.P122]/[.Q122]" office:value-type="float" office:value="0.00999983333416666" calcext:value-type="float">
            <text:p>0,00999983333416666</text:p>
          </table:table-cell>
          <table:table-cell table:formula="of:=(1-COS([.Q122]))*[.P122]/[.Q122]" office:value-type="float" office:value="0.0000499995833347369" calcext:value-type="float">
            <text:p>4,99995833347369E-05</text:p>
          </table:table-cell>
          <table:table-cell table:formula="of:=[.T121]+COS([.F121])*[.R122]-SIN([.F121])*[.S122]" office:value-type="float" office:value="0.89569868568005" calcext:value-type="float">
            <text:p>0,89569868568005</text:p>
          </table:table-cell>
          <table:table-cell table:formula="of:=[.U121]+SIN([.F121])*[.R122]+COS([.F121])*[.S122]" office:value-type="float" office:value="0.555338483258292" calcext:value-type="float">
            <text:p>0,555338483258292</text:p>
          </table:table-cell>
          <table:table-cell table:formula="of:=SQRT(([.T122]-[.B122])^2+([.C122]-[.U122])^2)" office:value-type="float" office:value="1.99840144432528E-015" calcext:value-type="float">
            <text:p>1,99840144432528E-15</text:p>
          </table:table-cell>
        </table:table-row>
        <table:table-row table:style-name="ro1">
          <table:table-cell table:formula="of:=[.A122]+0.01" office:value-type="float" office:value="1.12" calcext:value-type="float">
            <text:p>1,12</text:p>
          </table:table-cell>
          <table:table-cell table:formula="of:=SIN([.A123])" office:value-type="float" office:value="0.900100442176505" calcext:value-type="float">
            <text:p>0,900100442176505</text:p>
          </table:table-cell>
          <table:table-cell table:formula="of:=1- COS([.A123])" office:value-type="float" office:value="0.564317553723289" calcext:value-type="float">
            <text:p>0,56431755372328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2]+([.E122]-[.D122])/2/[.B$5]" office:value-type="float" office:value="1.11999999999999" calcext:value-type="float">
            <text:p>1,12</text:p>
          </table:table-cell>
          <table:table-cell table:formula="of:=[.G122]+([.D123]+[.E123])/2*COS([.F122])" office:value-type="float" office:value="0.902914529095605" calcext:value-type="float">
            <text:p>0,902914529095605</text:p>
          </table:table-cell>
          <table:table-cell table:formula="of:=[.H122]+([.D123]+[.E123])/2*SIN([.F122])" office:value-type="float" office:value="0.559812348858284" calcext:value-type="float">
            <text:p>0,559812348858284</text:p>
          </table:table-cell>
          <table:table-cell table:formula="of:=SQRT(([.G123]-[.B123])^2+([.C123]-[.H123])^2)" office:value-type="float" office:value="0.00531186935681873" calcext:value-type="float">
            <text:p>0,00531186935681873</text:p>
          </table:table-cell>
          <table:table-cell table:formula="of:=([.E123]-[.D123])/2/[.$B$5]/2" office:value-type="float" office:value="0.00499999999999997" calcext:value-type="float">
            <text:p>0,00499999999999997</text:p>
          </table:table-cell>
          <table:table-cell table:formula="of:=COS([.J123])*([.D123]+[.E123])/2" office:value-type="float" office:value="0.00999987500026042" calcext:value-type="float">
            <text:p>0,00999987500026042</text:p>
          </table:table-cell>
          <table:table-cell table:formula="of:=SIN([.J123])*([.D123]+[.E123])/2" office:value-type="float" office:value="0.0000499997916669268" calcext:value-type="float">
            <text:p>4,99997916669268E-05</text:p>
          </table:table-cell>
          <table:table-cell table:formula="of:=[.M122]+COS([.F122])*[.K123]-SIN([.F122])*[.L123]" office:value-type="float" office:value="0.900104192605956" calcext:value-type="float">
            <text:p>0,900104192605956</text:p>
          </table:table-cell>
          <table:table-cell table:formula="of:=[.N122]+SIN([.F122])*[.K123]+COS([.F122])*[.L123]" office:value-type="float" office:value="0.564319905053284" calcext:value-type="float">
            <text:p>0,564319905053284</text:p>
          </table:table-cell>
          <table:table-cell table:formula="of:=SQRT(([.M123]-[.B123])^2+([.C123]-[.N123])^2)" office:value-type="float" office:value="0.00000442656456053214" calcext:value-type="float">
            <text:p>4,42656456053214E-06</text:p>
          </table:table-cell>
          <table:table-cell table:formula="of:=([.D123]+[.E123])/2" office:value-type="float" office:value="0.01" calcext:value-type="float">
            <text:p>0,01</text:p>
          </table:table-cell>
          <table:table-cell table:formula="of:=([.E123]-[.D123])/2/[.$B$5]" office:value-type="float" office:value="0.00999999999999994" calcext:value-type="float">
            <text:p>0,00999999999999994</text:p>
          </table:table-cell>
          <table:table-cell table:formula="of:=SIN([.Q123])*[.P123]/[.Q123]" office:value-type="float" office:value="0.00999983333416666" calcext:value-type="float">
            <text:p>0,00999983333416666</text:p>
          </table:table-cell>
          <table:table-cell table:formula="of:=(1-COS([.Q123]))*[.P123]/[.Q123]" office:value-type="float" office:value="0.0000499995833347369" calcext:value-type="float">
            <text:p>4,99995833347369E-05</text:p>
          </table:table-cell>
          <table:table-cell table:formula="of:=[.T122]+COS([.F122])*[.R123]-SIN([.F122])*[.S123]" office:value-type="float" office:value="0.900100442176507" calcext:value-type="float">
            <text:p>0,900100442176507</text:p>
          </table:table-cell>
          <table:table-cell table:formula="of:=[.U122]+SIN([.F122])*[.R123]+COS([.F122])*[.S123]" office:value-type="float" office:value="0.564317553723286" calcext:value-type="float">
            <text:p>0,564317553723286</text:p>
          </table:table-cell>
          <table:table-cell table:formula="of:=SQRT(([.T123]-[.B123])^2+([.C123]-[.U123])^2)" office:value-type="float" office:value="2.1094237467878E-015" calcext:value-type="float">
            <text:p>2,1094237467878E-15</text:p>
          </table:table-cell>
        </table:table-row>
        <table:table-row table:style-name="ro1">
          <table:table-cell table:formula="of:=[.A123]+0.01" office:value-type="float" office:value="1.13" calcext:value-type="float">
            <text:p>1,13</text:p>
          </table:table-cell>
          <table:table-cell table:formula="of:=SIN([.A124])" office:value-type="float" office:value="0.904412189378826" calcext:value-type="float">
            <text:p>0,904412189378826</text:p>
          </table:table-cell>
          <table:table-cell table:formula="of:=1- COS([.A124])" office:value-type="float" office:value="0.573340192069843" calcext:value-type="float">
            <text:p>0,57334019206984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3]+([.E123]-[.D123])/2/[.B$5]" office:value-type="float" office:value="1.12999999999999" calcext:value-type="float">
            <text:p>1,13</text:p>
          </table:table-cell>
          <table:table-cell table:formula="of:=[.G123]+([.D124]+[.E124])/2*COS([.F123])" office:value-type="float" office:value="0.907271353558372" calcext:value-type="float">
            <text:p>0,907271353558372</text:p>
          </table:table-cell>
          <table:table-cell table:formula="of:=[.H123]+([.D124]+[.E124])/2*SIN([.F123])" office:value-type="float" office:value="0.568813353280049" calcext:value-type="float">
            <text:p>0,568813353280049</text:p>
          </table:table-cell>
          <table:table-cell table:formula="of:=SQRT(([.G124]-[.B124])^2+([.C124]-[.H124])^2)" office:value-type="float" office:value="0.00535416559646661" calcext:value-type="float">
            <text:p>0,00535416559646661</text:p>
          </table:table-cell>
          <table:table-cell table:formula="of:=([.E124]-[.D124])/2/[.$B$5]/2" office:value-type="float" office:value="0.00499999999999997" calcext:value-type="float">
            <text:p>0,00499999999999997</text:p>
          </table:table-cell>
          <table:table-cell table:formula="of:=COS([.J124])*([.D124]+[.E124])/2" office:value-type="float" office:value="0.00999987500026042" calcext:value-type="float">
            <text:p>0,00999987500026042</text:p>
          </table:table-cell>
          <table:table-cell table:formula="of:=SIN([.J124])*([.D124]+[.E124])/2" office:value-type="float" office:value="0.0000499997916669268" calcext:value-type="float">
            <text:p>4,99997916669268E-05</text:p>
          </table:table-cell>
          <table:table-cell table:formula="of:=[.M123]+COS([.F123])*[.K124]-SIN([.F123])*[.L124]" office:value-type="float" office:value="0.904415957773942" calcext:value-type="float">
            <text:p>0,904415957773942</text:p>
          </table:table-cell>
          <table:table-cell table:formula="of:=[.N123]+SIN([.F123])*[.K124]+COS([.F123])*[.L124]" office:value-type="float" office:value="0.573342580994275" calcext:value-type="float">
            <text:p>0,573342580994275</text:p>
          </table:table-cell>
          <table:table-cell table:formula="of:=SQRT(([.M124]-[.B124])^2+([.C124]-[.N124])^2)" office:value-type="float" office:value="0.00000446181148073929" calcext:value-type="float">
            <text:p>4,46181148073929E-06</text:p>
          </table:table-cell>
          <table:table-cell table:formula="of:=([.D124]+[.E124])/2" office:value-type="float" office:value="0.01" calcext:value-type="float">
            <text:p>0,01</text:p>
          </table:table-cell>
          <table:table-cell table:formula="of:=([.E124]-[.D124])/2/[.$B$5]" office:value-type="float" office:value="0.00999999999999994" calcext:value-type="float">
            <text:p>0,00999999999999994</text:p>
          </table:table-cell>
          <table:table-cell table:formula="of:=SIN([.Q124])*[.P124]/[.Q124]" office:value-type="float" office:value="0.00999983333416666" calcext:value-type="float">
            <text:p>0,00999983333416666</text:p>
          </table:table-cell>
          <table:table-cell table:formula="of:=(1-COS([.Q124]))*[.P124]/[.Q124]" office:value-type="float" office:value="0.0000499995833347369" calcext:value-type="float">
            <text:p>4,99995833347369E-05</text:p>
          </table:table-cell>
          <table:table-cell table:formula="of:=[.T123]+COS([.F123])*[.R124]-SIN([.F123])*[.S124]" office:value-type="float" office:value="0.904412189378828" calcext:value-type="float">
            <text:p>0,904412189378828</text:p>
          </table:table-cell>
          <table:table-cell table:formula="of:=[.U123]+SIN([.F123])*[.R124]+COS([.F123])*[.S124]" office:value-type="float" office:value="0.573340192069841" calcext:value-type="float">
            <text:p>0,573340192069841</text:p>
          </table:table-cell>
          <table:table-cell table:formula="of:=SQRT(([.T124]-[.B124])^2+([.C124]-[.U124])^2)" office:value-type="float" office:value="2.1094237467878E-015" calcext:value-type="float">
            <text:p>2,1094237467878E-15</text:p>
          </table:table-cell>
        </table:table-row>
        <table:table-row table:style-name="ro1">
          <table:table-cell table:formula="of:=[.A124]+0.01" office:value-type="float" office:value="1.14" calcext:value-type="float">
            <text:p>1,14</text:p>
          </table:table-cell>
          <table:table-cell table:formula="of:=SIN([.A125])" office:value-type="float" office:value="0.908633496115884" calcext:value-type="float">
            <text:p>0,908633496115884</text:p>
          </table:table-cell>
          <table:table-cell table:formula="of:=1- COS([.A125])" office:value-type="float" office:value="0.582405496041643" calcext:value-type="float">
            <text:p>0,58240549604164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4]+([.E124]-[.D124])/2/[.B$5]" office:value-type="float" office:value="1.13999999999999" calcext:value-type="float">
            <text:p>1,14</text:p>
          </table:table-cell>
          <table:table-cell table:formula="of:=[.G124]+([.D125]+[.E125])/2*COS([.F124])" office:value-type="float" office:value="0.911537951637674" calcext:value-type="float">
            <text:p>0,911537951637674</text:p>
          </table:table-cell>
          <table:table-cell table:formula="of:=[.H124]+([.D125]+[.E125])/2*SIN([.F124])" office:value-type="float" office:value="0.577857475173837" calcext:value-type="float">
            <text:p>0,577857475173837</text:p>
          </table:table-cell>
          <table:table-cell table:formula="of:=SQRT(([.G125]-[.B125])^2+([.C125]-[.H125])^2)" office:value-type="float" office:value="0.00539632798225352" calcext:value-type="float">
            <text:p>0,00539632798225352</text:p>
          </table:table-cell>
          <table:table-cell table:formula="of:=([.E125]-[.D125])/2/[.$B$5]/2" office:value-type="float" office:value="0.00499999999999997" calcext:value-type="float">
            <text:p>0,00499999999999997</text:p>
          </table:table-cell>
          <table:table-cell table:formula="of:=COS([.J125])*([.D125]+[.E125])/2" office:value-type="float" office:value="0.00999987500026042" calcext:value-type="float">
            <text:p>0,00999987500026042</text:p>
          </table:table-cell>
          <table:table-cell table:formula="of:=SIN([.J125])*([.D125]+[.E125])/2" office:value-type="float" office:value="0.0000499997916669268" calcext:value-type="float">
            <text:p>4,99997916669268E-05</text:p>
          </table:table-cell>
          <table:table-cell table:formula="of:=[.M124]+COS([.F124])*[.K125]-SIN([.F124])*[.L125]" office:value-type="float" office:value="0.908637282099829" calcext:value-type="float">
            <text:p>0,908637282099829</text:p>
          </table:table-cell>
          <table:table-cell table:formula="of:=[.N124]+SIN([.F124])*[.K125]+COS([.F124])*[.L125]" office:value-type="float" office:value="0.582407922738284" calcext:value-type="float">
            <text:p>0,582407922738284</text:p>
          </table:table-cell>
          <table:table-cell table:formula="of:=SQRT(([.M125]-[.B125])^2+([.C125]-[.N125])^2)" office:value-type="float" office:value="0.00000449694685598461" calcext:value-type="float">
            <text:p>4,49694685598461E-06</text:p>
          </table:table-cell>
          <table:table-cell table:formula="of:=([.D125]+[.E125])/2" office:value-type="float" office:value="0.01" calcext:value-type="float">
            <text:p>0,01</text:p>
          </table:table-cell>
          <table:table-cell table:formula="of:=([.E125]-[.D125])/2/[.$B$5]" office:value-type="float" office:value="0.00999999999999994" calcext:value-type="float">
            <text:p>0,00999999999999994</text:p>
          </table:table-cell>
          <table:table-cell table:formula="of:=SIN([.Q125])*[.P125]/[.Q125]" office:value-type="float" office:value="0.00999983333416666" calcext:value-type="float">
            <text:p>0,00999983333416666</text:p>
          </table:table-cell>
          <table:table-cell table:formula="of:=(1-COS([.Q125]))*[.P125]/[.Q125]" office:value-type="float" office:value="0.0000499995833347369" calcext:value-type="float">
            <text:p>4,99995833347369E-05</text:p>
          </table:table-cell>
          <table:table-cell table:formula="of:=[.T124]+COS([.F124])*[.R125]-SIN([.F124])*[.S125]" office:value-type="float" office:value="0.908633496115886" calcext:value-type="float">
            <text:p>0,908633496115886</text:p>
          </table:table-cell>
          <table:table-cell table:formula="of:=[.U124]+SIN([.F124])*[.R125]+COS([.F124])*[.S125]" office:value-type="float" office:value="0.58240549604164" calcext:value-type="float">
            <text:p>0,58240549604164</text:p>
          </table:table-cell>
          <table:table-cell table:formula="of:=SQRT(([.T125]-[.B125])^2+([.C125]-[.U125])^2)" office:value-type="float" office:value="2.22044604925031E-015" calcext:value-type="float">
            <text:p>2,22044604925031E-15</text:p>
          </table:table-cell>
        </table:table-row>
        <table:table-row table:style-name="ro1">
          <table:table-cell table:formula="of:=[.A125]+0.01" office:value-type="float" office:value="1.15" calcext:value-type="float">
            <text:p>1,15</text:p>
          </table:table-cell>
          <table:table-cell table:formula="of:=SIN([.A126])" office:value-type="float" office:value="0.912763940260521" calcext:value-type="float">
            <text:p>0,912763940260521</text:p>
          </table:table-cell>
          <table:table-cell table:formula="of:=1- COS([.A126])" office:value-type="float" office:value="0.591512559115843" calcext:value-type="float">
            <text:p>0,59151255911584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5]+([.E125]-[.D125])/2/[.B$5]" office:value-type="float" office:value="1.14999999999999" calcext:value-type="float">
            <text:p>1,15</text:p>
          </table:table-cell>
          <table:table-cell table:formula="of:=[.G125]+([.D126]+[.E126])/2*COS([.F125])" office:value-type="float" office:value="0.915713896677257" calcext:value-type="float">
            <text:p>0,915713896677257</text:p>
          </table:table-cell>
          <table:table-cell table:formula="of:=[.H125]+([.D126]+[.E126])/2*SIN([.F125])" office:value-type="float" office:value="0.586943810134996" calcext:value-type="float">
            <text:p>0,586943810134996</text:p>
          </table:table-cell>
          <table:table-cell table:formula="of:=SQRT(([.G126]-[.B126])^2+([.C126]-[.H126])^2)" office:value-type="float" office:value="0.00543835546012188" calcext:value-type="float">
            <text:p>0,00543835546012188</text:p>
          </table:table-cell>
          <table:table-cell table:formula="of:=([.E126]-[.D126])/2/[.$B$5]/2" office:value-type="float" office:value="0.00499999999999997" calcext:value-type="float">
            <text:p>0,00499999999999997</text:p>
          </table:table-cell>
          <table:table-cell table:formula="of:=COS([.J126])*([.D126]+[.E126])/2" office:value-type="float" office:value="0.00999987500026042" calcext:value-type="float">
            <text:p>0,00999987500026042</text:p>
          </table:table-cell>
          <table:table-cell table:formula="of:=SIN([.J126])*([.D126]+[.E126])/2" office:value-type="float" office:value="0.0000499997916669268" calcext:value-type="float">
            <text:p>4,99997916669268E-05</text:p>
          </table:table-cell>
          <table:table-cell table:formula="of:=[.M125]+COS([.F125])*[.K126]-SIN([.F125])*[.L126]" office:value-type="float" office:value="0.912767743454701" calcext:value-type="float">
            <text:p>0,912767743454701</text:p>
          </table:table-cell>
          <table:table-cell table:formula="of:=[.N125]+SIN([.F125])*[.K126]+COS([.F125])*[.L126]" office:value-type="float" office:value="0.591515023758692" calcext:value-type="float">
            <text:p>0,591515023758692</text:p>
          </table:table-cell>
          <table:table-cell table:formula="of:=SQRT(([.M126]-[.B126])^2+([.C126]-[.N126])^2)" office:value-type="float" office:value="0.00000453196980773574" calcext:value-type="float">
            <text:p>4,53196980773574E-06</text:p>
          </table:table-cell>
          <table:table-cell table:formula="of:=([.D126]+[.E126])/2" office:value-type="float" office:value="0.01" calcext:value-type="float">
            <text:p>0,01</text:p>
          </table:table-cell>
          <table:table-cell table:formula="of:=([.E126]-[.D126])/2/[.$B$5]" office:value-type="float" office:value="0.00999999999999994" calcext:value-type="float">
            <text:p>0,00999999999999994</text:p>
          </table:table-cell>
          <table:table-cell table:formula="of:=SIN([.Q126])*[.P126]/[.Q126]" office:value-type="float" office:value="0.00999983333416666" calcext:value-type="float">
            <text:p>0,00999983333416666</text:p>
          </table:table-cell>
          <table:table-cell table:formula="of:=(1-COS([.Q126]))*[.P126]/[.Q126]" office:value-type="float" office:value="0.0000499995833347369" calcext:value-type="float">
            <text:p>4,99995833347369E-05</text:p>
          </table:table-cell>
          <table:table-cell table:formula="of:=[.T125]+COS([.F125])*[.R126]-SIN([.F125])*[.S126]" office:value-type="float" office:value="0.912763940260523" calcext:value-type="float">
            <text:p>0,912763940260523</text:p>
          </table:table-cell>
          <table:table-cell table:formula="of:=[.U125]+SIN([.F125])*[.R126]+COS([.F125])*[.S126]" office:value-type="float" office:value="0.591512559115841" calcext:value-type="float">
            <text:p>0,591512559115841</text:p>
          </table:table-cell>
          <table:table-cell table:formula="of:=SQRT(([.T126]-[.B126])^2+([.C126]-[.U126])^2)" office:value-type="float" office:value="2.33146835171283E-015" calcext:value-type="float">
            <text:p>2,33146835171283E-15</text:p>
          </table:table-cell>
        </table:table-row>
        <table:table-row table:style-name="ro1">
          <table:table-cell table:formula="of:=[.A126]+0.01" office:value-type="float" office:value="1.16" calcext:value-type="float">
            <text:p>1,16</text:p>
          </table:table-cell>
          <table:table-cell table:formula="of:=SIN([.A127])" office:value-type="float" office:value="0.916803108771767" calcext:value-type="float">
            <text:p>0,916803108771767</text:p>
          </table:table-cell>
          <table:table-cell table:formula="of:=1- COS([.A127])" office:value-type="float" office:value="0.600660470593728" calcext:value-type="float">
            <text:p>0,60066047059372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6]+([.E126]-[.D126])/2/[.B$5]" office:value-type="float" office:value="1.15999999999999" calcext:value-type="float">
            <text:p>1,16</text:p>
          </table:table-cell>
          <table:table-cell table:formula="of:=[.G126]+([.D127]+[.E127])/2*COS([.F126])" office:value-type="float" office:value="0.919798771086099" calcext:value-type="float">
            <text:p>0,919798771086099</text:p>
          </table:table-cell>
          <table:table-cell table:formula="of:=[.H126]+([.D127]+[.E127])/2*SIN([.F126])" office:value-type="float" office:value="0.596071449537601" calcext:value-type="float">
            <text:p>0,596071449537601</text:p>
          </table:table-cell>
          <table:table-cell table:formula="of:=SQRT(([.G127]-[.B127])^2+([.C127]-[.H127])^2)" office:value-type="float" office:value="0.00548024697938692" calcext:value-type="float">
            <text:p>0,00548024697938692</text:p>
          </table:table-cell>
          <table:table-cell table:formula="of:=([.E127]-[.D127])/2/[.$B$5]/2" office:value-type="float" office:value="0.00499999999999997" calcext:value-type="float">
            <text:p>0,00499999999999997</text:p>
          </table:table-cell>
          <table:table-cell table:formula="of:=COS([.J127])*([.D127]+[.E127])/2" office:value-type="float" office:value="0.00999987500026042" calcext:value-type="float">
            <text:p>0,00999987500026042</text:p>
          </table:table-cell>
          <table:table-cell table:formula="of:=SIN([.J127])*([.D127]+[.E127])/2" office:value-type="float" office:value="0.0000499997916669268" calcext:value-type="float">
            <text:p>4,99997916669268E-05</text:p>
          </table:table-cell>
          <table:table-cell table:formula="of:=[.M126]+COS([.F126])*[.K127]-SIN([.F126])*[.L127]" office:value-type="float" office:value="0.916806928795865" calcext:value-type="float">
            <text:p>0,916806928795865</text:p>
          </table:table-cell>
          <table:table-cell table:formula="of:=[.N126]+SIN([.F126])*[.K127]+COS([.F126])*[.L127]" office:value-type="float" office:value="0.600662973352985" calcext:value-type="float">
            <text:p>0,600662973352985</text:p>
          </table:table-cell>
          <table:table-cell table:formula="of:=SQRT(([.M127]-[.B127])^2+([.C127]-[.N127])^2)" office:value-type="float" office:value="0.00000456687946046963" calcext:value-type="float">
            <text:p>4,56687946046963E-06</text:p>
          </table:table-cell>
          <table:table-cell table:formula="of:=([.D127]+[.E127])/2" office:value-type="float" office:value="0.01" calcext:value-type="float">
            <text:p>0,01</text:p>
          </table:table-cell>
          <table:table-cell table:formula="of:=([.E127]-[.D127])/2/[.$B$5]" office:value-type="float" office:value="0.00999999999999994" calcext:value-type="float">
            <text:p>0,00999999999999994</text:p>
          </table:table-cell>
          <table:table-cell table:formula="of:=SIN([.Q127])*[.P127]/[.Q127]" office:value-type="float" office:value="0.00999983333416666" calcext:value-type="float">
            <text:p>0,00999983333416666</text:p>
          </table:table-cell>
          <table:table-cell table:formula="of:=(1-COS([.Q127]))*[.P127]/[.Q127]" office:value-type="float" office:value="0.0000499995833347369" calcext:value-type="float">
            <text:p>4,99995833347369E-05</text:p>
          </table:table-cell>
          <table:table-cell table:formula="of:=[.T126]+COS([.F126])*[.R127]-SIN([.F126])*[.S127]" office:value-type="float" office:value="0.916803108771769" calcext:value-type="float">
            <text:p>0,916803108771769</text:p>
          </table:table-cell>
          <table:table-cell table:formula="of:=[.U126]+SIN([.F126])*[.R127]+COS([.F126])*[.S127]" office:value-type="float" office:value="0.600660470593725" calcext:value-type="float">
            <text:p>0,600660470593725</text:p>
          </table:table-cell>
          <table:table-cell table:formula="of:=SQRT(([.T127]-[.B127])^2+([.C127]-[.U127])^2)" office:value-type="float" office:value="2.33146835171283E-015" calcext:value-type="float">
            <text:p>2,33146835171283E-15</text:p>
          </table:table-cell>
        </table:table-row>
        <table:table-row table:style-name="ro1">
          <table:table-cell table:formula="of:=[.A127]+0.01" office:value-type="float" office:value="1.17" calcext:value-type="float">
            <text:p>1,17</text:p>
          </table:table-cell>
          <table:table-cell table:formula="of:=SIN([.A128])" office:value-type="float" office:value="0.920750597736136" calcext:value-type="float">
            <text:p>0,920750597736136</text:p>
          </table:table-cell>
          <table:table-cell table:formula="of:=1- COS([.A128])" office:value-type="float" office:value="0.609848315691771" calcext:value-type="float">
            <text:p>0,60984831569177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7]+([.E127]-[.D127])/2/[.B$5]" office:value-type="float" office:value="1.16999999999999" calcext:value-type="float">
            <text:p>1,17</text:p>
          </table:table-cell>
          <table:table-cell table:formula="of:=[.G127]+([.D128]+[.E128])/2*COS([.F127])" office:value-type="float" office:value="0.923792166380162" calcext:value-type="float">
            <text:p>0,923792166380162</text:p>
          </table:table-cell>
          <table:table-cell table:formula="of:=[.H127]+([.D128]+[.E128])/2*SIN([.F127])" office:value-type="float" office:value="0.605239480625319" calcext:value-type="float">
            <text:p>0,605239480625319</text:p>
          </table:table-cell>
          <table:table-cell table:formula="of:=SQRT(([.G128]-[.B128])^2+([.C128]-[.H128])^2)" office:value-type="float" office:value="0.00552200149276306" calcext:value-type="float">
            <text:p>0,00552200149276306</text:p>
          </table:table-cell>
          <table:table-cell table:formula="of:=([.E128]-[.D128])/2/[.$B$5]/2" office:value-type="float" office:value="0.00499999999999997" calcext:value-type="float">
            <text:p>0,00499999999999997</text:p>
          </table:table-cell>
          <table:table-cell table:formula="of:=COS([.J128])*([.D128]+[.E128])/2" office:value-type="float" office:value="0.00999987500026042" calcext:value-type="float">
            <text:p>0,00999987500026042</text:p>
          </table:table-cell>
          <table:table-cell table:formula="of:=SIN([.J128])*([.D128]+[.E128])/2" office:value-type="float" office:value="0.0000499997916669268" calcext:value-type="float">
            <text:p>4,99997916669268E-05</text:p>
          </table:table-cell>
          <table:table-cell table:formula="of:=[.M127]+COS([.F127])*[.K128]-SIN([.F127])*[.L128]" office:value-type="float" office:value="0.920754434208152" calcext:value-type="float">
            <text:p>0,920754434208152</text:p>
          </table:table-cell>
          <table:table-cell table:formula="of:=[.N127]+SIN([.F127])*[.K128]+COS([.F127])*[.L128]" office:value-type="float" office:value="0.609850856733827" calcext:value-type="float">
            <text:p>0,609850856733827</text:p>
          </table:table-cell>
          <table:table-cell table:formula="of:=SQRT(([.M128]-[.B128])^2+([.C128]-[.N128])^2)" office:value-type="float" office:value="0.00000460167494134512" calcext:value-type="float">
            <text:p>4,60167494134512E-06</text:p>
          </table:table-cell>
          <table:table-cell table:formula="of:=([.D128]+[.E128])/2" office:value-type="float" office:value="0.01" calcext:value-type="float">
            <text:p>0,01</text:p>
          </table:table-cell>
          <table:table-cell table:formula="of:=([.E128]-[.D128])/2/[.$B$5]" office:value-type="float" office:value="0.00999999999999994" calcext:value-type="float">
            <text:p>0,00999999999999994</text:p>
          </table:table-cell>
          <table:table-cell table:formula="of:=SIN([.Q128])*[.P128]/[.Q128]" office:value-type="float" office:value="0.00999983333416666" calcext:value-type="float">
            <text:p>0,00999983333416666</text:p>
          </table:table-cell>
          <table:table-cell table:formula="of:=(1-COS([.Q128]))*[.P128]/[.Q128]" office:value-type="float" office:value="0.0000499995833347369" calcext:value-type="float">
            <text:p>4,99995833347369E-05</text:p>
          </table:table-cell>
          <table:table-cell table:formula="of:=[.T127]+COS([.F127])*[.R128]-SIN([.F127])*[.S128]" office:value-type="float" office:value="0.920750597736138" calcext:value-type="float">
            <text:p>0,920750597736138</text:p>
          </table:table-cell>
          <table:table-cell table:formula="of:=[.U127]+SIN([.F127])*[.R128]+COS([.F127])*[.S128]" office:value-type="float" office:value="0.609848315691768" calcext:value-type="float">
            <text:p>0,609848315691768</text:p>
          </table:table-cell>
          <table:table-cell table:formula="of:=SQRT(([.T128]-[.B128])^2+([.C128]-[.U128])^2)" office:value-type="float" office:value="2.44249065417534E-015" calcext:value-type="float">
            <text:p>2,44249065417534E-15</text:p>
          </table:table-cell>
        </table:table-row>
        <table:table-row table:style-name="ro1">
          <table:table-cell table:formula="of:=[.A128]+0.01" office:value-type="float" office:value="1.18" calcext:value-type="float">
            <text:p>1,18</text:p>
          </table:table-cell>
          <table:table-cell table:formula="of:=SIN([.A129])" office:value-type="float" office:value="0.924606012408021" calcext:value-type="float">
            <text:p>0,924606012408021</text:p>
          </table:table-cell>
          <table:table-cell table:formula="of:=1- COS([.A129])" office:value-type="float" office:value="0.619075175633119" calcext:value-type="float">
            <text:p>0,61907517563311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8]+([.E128]-[.D128])/2/[.B$5]" office:value-type="float" office:value="1.17999999999999" calcext:value-type="float">
            <text:p>1,18</text:p>
          </table:table-cell>
          <table:table-cell table:formula="of:=[.G128]+([.D129]+[.E129])/2*COS([.F128])" office:value-type="float" office:value="0.927693683223244" calcext:value-type="float">
            <text:p>0,927693683223244</text:p>
          </table:table-cell>
          <table:table-cell table:formula="of:=[.H128]+([.D129]+[.E129])/2*SIN([.F128])" office:value-type="float" office:value="0.61444698660268" calcext:value-type="float">
            <text:p>0,61444698660268</text:p>
          </table:table-cell>
          <table:table-cell table:formula="of:=SQRT(([.G129]-[.B129])^2+([.C129]-[.H129])^2)" office:value-type="float" office:value="0.00556361795638942" calcext:value-type="float">
            <text:p>0,00556361795638942</text:p>
          </table:table-cell>
          <table:table-cell table:formula="of:=([.E129]-[.D129])/2/[.$B$5]/2" office:value-type="float" office:value="0.00499999999999997" calcext:value-type="float">
            <text:p>0,00499999999999997</text:p>
          </table:table-cell>
          <table:table-cell table:formula="of:=COS([.J129])*([.D129]+[.E129])/2" office:value-type="float" office:value="0.00999987500026042" calcext:value-type="float">
            <text:p>0,00999987500026042</text:p>
          </table:table-cell>
          <table:table-cell table:formula="of:=SIN([.J129])*([.D129]+[.E129])/2" office:value-type="float" office:value="0.0000499997916669268" calcext:value-type="float">
            <text:p>4,99997916669268E-05</text:p>
          </table:table-cell>
          <table:table-cell table:formula="of:=[.M128]+COS([.F128])*[.K129]-SIN([.F128])*[.L129]" office:value-type="float" office:value="0.924609864944312" calcext:value-type="float">
            <text:p>0,924609864944312</text:p>
          </table:table-cell>
          <table:table-cell table:formula="of:=[.N128]+SIN([.F128])*[.K129]+COS([.F128])*[.L129]" office:value-type="float" office:value="0.619077755120537" calcext:value-type="float">
            <text:p>0,619077755120537</text:p>
          </table:table-cell>
          <table:table-cell table:formula="of:=SQRT(([.M129]-[.B129])^2+([.C129]-[.N129])^2)" office:value-type="float" office:value="0.00000463635538078628" calcext:value-type="float">
            <text:p>4,63635538078628E-06</text:p>
          </table:table-cell>
          <table:table-cell table:formula="of:=([.D129]+[.E129])/2" office:value-type="float" office:value="0.01" calcext:value-type="float">
            <text:p>0,01</text:p>
          </table:table-cell>
          <table:table-cell table:formula="of:=([.E129]-[.D129])/2/[.$B$5]" office:value-type="float" office:value="0.00999999999999994" calcext:value-type="float">
            <text:p>0,00999999999999994</text:p>
          </table:table-cell>
          <table:table-cell table:formula="of:=SIN([.Q129])*[.P129]/[.Q129]" office:value-type="float" office:value="0.00999983333416666" calcext:value-type="float">
            <text:p>0,00999983333416666</text:p>
          </table:table-cell>
          <table:table-cell table:formula="of:=(1-COS([.Q129]))*[.P129]/[.Q129]" office:value-type="float" office:value="0.0000499995833347369" calcext:value-type="float">
            <text:p>4,99995833347369E-05</text:p>
          </table:table-cell>
          <table:table-cell table:formula="of:=[.T128]+COS([.F128])*[.R129]-SIN([.F128])*[.S129]" office:value-type="float" office:value="0.924606012408023" calcext:value-type="float">
            <text:p>0,924606012408023</text:p>
          </table:table-cell>
          <table:table-cell table:formula="of:=[.U128]+SIN([.F128])*[.R129]+COS([.F128])*[.S129]" office:value-type="float" office:value="0.619075175633117" calcext:value-type="float">
            <text:p>0,619075175633117</text:p>
          </table:table-cell>
          <table:table-cell table:formula="of:=SQRT(([.T129]-[.B129])^2+([.C129]-[.U129])^2)" office:value-type="float" office:value="2.44249065417534E-015" calcext:value-type="float">
            <text:p>2,44249065417534E-15</text:p>
          </table:table-cell>
        </table:table-row>
        <table:table-row table:style-name="ro1">
          <table:table-cell table:formula="of:=[.A129]+0.01" office:value-type="float" office:value="1.19" calcext:value-type="float">
            <text:p>1,19</text:p>
          </table:table-cell>
          <table:table-cell table:formula="of:=SIN([.A130])" office:value-type="float" office:value="0.928368967249167" calcext:value-type="float">
            <text:p>0,928368967249167</text:p>
          </table:table-cell>
          <table:table-cell table:formula="of:=1- COS([.A130])" office:value-type="float" office:value="0.628340127739468" calcext:value-type="float">
            <text:p>0,62834012773946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29]+([.E129]-[.D129])/2/[.B$5]" office:value-type="float" office:value="1.18999999999999" calcext:value-type="float">
            <text:p>1,19</text:p>
          </table:table-cell>
          <table:table-cell table:formula="of:=[.G129]+([.D130]+[.E130])/2*COS([.F129])" office:value-type="float" office:value="0.931502931466913" calcext:value-type="float">
            <text:p>0,931502931466913</text:p>
          </table:table-cell>
          <table:table-cell table:formula="of:=[.H129]+([.D130]+[.E130])/2*SIN([.F129])" office:value-type="float" office:value="0.62369304672676" calcext:value-type="float">
            <text:p>0,62369304672676</text:p>
          </table:table-cell>
          <table:table-cell table:formula="of:=SQRT(([.G130]-[.B130])^2+([.C130]-[.H130])^2)" office:value-type="float" office:value="0.00560509532985668" calcext:value-type="float">
            <text:p>0,00560509532985668</text:p>
          </table:table-cell>
          <table:table-cell table:formula="of:=([.E130]-[.D130])/2/[.$B$5]/2" office:value-type="float" office:value="0.00499999999999997" calcext:value-type="float">
            <text:p>0,00499999999999997</text:p>
          </table:table-cell>
          <table:table-cell table:formula="of:=COS([.J130])*([.D130]+[.E130])/2" office:value-type="float" office:value="0.00999987500026042" calcext:value-type="float">
            <text:p>0,00999987500026042</text:p>
          </table:table-cell>
          <table:table-cell table:formula="of:=SIN([.J130])*([.D130]+[.E130])/2" office:value-type="float" office:value="0.0000499997916669268" calcext:value-type="float">
            <text:p>4,99997916669268E-05</text:p>
          </table:table-cell>
          <table:table-cell table:formula="of:=[.M129]+COS([.F129])*[.K130]-SIN([.F129])*[.L130]" office:value-type="float" office:value="0.928372835464483" calcext:value-type="float">
            <text:p>0,928372835464483</text:p>
          </table:table-cell>
          <table:table-cell table:formula="of:=[.N129]+SIN([.F129])*[.K130]+COS([.F129])*[.L130]" office:value-type="float" office:value="0.628342745830966" calcext:value-type="float">
            <text:p>0,628342745830966</text:p>
          </table:table-cell>
          <table:table-cell table:formula="of:=SQRT(([.M130]-[.B130])^2+([.C130]-[.N130])^2)" office:value-type="float" office:value="0.00000467091991151733" calcext:value-type="float">
            <text:p>4,67091991151733E-06</text:p>
          </table:table-cell>
          <table:table-cell table:formula="of:=([.D130]+[.E130])/2" office:value-type="float" office:value="0.01" calcext:value-type="float">
            <text:p>0,01</text:p>
          </table:table-cell>
          <table:table-cell table:formula="of:=([.E130]-[.D130])/2/[.$B$5]" office:value-type="float" office:value="0.00999999999999994" calcext:value-type="float">
            <text:p>0,00999999999999994</text:p>
          </table:table-cell>
          <table:table-cell table:formula="of:=SIN([.Q130])*[.P130]/[.Q130]" office:value-type="float" office:value="0.00999983333416666" calcext:value-type="float">
            <text:p>0,00999983333416666</text:p>
          </table:table-cell>
          <table:table-cell table:formula="of:=(1-COS([.Q130]))*[.P130]/[.Q130]" office:value-type="float" office:value="0.0000499995833347369" calcext:value-type="float">
            <text:p>4,99995833347369E-05</text:p>
          </table:table-cell>
          <table:table-cell table:formula="of:=[.T129]+COS([.F129])*[.R130]-SIN([.F129])*[.S130]" office:value-type="float" office:value="0.928368967249169" calcext:value-type="float">
            <text:p>0,928368967249169</text:p>
          </table:table-cell>
          <table:table-cell table:formula="of:=[.U129]+SIN([.F129])*[.R130]+COS([.F129])*[.S130]" office:value-type="float" office:value="0.628340127739465" calcext:value-type="float">
            <text:p>0,628340127739465</text:p>
          </table:table-cell>
          <table:table-cell table:formula="of:=SQRT(([.T130]-[.B130])^2+([.C130]-[.U130])^2)" office:value-type="float" office:value="2.44249065417534E-015" calcext:value-type="float">
            <text:p>2,44249065417534E-15</text:p>
          </table:table-cell>
        </table:table-row>
        <table:table-row table:style-name="ro1">
          <table:table-cell table:formula="of:=[.A130]+0.01" office:value-type="float" office:value="1.2" calcext:value-type="float">
            <text:p>1,2</text:p>
          </table:table-cell>
          <table:table-cell table:formula="of:=SIN([.A131])" office:value-type="float" office:value="0.932039085967227" calcext:value-type="float">
            <text:p>0,932039085967227</text:p>
          </table:table-cell>
          <table:table-cell table:formula="of:=1- COS([.A131])" office:value-type="float" office:value="0.637642245523327" calcext:value-type="float">
            <text:p>0,63764224552332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0]+([.E130]-[.D130])/2/[.B$5]" office:value-type="float" office:value="1.19999999999999" calcext:value-type="float">
            <text:p>1,20</text:p>
          </table:table-cell>
          <table:table-cell table:formula="of:=[.G130]+([.D131]+[.E131])/2*COS([.F130])" office:value-type="float" office:value="0.935219530189518" calcext:value-type="float">
            <text:p>0,935219530189518</text:p>
          </table:table-cell>
          <table:table-cell table:formula="of:=[.H130]+([.D131]+[.E131])/2*SIN([.F130])" office:value-type="float" office:value="0.632976736399252" calcext:value-type="float">
            <text:p>0,632976736399252</text:p>
          </table:table-cell>
          <table:table-cell table:formula="of:=SQRT(([.G131]-[.B131])^2+([.C131]-[.H131])^2)" office:value-type="float" office:value="0.00564643257623271" calcext:value-type="float">
            <text:p>0,00564643257623271</text:p>
          </table:table-cell>
          <table:table-cell table:formula="of:=([.E131]-[.D131])/2/[.$B$5]/2" office:value-type="float" office:value="0.00499999999999997" calcext:value-type="float">
            <text:p>0,00499999999999997</text:p>
          </table:table-cell>
          <table:table-cell table:formula="of:=COS([.J131])*([.D131]+[.E131])/2" office:value-type="float" office:value="0.00999987500026042" calcext:value-type="float">
            <text:p>0,00999987500026042</text:p>
          </table:table-cell>
          <table:table-cell table:formula="of:=SIN([.J131])*([.D131]+[.E131])/2" office:value-type="float" office:value="0.0000499997916669268" calcext:value-type="float">
            <text:p>4,99997916669268E-05</text:p>
          </table:table-cell>
          <table:table-cell table:formula="of:=[.M130]+COS([.F130])*[.K131]-SIN([.F130])*[.L131]" office:value-type="float" office:value="0.932042969474748" calcext:value-type="float">
            <text:p>0,932042969474748</text:p>
          </table:table-cell>
          <table:table-cell table:formula="of:=[.N130]+SIN([.F130])*[.K131]+COS([.F130])*[.L131]" office:value-type="float" office:value="0.637644902373762" calcext:value-type="float">
            <text:p>0,637644902373762</text:p>
          </table:table-cell>
          <table:table-cell table:formula="of:=SQRT(([.M131]-[.B131])^2+([.C131]-[.N131])^2)" office:value-type="float" office:value="0.00000470536766933973" calcext:value-type="float">
            <text:p>4,70536766933973E-06</text:p>
          </table:table-cell>
          <table:table-cell table:formula="of:=([.D131]+[.E131])/2" office:value-type="float" office:value="0.01" calcext:value-type="float">
            <text:p>0,01</text:p>
          </table:table-cell>
          <table:table-cell table:formula="of:=([.E131]-[.D131])/2/[.$B$5]" office:value-type="float" office:value="0.00999999999999994" calcext:value-type="float">
            <text:p>0,00999999999999994</text:p>
          </table:table-cell>
          <table:table-cell table:formula="of:=SIN([.Q131])*[.P131]/[.Q131]" office:value-type="float" office:value="0.00999983333416666" calcext:value-type="float">
            <text:p>0,00999983333416666</text:p>
          </table:table-cell>
          <table:table-cell table:formula="of:=(1-COS([.Q131]))*[.P131]/[.Q131]" office:value-type="float" office:value="0.0000499995833347369" calcext:value-type="float">
            <text:p>4,99995833347369E-05</text:p>
          </table:table-cell>
          <table:table-cell table:formula="of:=[.T130]+COS([.F130])*[.R131]-SIN([.F130])*[.S131]" office:value-type="float" office:value="0.932039085967229" calcext:value-type="float">
            <text:p>0,932039085967229</text:p>
          </table:table-cell>
          <table:table-cell table:formula="of:=[.U130]+SIN([.F130])*[.R131]+COS([.F130])*[.S131]" office:value-type="float" office:value="0.637642245523325" calcext:value-type="float">
            <text:p>0,637642245523325</text:p>
          </table:table-cell>
          <table:table-cell table:formula="of:=SQRT(([.T131]-[.B131])^2+([.C131]-[.U131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1]+0.01" office:value-type="float" office:value="1.21" calcext:value-type="float">
            <text:p>1,21</text:p>
          </table:table-cell>
          <table:table-cell table:formula="of:=SIN([.A132])" office:value-type="float" office:value="0.935616001553386" calcext:value-type="float">
            <text:p>0,935616001553386</text:p>
          </table:table-cell>
          <table:table-cell table:formula="of:=1- COS([.A132])" office:value-type="float" office:value="0.646980598780671" calcext:value-type="float">
            <text:p>0,64698059878067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1]+([.E131]-[.D131])/2/[.B$5]" office:value-type="float" office:value="1.20999999999999" calcext:value-type="float">
            <text:p>1,21</text:p>
          </table:table-cell>
          <table:table-cell table:formula="of:=[.G131]+([.D132]+[.E132])/2*COS([.F131])" office:value-type="float" office:value="0.938843107734285" calcext:value-type="float">
            <text:p>0,938843107734285</text:p>
          </table:table-cell>
          <table:table-cell table:formula="of:=[.H131]+([.D132]+[.E132])/2*SIN([.F131])" office:value-type="float" office:value="0.642297127258924" calcext:value-type="float">
            <text:p>0,642297127258924</text:p>
          </table:table-cell>
          <table:table-cell table:formula="of:=SQRT(([.G132]-[.B132])^2+([.C132]-[.H132])^2)" office:value-type="float" office:value="0.00568762866208824" calcext:value-type="float">
            <text:p>0,00568762866208824</text:p>
          </table:table-cell>
          <table:table-cell table:formula="of:=([.E132]-[.D132])/2/[.$B$5]/2" office:value-type="float" office:value="0.00499999999999997" calcext:value-type="float">
            <text:p>0,00499999999999997</text:p>
          </table:table-cell>
          <table:table-cell table:formula="of:=COS([.J132])*([.D132]+[.E132])/2" office:value-type="float" office:value="0.00999987500026042" calcext:value-type="float">
            <text:p>0,00999987500026042</text:p>
          </table:table-cell>
          <table:table-cell table:formula="of:=SIN([.J132])*([.D132]+[.E132])/2" office:value-type="float" office:value="0.0000499997916669268" calcext:value-type="float">
            <text:p>4,99997916669268E-05</text:p>
          </table:table-cell>
          <table:table-cell table:formula="of:=[.M131]+COS([.F131])*[.K132]-SIN([.F131])*[.L132]" office:value-type="float" office:value="0.935619899964766" calcext:value-type="float">
            <text:p>0,935619899964766</text:p>
          </table:table-cell>
          <table:table-cell table:formula="of:=[.N131]+SIN([.F131])*[.K132]+COS([.F131])*[.L132]" office:value-type="float" office:value="0.646983294541024" calcext:value-type="float">
            <text:p>0,646983294541024</text:p>
          </table:table-cell>
          <table:table-cell table:formula="of:=SQRT(([.M132]-[.B132])^2+([.C132]-[.N132])^2)" office:value-type="float" office:value="0.00000473969779337043" calcext:value-type="float">
            <text:p>4,73969779337043E-06</text:p>
          </table:table-cell>
          <table:table-cell table:formula="of:=([.D132]+[.E132])/2" office:value-type="float" office:value="0.01" calcext:value-type="float">
            <text:p>0,01</text:p>
          </table:table-cell>
          <table:table-cell table:formula="of:=([.E132]-[.D132])/2/[.$B$5]" office:value-type="float" office:value="0.00999999999999994" calcext:value-type="float">
            <text:p>0,00999999999999994</text:p>
          </table:table-cell>
          <table:table-cell table:formula="of:=SIN([.Q132])*[.P132]/[.Q132]" office:value-type="float" office:value="0.00999983333416666" calcext:value-type="float">
            <text:p>0,00999983333416666</text:p>
          </table:table-cell>
          <table:table-cell table:formula="of:=(1-COS([.Q132]))*[.P132]/[.Q132]" office:value-type="float" office:value="0.0000499995833347369" calcext:value-type="float">
            <text:p>4,99995833347369E-05</text:p>
          </table:table-cell>
          <table:table-cell table:formula="of:=[.T131]+COS([.F131])*[.R132]-SIN([.F131])*[.S132]" office:value-type="float" office:value="0.935616001553389" calcext:value-type="float">
            <text:p>0,935616001553389</text:p>
          </table:table-cell>
          <table:table-cell table:formula="of:=[.U131]+SIN([.F131])*[.R132]+COS([.F131])*[.S132]" office:value-type="float" office:value="0.646980598780668" calcext:value-type="float">
            <text:p>0,646980598780668</text:p>
          </table:table-cell>
          <table:table-cell table:formula="of:=SQRT(([.T132]-[.B132])^2+([.C132]-[.U132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2]+0.01" office:value-type="float" office:value="1.22" calcext:value-type="float">
            <text:p>1,22</text:p>
          </table:table-cell>
          <table:table-cell table:formula="of:=SIN([.A133])" office:value-type="float" office:value="0.939099356319068" calcext:value-type="float">
            <text:p>0,939099356319068</text:p>
          </table:table-cell>
          <table:table-cell table:formula="of:=1- COS([.A133])" office:value-type="float" office:value="0.656354253683954" calcext:value-type="float">
            <text:p>0,65635425368395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2]+([.E132]-[.D132])/2/[.B$5]" office:value-type="float" office:value="1.21999999999999" calcext:value-type="float">
            <text:p>1,22</text:p>
          </table:table-cell>
          <table:table-cell table:formula="of:=[.G132]+([.D133]+[.E133])/2*COS([.F132])" office:value-type="float" office:value="0.942373301746479" calcext:value-type="float">
            <text:p>0,942373301746479</text:p>
          </table:table-cell>
          <table:table-cell table:formula="of:=[.H132]+([.D133]+[.E133])/2*SIN([.F132])" office:value-type="float" office:value="0.651653287274458" calcext:value-type="float">
            <text:p>0,651653287274458</text:p>
          </table:table-cell>
          <table:table-cell table:formula="of:=SQRT(([.G133]-[.B133])^2+([.C133]-[.H133])^2)" office:value-type="float" office:value="0.0057286825575234" calcext:value-type="float">
            <text:p>0,0057286825575234</text:p>
          </table:table-cell>
          <table:table-cell table:formula="of:=([.E133]-[.D133])/2/[.$B$5]/2" office:value-type="float" office:value="0.00499999999999997" calcext:value-type="float">
            <text:p>0,00499999999999997</text:p>
          </table:table-cell>
          <table:table-cell table:formula="of:=COS([.J133])*([.D133]+[.E133])/2" office:value-type="float" office:value="0.00999987500026042" calcext:value-type="float">
            <text:p>0,00999987500026042</text:p>
          </table:table-cell>
          <table:table-cell table:formula="of:=SIN([.J133])*([.D133]+[.E133])/2" office:value-type="float" office:value="0.0000499997916669268" calcext:value-type="float">
            <text:p>4,99997916669268E-05</text:p>
          </table:table-cell>
          <table:table-cell table:formula="of:=[.M132]+COS([.F132])*[.K133]-SIN([.F132])*[.L133]" office:value-type="float" office:value="0.939103269244468" calcext:value-type="float">
            <text:p>0,939103269244468</text:p>
          </table:table-cell>
          <table:table-cell table:formula="of:=[.N132]+SIN([.F132])*[.K133]+COS([.F132])*[.L133]" office:value-type="float" office:value="0.656356988501317" calcext:value-type="float">
            <text:p>0,656356988501317</text:p>
          </table:table-cell>
          <table:table-cell table:formula="of:=SQRT(([.M133]-[.B133])^2+([.C133]-[.N133])^2)" office:value-type="float" office:value="0.00000477390942519136" calcext:value-type="float">
            <text:p>4,77390942519136E-06</text:p>
          </table:table-cell>
          <table:table-cell table:formula="of:=([.D133]+[.E133])/2" office:value-type="float" office:value="0.01" calcext:value-type="float">
            <text:p>0,01</text:p>
          </table:table-cell>
          <table:table-cell table:formula="of:=([.E133]-[.D133])/2/[.$B$5]" office:value-type="float" office:value="0.00999999999999994" calcext:value-type="float">
            <text:p>0,00999999999999994</text:p>
          </table:table-cell>
          <table:table-cell table:formula="of:=SIN([.Q133])*[.P133]/[.Q133]" office:value-type="float" office:value="0.00999983333416666" calcext:value-type="float">
            <text:p>0,00999983333416666</text:p>
          </table:table-cell>
          <table:table-cell table:formula="of:=(1-COS([.Q133]))*[.P133]/[.Q133]" office:value-type="float" office:value="0.0000499995833347369" calcext:value-type="float">
            <text:p>4,99995833347369E-05</text:p>
          </table:table-cell>
          <table:table-cell table:formula="of:=[.T132]+COS([.F132])*[.R133]-SIN([.F132])*[.S133]" office:value-type="float" office:value="0.939099356319071" calcext:value-type="float">
            <text:p>0,939099356319071</text:p>
          </table:table-cell>
          <table:table-cell table:formula="of:=[.U132]+SIN([.F132])*[.R133]+COS([.F132])*[.S133]" office:value-type="float" office:value="0.656354253683951" calcext:value-type="float">
            <text:p>0,656354253683951</text:p>
          </table:table-cell>
          <table:table-cell table:formula="of:=SQRT(([.T133]-[.B133])^2+([.C133]-[.U133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3]+0.01" office:value-type="float" office:value="1.23" calcext:value-type="float">
            <text:p>1,23</text:p>
          </table:table-cell>
          <table:table-cell table:formula="of:=SIN([.A134])" office:value-type="float" office:value="0.942488801931698" calcext:value-type="float">
            <text:p>0,942488801931698</text:p>
          </table:table-cell>
          <table:table-cell table:formula="of:=1- COS([.A134])" office:value-type="float" office:value="0.665762272875498" calcext:value-type="float">
            <text:p>0,66576227287549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3]+([.E133]-[.D133])/2/[.B$5]" office:value-type="float" office:value="1.22999999999999" calcext:value-type="float">
            <text:p>1,23</text:p>
          </table:table-cell>
          <table:table-cell table:formula="of:=[.G133]+([.D134]+[.E134])/2*COS([.F133])" office:value-type="float" office:value="0.945809759209639" calcext:value-type="float">
            <text:p>0,945809759209639</text:p>
          </table:table-cell>
          <table:table-cell table:formula="of:=[.H133]+([.D134]+[.E134])/2*SIN([.F133])" office:value-type="float" office:value="0.661044280837648" calcext:value-type="float">
            <text:p>0,661044280837648</text:p>
          </table:table-cell>
          <table:table-cell table:formula="of:=SQRT(([.G134]-[.B134])^2+([.C134]-[.H134])^2)" office:value-type="float" office:value="0.00576959323619309" calcext:value-type="float">
            <text:p>0,00576959323619309</text:p>
          </table:table-cell>
          <table:table-cell table:formula="of:=([.E134]-[.D134])/2/[.$B$5]/2" office:value-type="float" office:value="0.00499999999999997" calcext:value-type="float">
            <text:p>0,00499999999999997</text:p>
          </table:table-cell>
          <table:table-cell table:formula="of:=COS([.J134])*([.D134]+[.E134])/2" office:value-type="float" office:value="0.00999987500026042" calcext:value-type="float">
            <text:p>0,00999987500026042</text:p>
          </table:table-cell>
          <table:table-cell table:formula="of:=SIN([.J134])*([.D134]+[.E134])/2" office:value-type="float" office:value="0.0000499997916669268" calcext:value-type="float">
            <text:p>4,99997916669268E-05</text:p>
          </table:table-cell>
          <table:table-cell table:formula="of:=[.M133]+COS([.F133])*[.K134]-SIN([.F133])*[.L134]" office:value-type="float" office:value="0.94249272897983" calcext:value-type="float">
            <text:p>0,94249272897983</text:p>
          </table:table-cell>
          <table:table-cell table:formula="of:=[.N133]+SIN([.F133])*[.K134]+COS([.F133])*[.L134]" office:value-type="float" office:value="0.665765046893056" calcext:value-type="float">
            <text:p>0,665765046893056</text:p>
          </table:table-cell>
          <table:table-cell table:formula="of:=SQRT(([.M134]-[.B134])^2+([.C134]-[.N134])^2)" office:value-type="float" office:value="0.00000480800170939126" calcext:value-type="float">
            <text:p>4,80800170939126E-06</text:p>
          </table:table-cell>
          <table:table-cell table:formula="of:=([.D134]+[.E134])/2" office:value-type="float" office:value="0.01" calcext:value-type="float">
            <text:p>0,01</text:p>
          </table:table-cell>
          <table:table-cell table:formula="of:=([.E134]-[.D134])/2/[.$B$5]" office:value-type="float" office:value="0.00999999999999994" calcext:value-type="float">
            <text:p>0,00999999999999994</text:p>
          </table:table-cell>
          <table:table-cell table:formula="of:=SIN([.Q134])*[.P134]/[.Q134]" office:value-type="float" office:value="0.00999983333416666" calcext:value-type="float">
            <text:p>0,00999983333416666</text:p>
          </table:table-cell>
          <table:table-cell table:formula="of:=(1-COS([.Q134]))*[.P134]/[.Q134]" office:value-type="float" office:value="0.0000499995833347369" calcext:value-type="float">
            <text:p>4,99995833347369E-05</text:p>
          </table:table-cell>
          <table:table-cell table:formula="of:=[.T133]+COS([.F133])*[.R134]-SIN([.F133])*[.S134]" office:value-type="float" office:value="0.9424888019317" calcext:value-type="float">
            <text:p>0,9424888019317</text:p>
          </table:table-cell>
          <table:table-cell table:formula="of:=[.U133]+SIN([.F133])*[.R134]+COS([.F133])*[.S134]" office:value-type="float" office:value="0.665762272875496" calcext:value-type="float">
            <text:p>0,665762272875496</text:p>
          </table:table-cell>
          <table:table-cell table:formula="of:=SQRT(([.T134]-[.B134])^2+([.C134]-[.U134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4]+0.01" office:value-type="float" office:value="1.24" calcext:value-type="float">
            <text:p>1,24</text:p>
          </table:table-cell>
          <table:table-cell table:formula="of:=SIN([.A135])" office:value-type="float" office:value="0.945783999449539" calcext:value-type="float">
            <text:p>0,945783999449539</text:p>
          </table:table-cell>
          <table:table-cell table:formula="of:=1- COS([.A135])" office:value-type="float" office:value="0.675203715561225" calcext:value-type="float">
            <text:p>0,67520371556122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4]+([.E134]-[.D134])/2/[.B$5]" office:value-type="float" office:value="1.23999999999999" calcext:value-type="float">
            <text:p>1,24</text:p>
          </table:table-cell>
          <table:table-cell table:formula="of:=[.G134]+([.D135]+[.E135])/2*COS([.F134])" office:value-type="float" office:value="0.949152136480884" calcext:value-type="float">
            <text:p>0,949152136480884</text:p>
          </table:table-cell>
          <table:table-cell table:formula="of:=[.H134]+([.D135]+[.E135])/2*SIN([.F134])" office:value-type="float" office:value="0.670469168856965" calcext:value-type="float">
            <text:p>0,670469168856965</text:p>
          </table:table-cell>
          <table:table-cell table:formula="of:=SQRT(([.G135]-[.B135])^2+([.C135]-[.H135])^2)" office:value-type="float" office:value="0.00581035967533242" calcext:value-type="float">
            <text:p>0,00581035967533242</text:p>
          </table:table-cell>
          <table:table-cell table:formula="of:=([.E135]-[.D135])/2/[.$B$5]/2" office:value-type="float" office:value="0.00499999999999997" calcext:value-type="float">
            <text:p>0,00499999999999997</text:p>
          </table:table-cell>
          <table:table-cell table:formula="of:=COS([.J135])*([.D135]+[.E135])/2" office:value-type="float" office:value="0.00999987500026042" calcext:value-type="float">
            <text:p>0,00999987500026042</text:p>
          </table:table-cell>
          <table:table-cell table:formula="of:=SIN([.J135])*([.D135]+[.E135])/2" office:value-type="float" office:value="0.0000499997916669268" calcext:value-type="float">
            <text:p>4,99997916669268E-05</text:p>
          </table:table-cell>
          <table:table-cell table:formula="of:=[.M134]+COS([.F134])*[.K135]-SIN([.F134])*[.L135]" office:value-type="float" office:value="0.945787940227701" calcext:value-type="float">
            <text:p>0,945787940227701</text:p>
          </table:table-cell>
          <table:table-cell table:formula="of:=[.N134]+SIN([.F134])*[.K135]+COS([.F134])*[.L135]" office:value-type="float" office:value="0.675206528918241" calcext:value-type="float">
            <text:p>0,675206528918241</text:p>
          </table:table-cell>
          <table:table-cell table:formula="of:=SQRT(([.M135]-[.B135])^2+([.C135]-[.N135])^2)" office:value-type="float" office:value="0.00000484197379387176" calcext:value-type="float">
            <text:p>4,84197379387176E-06</text:p>
          </table:table-cell>
          <table:table-cell table:formula="of:=([.D135]+[.E135])/2" office:value-type="float" office:value="0.01" calcext:value-type="float">
            <text:p>0,01</text:p>
          </table:table-cell>
          <table:table-cell table:formula="of:=([.E135]-[.D135])/2/[.$B$5]" office:value-type="float" office:value="0.00999999999999994" calcext:value-type="float">
            <text:p>0,00999999999999994</text:p>
          </table:table-cell>
          <table:table-cell table:formula="of:=SIN([.Q135])*[.P135]/[.Q135]" office:value-type="float" office:value="0.00999983333416666" calcext:value-type="float">
            <text:p>0,00999983333416666</text:p>
          </table:table-cell>
          <table:table-cell table:formula="of:=(1-COS([.Q135]))*[.P135]/[.Q135]" office:value-type="float" office:value="0.0000499995833347369" calcext:value-type="float">
            <text:p>4,99995833347369E-05</text:p>
          </table:table-cell>
          <table:table-cell table:formula="of:=[.T134]+COS([.F134])*[.R135]-SIN([.F134])*[.S135]" office:value-type="float" office:value="0.945783999449542" calcext:value-type="float">
            <text:p>0,945783999449542</text:p>
          </table:table-cell>
          <table:table-cell table:formula="of:=[.U134]+SIN([.F134])*[.R135]+COS([.F134])*[.S135]" office:value-type="float" office:value="0.675203715561222" calcext:value-type="float">
            <text:p>0,675203715561222</text:p>
          </table:table-cell>
          <table:table-cell table:formula="of:=SQRT(([.T135]-[.B135])^2+([.C135]-[.U135])^2)" office:value-type="float" office:value="2.77555756156289E-015" calcext:value-type="float">
            <text:p>2,77555756156289E-15</text:p>
          </table:table-cell>
        </table:table-row>
        <table:table-row table:style-name="ro1">
          <table:table-cell table:formula="of:=[.A135]+0.01" office:value-type="float" office:value="1.25" calcext:value-type="float">
            <text:p>1,25</text:p>
          </table:table-cell>
          <table:table-cell table:formula="of:=SIN([.A136])" office:value-type="float" office:value="0.948984619355587" calcext:value-type="float">
            <text:p>0,948984619355587</text:p>
          </table:table-cell>
          <table:table-cell table:formula="of:=1- COS([.A136])" office:value-type="float" office:value="0.684677637604732" calcext:value-type="float">
            <text:p>0,68467763760473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5]+([.E135]-[.D135])/2/[.B$5]" office:value-type="float" office:value="1.24999999999999" calcext:value-type="float">
            <text:p>1,25</text:p>
          </table:table-cell>
          <table:table-cell table:formula="of:=[.G135]+([.D136]+[.E136])/2*COS([.F135])" office:value-type="float" office:value="0.952400099325272" calcext:value-type="float">
            <text:p>0,952400099325272</text:p>
          </table:table-cell>
          <table:table-cell table:formula="of:=[.H135]+([.D136]+[.E136])/2*SIN([.F135])" office:value-type="float" office:value="0.679927008851461" calcext:value-type="float">
            <text:p>0,679927008851461</text:p>
          </table:table-cell>
          <table:table-cell table:formula="of:=SQRT(([.G136]-[.B136])^2+([.C136]-[.H136])^2)" office:value-type="float" office:value="0.00585098085578241" calcext:value-type="float">
            <text:p>0,00585098085578241</text:p>
          </table:table-cell>
          <table:table-cell table:formula="of:=([.E136]-[.D136])/2/[.$B$5]/2" office:value-type="float" office:value="0.00499999999999997" calcext:value-type="float">
            <text:p>0,00499999999999997</text:p>
          </table:table-cell>
          <table:table-cell table:formula="of:=COS([.J136])*([.D136]+[.E136])/2" office:value-type="float" office:value="0.00999987500026042" calcext:value-type="float">
            <text:p>0,00999987500026042</text:p>
          </table:table-cell>
          <table:table-cell table:formula="of:=SIN([.J136])*([.D136]+[.E136])/2" office:value-type="float" office:value="0.0000499997916669268" calcext:value-type="float">
            <text:p>4,99997916669268E-05</text:p>
          </table:table-cell>
          <table:table-cell table:formula="of:=[.M135]+COS([.F135])*[.K136]-SIN([.F135])*[.L136]" office:value-type="float" office:value="0.948988573469703" calcext:value-type="float">
            <text:p>0,948988573469703</text:p>
          </table:table-cell>
          <table:table-cell table:formula="of:=[.N135]+SIN([.F135])*[.K136]+COS([.F135])*[.L136]" office:value-type="float" office:value="0.684680490436539" calcext:value-type="float">
            <text:p>0,684680490436539</text:p>
          </table:table-cell>
          <table:table-cell table:formula="of:=SQRT(([.M136]-[.B136])^2+([.C136]-[.N136])^2)" office:value-type="float" office:value="0.00000487582482938879" calcext:value-type="float">
            <text:p>4,87582482938879E-06</text:p>
          </table:table-cell>
          <table:table-cell table:formula="of:=([.D136]+[.E136])/2" office:value-type="float" office:value="0.01" calcext:value-type="float">
            <text:p>0,01</text:p>
          </table:table-cell>
          <table:table-cell table:formula="of:=([.E136]-[.D136])/2/[.$B$5]" office:value-type="float" office:value="0.00999999999999994" calcext:value-type="float">
            <text:p>0,00999999999999994</text:p>
          </table:table-cell>
          <table:table-cell table:formula="of:=SIN([.Q136])*[.P136]/[.Q136]" office:value-type="float" office:value="0.00999983333416666" calcext:value-type="float">
            <text:p>0,00999983333416666</text:p>
          </table:table-cell>
          <table:table-cell table:formula="of:=(1-COS([.Q136]))*[.P136]/[.Q136]" office:value-type="float" office:value="0.0000499995833347369" calcext:value-type="float">
            <text:p>4,99995833347369E-05</text:p>
          </table:table-cell>
          <table:table-cell table:formula="of:=[.T135]+COS([.F135])*[.R136]-SIN([.F135])*[.S136]" office:value-type="float" office:value="0.948984619355589" calcext:value-type="float">
            <text:p>0,948984619355589</text:p>
          </table:table-cell>
          <table:table-cell table:formula="of:=[.U135]+SIN([.F135])*[.R136]+COS([.F135])*[.S136]" office:value-type="float" office:value="0.684677637604729" calcext:value-type="float">
            <text:p>0,684677637604729</text:p>
          </table:table-cell>
          <table:table-cell table:formula="of:=SQRT(([.T136]-[.B136])^2+([.C136]-[.U136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6]+0.01" office:value-type="float" office:value="1.26" calcext:value-type="float">
            <text:p>1,26</text:p>
          </table:table-cell>
          <table:table-cell table:formula="of:=SIN([.A137])" office:value-type="float" office:value="0.952090341590516" calcext:value-type="float">
            <text:p>0,952090341590516</text:p>
          </table:table-cell>
          <table:table-cell table:formula="of:=1- COS([.A137])" office:value-type="float" office:value="0.694183091621712" calcext:value-type="float">
            <text:p>0,69418309162171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6]+([.E136]-[.D136])/2/[.B$5]" office:value-type="float" office:value="1.25999999999999" calcext:value-type="float">
            <text:p>1,26</text:p>
          </table:table-cell>
          <table:table-cell table:formula="of:=[.G136]+([.D137]+[.E137])/2*COS([.F136])" office:value-type="float" office:value="0.955553322949225" calcext:value-type="float">
            <text:p>0,955553322949225</text:p>
          </table:table-cell>
          <table:table-cell table:formula="of:=[.H136]+([.D137]+[.E137])/2*SIN([.F136])" office:value-type="float" office:value="0.689416855045017" calcext:value-type="float">
            <text:p>0,689416855045017</text:p>
          </table:table-cell>
          <table:table-cell table:formula="of:=SQRT(([.G137]-[.B137])^2+([.C137]-[.H137])^2)" office:value-type="float" office:value="0.00589145576201583" calcext:value-type="float">
            <text:p>0,00589145576201583</text:p>
          </table:table-cell>
          <table:table-cell table:formula="of:=([.E137]-[.D137])/2/[.$B$5]/2" office:value-type="float" office:value="0.00499999999999997" calcext:value-type="float">
            <text:p>0,00499999999999997</text:p>
          </table:table-cell>
          <table:table-cell table:formula="of:=COS([.J137])*([.D137]+[.E137])/2" office:value-type="float" office:value="0.00999987500026042" calcext:value-type="float">
            <text:p>0,00999987500026042</text:p>
          </table:table-cell>
          <table:table-cell table:formula="of:=SIN([.J137])*([.D137]+[.E137])/2" office:value-type="float" office:value="0.0000499997916669268" calcext:value-type="float">
            <text:p>4,99997916669268E-05</text:p>
          </table:table-cell>
          <table:table-cell table:formula="of:=[.M136]+COS([.F136])*[.K137]-SIN([.F136])*[.L137]" office:value-type="float" office:value="0.95209430864518" calcext:value-type="float">
            <text:p>0,95209430864518</text:p>
          </table:table-cell>
          <table:table-cell table:formula="of:=[.N136]+SIN([.F136])*[.K137]+COS([.F136])*[.L137]" office:value-type="float" office:value="0.694185984059692" calcext:value-type="float">
            <text:p>0,694185984059692</text:p>
          </table:table-cell>
          <table:table-cell table:formula="of:=SQRT(([.M137]-[.B137])^2+([.C137]-[.N137])^2)" office:value-type="float" office:value="0.00000490955396936026" calcext:value-type="float">
            <text:p>4,90955396936026E-06</text:p>
          </table:table-cell>
          <table:table-cell table:formula="of:=([.D137]+[.E137])/2" office:value-type="float" office:value="0.01" calcext:value-type="float">
            <text:p>0,01</text:p>
          </table:table-cell>
          <table:table-cell table:formula="of:=([.E137]-[.D137])/2/[.$B$5]" office:value-type="float" office:value="0.00999999999999994" calcext:value-type="float">
            <text:p>0,00999999999999994</text:p>
          </table:table-cell>
          <table:table-cell table:formula="of:=SIN([.Q137])*[.P137]/[.Q137]" office:value-type="float" office:value="0.00999983333416666" calcext:value-type="float">
            <text:p>0,00999983333416666</text:p>
          </table:table-cell>
          <table:table-cell table:formula="of:=(1-COS([.Q137]))*[.P137]/[.Q137]" office:value-type="float" office:value="0.0000499995833347369" calcext:value-type="float">
            <text:p>4,99995833347369E-05</text:p>
          </table:table-cell>
          <table:table-cell table:formula="of:=[.T136]+COS([.F136])*[.R137]-SIN([.F136])*[.S137]" office:value-type="float" office:value="0.952090341590519" calcext:value-type="float">
            <text:p>0,952090341590519</text:p>
          </table:table-cell>
          <table:table-cell table:formula="of:=[.U136]+SIN([.F136])*[.R137]+COS([.F136])*[.S137]" office:value-type="float" office:value="0.694183091621709" calcext:value-type="float">
            <text:p>0,694183091621709</text:p>
          </table:table-cell>
          <table:table-cell table:formula="of:=SQRT(([.T137]-[.B137])^2+([.C137]-[.U137])^2)" office:value-type="float" office:value="2.77555756156289E-015" calcext:value-type="float">
            <text:p>2,77555756156289E-15</text:p>
          </table:table-cell>
        </table:table-row>
        <table:table-row table:style-name="ro1">
          <table:table-cell table:formula="of:=[.A137]+0.01" office:value-type="float" office:value="1.27" calcext:value-type="float">
            <text:p>1,27</text:p>
          </table:table-cell>
          <table:table-cell table:formula="of:=SIN([.A138])" office:value-type="float" office:value="0.955100855584693" calcext:value-type="float">
            <text:p>0,955100855584693</text:p>
          </table:table-cell>
          <table:table-cell table:formula="of:=1- COS([.A138])" office:value-type="float" office:value="0.703719127074682" calcext:value-type="float">
            <text:p>0,70371912707468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7]+([.E137]-[.D137])/2/[.B$5]" office:value-type="float" office:value="1.26999999999999" calcext:value-type="float">
            <text:p>1,27</text:p>
          </table:table-cell>
          <table:table-cell table:formula="of:=[.G137]+([.D138]+[.E138])/2*COS([.F137])" office:value-type="float" office:value="0.958611492033008" calcext:value-type="float">
            <text:p>0,958611492033008</text:p>
          </table:table-cell>
          <table:table-cell table:formula="of:=[.H137]+([.D138]+[.E138])/2*SIN([.F137])" office:value-type="float" office:value="0.698937758460922" calcext:value-type="float">
            <text:p>0,698937758460922</text:p>
          </table:table-cell>
          <table:table-cell table:formula="of:=SQRT(([.G138]-[.B138])^2+([.C138]-[.H138])^2)" office:value-type="float" office:value="0.00593178338216197" calcext:value-type="float">
            <text:p>0,00593178338216197</text:p>
          </table:table-cell>
          <table:table-cell table:formula="of:=([.E138]-[.D138])/2/[.$B$5]/2" office:value-type="float" office:value="0.00499999999999997" calcext:value-type="float">
            <text:p>0,00499999999999997</text:p>
          </table:table-cell>
          <table:table-cell table:formula="of:=COS([.J138])*([.D138]+[.E138])/2" office:value-type="float" office:value="0.00999987500026042" calcext:value-type="float">
            <text:p>0,00999987500026042</text:p>
          </table:table-cell>
          <table:table-cell table:formula="of:=SIN([.J138])*([.D138]+[.E138])/2" office:value-type="float" office:value="0.0000499997916669268" calcext:value-type="float">
            <text:p>4,99997916669268E-05</text:p>
          </table:table-cell>
          <table:table-cell table:formula="of:=[.M137]+COS([.F137])*[.K138]-SIN([.F137])*[.L138]" office:value-type="float" office:value="0.955104835183201" calcext:value-type="float">
            <text:p>0,955104835183201</text:p>
          </table:table-cell>
          <table:table-cell table:formula="of:=[.N137]+SIN([.F137])*[.K138]+COS([.F137])*[.L138]" office:value-type="float" office:value="0.70372205924626" calcext:value-type="float">
            <text:p>0,70372205924626</text:p>
          </table:table-cell>
          <table:table-cell table:formula="of:=SQRT(([.M138]-[.B138])^2+([.C138]-[.N138])^2)" office:value-type="float" office:value="0.00000494316037095804" calcext:value-type="float">
            <text:p>4,94316037095804E-06</text:p>
          </table:table-cell>
          <table:table-cell table:formula="of:=([.D138]+[.E138])/2" office:value-type="float" office:value="0.01" calcext:value-type="float">
            <text:p>0,01</text:p>
          </table:table-cell>
          <table:table-cell table:formula="of:=([.E138]-[.D138])/2/[.$B$5]" office:value-type="float" office:value="0.00999999999999994" calcext:value-type="float">
            <text:p>0,00999999999999994</text:p>
          </table:table-cell>
          <table:table-cell table:formula="of:=SIN([.Q138])*[.P138]/[.Q138]" office:value-type="float" office:value="0.00999983333416666" calcext:value-type="float">
            <text:p>0,00999983333416666</text:p>
          </table:table-cell>
          <table:table-cell table:formula="of:=(1-COS([.Q138]))*[.P138]/[.Q138]" office:value-type="float" office:value="0.0000499995833347369" calcext:value-type="float">
            <text:p>4,99995833347369E-05</text:p>
          </table:table-cell>
          <table:table-cell table:formula="of:=[.T137]+COS([.F137])*[.R138]-SIN([.F137])*[.S138]" office:value-type="float" office:value="0.955100855584695" calcext:value-type="float">
            <text:p>0,955100855584695</text:p>
          </table:table-cell>
          <table:table-cell table:formula="of:=[.U137]+SIN([.F137])*[.R138]+COS([.F137])*[.S138]" office:value-type="float" office:value="0.703719127074679" calcext:value-type="float">
            <text:p>0,703719127074679</text:p>
          </table:table-cell>
          <table:table-cell table:formula="of:=SQRT(([.T138]-[.B138])^2+([.C138]-[.U138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38]+0.01" office:value-type="float" office:value="1.28" calcext:value-type="float">
            <text:p>1,28</text:p>
          </table:table-cell>
          <table:table-cell table:formula="of:=SIN([.A139])" office:value-type="float" office:value="0.958015860289225" calcext:value-type="float">
            <text:p>0,958015860289225</text:p>
          </table:table-cell>
          <table:table-cell table:formula="of:=1- COS([.A139])" office:value-type="float" office:value="0.713284790368045" calcext:value-type="float">
            <text:p>0,71328479036804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8]+([.E138]-[.D138])/2/[.B$5]" office:value-type="float" office:value="1.27999999999999" calcext:value-type="float">
            <text:p>1,28</text:p>
          </table:table-cell>
          <table:table-cell table:formula="of:=[.G138]+([.D139]+[.E139])/2*COS([.F138])" office:value-type="float" office:value="0.961574300762261" calcext:value-type="float">
            <text:p>0,961574300762261</text:p>
          </table:table-cell>
          <table:table-cell table:formula="of:=[.H138]+([.D139]+[.E139])/2*SIN([.F138])" office:value-type="float" office:value="0.708488767016769" calcext:value-type="float">
            <text:p>0,708488767016769</text:p>
          </table:table-cell>
          <table:table-cell table:formula="of:=SQRT(([.G139]-[.B139])^2+([.C139]-[.H139])^2)" office:value-type="float" office:value="0.00597196270803254" calcext:value-type="float">
            <text:p>0,00597196270803254</text:p>
          </table:table-cell>
          <table:table-cell table:formula="of:=([.E139]-[.D139])/2/[.$B$5]/2" office:value-type="float" office:value="0.00499999999999997" calcext:value-type="float">
            <text:p>0,00499999999999997</text:p>
          </table:table-cell>
          <table:table-cell table:formula="of:=COS([.J139])*([.D139]+[.E139])/2" office:value-type="float" office:value="0.00999987500026042" calcext:value-type="float">
            <text:p>0,00999987500026042</text:p>
          </table:table-cell>
          <table:table-cell table:formula="of:=SIN([.J139])*([.D139]+[.E139])/2" office:value-type="float" office:value="0.0000499997916669268" calcext:value-type="float">
            <text:p>4,99997916669268E-05</text:p>
          </table:table-cell>
          <table:table-cell table:formula="of:=[.M138]+COS([.F138])*[.K139]-SIN([.F138])*[.L139]" office:value-type="float" office:value="0.958019852033623" calcext:value-type="float">
            <text:p>0,958019852033623</text:p>
          </table:table-cell>
          <table:table-cell table:formula="of:=[.N138]+SIN([.F138])*[.K139]+COS([.F138])*[.L139]" office:value-type="float" office:value="0.71328776239667" calcext:value-type="float">
            <text:p>0,71328776239667</text:p>
          </table:table-cell>
          <table:table-cell table:formula="of:=SQRT(([.M139]-[.B139])^2+([.C139]-[.N139])^2)" office:value-type="float" office:value="0.00000497664319362977" calcext:value-type="float">
            <text:p>4,97664319362977E-06</text:p>
          </table:table-cell>
          <table:table-cell table:formula="of:=([.D139]+[.E139])/2" office:value-type="float" office:value="0.01" calcext:value-type="float">
            <text:p>0,01</text:p>
          </table:table-cell>
          <table:table-cell table:formula="of:=([.E139]-[.D139])/2/[.$B$5]" office:value-type="float" office:value="0.00999999999999994" calcext:value-type="float">
            <text:p>0,00999999999999994</text:p>
          </table:table-cell>
          <table:table-cell table:formula="of:=SIN([.Q139])*[.P139]/[.Q139]" office:value-type="float" office:value="0.00999983333416666" calcext:value-type="float">
            <text:p>0,00999983333416666</text:p>
          </table:table-cell>
          <table:table-cell table:formula="of:=(1-COS([.Q139]))*[.P139]/[.Q139]" office:value-type="float" office:value="0.0000499995833347369" calcext:value-type="float">
            <text:p>4,99995833347369E-05</text:p>
          </table:table-cell>
          <table:table-cell table:formula="of:=[.T138]+COS([.F138])*[.R139]-SIN([.F138])*[.S139]" office:value-type="float" office:value="0.958015860289228" calcext:value-type="float">
            <text:p>0,958015860289228</text:p>
          </table:table-cell>
          <table:table-cell table:formula="of:=[.U138]+SIN([.F138])*[.R139]+COS([.F138])*[.S139]" office:value-type="float" office:value="0.713284790368043" calcext:value-type="float">
            <text:p>0,713284790368043</text:p>
          </table:table-cell>
          <table:table-cell table:formula="of:=SQRT(([.T139]-[.B139])^2+([.C139]-[.U139])^2)" office:value-type="float" office:value="2.77555756156289E-015" calcext:value-type="float">
            <text:p>2,77555756156289E-15</text:p>
          </table:table-cell>
        </table:table-row>
        <table:table-row table:style-name="ro1">
          <table:table-cell table:formula="of:=[.A139]+0.01" office:value-type="float" office:value="1.29" calcext:value-type="float">
            <text:p>1,29</text:p>
          </table:table-cell>
          <table:table-cell table:formula="of:=SIN([.A140])" office:value-type="float" office:value="0.960835064206073" calcext:value-type="float">
            <text:p>0,960835064206073</text:p>
          </table:table-cell>
          <table:table-cell table:formula="of:=1- COS([.A140])" office:value-type="float" office:value="0.722879124943443" calcext:value-type="float">
            <text:p>0,722879124943443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39]+([.E139]-[.D139])/2/[.B$5]" office:value-type="float" office:value="1.28999999999999" calcext:value-type="float">
            <text:p>1,29</text:p>
          </table:table-cell>
          <table:table-cell table:formula="of:=[.G139]+([.D140]+[.E140])/2*COS([.F139])" office:value-type="float" office:value="0.964441452858581" calcext:value-type="float">
            <text:p>0,964441452858581</text:p>
          </table:table-cell>
          <table:table-cell table:formula="of:=[.H139]+([.D140]+[.E140])/2*SIN([.F139])" office:value-type="float" office:value="0.718068925619661" calcext:value-type="float">
            <text:p>0,718068925619661</text:p>
          </table:table-cell>
          <table:table-cell table:formula="of:=SQRT(([.G140]-[.B140])^2+([.C140]-[.H140])^2)" office:value-type="float" office:value="0.00601199273514643" calcext:value-type="float">
            <text:p>0,00601199273514643</text:p>
          </table:table-cell>
          <table:table-cell table:formula="of:=([.E140]-[.D140])/2/[.$B$5]/2" office:value-type="float" office:value="0.00499999999999997" calcext:value-type="float">
            <text:p>0,00499999999999997</text:p>
          </table:table-cell>
          <table:table-cell table:formula="of:=COS([.J140])*([.D140]+[.E140])/2" office:value-type="float" office:value="0.00999987500026042" calcext:value-type="float">
            <text:p>0,00999987500026042</text:p>
          </table:table-cell>
          <table:table-cell table:formula="of:=SIN([.J140])*([.D140]+[.E140])/2" office:value-type="float" office:value="0.0000499997916669268" calcext:value-type="float">
            <text:p>4,99997916669268E-05</text:p>
          </table:table-cell>
          <table:table-cell table:formula="of:=[.M139]+COS([.F139])*[.K140]-SIN([.F139])*[.L140]" office:value-type="float" office:value="0.960839067697188" calcext:value-type="float">
            <text:p>0,960839067697188</text:p>
          </table:table-cell>
          <table:table-cell table:formula="of:=[.N139]+SIN([.F139])*[.K140]+COS([.F139])*[.L140]" office:value-type="float" office:value="0.722882136948578" calcext:value-type="float">
            <text:p>0,722882136948578</text:p>
          </table:table-cell>
          <table:table-cell table:formula="of:=SQRT(([.M140]-[.B140])^2+([.C140]-[.N140])^2)" office:value-type="float" office:value="0.00000501000160066237" calcext:value-type="float">
            <text:p>5,01000160066237E-06</text:p>
          </table:table-cell>
          <table:table-cell table:formula="of:=([.D140]+[.E140])/2" office:value-type="float" office:value="0.01" calcext:value-type="float">
            <text:p>0,01</text:p>
          </table:table-cell>
          <table:table-cell table:formula="of:=([.E140]-[.D140])/2/[.$B$5]" office:value-type="float" office:value="0.00999999999999994" calcext:value-type="float">
            <text:p>0,00999999999999994</text:p>
          </table:table-cell>
          <table:table-cell table:formula="of:=SIN([.Q140])*[.P140]/[.Q140]" office:value-type="float" office:value="0.00999983333416666" calcext:value-type="float">
            <text:p>0,00999983333416666</text:p>
          </table:table-cell>
          <table:table-cell table:formula="of:=(1-COS([.Q140]))*[.P140]/[.Q140]" office:value-type="float" office:value="0.0000499995833347369" calcext:value-type="float">
            <text:p>4,99995833347369E-05</text:p>
          </table:table-cell>
          <table:table-cell table:formula="of:=[.T139]+COS([.F139])*[.R140]-SIN([.F139])*[.S140]" office:value-type="float" office:value="0.960835064206076" calcext:value-type="float">
            <text:p>0,960835064206076</text:p>
          </table:table-cell>
          <table:table-cell table:formula="of:=[.U139]+SIN([.F139])*[.R140]+COS([.F139])*[.S140]" office:value-type="float" office:value="0.722879124943441" calcext:value-type="float">
            <text:p>0,722879124943441</text:p>
          </table:table-cell>
          <table:table-cell table:formula="of:=SQRT(([.T140]-[.B140])^2+([.C140]-[.U140])^2)" office:value-type="float" office:value="2.66453525910038E-015" calcext:value-type="float">
            <text:p>2,66453525910038E-15</text:p>
          </table:table-cell>
        </table:table-row>
        <table:table-row table:style-name="ro1">
          <table:table-cell table:formula="of:=[.A140]+0.01" office:value-type="float" office:value="1.3" calcext:value-type="float">
            <text:p>1,3</text:p>
          </table:table-cell>
          <table:table-cell table:formula="of:=SIN([.A141])" office:value-type="float" office:value="0.963558185417193" calcext:value-type="float">
            <text:p>0,963558185417193</text:p>
          </table:table-cell>
          <table:table-cell table:formula="of:=1- COS([.A141])" office:value-type="float" office:value="0.732501171375414" calcext:value-type="float">
            <text:p>0,73250117137541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0]+([.E140]-[.D140])/2/[.B$5]" office:value-type="float" office:value="1.29999999999999" calcext:value-type="float">
            <text:p>1,30</text:p>
          </table:table-cell>
          <table:table-cell table:formula="of:=[.G140]+([.D141]+[.E141])/2*COS([.F140])" office:value-type="float" office:value="0.967212661609146" calcext:value-type="float">
            <text:p>0,967212661609146</text:p>
          </table:table-cell>
          <table:table-cell table:formula="of:=[.H140]+([.D141]+[.E141])/2*SIN([.F140])" office:value-type="float" office:value="0.727677276261722" calcext:value-type="float">
            <text:p>0,727677276261722</text:p>
          </table:table-cell>
          <table:table-cell table:formula="of:=SQRT(([.G141]-[.B141])^2+([.C141]-[.H141])^2)" office:value-type="float" office:value="0.00605187246275517" calcext:value-type="float">
            <text:p>0,00605187246275517</text:p>
          </table:table-cell>
          <table:table-cell table:formula="of:=([.E141]-[.D141])/2/[.$B$5]/2" office:value-type="float" office:value="0.00499999999999997" calcext:value-type="float">
            <text:p>0,00499999999999997</text:p>
          </table:table-cell>
          <table:table-cell table:formula="of:=COS([.J141])*([.D141]+[.E141])/2" office:value-type="float" office:value="0.00999987500026042" calcext:value-type="float">
            <text:p>0,00999987500026042</text:p>
          </table:table-cell>
          <table:table-cell table:formula="of:=SIN([.J141])*([.D141]+[.E141])/2" office:value-type="float" office:value="0.0000499997916669268" calcext:value-type="float">
            <text:p>4,99997916669268E-05</text:p>
          </table:table-cell>
          <table:table-cell table:formula="of:=[.M140]+COS([.F140])*[.K141]-SIN([.F140])*[.L141]" office:value-type="float" office:value="0.963562200254679" calcext:value-type="float">
            <text:p>0,963562200254679</text:p>
          </table:table-cell>
          <table:table-cell table:formula="of:=[.N140]+SIN([.F140])*[.K141]+COS([.F140])*[.L141]" office:value-type="float" office:value="0.732504223472526" calcext:value-type="float">
            <text:p>0,732504223472526</text:p>
          </table:table-cell>
          <table:table-cell table:formula="of:=SQRT(([.M141]-[.B141])^2+([.C141]-[.N141])^2)" office:value-type="float" office:value="0.00000504323475778006" calcext:value-type="float">
            <text:p>5,04323475778006E-06</text:p>
          </table:table-cell>
          <table:table-cell table:formula="of:=([.D141]+[.E141])/2" office:value-type="float" office:value="0.01" calcext:value-type="float">
            <text:p>0,01</text:p>
          </table:table-cell>
          <table:table-cell table:formula="of:=([.E141]-[.D141])/2/[.$B$5]" office:value-type="float" office:value="0.00999999999999994" calcext:value-type="float">
            <text:p>0,00999999999999994</text:p>
          </table:table-cell>
          <table:table-cell table:formula="of:=SIN([.Q141])*[.P141]/[.Q141]" office:value-type="float" office:value="0.00999983333416666" calcext:value-type="float">
            <text:p>0,00999983333416666</text:p>
          </table:table-cell>
          <table:table-cell table:formula="of:=(1-COS([.Q141]))*[.P141]/[.Q141]" office:value-type="float" office:value="0.0000499995833347369" calcext:value-type="float">
            <text:p>4,99995833347369E-05</text:p>
          </table:table-cell>
          <table:table-cell table:formula="of:=[.T140]+COS([.F140])*[.R141]-SIN([.F140])*[.S141]" office:value-type="float" office:value="0.963558185417196" calcext:value-type="float">
            <text:p>0,963558185417196</text:p>
          </table:table-cell>
          <table:table-cell table:formula="of:=[.U140]+SIN([.F140])*[.R141]+COS([.F140])*[.S141]" office:value-type="float" office:value="0.732501171375411" calcext:value-type="float">
            <text:p>0,732501171375411</text:p>
          </table:table-cell>
          <table:table-cell table:formula="of:=SQRT(([.T141]-[.B141])^2+([.C141]-[.U141])^2)" office:value-type="float" office:value="2.77555756156289E-015" calcext:value-type="float">
            <text:p>2,77555756156289E-15</text:p>
          </table:table-cell>
        </table:table-row>
        <table:table-row table:style-name="ro1">
          <table:table-cell table:formula="of:=[.A141]+0.01" office:value-type="float" office:value="1.31" calcext:value-type="float">
            <text:p>1,31</text:p>
          </table:table-cell>
          <table:table-cell table:formula="of:=SIN([.A142])" office:value-type="float" office:value="0.966184951612734" calcext:value-type="float">
            <text:p>0,966184951612734</text:p>
          </table:table-cell>
          <table:table-cell table:formula="of:=1- COS([.A142])" office:value-type="float" office:value="0.742149967467331" calcext:value-type="float">
            <text:p>0,74214996746733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1]+([.E141]-[.D141])/2/[.B$5]" office:value-type="float" office:value="1.30999999999999" calcext:value-type="float">
            <text:p>1,31</text:p>
          </table:table-cell>
          <table:table-cell table:formula="of:=[.G141]+([.D142]+[.E142])/2*COS([.F141])" office:value-type="float" office:value="0.969887649895392" calcext:value-type="float">
            <text:p>0,969887649895392</text:p>
          </table:table-cell>
          <table:table-cell table:formula="of:=[.H141]+([.D142]+[.E142])/2*SIN([.F141])" office:value-type="float" office:value="0.737312858115893" calcext:value-type="float">
            <text:p>0,737312858115893</text:p>
          </table:table-cell>
          <table:table-cell table:formula="of:=SQRT(([.G142]-[.B142])^2+([.C142]-[.H142])^2)" office:value-type="float" office:value="0.00609160089386743" calcext:value-type="float">
            <text:p>0,00609160089386743</text:p>
          </table:table-cell>
          <table:table-cell table:formula="of:=([.E142]-[.D142])/2/[.$B$5]/2" office:value-type="float" office:value="0.00499999999999997" calcext:value-type="float">
            <text:p>0,00499999999999997</text:p>
          </table:table-cell>
          <table:table-cell table:formula="of:=COS([.J142])*([.D142]+[.E142])/2" office:value-type="float" office:value="0.00999987500026042" calcext:value-type="float">
            <text:p>0,00999987500026042</text:p>
          </table:table-cell>
          <table:table-cell table:formula="of:=SIN([.J142])*([.D142]+[.E142])/2" office:value-type="float" office:value="0.0000499997916669268" calcext:value-type="float">
            <text:p>4,99997916669268E-05</text:p>
          </table:table-cell>
          <table:table-cell table:formula="of:=[.M141]+COS([.F141])*[.K142]-SIN([.F141])*[.L142]" office:value-type="float" office:value="0.966188977395112" calcext:value-type="float">
            <text:p>0,966188977395112</text:p>
          </table:table-cell>
          <table:table-cell table:formula="of:=[.N141]+SIN([.F141])*[.K142]+COS([.F141])*[.L142]" office:value-type="float" office:value="0.742153059767878" calcext:value-type="float">
            <text:p>0,742153059767878</text:p>
          </table:table-cell>
          <table:table-cell table:formula="of:=SQRT(([.M142]-[.B142])^2+([.C142]-[.N142])^2)" office:value-type="float" office:value="0.00000507634183425035" calcext:value-type="float">
            <text:p>5,07634183425035E-06</text:p>
          </table:table-cell>
          <table:table-cell table:formula="of:=([.D142]+[.E142])/2" office:value-type="float" office:value="0.01" calcext:value-type="float">
            <text:p>0,01</text:p>
          </table:table-cell>
          <table:table-cell table:formula="of:=([.E142]-[.D142])/2/[.$B$5]" office:value-type="float" office:value="0.00999999999999994" calcext:value-type="float">
            <text:p>0,00999999999999994</text:p>
          </table:table-cell>
          <table:table-cell table:formula="of:=SIN([.Q142])*[.P142]/[.Q142]" office:value-type="float" office:value="0.00999983333416666" calcext:value-type="float">
            <text:p>0,00999983333416666</text:p>
          </table:table-cell>
          <table:table-cell table:formula="of:=(1-COS([.Q142]))*[.P142]/[.Q142]" office:value-type="float" office:value="0.0000499995833347369" calcext:value-type="float">
            <text:p>4,99995833347369E-05</text:p>
          </table:table-cell>
          <table:table-cell table:formula="of:=[.T141]+COS([.F141])*[.R142]-SIN([.F141])*[.S142]" office:value-type="float" office:value="0.966184951612737" calcext:value-type="float">
            <text:p>0,966184951612737</text:p>
          </table:table-cell>
          <table:table-cell table:formula="of:=[.U141]+SIN([.F141])*[.R142]+COS([.F141])*[.S142]" office:value-type="float" office:value="0.742149967467328" calcext:value-type="float">
            <text:p>0,742149967467328</text:p>
          </table:table-cell>
          <table:table-cell table:formula="of:=SQRT(([.T142]-[.B142])^2+([.C142]-[.U142])^2)" office:value-type="float" office:value="2.88657986402541E-015" calcext:value-type="float">
            <text:p>2,88657986402541E-15</text:p>
          </table:table-cell>
        </table:table-row>
        <table:table-row table:style-name="ro1">
          <table:table-cell table:formula="of:=[.A142]+0.01" office:value-type="float" office:value="1.32" calcext:value-type="float">
            <text:p>1,32</text:p>
          </table:table-cell>
          <table:table-cell table:formula="of:=SIN([.A143])" office:value-type="float" office:value="0.968715100118265" calcext:value-type="float">
            <text:p>0,968715100118265</text:p>
          </table:table-cell>
          <table:table-cell table:formula="of:=1- COS([.A143])" office:value-type="float" office:value="0.751824548347628" calcext:value-type="float">
            <text:p>0,75182454834762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2]+([.E142]-[.D142])/2/[.B$5]" office:value-type="float" office:value="1.31999999999999" calcext:value-type="float">
            <text:p>1,32</text:p>
          </table:table-cell>
          <table:table-cell table:formula="of:=[.G142]+([.D143]+[.E143])/2*COS([.F142])" office:value-type="float" office:value="0.972466150220719" calcext:value-type="float">
            <text:p>0,972466150220719</text:p>
          </table:table-cell>
          <table:table-cell table:formula="of:=[.H142]+([.D143]+[.E143])/2*SIN([.F142])" office:value-type="float" office:value="0.746974707632021" calcext:value-type="float">
            <text:p>0,746974707632021</text:p>
          </table:table-cell>
          <table:table-cell table:formula="of:=SQRT(([.G143]-[.B143])^2+([.C143]-[.H143])^2)" office:value-type="float" office:value="0.00613117703527467" calcext:value-type="float">
            <text:p>0,00613117703527467</text:p>
          </table:table-cell>
          <table:table-cell table:formula="of:=([.E143]-[.D143])/2/[.$B$5]/2" office:value-type="float" office:value="0.00499999999999997" calcext:value-type="float">
            <text:p>0,00499999999999997</text:p>
          </table:table-cell>
          <table:table-cell table:formula="of:=COS([.J143])*([.D143]+[.E143])/2" office:value-type="float" office:value="0.00999987500026042" calcext:value-type="float">
            <text:p>0,00999987500026042</text:p>
          </table:table-cell>
          <table:table-cell table:formula="of:=SIN([.J143])*([.D143]+[.E143])/2" office:value-type="float" office:value="0.0000499997916669268" calcext:value-type="float">
            <text:p>4,99997916669268E-05</text:p>
          </table:table-cell>
          <table:table-cell table:formula="of:=[.M142]+COS([.F142])*[.K143]-SIN([.F142])*[.L143]" office:value-type="float" office:value="0.968719136442959" calcext:value-type="float">
            <text:p>0,968719136442959</text:p>
          </table:table-cell>
          <table:table-cell table:formula="of:=[.N142]+SIN([.F142])*[.K143]+COS([.F142])*[.L143]" office:value-type="float" office:value="0.751827680959046" calcext:value-type="float">
            <text:p>0,751827680959046</text:p>
          </table:table-cell>
          <table:table-cell table:formula="of:=SQRT(([.M143]-[.B143])^2+([.C143]-[.N143])^2)" office:value-type="float" office:value="0.00000510932200255235" calcext:value-type="float">
            <text:p>5,10932200255235E-06</text:p>
          </table:table-cell>
          <table:table-cell table:formula="of:=([.D143]+[.E143])/2" office:value-type="float" office:value="0.01" calcext:value-type="float">
            <text:p>0,01</text:p>
          </table:table-cell>
          <table:table-cell table:formula="of:=([.E143]-[.D143])/2/[.$B$5]" office:value-type="float" office:value="0.00999999999999994" calcext:value-type="float">
            <text:p>0,00999999999999994</text:p>
          </table:table-cell>
          <table:table-cell table:formula="of:=SIN([.Q143])*[.P143]/[.Q143]" office:value-type="float" office:value="0.00999983333416666" calcext:value-type="float">
            <text:p>0,00999983333416666</text:p>
          </table:table-cell>
          <table:table-cell table:formula="of:=(1-COS([.Q143]))*[.P143]/[.Q143]" office:value-type="float" office:value="0.0000499995833347369" calcext:value-type="float">
            <text:p>4,99995833347369E-05</text:p>
          </table:table-cell>
          <table:table-cell table:formula="of:=[.T142]+COS([.F142])*[.R143]-SIN([.F142])*[.S143]" office:value-type="float" office:value="0.968715100118268" calcext:value-type="float">
            <text:p>0,968715100118268</text:p>
          </table:table-cell>
          <table:table-cell table:formula="of:=[.U142]+SIN([.F142])*[.R143]+COS([.F142])*[.S143]" office:value-type="float" office:value="0.751824548347625" calcext:value-type="float">
            <text:p>0,751824548347625</text:p>
          </table:table-cell>
          <table:table-cell table:formula="of:=SQRT(([.T143]-[.B143])^2+([.C143]-[.U143])^2)" office:value-type="float" office:value="2.99760216648792E-015" calcext:value-type="float">
            <text:p>2,99760216648792E-15</text:p>
          </table:table-cell>
        </table:table-row>
        <table:table-row table:style-name="ro1">
          <table:table-cell table:formula="of:=[.A143]+0.01" office:value-type="float" office:value="1.33" calcext:value-type="float">
            <text:p>1,33</text:p>
          </table:table-cell>
          <table:table-cell table:formula="of:=SIN([.A144])" office:value-type="float" office:value="0.971148377921045" calcext:value-type="float">
            <text:p>0,971148377921045</text:p>
          </table:table-cell>
          <table:table-cell table:formula="of:=1- COS([.A144])" office:value-type="float" office:value="0.761523946566278" calcext:value-type="float">
            <text:p>0,76152394656627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3]+([.E143]-[.D143])/2/[.B$5]" office:value-type="float" office:value="1.32999999999999" calcext:value-type="float">
            <text:p>1,33</text:p>
          </table:table-cell>
          <table:table-cell table:formula="of:=[.G143]+([.D144]+[.E144])/2*COS([.F143])" office:value-type="float" office:value="0.974947904737243" calcext:value-type="float">
            <text:p>0,974947904737243</text:p>
          </table:table-cell>
          <table:table-cell table:formula="of:=[.H143]+([.D144]+[.E144])/2*SIN([.F143])" office:value-type="float" office:value="0.756661858633204" calcext:value-type="float">
            <text:p>0,756661858633204</text:p>
          </table:table-cell>
          <table:table-cell table:formula="of:=SQRT(([.G144]-[.B144])^2+([.C144]-[.H144])^2)" office:value-type="float" office:value="0.00617059989757521" calcext:value-type="float">
            <text:p>0,00617059989757521</text:p>
          </table:table-cell>
          <table:table-cell table:formula="of:=([.E144]-[.D144])/2/[.$B$5]/2" office:value-type="float" office:value="0.00499999999999997" calcext:value-type="float">
            <text:p>0,00499999999999997</text:p>
          </table:table-cell>
          <table:table-cell table:formula="of:=COS([.J144])*([.D144]+[.E144])/2" office:value-type="float" office:value="0.00999987500026042" calcext:value-type="float">
            <text:p>0,00999987500026042</text:p>
          </table:table-cell>
          <table:table-cell table:formula="of:=SIN([.J144])*([.D144]+[.E144])/2" office:value-type="float" office:value="0.0000499997916669268" calcext:value-type="float">
            <text:p>4,99997916669268E-05</text:p>
          </table:table-cell>
          <table:table-cell table:formula="of:=[.M143]+COS([.F143])*[.K144]-SIN([.F143])*[.L144]" office:value-type="float" office:value="0.971152424384425" calcext:value-type="float">
            <text:p>0,971152424384425</text:p>
          </table:table-cell>
          <table:table-cell table:formula="of:=[.N143]+SIN([.F143])*[.K144]+COS([.F143])*[.L144]" office:value-type="float" office:value="0.761527119591973" calcext:value-type="float">
            <text:p>0,761527119591973</text:p>
          </table:table-cell>
          <table:table-cell table:formula="of:=SQRT(([.M144]-[.B144])^2+([.C144]-[.N144])^2)" office:value-type="float" office:value="0.00000514217443791951" calcext:value-type="float">
            <text:p>5,14217443791951E-06</text:p>
          </table:table-cell>
          <table:table-cell table:formula="of:=([.D144]+[.E144])/2" office:value-type="float" office:value="0.01" calcext:value-type="float">
            <text:p>0,01</text:p>
          </table:table-cell>
          <table:table-cell table:formula="of:=([.E144]-[.D144])/2/[.$B$5]" office:value-type="float" office:value="0.00999999999999994" calcext:value-type="float">
            <text:p>0,00999999999999994</text:p>
          </table:table-cell>
          <table:table-cell table:formula="of:=SIN([.Q144])*[.P144]/[.Q144]" office:value-type="float" office:value="0.00999983333416666" calcext:value-type="float">
            <text:p>0,00999983333416666</text:p>
          </table:table-cell>
          <table:table-cell table:formula="of:=(1-COS([.Q144]))*[.P144]/[.Q144]" office:value-type="float" office:value="0.0000499995833347369" calcext:value-type="float">
            <text:p>4,99995833347369E-05</text:p>
          </table:table-cell>
          <table:table-cell table:formula="of:=[.T143]+COS([.F143])*[.R144]-SIN([.F143])*[.S144]" office:value-type="float" office:value="0.971148377921048" calcext:value-type="float">
            <text:p>0,971148377921048</text:p>
          </table:table-cell>
          <table:table-cell table:formula="of:=[.U143]+SIN([.F143])*[.R144]+COS([.F143])*[.S144]" office:value-type="float" office:value="0.761523946566275" calcext:value-type="float">
            <text:p>0,761523946566275</text:p>
          </table:table-cell>
          <table:table-cell table:formula="of:=SQRT(([.T144]-[.B144])^2+([.C144]-[.U144])^2)" office:value-type="float" office:value="2.99760216648792E-015" calcext:value-type="float">
            <text:p>2,99760216648792E-15</text:p>
          </table:table-cell>
        </table:table-row>
        <table:table-row table:style-name="ro1">
          <table:table-cell table:formula="of:=[.A144]+0.01" office:value-type="float" office:value="1.34" calcext:value-type="float">
            <text:p>1,34</text:p>
          </table:table-cell>
          <table:table-cell table:formula="of:=SIN([.A145])" office:value-type="float" office:value="0.97348454169532" calcext:value-type="float">
            <text:p>0,97348454169532</text:p>
          </table:table-cell>
          <table:table-cell table:formula="of:=1- COS([.A145])" office:value-type="float" office:value="0.771247192191542" calcext:value-type="float">
            <text:p>0,77124719219154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4]+([.E144]-[.D144])/2/[.B$5]" office:value-type="float" office:value="1.33999999999999" calcext:value-type="float">
            <text:p>1,34</text:p>
          </table:table-cell>
          <table:table-cell table:formula="of:=[.G144]+([.D145]+[.E145])/2*COS([.F144])" office:value-type="float" office:value="0.97733266527158" calcext:value-type="float">
            <text:p>0,97733266527158</text:p>
          </table:table-cell>
          <table:table-cell table:formula="of:=[.H144]+([.D145]+[.E145])/2*SIN([.F144])" office:value-type="float" office:value="0.766373342412414" calcext:value-type="float">
            <text:p>0,766373342412414</text:p>
          </table:table-cell>
          <table:table-cell table:formula="of:=SQRT(([.G145]-[.B145])^2+([.C145]-[.H145])^2)" office:value-type="float" office:value="0.00620986849519983" calcext:value-type="float">
            <text:p>0,00620986849519983</text:p>
          </table:table-cell>
          <table:table-cell table:formula="of:=([.E145]-[.D145])/2/[.$B$5]/2" office:value-type="float" office:value="0.00499999999999997" calcext:value-type="float">
            <text:p>0,00499999999999997</text:p>
          </table:table-cell>
          <table:table-cell table:formula="of:=COS([.J145])*([.D145]+[.E145])/2" office:value-type="float" office:value="0.00999987500026042" calcext:value-type="float">
            <text:p>0,00999987500026042</text:p>
          </table:table-cell>
          <table:table-cell table:formula="of:=SIN([.J145])*([.D145]+[.E145])/2" office:value-type="float" office:value="0.0000499997916669268" calcext:value-type="float">
            <text:p>4,99997916669268E-05</text:p>
          </table:table-cell>
          <table:table-cell table:formula="of:=[.M144]+COS([.F144])*[.K145]-SIN([.F144])*[.L145]" office:value-type="float" office:value="0.973488597892744" calcext:value-type="float">
            <text:p>0,973488597892744</text:p>
          </table:table-cell>
          <table:table-cell table:formula="of:=[.N144]+SIN([.F144])*[.K145]+COS([.F144])*[.L145]" office:value-type="float" office:value="0.771250405730878" calcext:value-type="float">
            <text:p>0,771250405730878</text:p>
          </table:table-cell>
          <table:table-cell table:formula="of:=SQRT(([.M145]-[.B145])^2+([.C145]-[.N145])^2)" office:value-type="float" office:value="0.00000517489831930381" calcext:value-type="float">
            <text:p>5,17489831930381E-06</text:p>
          </table:table-cell>
          <table:table-cell table:formula="of:=([.D145]+[.E145])/2" office:value-type="float" office:value="0.01" calcext:value-type="float">
            <text:p>0,01</text:p>
          </table:table-cell>
          <table:table-cell table:formula="of:=([.E145]-[.D145])/2/[.$B$5]" office:value-type="float" office:value="0.00999999999999994" calcext:value-type="float">
            <text:p>0,00999999999999994</text:p>
          </table:table-cell>
          <table:table-cell table:formula="of:=SIN([.Q145])*[.P145]/[.Q145]" office:value-type="float" office:value="0.00999983333416666" calcext:value-type="float">
            <text:p>0,00999983333416666</text:p>
          </table:table-cell>
          <table:table-cell table:formula="of:=(1-COS([.Q145]))*[.P145]/[.Q145]" office:value-type="float" office:value="0.0000499995833347369" calcext:value-type="float">
            <text:p>4,99995833347369E-05</text:p>
          </table:table-cell>
          <table:table-cell table:formula="of:=[.T144]+COS([.F144])*[.R145]-SIN([.F144])*[.S145]" office:value-type="float" office:value="0.973484541695323" calcext:value-type="float">
            <text:p>0,973484541695323</text:p>
          </table:table-cell>
          <table:table-cell table:formula="of:=[.U144]+SIN([.F144])*[.R145]+COS([.F144])*[.S145]" office:value-type="float" office:value="0.771247192191539" calcext:value-type="float">
            <text:p>0,771247192191539</text:p>
          </table:table-cell>
          <table:table-cell table:formula="of:=SQRT(([.T145]-[.B145])^2+([.C145]-[.U145])^2)" office:value-type="float" office:value="2.88657986402541E-015" calcext:value-type="float">
            <text:p>2,88657986402541E-15</text:p>
          </table:table-cell>
        </table:table-row>
        <table:table-row table:style-name="ro1">
          <table:table-cell table:formula="of:=[.A145]+0.01" office:value-type="float" office:value="1.35" calcext:value-type="float">
            <text:p>1,35</text:p>
          </table:table-cell>
          <table:table-cell table:formula="of:=SIN([.A146])" office:value-type="float" office:value="0.975723357826659" calcext:value-type="float">
            <text:p>0,975723357826659</text:p>
          </table:table-cell>
          <table:table-cell table:formula="of:=1- COS([.A146])" office:value-type="float" office:value="0.780993312906959" calcext:value-type="float">
            <text:p>0,78099331290695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5]+([.E145]-[.D145])/2/[.B$5]" office:value-type="float" office:value="1.34999999999999" calcext:value-type="float">
            <text:p>1,35</text:p>
          </table:table-cell>
          <table:table-cell table:formula="of:=[.G145]+([.D146]+[.E146])/2*COS([.F145])" office:value-type="float" office:value="0.979620193349665" calcext:value-type="float">
            <text:p>0,979620193349665</text:p>
          </table:table-cell>
          <table:table-cell table:formula="of:=[.H145]+([.D146]+[.E146])/2*SIN([.F145])" office:value-type="float" office:value="0.776108187829367" calcext:value-type="float">
            <text:p>0,776108187829367</text:p>
          </table:table-cell>
          <table:table-cell table:formula="of:=SQRT(([.G146]-[.B146])^2+([.C146]-[.H146])^2)" office:value-type="float" office:value="0.0062489818464355" calcext:value-type="float">
            <text:p>0,0062489818464355</text:p>
          </table:table-cell>
          <table:table-cell table:formula="of:=([.E146]-[.D146])/2/[.$B$5]/2" office:value-type="float" office:value="0.00499999999999997" calcext:value-type="float">
            <text:p>0,00499999999999997</text:p>
          </table:table-cell>
          <table:table-cell table:formula="of:=COS([.J146])*([.D146]+[.E146])/2" office:value-type="float" office:value="0.00999987500026042" calcext:value-type="float">
            <text:p>0,00999987500026042</text:p>
          </table:table-cell>
          <table:table-cell table:formula="of:=SIN([.J146])*([.D146]+[.E146])/2" office:value-type="float" office:value="0.0000499997916669268" calcext:value-type="float">
            <text:p>4,99997916669268E-05</text:p>
          </table:table-cell>
          <table:table-cell table:formula="of:=[.M145]+COS([.F145])*[.K146]-SIN([.F145])*[.L146]" office:value-type="float" office:value="0.975727423352512" calcext:value-type="float">
            <text:p>0,975727423352512</text:p>
          </table:table-cell>
          <table:table-cell table:formula="of:=[.N145]+SIN([.F145])*[.K146]+COS([.F145])*[.L146]" office:value-type="float" office:value="0.78099656705525" calcext:value-type="float">
            <text:p>0,78099656705525</text:p>
          </table:table-cell>
          <table:table-cell table:formula="of:=SQRT(([.M146]-[.B146])^2+([.C146]-[.N146])^2)" office:value-type="float" office:value="0.00000520749282847598" calcext:value-type="float">
            <text:p>5,20749282847598E-06</text:p>
          </table:table-cell>
          <table:table-cell table:formula="of:=([.D146]+[.E146])/2" office:value-type="float" office:value="0.01" calcext:value-type="float">
            <text:p>0,01</text:p>
          </table:table-cell>
          <table:table-cell table:formula="of:=([.E146]-[.D146])/2/[.$B$5]" office:value-type="float" office:value="0.00999999999999994" calcext:value-type="float">
            <text:p>0,00999999999999994</text:p>
          </table:table-cell>
          <table:table-cell table:formula="of:=SIN([.Q146])*[.P146]/[.Q146]" office:value-type="float" office:value="0.00999983333416666" calcext:value-type="float">
            <text:p>0,00999983333416666</text:p>
          </table:table-cell>
          <table:table-cell table:formula="of:=(1-COS([.Q146]))*[.P146]/[.Q146]" office:value-type="float" office:value="0.0000499995833347369" calcext:value-type="float">
            <text:p>4,99995833347369E-05</text:p>
          </table:table-cell>
          <table:table-cell table:formula="of:=[.T145]+COS([.F145])*[.R146]-SIN([.F145])*[.S146]" office:value-type="float" office:value="0.975723357826663" calcext:value-type="float">
            <text:p>0,975723357826663</text:p>
          </table:table-cell>
          <table:table-cell table:formula="of:=[.U145]+SIN([.F145])*[.R146]+COS([.F145])*[.S146]" office:value-type="float" office:value="0.780993312906956" calcext:value-type="float">
            <text:p>0,780993312906956</text:p>
          </table:table-cell>
          <table:table-cell table:formula="of:=SQRT(([.T146]-[.B146])^2+([.C146]-[.U146])^2)" office:value-type="float" office:value="2.99760216648792E-015" calcext:value-type="float">
            <text:p>2,99760216648792E-15</text:p>
          </table:table-cell>
        </table:table-row>
        <table:table-row table:style-name="ro1">
          <table:table-cell table:formula="of:=[.A146]+0.01" office:value-type="float" office:value="1.36" calcext:value-type="float">
            <text:p>1,36</text:p>
          </table:table-cell>
          <table:table-cell table:formula="of:=SIN([.A147])" office:value-type="float" office:value="0.977864602435316" calcext:value-type="float">
            <text:p>0,977864602435316</text:p>
          </table:table-cell>
          <table:table-cell table:formula="of:=1- COS([.A147])" office:value-type="float" office:value="0.790761334108582" calcext:value-type="float">
            <text:p>0,79076133410858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6]+([.E146]-[.D146])/2/[.B$5]" office:value-type="float" office:value="1.35999999999999" calcext:value-type="float">
            <text:p>1,36</text:p>
          </table:table-cell>
          <table:table-cell table:formula="of:=[.G146]+([.D147]+[.E147])/2*COS([.F146])" office:value-type="float" office:value="0.981810260220595" calcext:value-type="float">
            <text:p>0,981810260220595</text:p>
          </table:table-cell>
          <table:table-cell table:formula="of:=[.H146]+([.D147]+[.E147])/2*SIN([.F146])" office:value-type="float" office:value="0.785865421407634" calcext:value-type="float">
            <text:p>0,785865421407634</text:p>
          </table:table-cell>
          <table:table-cell table:formula="of:=SQRT(([.G147]-[.B147])^2+([.C147]-[.H147])^2)" office:value-type="float" office:value="0.00628793897345053" calcext:value-type="float">
            <text:p>0,00628793897345053</text:p>
          </table:table-cell>
          <table:table-cell table:formula="of:=([.E147]-[.D147])/2/[.$B$5]/2" office:value-type="float" office:value="0.00499999999999997" calcext:value-type="float">
            <text:p>0,00499999999999997</text:p>
          </table:table-cell>
          <table:table-cell table:formula="of:=COS([.J147])*([.D147]+[.E147])/2" office:value-type="float" office:value="0.00999987500026042" calcext:value-type="float">
            <text:p>0,00999987500026042</text:p>
          </table:table-cell>
          <table:table-cell table:formula="of:=SIN([.J147])*([.D147]+[.E147])/2" office:value-type="float" office:value="0.0000499997916669268" calcext:value-type="float">
            <text:p>4,99997916669268E-05</text:p>
          </table:table-cell>
          <table:table-cell table:formula="of:=[.M146]+COS([.F146])*[.K147]-SIN([.F146])*[.L147]" office:value-type="float" office:value="0.977868676883048" calcext:value-type="float">
            <text:p>0,977868676883048</text:p>
          </table:table-cell>
          <table:table-cell table:formula="of:=[.N146]+SIN([.F146])*[.K147]+COS([.F146])*[.L147]" office:value-type="float" office:value="0.79076462895708" calcext:value-type="float">
            <text:p>0,79076462895708</text:p>
          </table:table-cell>
          <table:table-cell table:formula="of:=SQRT(([.M147]-[.B147])^2+([.C147]-[.N147])^2)" office:value-type="float" office:value="0.00000523995715061191" calcext:value-type="float">
            <text:p>5,23995715061191E-06</text:p>
          </table:table-cell>
          <table:table-cell table:formula="of:=([.D147]+[.E147])/2" office:value-type="float" office:value="0.01" calcext:value-type="float">
            <text:p>0,01</text:p>
          </table:table-cell>
          <table:table-cell table:formula="of:=([.E147]-[.D147])/2/[.$B$5]" office:value-type="float" office:value="0.00999999999999994" calcext:value-type="float">
            <text:p>0,00999999999999994</text:p>
          </table:table-cell>
          <table:table-cell table:formula="of:=SIN([.Q147])*[.P147]/[.Q147]" office:value-type="float" office:value="0.00999983333416666" calcext:value-type="float">
            <text:p>0,00999983333416666</text:p>
          </table:table-cell>
          <table:table-cell table:formula="of:=(1-COS([.Q147]))*[.P147]/[.Q147]" office:value-type="float" office:value="0.0000499995833347369" calcext:value-type="float">
            <text:p>4,99995833347369E-05</text:p>
          </table:table-cell>
          <table:table-cell table:formula="of:=[.T146]+COS([.F146])*[.R147]-SIN([.F146])*[.S147]" office:value-type="float" office:value="0.97786460243532" calcext:value-type="float">
            <text:p>0,97786460243532</text:p>
          </table:table-cell>
          <table:table-cell table:formula="of:=[.U146]+SIN([.F146])*[.R147]+COS([.F146])*[.S147]" office:value-type="float" office:value="0.790761334108579" calcext:value-type="float">
            <text:p>0,790761334108579</text:p>
          </table:table-cell>
          <table:table-cell table:formula="of:=SQRT(([.T147]-[.B147])^2+([.C147]-[.U147])^2)" office:value-type="float" office:value="2.99760216648792E-015" calcext:value-type="float">
            <text:p>2,99760216648792E-15</text:p>
          </table:table-cell>
        </table:table-row>
        <table:table-row table:style-name="ro1">
          <table:table-cell table:formula="of:=[.A147]+0.01" office:value-type="float" office:value="1.37" calcext:value-type="float">
            <text:p>1,37</text:p>
          </table:table-cell>
          <table:table-cell table:formula="of:=SIN([.A148])" office:value-type="float" office:value="0.979908061398614" calcext:value-type="float">
            <text:p>0,979908061398614</text:p>
          </table:table-cell>
          <table:table-cell table:formula="of:=1- COS([.A148])" office:value-type="float" office:value="0.800550279002428" calcext:value-type="float">
            <text:p>0,80055027900242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7]+([.E147]-[.D147])/2/[.B$5]" office:value-type="float" office:value="1.36999999999999" calcext:value-type="float">
            <text:p>1,37</text:p>
          </table:table-cell>
          <table:table-cell table:formula="of:=[.G147]+([.D148]+[.E148])/2*COS([.F147])" office:value-type="float" office:value="0.98390264687951" calcext:value-type="float">
            <text:p>0,98390264687951</text:p>
          </table:table-cell>
          <table:table-cell table:formula="of:=[.H147]+([.D148]+[.E148])/2*SIN([.F147])" office:value-type="float" office:value="0.795644067431987" calcext:value-type="float">
            <text:p>0,795644067431987</text:p>
          </table:table-cell>
          <table:table-cell table:formula="of:=SQRT(([.G148]-[.B148])^2+([.C148]-[.H148])^2)" office:value-type="float" office:value="0.00632673890231862" calcext:value-type="float">
            <text:p>0,00632673890231862</text:p>
          </table:table-cell>
          <table:table-cell table:formula="of:=([.E148]-[.D148])/2/[.$B$5]/2" office:value-type="float" office:value="0.00499999999999997" calcext:value-type="float">
            <text:p>0,00499999999999997</text:p>
          </table:table-cell>
          <table:table-cell table:formula="of:=COS([.J148])*([.D148]+[.E148])/2" office:value-type="float" office:value="0.00999987500026042" calcext:value-type="float">
            <text:p>0,00999987500026042</text:p>
          </table:table-cell>
          <table:table-cell table:formula="of:=SIN([.J148])*([.D148]+[.E148])/2" office:value-type="float" office:value="0.0000499997916669268" calcext:value-type="float">
            <text:p>4,99997916669268E-05</text:p>
          </table:table-cell>
          <table:table-cell table:formula="of:=[.M147]+COS([.F147])*[.K148]-SIN([.F147])*[.L148]" office:value-type="float" office:value="0.979912144360783" calcext:value-type="float">
            <text:p>0,979912144360783</text:p>
          </table:table-cell>
          <table:table-cell table:formula="of:=[.N147]+SIN([.F147])*[.K148]+COS([.F147])*[.L148]" office:value-type="float" office:value="0.800553614638315" calcext:value-type="float">
            <text:p>0,800553614638315</text:p>
          </table:table-cell>
          <table:table-cell table:formula="of:=SQRT(([.M148]-[.B148])^2+([.C148]-[.N148])^2)" office:value-type="float" office:value="0.0000052722904741049" calcext:value-type="float">
            <text:p>5,2722904741049E-06</text:p>
          </table:table-cell>
          <table:table-cell table:formula="of:=([.D148]+[.E148])/2" office:value-type="float" office:value="0.01" calcext:value-type="float">
            <text:p>0,01</text:p>
          </table:table-cell>
          <table:table-cell table:formula="of:=([.E148]-[.D148])/2/[.$B$5]" office:value-type="float" office:value="0.00999999999999994" calcext:value-type="float">
            <text:p>0,00999999999999994</text:p>
          </table:table-cell>
          <table:table-cell table:formula="of:=SIN([.Q148])*[.P148]/[.Q148]" office:value-type="float" office:value="0.00999983333416666" calcext:value-type="float">
            <text:p>0,00999983333416666</text:p>
          </table:table-cell>
          <table:table-cell table:formula="of:=(1-COS([.Q148]))*[.P148]/[.Q148]" office:value-type="float" office:value="0.0000499995833347369" calcext:value-type="float">
            <text:p>4,99995833347369E-05</text:p>
          </table:table-cell>
          <table:table-cell table:formula="of:=[.T147]+COS([.F147])*[.R148]-SIN([.F147])*[.S148]" office:value-type="float" office:value="0.979908061398618" calcext:value-type="float">
            <text:p>0,979908061398618</text:p>
          </table:table-cell>
          <table:table-cell table:formula="of:=[.U147]+SIN([.F147])*[.R148]+COS([.F147])*[.S148]" office:value-type="float" office:value="0.800550279002425" calcext:value-type="float">
            <text:p>0,800550279002425</text:p>
          </table:table-cell>
          <table:table-cell table:formula="of:=SQRT(([.T148]-[.B148])^2+([.C148]-[.U148])^2)" office:value-type="float" office:value="2.99760216648792E-015" calcext:value-type="float">
            <text:p>2,99760216648792E-15</text:p>
          </table:table-cell>
        </table:table-row>
        <table:table-row table:style-name="ro1">
          <table:table-cell table:formula="of:=[.A148]+0.01" office:value-type="float" office:value="1.38" calcext:value-type="float">
            <text:p>1,38</text:p>
          </table:table-cell>
          <table:table-cell table:formula="of:=SIN([.A149])" office:value-type="float" office:value="0.98185353037236" calcext:value-type="float">
            <text:p>0,98185353037236</text:p>
          </table:table-cell>
          <table:table-cell table:formula="of:=1- COS([.A149])" office:value-type="float" office:value="0.810359168702167" calcext:value-type="float">
            <text:p>0,81035916870216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8]+([.E148]-[.D148])/2/[.B$5]" office:value-type="float" office:value="1.37999999999999" calcext:value-type="float">
            <text:p>1,38</text:p>
          </table:table-cell>
          <table:table-cell table:formula="of:=[.G148]+([.D149]+[.E149])/2*COS([.F148])" office:value-type="float" office:value="0.985897144089486" calcext:value-type="float">
            <text:p>0,985897144089486</text:p>
          </table:table-cell>
          <table:table-cell table:formula="of:=[.H148]+([.D149]+[.E149])/2*SIN([.F148])" office:value-type="float" office:value="0.805443148045973" calcext:value-type="float">
            <text:p>0,805443148045973</text:p>
          </table:table-cell>
          <table:table-cell table:formula="of:=SQRT(([.G149]-[.B149])^2+([.C149]-[.H149])^2)" office:value-type="float" office:value="0.00636538066304366" calcext:value-type="float">
            <text:p>0,00636538066304366</text:p>
          </table:table-cell>
          <table:table-cell table:formula="of:=([.E149]-[.D149])/2/[.$B$5]/2" office:value-type="float" office:value="0.00499999999999997" calcext:value-type="float">
            <text:p>0,00499999999999997</text:p>
          </table:table-cell>
          <table:table-cell table:formula="of:=COS([.J149])*([.D149]+[.E149])/2" office:value-type="float" office:value="0.00999987500026042" calcext:value-type="float">
            <text:p>0,00999987500026042</text:p>
          </table:table-cell>
          <table:table-cell table:formula="of:=SIN([.J149])*([.D149]+[.E149])/2" office:value-type="float" office:value="0.0000499997916669268" calcext:value-type="float">
            <text:p>4,99997916669268E-05</text:p>
          </table:table-cell>
          <table:table-cell table:formula="of:=[.M148]+COS([.F148])*[.K149]-SIN([.F148])*[.L149]" office:value-type="float" office:value="0.981857621440673" calcext:value-type="float">
            <text:p>0,981857621440673</text:p>
          </table:table-cell>
          <table:table-cell table:formula="of:=[.N148]+SIN([.F148])*[.K149]+COS([.F148])*[.L149]" office:value-type="float" office:value="0.810362545208547" calcext:value-type="float">
            <text:p>0,810362545208547</text:p>
          </table:table-cell>
          <table:table-cell table:formula="of:=SQRT(([.M149]-[.B149])^2+([.C149]-[.N149])^2)" office:value-type="float" office:value="0.00000530449199062409" calcext:value-type="float">
            <text:p>5,30449199062409E-06</text:p>
          </table:table-cell>
          <table:table-cell table:formula="of:=([.D149]+[.E149])/2" office:value-type="float" office:value="0.01" calcext:value-type="float">
            <text:p>0,01</text:p>
          </table:table-cell>
          <table:table-cell table:formula="of:=([.E149]-[.D149])/2/[.$B$5]" office:value-type="float" office:value="0.00999999999999994" calcext:value-type="float">
            <text:p>0,00999999999999994</text:p>
          </table:table-cell>
          <table:table-cell table:formula="of:=SIN([.Q149])*[.P149]/[.Q149]" office:value-type="float" office:value="0.00999983333416666" calcext:value-type="float">
            <text:p>0,00999983333416666</text:p>
          </table:table-cell>
          <table:table-cell table:formula="of:=(1-COS([.Q149]))*[.P149]/[.Q149]" office:value-type="float" office:value="0.0000499995833347369" calcext:value-type="float">
            <text:p>4,99995833347369E-05</text:p>
          </table:table-cell>
          <table:table-cell table:formula="of:=[.T148]+COS([.F148])*[.R149]-SIN([.F148])*[.S149]" office:value-type="float" office:value="0.981853530372363" calcext:value-type="float">
            <text:p>0,981853530372363</text:p>
          </table:table-cell>
          <table:table-cell table:formula="of:=[.U148]+SIN([.F148])*[.R149]+COS([.F148])*[.S149]" office:value-type="float" office:value="0.810359168702164" calcext:value-type="float">
            <text:p>0,810359168702164</text:p>
          </table:table-cell>
          <table:table-cell table:formula="of:=SQRT(([.T149]-[.B149])^2+([.C149]-[.U149])^2)" office:value-type="float" office:value="4.64837533252956E-015" calcext:value-type="float">
            <text:p>4,64837533252956E-15</text:p>
          </table:table-cell>
        </table:table-row>
        <table:table-row table:style-name="ro1">
          <table:table-cell table:formula="of:=[.A149]+0.01" office:value-type="float" office:value="1.39" calcext:value-type="float">
            <text:p>1,39</text:p>
          </table:table-cell>
          <table:table-cell table:formula="of:=SIN([.A150])" office:value-type="float" office:value="0.983700814811277" calcext:value-type="float">
            <text:p>0,983700814811277</text:p>
          </table:table-cell>
          <table:table-cell table:formula="of:=1- COS([.A150])" office:value-type="float" office:value="0.820187022327002" calcext:value-type="float">
            <text:p>0,82018702232700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49]+([.E149]-[.D149])/2/[.B$5]" office:value-type="float" office:value="1.38999999999999" calcext:value-type="float">
            <text:p>1,39</text:p>
          </table:table-cell>
          <table:table-cell table:formula="of:=[.G149]+([.D150]+[.E150])/2*COS([.F149])" office:value-type="float" office:value="0.987793552402464" calcext:value-type="float">
            <text:p>0,987793552402464</text:p>
          </table:table-cell>
          <table:table-cell table:formula="of:=[.H149]+([.D150]+[.E150])/2*SIN([.F149])" office:value-type="float" office:value="0.815261683349696" calcext:value-type="float">
            <text:p>0,815261683349696</text:p>
          </table:table-cell>
          <table:table-cell table:formula="of:=SQRT(([.G150]-[.B150])^2+([.C150]-[.H150])^2)" office:value-type="float" office:value="0.00640386328958377" calcext:value-type="float">
            <text:p>0,00640386328958377</text:p>
          </table:table-cell>
          <table:table-cell table:formula="of:=([.E150]-[.D150])/2/[.$B$5]/2" office:value-type="float" office:value="0.00499999999999997" calcext:value-type="float">
            <text:p>0,00499999999999997</text:p>
          </table:table-cell>
          <table:table-cell table:formula="of:=COS([.J150])*([.D150]+[.E150])/2" office:value-type="float" office:value="0.00999987500026042" calcext:value-type="float">
            <text:p>0,00999987500026042</text:p>
          </table:table-cell>
          <table:table-cell table:formula="of:=SIN([.J150])*([.D150]+[.E150])/2" office:value-type="float" office:value="0.0000499997916669268" calcext:value-type="float">
            <text:p>4,99997916669268E-05</text:p>
          </table:table-cell>
          <table:table-cell table:formula="of:=[.M149]+COS([.F149])*[.K150]-SIN([.F149])*[.L150]" office:value-type="float" office:value="0.983704913576631" calcext:value-type="float">
            <text:p>0,983704913576631</text:p>
          </table:table-cell>
          <table:table-cell table:formula="of:=[.N149]+SIN([.F149])*[.K150]+COS([.F149])*[.L150]" office:value-type="float" office:value="0.820190439782891" calcext:value-type="float">
            <text:p>0,820190439782891</text:p>
          </table:table-cell>
          <table:table-cell table:formula="of:=SQRT(([.M150]-[.B150])^2+([.C150]-[.N150])^2)" office:value-type="float" office:value="0.0000053365608950269" calcext:value-type="float">
            <text:p>5,3365608950269E-06</text:p>
          </table:table-cell>
          <table:table-cell table:formula="of:=([.D150]+[.E150])/2" office:value-type="float" office:value="0.01" calcext:value-type="float">
            <text:p>0,01</text:p>
          </table:table-cell>
          <table:table-cell table:formula="of:=([.E150]-[.D150])/2/[.$B$5]" office:value-type="float" office:value="0.00999999999999994" calcext:value-type="float">
            <text:p>0,00999999999999994</text:p>
          </table:table-cell>
          <table:table-cell table:formula="of:=SIN([.Q150])*[.P150]/[.Q150]" office:value-type="float" office:value="0.00999983333416666" calcext:value-type="float">
            <text:p>0,00999983333416666</text:p>
          </table:table-cell>
          <table:table-cell table:formula="of:=(1-COS([.Q150]))*[.P150]/[.Q150]" office:value-type="float" office:value="0.0000499995833347369" calcext:value-type="float">
            <text:p>4,99995833347369E-05</text:p>
          </table:table-cell>
          <table:table-cell table:formula="of:=[.T149]+COS([.F149])*[.R150]-SIN([.F149])*[.S150]" office:value-type="float" office:value="0.98370081481128" calcext:value-type="float">
            <text:p>0,98370081481128</text:p>
          </table:table-cell>
          <table:table-cell table:formula="of:=[.U149]+SIN([.F149])*[.R150]+COS([.F149])*[.S150]" office:value-type="float" office:value="0.820187022326999" calcext:value-type="float">
            <text:p>0,820187022326999</text:p>
          </table:table-cell>
          <table:table-cell table:formula="of:=SQRT(([.T150]-[.B150])^2+([.C150]-[.U150])^2)" office:value-type="float" office:value="4.80484208162544E-015" calcext:value-type="float">
            <text:p>4,80484208162544E-15</text:p>
          </table:table-cell>
        </table:table-row>
        <table:table-row table:style-name="ro1">
          <table:table-cell table:formula="of:=[.A150]+0.01" office:value-type="float" office:value="1.4" calcext:value-type="float">
            <text:p>1,4</text:p>
          </table:table-cell>
          <table:table-cell table:formula="of:=SIN([.A151])" office:value-type="float" office:value="0.98544972998846" calcext:value-type="float">
            <text:p>0,98544972998846</text:p>
          </table:table-cell>
          <table:table-cell table:formula="of:=1- COS([.A151])" office:value-type="float" office:value="0.83003285709976" calcext:value-type="float">
            <text:p>0,8300328570997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0]+([.E150]-[.D150])/2/[.B$5]" office:value-type="float" office:value="1.39999999999999" calcext:value-type="float">
            <text:p>1,40</text:p>
          </table:table-cell>
          <table:table-cell table:formula="of:=[.G150]+([.D151]+[.E151])/2*COS([.F150])" office:value-type="float" office:value="0.989591682179194" calcext:value-type="float">
            <text:p>0,989591682179194</text:p>
          </table:table-cell>
          <table:table-cell table:formula="of:=[.H150]+([.D151]+[.E151])/2*SIN([.F150])" office:value-type="float" office:value="0.825098691497809" calcext:value-type="float">
            <text:p>0,825098691497809</text:p>
          </table:table-cell>
          <table:table-cell table:formula="of:=SQRT(([.G151]-[.B151])^2+([.C151]-[.H151])^2)" office:value-type="float" office:value="0.00644218581987504" calcext:value-type="float">
            <text:p>0,00644218581987504</text:p>
          </table:table-cell>
          <table:table-cell table:formula="of:=([.E151]-[.D151])/2/[.$B$5]/2" office:value-type="float" office:value="0.00499999999999997" calcext:value-type="float">
            <text:p>0,00499999999999997</text:p>
          </table:table-cell>
          <table:table-cell table:formula="of:=COS([.J151])*([.D151]+[.E151])/2" office:value-type="float" office:value="0.00999987500026042" calcext:value-type="float">
            <text:p>0,00999987500026042</text:p>
          </table:table-cell>
          <table:table-cell table:formula="of:=SIN([.J151])*([.D151]+[.E151])/2" office:value-type="float" office:value="0.0000499997916669268" calcext:value-type="float">
            <text:p>4,99997916669268E-05</text:p>
          </table:table-cell>
          <table:table-cell table:formula="of:=[.M150]+COS([.F150])*[.K151]-SIN([.F150])*[.L151]" office:value-type="float" office:value="0.985453836040982" calcext:value-type="float">
            <text:p>0,985453836040982</text:p>
          </table:table-cell>
          <table:table-cell table:formula="of:=[.N150]+SIN([.F150])*[.K151]+COS([.F150])*[.L151]" office:value-type="float" office:value="0.830036315580081" calcext:value-type="float">
            <text:p>0,830036315580081</text:p>
          </table:table-cell>
          <table:table-cell table:formula="of:=SQRT(([.M151]-[.B151])^2+([.C151]-[.N151])^2)" office:value-type="float" office:value="0.00000536849638578678" calcext:value-type="float">
            <text:p>5,36849638578678E-06</text:p>
          </table:table-cell>
          <table:table-cell table:formula="of:=([.D151]+[.E151])/2" office:value-type="float" office:value="0.01" calcext:value-type="float">
            <text:p>0,01</text:p>
          </table:table-cell>
          <table:table-cell table:formula="of:=([.E151]-[.D151])/2/[.$B$5]" office:value-type="float" office:value="0.00999999999999994" calcext:value-type="float">
            <text:p>0,00999999999999994</text:p>
          </table:table-cell>
          <table:table-cell table:formula="of:=SIN([.Q151])*[.P151]/[.Q151]" office:value-type="float" office:value="0.00999983333416666" calcext:value-type="float">
            <text:p>0,00999983333416666</text:p>
          </table:table-cell>
          <table:table-cell table:formula="of:=(1-COS([.Q151]))*[.P151]/[.Q151]" office:value-type="float" office:value="0.0000499995833347369" calcext:value-type="float">
            <text:p>4,99995833347369E-05</text:p>
          </table:table-cell>
          <table:table-cell table:formula="of:=[.T150]+COS([.F150])*[.R151]-SIN([.F150])*[.S151]" office:value-type="float" office:value="0.985449729988464" calcext:value-type="float">
            <text:p>0,985449729988464</text:p>
          </table:table-cell>
          <table:table-cell table:formula="of:=[.U150]+SIN([.F150])*[.R151]+COS([.F150])*[.S151]" office:value-type="float" office:value="0.830032857099757" calcext:value-type="float">
            <text:p>0,830032857099757</text:p>
          </table:table-cell>
          <table:table-cell table:formula="of:=SQRT(([.T151]-[.B151])^2+([.C151]-[.U151])^2)" office:value-type="float" office:value="4.82020941962978E-015" calcext:value-type="float">
            <text:p>4,82020941962978E-15</text:p>
          </table:table-cell>
        </table:table-row>
        <table:table-row table:style-name="ro1">
          <table:table-cell table:formula="of:=[.A151]+0.01" office:value-type="float" office:value="1.41" calcext:value-type="float">
            <text:p>1,41</text:p>
          </table:table-cell>
          <table:table-cell table:formula="of:=SIN([.A152])" office:value-type="float" office:value="0.987100101013851" calcext:value-type="float">
            <text:p>0,987100101013851</text:p>
          </table:table-cell>
          <table:table-cell table:formula="of:=1- COS([.A152])" office:value-type="float" office:value="0.83989568844517" calcext:value-type="float">
            <text:p>0,83989568844517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1]+([.E151]-[.D151])/2/[.B$5]" office:value-type="float" office:value="1.40999999999999" calcext:value-type="float">
            <text:p>1,41</text:p>
          </table:table-cell>
          <table:table-cell table:formula="of:=[.G151]+([.D152]+[.E152])/2*COS([.F151])" office:value-type="float" office:value="0.991291353608197" calcext:value-type="float">
            <text:p>0,991291353608197</text:p>
          </table:table-cell>
          <table:table-cell table:formula="of:=[.H151]+([.D152]+[.E152])/2*SIN([.F151])" office:value-type="float" office:value="0.834953188797694" calcext:value-type="float">
            <text:p>0,834953188797694</text:p>
          </table:table-cell>
          <table:table-cell table:formula="of:=SQRT(([.G152]-[.B152])^2+([.C152]-[.H152])^2)" office:value-type="float" office:value="0.00648034729585641" calcext:value-type="float">
            <text:p>0,00648034729585641</text:p>
          </table:table-cell>
          <table:table-cell table:formula="of:=([.E152]-[.D152])/2/[.$B$5]/2" office:value-type="float" office:value="0.00499999999999997" calcext:value-type="float">
            <text:p>0,00499999999999997</text:p>
          </table:table-cell>
          <table:table-cell table:formula="of:=COS([.J152])*([.D152]+[.E152])/2" office:value-type="float" office:value="0.00999987500026042" calcext:value-type="float">
            <text:p>0,00999987500026042</text:p>
          </table:table-cell>
          <table:table-cell table:formula="of:=SIN([.J152])*([.D152]+[.E152])/2" office:value-type="float" office:value="0.0000499997916669268" calcext:value-type="float">
            <text:p>4,99997916669268E-05</text:p>
          </table:table-cell>
          <table:table-cell table:formula="of:=[.M151]+COS([.F151])*[.K152]-SIN([.F151])*[.L152]" office:value-type="float" office:value="0.987104213942939" calcext:value-type="float">
            <text:p>0,987104213942939</text:p>
          </table:table-cell>
          <table:table-cell table:formula="of:=[.N151]+SIN([.F151])*[.K152]+COS([.F151])*[.L152]" office:value-type="float" office:value="0.839899188020741" calcext:value-type="float">
            <text:p>0,839899188020741</text:p>
          </table:table-cell>
          <table:table-cell table:formula="of:=SQRT(([.M152]-[.B152])^2+([.C152]-[.N152])^2)" office:value-type="float" office:value="0.00000540029766437425" calcext:value-type="float">
            <text:p>5,40029766437425E-06</text:p>
          </table:table-cell>
          <table:table-cell table:formula="of:=([.D152]+[.E152])/2" office:value-type="float" office:value="0.01" calcext:value-type="float">
            <text:p>0,01</text:p>
          </table:table-cell>
          <table:table-cell table:formula="of:=([.E152]-[.D152])/2/[.$B$5]" office:value-type="float" office:value="0.00999999999999994" calcext:value-type="float">
            <text:p>0,00999999999999994</text:p>
          </table:table-cell>
          <table:table-cell table:formula="of:=SIN([.Q152])*[.P152]/[.Q152]" office:value-type="float" office:value="0.00999983333416666" calcext:value-type="float">
            <text:p>0,00999983333416666</text:p>
          </table:table-cell>
          <table:table-cell table:formula="of:=(1-COS([.Q152]))*[.P152]/[.Q152]" office:value-type="float" office:value="0.0000499995833347369" calcext:value-type="float">
            <text:p>4,99995833347369E-05</text:p>
          </table:table-cell>
          <table:table-cell table:formula="of:=[.T151]+COS([.F151])*[.R152]-SIN([.F151])*[.S152]" office:value-type="float" office:value="0.987100101013854" calcext:value-type="float">
            <text:p>0,987100101013854</text:p>
          </table:table-cell>
          <table:table-cell table:formula="of:=[.U151]+SIN([.F151])*[.R152]+COS([.F151])*[.S152]" office:value-type="float" office:value="0.839895688445167" calcext:value-type="float">
            <text:p>0,839895688445167</text:p>
          </table:table-cell>
          <table:table-cell table:formula="of:=SQRT(([.T152]-[.B152])^2+([.C152]-[.U152])^2)" office:value-type="float" office:value="4.90763787504019E-015" calcext:value-type="float">
            <text:p>4,90763787504019E-15</text:p>
          </table:table-cell>
        </table:table-row>
        <table:table-row table:style-name="ro1">
          <table:table-cell table:formula="of:=[.A152]+0.01" office:value-type="float" office:value="1.42" calcext:value-type="float">
            <text:p>1,42</text:p>
          </table:table-cell>
          <table:table-cell table:formula="of:=SIN([.A153])" office:value-type="float" office:value="0.98865176285172" calcext:value-type="float">
            <text:p>0,98865176285172</text:p>
          </table:table-cell>
          <table:table-cell table:formula="of:=1- COS([.A153])" office:value-type="float" office:value="0.849774530088315" calcext:value-type="float">
            <text:p>0,84977453008831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2]+([.E152]-[.D152])/2/[.B$5]" office:value-type="float" office:value="1.41999999999999" calcext:value-type="float">
            <text:p>1,42</text:p>
          </table:table-cell>
          <table:table-cell table:formula="of:=[.G152]+([.D153]+[.E153])/2*COS([.F152])" office:value-type="float" office:value="0.992892396723745" calcext:value-type="float">
            <text:p>0,992892396723745</text:p>
          </table:table-cell>
          <table:table-cell table:formula="of:=[.H152]+([.D153]+[.E153])/2*SIN([.F152])" office:value-type="float" office:value="0.844824189807832" calcext:value-type="float">
            <text:p>0,844824189807832</text:p>
          </table:table-cell>
          <table:table-cell table:formula="of:=SQRT(([.G153]-[.B153])^2+([.C153]-[.H153])^2)" office:value-type="float" office:value="0.00651834676349291" calcext:value-type="float">
            <text:p>0,00651834676349291</text:p>
          </table:table-cell>
          <table:table-cell table:formula="of:=([.E153]-[.D153])/2/[.$B$5]/2" office:value-type="float" office:value="0.00499999999999997" calcext:value-type="float">
            <text:p>0,00499999999999997</text:p>
          </table:table-cell>
          <table:table-cell table:formula="of:=COS([.J153])*([.D153]+[.E153])/2" office:value-type="float" office:value="0.00999987500026042" calcext:value-type="float">
            <text:p>0,00999987500026042</text:p>
          </table:table-cell>
          <table:table-cell table:formula="of:=SIN([.J153])*([.D153]+[.E153])/2" office:value-type="float" office:value="0.0000499997916669268" calcext:value-type="float">
            <text:p>4,99997916669268E-05</text:p>
          </table:table-cell>
          <table:table-cell table:formula="of:=[.M152]+COS([.F152])*[.K153]-SIN([.F152])*[.L153]" office:value-type="float" office:value="0.988655882246085" calcext:value-type="float">
            <text:p>0,988655882246085</text:p>
          </table:table-cell>
          <table:table-cell table:formula="of:=[.N152]+SIN([.F152])*[.K153]+COS([.F152])*[.L153]" office:value-type="float" office:value="0.849778070825847" calcext:value-type="float">
            <text:p>0,849778070825847</text:p>
          </table:table-cell>
          <table:table-cell table:formula="of:=SQRT(([.M153]-[.B153])^2+([.C153]-[.N153])^2)" office:value-type="float" office:value="0.00000543196393588577" calcext:value-type="float">
            <text:p>5,43196393588577E-06</text:p>
          </table:table-cell>
          <table:table-cell table:formula="of:=([.D153]+[.E153])/2" office:value-type="float" office:value="0.01" calcext:value-type="float">
            <text:p>0,01</text:p>
          </table:table-cell>
          <table:table-cell table:formula="of:=([.E153]-[.D153])/2/[.$B$5]" office:value-type="float" office:value="0.00999999999999994" calcext:value-type="float">
            <text:p>0,00999999999999994</text:p>
          </table:table-cell>
          <table:table-cell table:formula="of:=SIN([.Q153])*[.P153]/[.Q153]" office:value-type="float" office:value="0.00999983333416666" calcext:value-type="float">
            <text:p>0,00999983333416666</text:p>
          </table:table-cell>
          <table:table-cell table:formula="of:=(1-COS([.Q153]))*[.P153]/[.Q153]" office:value-type="float" office:value="0.0000499995833347369" calcext:value-type="float">
            <text:p>4,99995833347369E-05</text:p>
          </table:table-cell>
          <table:table-cell table:formula="of:=[.T152]+COS([.F152])*[.R153]-SIN([.F152])*[.S153]" office:value-type="float" office:value="0.988651762851724" calcext:value-type="float">
            <text:p>0,988651762851724</text:p>
          </table:table-cell>
          <table:table-cell table:formula="of:=[.U152]+SIN([.F152])*[.R153]+COS([.F152])*[.S153]" office:value-type="float" office:value="0.849774530088312" calcext:value-type="float">
            <text:p>0,849774530088312</text:p>
          </table:table-cell>
          <table:table-cell table:formula="of:=SQRT(([.T153]-[.B153])^2+([.C153]-[.U153])^2)" office:value-type="float" office:value="5.06339603622735E-015" calcext:value-type="float">
            <text:p>5,06339603622735E-15</text:p>
          </table:table-cell>
        </table:table-row>
        <table:table-row table:style-name="ro1">
          <table:table-cell table:formula="of:=[.A153]+0.01" office:value-type="float" office:value="1.43" calcext:value-type="float">
            <text:p>1,43</text:p>
          </table:table-cell>
          <table:table-cell table:formula="of:=SIN([.A154])" office:value-type="float" office:value="0.990104560337178" calcext:value-type="float">
            <text:p>0,990104560337178</text:p>
          </table:table-cell>
          <table:table-cell table:formula="of:=1- COS([.A154])" office:value-type="float" office:value="0.859668394153264" calcext:value-type="float">
            <text:p>0,85966839415326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3]+([.E153]-[.D153])/2/[.B$5]" office:value-type="float" office:value="1.42999999999999" calcext:value-type="float">
            <text:p>1,43</text:p>
          </table:table-cell>
          <table:table-cell table:formula="of:=[.G153]+([.D154]+[.E154])/2*COS([.F153])" office:value-type="float" office:value="0.994394651422862" calcext:value-type="float">
            <text:p>0,994394651422862</text:p>
          </table:table-cell>
          <table:table-cell table:formula="of:=[.H153]+([.D154]+[.E154])/2*SIN([.F153])" office:value-type="float" office:value="0.85471070743635" calcext:value-type="float">
            <text:p>0,85471070743635</text:p>
          </table:table-cell>
          <table:table-cell table:formula="of:=SQRT(([.G154]-[.B154])^2+([.C154]-[.H154])^2)" office:value-type="float" office:value="0.00655618327279971" calcext:value-type="float">
            <text:p>0,00655618327279971</text:p>
          </table:table-cell>
          <table:table-cell table:formula="of:=([.E154]-[.D154])/2/[.$B$5]/2" office:value-type="float" office:value="0.00499999999999997" calcext:value-type="float">
            <text:p>0,00499999999999997</text:p>
          </table:table-cell>
          <table:table-cell table:formula="of:=COS([.J154])*([.D154]+[.E154])/2" office:value-type="float" office:value="0.00999987500026042" calcext:value-type="float">
            <text:p>0,00999987500026042</text:p>
          </table:table-cell>
          <table:table-cell table:formula="of:=SIN([.J154])*([.D154]+[.E154])/2" office:value-type="float" office:value="0.0000499997916669268" calcext:value-type="float">
            <text:p>4,99997916669268E-05</text:p>
          </table:table-cell>
          <table:table-cell table:formula="of:=[.M153]+COS([.F153])*[.K154]-SIN([.F153])*[.L154]" office:value-type="float" office:value="0.990108685784883" calcext:value-type="float">
            <text:p>0,990108685784883</text:p>
          </table:table-cell>
          <table:table-cell table:formula="of:=[.N153]+SIN([.F153])*[.K154]+COS([.F153])*[.L154]" office:value-type="float" office:value="0.85967197611535" calcext:value-type="float">
            <text:p>0,85967197611535</text:p>
          </table:table-cell>
          <table:table-cell table:formula="of:=SQRT(([.M154]-[.B154])^2+([.C154]-[.N154])^2)" office:value-type="float" office:value="0.00000546349440854649" calcext:value-type="float">
            <text:p>5,46349440854649E-06</text:p>
          </table:table-cell>
          <table:table-cell table:formula="of:=([.D154]+[.E154])/2" office:value-type="float" office:value="0.01" calcext:value-type="float">
            <text:p>0,01</text:p>
          </table:table-cell>
          <table:table-cell table:formula="of:=([.E154]-[.D154])/2/[.$B$5]" office:value-type="float" office:value="0.00999999999999994" calcext:value-type="float">
            <text:p>0,00999999999999994</text:p>
          </table:table-cell>
          <table:table-cell table:formula="of:=SIN([.Q154])*[.P154]/[.Q154]" office:value-type="float" office:value="0.00999983333416666" calcext:value-type="float">
            <text:p>0,00999983333416666</text:p>
          </table:table-cell>
          <table:table-cell table:formula="of:=(1-COS([.Q154]))*[.P154]/[.Q154]" office:value-type="float" office:value="0.0000499995833347369" calcext:value-type="float">
            <text:p>4,99995833347369E-05</text:p>
          </table:table-cell>
          <table:table-cell table:formula="of:=[.T153]+COS([.F153])*[.R154]-SIN([.F153])*[.S154]" office:value-type="float" office:value="0.990104560337182" calcext:value-type="float">
            <text:p>0,990104560337182</text:p>
          </table:table-cell>
          <table:table-cell table:formula="of:=[.U153]+SIN([.F153])*[.R154]+COS([.F153])*[.S154]" office:value-type="float" office:value="0.859668394153261" calcext:value-type="float">
            <text:p>0,859668394153261</text:p>
          </table:table-cell>
          <table:table-cell table:formula="of:=SQRT(([.T154]-[.B154])^2+([.C154]-[.U154])^2)" office:value-type="float" office:value="5.06339603622735E-015" calcext:value-type="float">
            <text:p>5,06339603622735E-15</text:p>
          </table:table-cell>
        </table:table-row>
        <table:table-row table:style-name="ro1">
          <table:table-cell table:formula="of:=[.A154]+0.01" office:value-type="float" office:value="1.44" calcext:value-type="float">
            <text:p>1,44</text:p>
          </table:table-cell>
          <table:table-cell table:formula="of:=SIN([.A155])" office:value-type="float" office:value="0.991458348191687" calcext:value-type="float">
            <text:p>0,991458348191687</text:p>
          </table:table-cell>
          <table:table-cell table:formula="of:=1- COS([.A155])" office:value-type="float" office:value="0.869576291261856" calcext:value-type="float">
            <text:p>0,869576291261856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4]+([.E154]-[.D154])/2/[.B$5]" office:value-type="float" office:value="1.43999999999999" calcext:value-type="float">
            <text:p>1,44</text:p>
          </table:table-cell>
          <table:table-cell table:formula="of:=[.G154]+([.D155]+[.E155])/2*COS([.F154])" office:value-type="float" office:value="0.995797967481329" calcext:value-type="float">
            <text:p>0,995797967481329</text:p>
          </table:table-cell>
          <table:table-cell table:formula="of:=[.H154]+([.D155]+[.E155])/2*SIN([.F154])" office:value-type="float" office:value="0.864611753039721" calcext:value-type="float">
            <text:p>0,864611753039721</text:p>
          </table:table-cell>
          <table:table-cell table:formula="of:=SQRT(([.G155]-[.B155])^2+([.C155]-[.H155])^2)" office:value-type="float" office:value="0.00659385587786621" calcext:value-type="float">
            <text:p>0,00659385587786621</text:p>
          </table:table-cell>
          <table:table-cell table:formula="of:=([.E155]-[.D155])/2/[.$B$5]/2" office:value-type="float" office:value="0.00499999999999997" calcext:value-type="float">
            <text:p>0,00499999999999997</text:p>
          </table:table-cell>
          <table:table-cell table:formula="of:=COS([.J155])*([.D155]+[.E155])/2" office:value-type="float" office:value="0.00999987500026042" calcext:value-type="float">
            <text:p>0,00999987500026042</text:p>
          </table:table-cell>
          <table:table-cell table:formula="of:=SIN([.J155])*([.D155]+[.E155])/2" office:value-type="float" office:value="0.0000499997916669268" calcext:value-type="float">
            <text:p>4,99997916669268E-05</text:p>
          </table:table-cell>
          <table:table-cell table:formula="of:=[.M154]+COS([.F154])*[.K155]-SIN([.F154])*[.L155]" office:value-type="float" office:value="0.991462479280191" calcext:value-type="float">
            <text:p>0,991462479280191</text:p>
          </table:table-cell>
          <table:table-cell table:formula="of:=[.N154]+SIN([.F154])*[.K155]+COS([.F154])*[.L155]" office:value-type="float" office:value="0.869579914506966" calcext:value-type="float">
            <text:p>0,869579914506966</text:p>
          </table:table-cell>
          <table:table-cell table:formula="of:=SQRT(([.M155]-[.B155])^2+([.C155]-[.N155])^2)" office:value-type="float" office:value="0.00000549488829408413" calcext:value-type="float">
            <text:p>5,49488829408413E-06</text:p>
          </table:table-cell>
          <table:table-cell table:formula="of:=([.D155]+[.E155])/2" office:value-type="float" office:value="0.01" calcext:value-type="float">
            <text:p>0,01</text:p>
          </table:table-cell>
          <table:table-cell table:formula="of:=([.E155]-[.D155])/2/[.$B$5]" office:value-type="float" office:value="0.00999999999999994" calcext:value-type="float">
            <text:p>0,00999999999999994</text:p>
          </table:table-cell>
          <table:table-cell table:formula="of:=SIN([.Q155])*[.P155]/[.Q155]" office:value-type="float" office:value="0.00999983333416666" calcext:value-type="float">
            <text:p>0,00999983333416666</text:p>
          </table:table-cell>
          <table:table-cell table:formula="of:=(1-COS([.Q155]))*[.P155]/[.Q155]" office:value-type="float" office:value="0.0000499995833347369" calcext:value-type="float">
            <text:p>4,99995833347369E-05</text:p>
          </table:table-cell>
          <table:table-cell table:formula="of:=[.T154]+COS([.F154])*[.R155]-SIN([.F154])*[.S155]" office:value-type="float" office:value="0.991458348191691" calcext:value-type="float">
            <text:p>0,991458348191691</text:p>
          </table:table-cell>
          <table:table-cell table:formula="of:=[.U154]+SIN([.F154])*[.R155]+COS([.F154])*[.S155]" office:value-type="float" office:value="0.869576291261852" calcext:value-type="float">
            <text:p>0,869576291261852</text:p>
          </table:table-cell>
          <table:table-cell table:formula="of:=SQRT(([.T155]-[.B155])^2+([.C155]-[.U155])^2)" office:value-type="float" office:value="5.13230539459562E-015" calcext:value-type="float">
            <text:p>5,13230539459562E-15</text:p>
          </table:table-cell>
        </table:table-row>
        <table:table-row table:style-name="ro1">
          <table:table-cell table:formula="of:=[.A155]+0.01" office:value-type="float" office:value="1.45" calcext:value-type="float">
            <text:p>1,45</text:p>
          </table:table-cell>
          <table:table-cell table:formula="of:=SIN([.A156])" office:value-type="float" office:value="0.992712991037589" calcext:value-type="float">
            <text:p>0,992712991037589</text:p>
          </table:table-cell>
          <table:table-cell table:formula="of:=1- COS([.A156])" office:value-type="float" office:value="0.879497230632635" calcext:value-type="float">
            <text:p>0,87949723063263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5]+([.E155]-[.D155])/2/[.B$5]" office:value-type="float" office:value="1.44999999999999" calcext:value-type="float">
            <text:p>1,45</text:p>
          </table:table-cell>
          <table:table-cell table:formula="of:=[.G155]+([.D156]+[.E156])/2*COS([.F155])" office:value-type="float" office:value="0.997102204568711" calcext:value-type="float">
            <text:p>0,997102204568711</text:p>
          </table:table-cell>
          <table:table-cell table:formula="of:=[.H155]+([.D156]+[.E156])/2*SIN([.F155])" office:value-type="float" office:value="0.874526336521638" calcext:value-type="float">
            <text:p>0,874526336521638</text:p>
          </table:table-cell>
          <table:table-cell table:formula="of:=SQRT(([.G156]-[.B156])^2+([.C156]-[.H156])^2)" office:value-type="float" office:value="0.00663136363687928" calcext:value-type="float">
            <text:p>0,00663136363687928</text:p>
          </table:table-cell>
          <table:table-cell table:formula="of:=([.E156]-[.D156])/2/[.$B$5]/2" office:value-type="float" office:value="0.00499999999999997" calcext:value-type="float">
            <text:p>0,00499999999999997</text:p>
          </table:table-cell>
          <table:table-cell table:formula="of:=COS([.J156])*([.D156]+[.E156])/2" office:value-type="float" office:value="0.00999987500026042" calcext:value-type="float">
            <text:p>0,00999987500026042</text:p>
          </table:table-cell>
          <table:table-cell table:formula="of:=SIN([.J156])*([.D156]+[.E156])/2" office:value-type="float" office:value="0.0000499997916669268" calcext:value-type="float">
            <text:p>4,99997916669268E-05</text:p>
          </table:table-cell>
          <table:table-cell table:formula="of:=[.M155]+COS([.F155])*[.K156]-SIN([.F155])*[.L156]" office:value-type="float" office:value="0.992717127353787" calcext:value-type="float">
            <text:p>0,992717127353787</text:p>
          </table:table-cell>
          <table:table-cell table:formula="of:=[.N155]+SIN([.F155])*[.K156]+COS([.F155])*[.L156]" office:value-type="float" office:value="0.879500895215113" calcext:value-type="float">
            <text:p>0,879500895215113</text:p>
          </table:table-cell>
          <table:table-cell table:formula="of:=SQRT(([.M156]-[.B156])^2+([.C156]-[.N156])^2)" office:value-type="float" office:value="0.0000055261448077972" calcext:value-type="float">
            <text:p>5,5261448077972E-06</text:p>
          </table:table-cell>
          <table:table-cell table:formula="of:=([.D156]+[.E156])/2" office:value-type="float" office:value="0.01" calcext:value-type="float">
            <text:p>0,01</text:p>
          </table:table-cell>
          <table:table-cell table:formula="of:=([.E156]-[.D156])/2/[.$B$5]" office:value-type="float" office:value="0.00999999999999994" calcext:value-type="float">
            <text:p>0,00999999999999994</text:p>
          </table:table-cell>
          <table:table-cell table:formula="of:=SIN([.Q156])*[.P156]/[.Q156]" office:value-type="float" office:value="0.00999983333416666" calcext:value-type="float">
            <text:p>0,00999983333416666</text:p>
          </table:table-cell>
          <table:table-cell table:formula="of:=(1-COS([.Q156]))*[.P156]/[.Q156]" office:value-type="float" office:value="0.0000499995833347369" calcext:value-type="float">
            <text:p>4,99995833347369E-05</text:p>
          </table:table-cell>
          <table:table-cell table:formula="of:=[.T155]+COS([.F155])*[.R156]-SIN([.F155])*[.S156]" office:value-type="float" office:value="0.992712991037593" calcext:value-type="float">
            <text:p>0,992712991037593</text:p>
          </table:table-cell>
          <table:table-cell table:formula="of:=[.U155]+SIN([.F155])*[.R156]+COS([.F155])*[.S156]" office:value-type="float" office:value="0.879497230632631" calcext:value-type="float">
            <text:p>0,879497230632631</text:p>
          </table:table-cell>
          <table:table-cell table:formula="of:=SQRT(([.T156]-[.B156])^2+([.C156]-[.U156])^2)" office:value-type="float" office:value="5.21922917042479E-015" calcext:value-type="float">
            <text:p>5,21922917042479E-15</text:p>
          </table:table-cell>
        </table:table-row>
        <table:table-row table:style-name="ro1">
          <table:table-cell table:formula="of:=[.A156]+0.01" office:value-type="float" office:value="1.46" calcext:value-type="float">
            <text:p>1,46</text:p>
          </table:table-cell>
          <table:table-cell table:formula="of:=SIN([.A157])" office:value-type="float" office:value="0.993868363411645" calcext:value-type="float">
            <text:p>0,993868363411645</text:p>
          </table:table-cell>
          <table:table-cell table:formula="of:=1- COS([.A157])" office:value-type="float" office:value="0.889430220179932" calcext:value-type="float">
            <text:p>0,88943022017993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6]+([.E156]-[.D156])/2/[.B$5]" office:value-type="float" office:value="1.45999999999999" calcext:value-type="float">
            <text:p>1,46</text:p>
          </table:table-cell>
          <table:table-cell table:formula="of:=[.G156]+([.D157]+[.E157])/2*COS([.F156])" office:value-type="float" office:value="0.998307232262385" calcext:value-type="float">
            <text:p>0,998307232262385</text:p>
          </table:table-cell>
          <table:table-cell table:formula="of:=[.H156]+([.D157]+[.E157])/2*SIN([.F156])" office:value-type="float" office:value="0.884453466432014" calcext:value-type="float">
            <text:p>0,884453466432014</text:p>
          </table:table-cell>
          <table:table-cell table:formula="of:=SQRT(([.G157]-[.B157])^2+([.C157]-[.H157])^2)" office:value-type="float" office:value="0.00666870561214667" calcext:value-type="float">
            <text:p>0,00666870561214667</text:p>
          </table:table-cell>
          <table:table-cell table:formula="of:=([.E157]-[.D157])/2/[.$B$5]/2" office:value-type="float" office:value="0.00499999999999997" calcext:value-type="float">
            <text:p>0,00499999999999997</text:p>
          </table:table-cell>
          <table:table-cell table:formula="of:=COS([.J157])*([.D157]+[.E157])/2" office:value-type="float" office:value="0.00999987500026042" calcext:value-type="float">
            <text:p>0,00999987500026042</text:p>
          </table:table-cell>
          <table:table-cell table:formula="of:=SIN([.J157])*([.D157]+[.E157])/2" office:value-type="float" office:value="0.0000499997916669268" calcext:value-type="float">
            <text:p>4,99997916669268E-05</text:p>
          </table:table-cell>
          <table:table-cell table:formula="of:=[.M156]+COS([.F156])*[.K157]-SIN([.F156])*[.L157]" office:value-type="float" office:value="0.993872504541909" calcext:value-type="float">
            <text:p>0,993872504541909</text:p>
          </table:table-cell>
          <table:table-cell table:formula="of:=[.N156]+SIN([.F156])*[.K157]+COS([.F156])*[.L157]" office:value-type="float" office:value="0.889433926149987" calcext:value-type="float">
            <text:p>0,889433926149987</text:p>
          </table:table-cell>
          <table:table-cell table:formula="of:=SQRT(([.M157]-[.B157])^2+([.C157]-[.N157])^2)" office:value-type="float" office:value="0.00000555726316801173" calcext:value-type="float">
            <text:p>5,55726316801173E-06</text:p>
          </table:table-cell>
          <table:table-cell table:formula="of:=([.D157]+[.E157])/2" office:value-type="float" office:value="0.01" calcext:value-type="float">
            <text:p>0,01</text:p>
          </table:table-cell>
          <table:table-cell table:formula="of:=([.E157]-[.D157])/2/[.$B$5]" office:value-type="float" office:value="0.00999999999999994" calcext:value-type="float">
            <text:p>0,00999999999999994</text:p>
          </table:table-cell>
          <table:table-cell table:formula="of:=SIN([.Q157])*[.P157]/[.Q157]" office:value-type="float" office:value="0.00999983333416666" calcext:value-type="float">
            <text:p>0,00999983333416666</text:p>
          </table:table-cell>
          <table:table-cell table:formula="of:=(1-COS([.Q157]))*[.P157]/[.Q157]" office:value-type="float" office:value="0.0000499995833347369" calcext:value-type="float">
            <text:p>4,99995833347369E-05</text:p>
          </table:table-cell>
          <table:table-cell table:formula="of:=[.T156]+COS([.F156])*[.R157]-SIN([.F156])*[.S157]" office:value-type="float" office:value="0.993868363411649" calcext:value-type="float">
            <text:p>0,993868363411649</text:p>
          </table:table-cell>
          <table:table-cell table:formula="of:=[.U156]+SIN([.F156])*[.R157]+COS([.F156])*[.S157]" office:value-type="float" office:value="0.889430220179928" calcext:value-type="float">
            <text:p>0,889430220179928</text:p>
          </table:table-cell>
          <table:table-cell table:formula="of:=SQRT(([.T157]-[.B157])^2+([.C157]-[.U157])^2)" office:value-type="float" office:value="5.21922917042479E-015" calcext:value-type="float">
            <text:p>5,21922917042479E-15</text:p>
          </table:table-cell>
        </table:table-row>
        <table:table-row table:style-name="ro1">
          <table:table-cell table:formula="of:=[.A157]+0.01" office:value-type="float" office:value="1.47" calcext:value-type="float">
            <text:p>1,47</text:p>
          </table:table-cell>
          <table:table-cell table:formula="of:=SIN([.A158])" office:value-type="float" office:value="0.994924349777581" calcext:value-type="float">
            <text:p>0,994924349777581</text:p>
          </table:table-cell>
          <table:table-cell table:formula="of:=1- COS([.A158])" office:value-type="float" office:value="0.899374266613069" calcext:value-type="float">
            <text:p>0,89937426661306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7]+([.E157]-[.D157])/2/[.B$5]" office:value-type="float" office:value="1.46999999999999" calcext:value-type="float">
            <text:p>1,47</text:p>
          </table:table-cell>
          <table:table-cell table:formula="of:=[.G157]+([.D158]+[.E158])/2*COS([.F157])" office:value-type="float" office:value="0.999412930060585" calcext:value-type="float">
            <text:p>0,999412930060585</text:p>
          </table:table-cell>
          <table:table-cell table:formula="of:=[.H157]+([.D158]+[.E158])/2*SIN([.F157])" office:value-type="float" office:value="0.894392150066131" calcext:value-type="float">
            <text:p>0,894392150066131</text:p>
          </table:table-cell>
          <table:table-cell table:formula="of:=SQRT(([.G158]-[.B158])^2+([.C158]-[.H158])^2)" office:value-type="float" office:value="0.00670588087012117" calcext:value-type="float">
            <text:p>0,00670588087012117</text:p>
          </table:table-cell>
          <table:table-cell table:formula="of:=([.E158]-[.D158])/2/[.$B$5]/2" office:value-type="float" office:value="0.00499999999999997" calcext:value-type="float">
            <text:p>0,00499999999999997</text:p>
          </table:table-cell>
          <table:table-cell table:formula="of:=COS([.J158])*([.D158]+[.E158])/2" office:value-type="float" office:value="0.00999987500026042" calcext:value-type="float">
            <text:p>0,00999987500026042</text:p>
          </table:table-cell>
          <table:table-cell table:formula="of:=SIN([.J158])*([.D158]+[.E158])/2" office:value-type="float" office:value="0.0000499997916669268" calcext:value-type="float">
            <text:p>4,99997916669268E-05</text:p>
          </table:table-cell>
          <table:table-cell table:formula="of:=[.M157]+COS([.F157])*[.K158]-SIN([.F157])*[.L158]" office:value-type="float" office:value="0.994928495307801" calcext:value-type="float">
            <text:p>0,994928495307801</text:p>
          </table:table-cell>
          <table:table-cell table:formula="of:=[.N157]+SIN([.F157])*[.K158]+COS([.F157])*[.L158]" office:value-type="float" office:value="0.899378014016773" calcext:value-type="float">
            <text:p>0,899378014016773</text:p>
          </table:table-cell>
          <table:table-cell table:formula="of:=SQRT(([.M158]-[.B158])^2+([.C158]-[.N158])^2)" office:value-type="float" office:value="0.00000558824259704081" calcext:value-type="float">
            <text:p>5,58824259704081E-06</text:p>
          </table:table-cell>
          <table:table-cell table:formula="of:=([.D158]+[.E158])/2" office:value-type="float" office:value="0.01" calcext:value-type="float">
            <text:p>0,01</text:p>
          </table:table-cell>
          <table:table-cell table:formula="of:=([.E158]-[.D158])/2/[.$B$5]" office:value-type="float" office:value="0.00999999999999994" calcext:value-type="float">
            <text:p>0,00999999999999994</text:p>
          </table:table-cell>
          <table:table-cell table:formula="of:=SIN([.Q158])*[.P158]/[.Q158]" office:value-type="float" office:value="0.00999983333416666" calcext:value-type="float">
            <text:p>0,00999983333416666</text:p>
          </table:table-cell>
          <table:table-cell table:formula="of:=(1-COS([.Q158]))*[.P158]/[.Q158]" office:value-type="float" office:value="0.0000499995833347369" calcext:value-type="float">
            <text:p>4,99995833347369E-05</text:p>
          </table:table-cell>
          <table:table-cell table:formula="of:=[.T157]+COS([.F157])*[.R158]-SIN([.F157])*[.S158]" office:value-type="float" office:value="0.994924349777585" calcext:value-type="float">
            <text:p>0,994924349777585</text:p>
          </table:table-cell>
          <table:table-cell table:formula="of:=[.U157]+SIN([.F157])*[.R158]+COS([.F157])*[.S158]" office:value-type="float" office:value="0.899374266613066" calcext:value-type="float">
            <text:p>0,899374266613066</text:p>
          </table:table-cell>
          <table:table-cell table:formula="of:=SQRT(([.T158]-[.B158])^2+([.C158]-[.U158])^2)" office:value-type="float" office:value="5.21922917042479E-015" calcext:value-type="float">
            <text:p>5,21922917042479E-15</text:p>
          </table:table-cell>
        </table:table-row>
        <table:table-row table:style-name="ro1">
          <table:table-cell table:formula="of:=[.A158]+0.01" office:value-type="float" office:value="1.48" calcext:value-type="float">
            <text:p>1,48</text:p>
          </table:table-cell>
          <table:table-cell table:formula="of:=SIN([.A159])" office:value-type="float" office:value="0.99588084453764" calcext:value-type="float">
            <text:p>0,99588084453764</text:p>
          </table:table-cell>
          <table:table-cell table:formula="of:=1- COS([.A159])" office:value-type="float" office:value="0.909328375535692" calcext:value-type="float">
            <text:p>0,90932837553569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8]+([.E158]-[.D158])/2/[.B$5]" office:value-type="float" office:value="1.47999999999999" calcext:value-type="float">
            <text:p>1,48</text:p>
          </table:table-cell>
          <table:table-cell table:formula="of:=[.G158]+([.D159]+[.E159])/2*COS([.F158])" office:value-type="float" office:value="1.00041918739445" calcext:value-type="float">
            <text:p>1,00041918739445</text:p>
          </table:table-cell>
          <table:table-cell table:formula="of:=[.H158]+([.D159]+[.E159])/2*SIN([.F158])" office:value-type="float" office:value="0.904341393563906" calcext:value-type="float">
            <text:p>0,904341393563906</text:p>
          </table:table-cell>
          <table:table-cell table:formula="of:=SQRT(([.G159]-[.B159])^2+([.C159]-[.H159])^2)" office:value-type="float" office:value="0.00674288848142328" calcext:value-type="float">
            <text:p>0,00674288848142328</text:p>
          </table:table-cell>
          <table:table-cell table:formula="of:=([.E159]-[.D159])/2/[.$B$5]/2" office:value-type="float" office:value="0.00499999999999997" calcext:value-type="float">
            <text:p>0,00499999999999997</text:p>
          </table:table-cell>
          <table:table-cell table:formula="of:=COS([.J159])*([.D159]+[.E159])/2" office:value-type="float" office:value="0.00999987500026042" calcext:value-type="float">
            <text:p>0,00999987500026042</text:p>
          </table:table-cell>
          <table:table-cell table:formula="of:=SIN([.J159])*([.D159]+[.E159])/2" office:value-type="float" office:value="0.0000499997916669268" calcext:value-type="float">
            <text:p>4,99997916669268E-05</text:p>
          </table:table-cell>
          <table:table-cell table:formula="of:=[.M158]+COS([.F158])*[.K159]-SIN([.F158])*[.L159]" office:value-type="float" office:value="0.995884994053267" calcext:value-type="float">
            <text:p>0,995884994053267</text:p>
          </table:table-cell>
          <table:table-cell table:formula="of:=[.N158]+SIN([.F158])*[.K159]+COS([.F158])*[.L159]" office:value-type="float" office:value="0.90933216441497" calcext:value-type="float">
            <text:p>0,90933216441497</text:p>
          </table:table-cell>
          <table:table-cell table:formula="of:=SQRT(([.M159]-[.B159])^2+([.C159]-[.N159])^2)" office:value-type="float" office:value="0.00000561908232031896" calcext:value-type="float">
            <text:p>5,61908232031896E-06</text:p>
          </table:table-cell>
          <table:table-cell table:formula="of:=([.D159]+[.E159])/2" office:value-type="float" office:value="0.01" calcext:value-type="float">
            <text:p>0,01</text:p>
          </table:table-cell>
          <table:table-cell table:formula="of:=([.E159]-[.D159])/2/[.$B$5]" office:value-type="float" office:value="0.00999999999999994" calcext:value-type="float">
            <text:p>0,00999999999999994</text:p>
          </table:table-cell>
          <table:table-cell table:formula="of:=SIN([.Q159])*[.P159]/[.Q159]" office:value-type="float" office:value="0.00999983333416666" calcext:value-type="float">
            <text:p>0,00999983333416666</text:p>
          </table:table-cell>
          <table:table-cell table:formula="of:=(1-COS([.Q159]))*[.P159]/[.Q159]" office:value-type="float" office:value="0.0000499995833347369" calcext:value-type="float">
            <text:p>4,99995833347369E-05</text:p>
          </table:table-cell>
          <table:table-cell table:formula="of:=[.T158]+COS([.F158])*[.R159]-SIN([.F158])*[.S159]" office:value-type="float" office:value="0.995880844537644" calcext:value-type="float">
            <text:p>0,995880844537644</text:p>
          </table:table-cell>
          <table:table-cell table:formula="of:=[.U158]+SIN([.F158])*[.R159]+COS([.F158])*[.S159]" office:value-type="float" office:value="0.909328375535688" calcext:value-type="float">
            <text:p>0,909328375535688</text:p>
          </table:table-cell>
          <table:table-cell table:formula="of:=SQRT(([.T159]-[.B159])^2+([.C159]-[.U159])^2)" office:value-type="float" office:value="5.37513075689509E-015" calcext:value-type="float">
            <text:p>5,37513075689509E-15</text:p>
          </table:table-cell>
        </table:table-row>
        <table:table-row table:style-name="ro1">
          <table:table-cell table:formula="of:=[.A159]+0.01" office:value-type="float" office:value="1.49" calcext:value-type="float">
            <text:p>1,49</text:p>
          </table:table-cell>
          <table:table-cell table:formula="of:=SIN([.A160])" office:value-type="float" office:value="0.996737752043144" calcext:value-type="float">
            <text:p>0,996737752043144</text:p>
          </table:table-cell>
          <table:table-cell table:formula="of:=1- COS([.A160])" office:value-type="float" office:value="0.919291551545201" calcext:value-type="float">
            <text:p>0,91929155154520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59]+([.E159]-[.D159])/2/[.B$5]" office:value-type="float" office:value="1.48999999999999" calcext:value-type="float">
            <text:p>1,49</text:p>
          </table:table-cell>
          <table:table-cell table:formula="of:=[.G159]+([.D160]+[.E160])/2*COS([.F159])" office:value-type="float" office:value="1.0013259036391" calcext:value-type="float">
            <text:p>1,0013259036391</text:p>
          </table:table-cell>
          <table:table-cell table:formula="of:=[.H159]+([.D160]+[.E160])/2*SIN([.F159])" office:value-type="float" office:value="0.914300202009283" calcext:value-type="float">
            <text:p>0,914300202009283</text:p>
          </table:table-cell>
          <table:table-cell table:formula="of:=SQRT(([.G160]-[.B160])^2+([.C160]-[.H160])^2)" office:value-type="float" office:value="0.00677972752086438" calcext:value-type="float">
            <text:p>0,00677972752086438</text:p>
          </table:table-cell>
          <table:table-cell table:formula="of:=([.E160]-[.D160])/2/[.$B$5]/2" office:value-type="float" office:value="0.00499999999999997" calcext:value-type="float">
            <text:p>0,00499999999999997</text:p>
          </table:table-cell>
          <table:table-cell table:formula="of:=COS([.J160])*([.D160]+[.E160])/2" office:value-type="float" office:value="0.00999987500026042" calcext:value-type="float">
            <text:p>0,00999987500026042</text:p>
          </table:table-cell>
          <table:table-cell table:formula="of:=SIN([.J160])*([.D160]+[.E160])/2" office:value-type="float" office:value="0.0000499997916669268" calcext:value-type="float">
            <text:p>4,99997916669268E-05</text:p>
          </table:table-cell>
          <table:table-cell table:formula="of:=[.M159]+COS([.F159])*[.K160]-SIN([.F159])*[.L160]" office:value-type="float" office:value="0.996741905129229" calcext:value-type="float">
            <text:p>0,996741905129229</text:p>
          </table:table-cell>
          <table:table-cell table:formula="of:=[.N159]+SIN([.F159])*[.K160]+COS([.F159])*[.L160]" office:value-type="float" office:value="0.919295381937833" calcext:value-type="float">
            <text:p>0,919295381937833</text:p>
          </table:table-cell>
          <table:table-cell table:formula="of:=SQRT(([.M160]-[.B160])^2+([.C160]-[.N160])^2)" office:value-type="float" office:value="0.00000564978156671532" calcext:value-type="float">
            <text:p>5,64978156671532E-06</text:p>
          </table:table-cell>
          <table:table-cell table:formula="of:=([.D160]+[.E160])/2" office:value-type="float" office:value="0.01" calcext:value-type="float">
            <text:p>0,01</text:p>
          </table:table-cell>
          <table:table-cell table:formula="of:=([.E160]-[.D160])/2/[.$B$5]" office:value-type="float" office:value="0.00999999999999994" calcext:value-type="float">
            <text:p>0,00999999999999994</text:p>
          </table:table-cell>
          <table:table-cell table:formula="of:=SIN([.Q160])*[.P160]/[.Q160]" office:value-type="float" office:value="0.00999983333416666" calcext:value-type="float">
            <text:p>0,00999983333416666</text:p>
          </table:table-cell>
          <table:table-cell table:formula="of:=(1-COS([.Q160]))*[.P160]/[.Q160]" office:value-type="float" office:value="0.0000499995833347369" calcext:value-type="float">
            <text:p>4,99995833347369E-05</text:p>
          </table:table-cell>
          <table:table-cell table:formula="of:=[.T159]+COS([.F159])*[.R160]-SIN([.F159])*[.S160]" office:value-type="float" office:value="0.996737752043148" calcext:value-type="float">
            <text:p>0,996737752043148</text:p>
          </table:table-cell>
          <table:table-cell table:formula="of:=[.U159]+SIN([.F159])*[.R160]+COS([.F159])*[.S160]" office:value-type="float" office:value="0.919291551545197" calcext:value-type="float">
            <text:p>0,919291551545197</text:p>
          </table:table-cell>
          <table:table-cell table:formula="of:=SQRT(([.T160]-[.B160])^2+([.C160]-[.U160])^2)" office:value-type="float" office:value="5.37513075689509E-015" calcext:value-type="float">
            <text:p>5,37513075689509E-15</text:p>
          </table:table-cell>
        </table:table-row>
        <table:table-row table:style-name="ro1">
          <table:table-cell table:formula="of:=[.A160]+0.01" office:value-type="float" office:value="1.5" calcext:value-type="float">
            <text:p>1,5</text:p>
          </table:table-cell>
          <table:table-cell table:formula="of:=SIN([.A161])" office:value-type="float" office:value="0.997494986604055" calcext:value-type="float">
            <text:p>0,997494986604055</text:p>
          </table:table-cell>
          <table:table-cell table:formula="of:=1- COS([.A161])" office:value-type="float" office:value="0.929262798332298" calcext:value-type="float">
            <text:p>0,92926279833229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0]+([.E160]-[.D160])/2/[.B$5]" office:value-type="float" office:value="1.49999999999999" calcext:value-type="float">
            <text:p>1,50</text:p>
          </table:table-cell>
          <table:table-cell table:formula="of:=[.G160]+([.D161]+[.E161])/2*COS([.F160])" office:value-type="float" office:value="1.00213298812365" calcext:value-type="float">
            <text:p>1,00213298812365</text:p>
          </table:table-cell>
          <table:table-cell table:formula="of:=[.H160]+([.D161]+[.E161])/2*SIN([.F160])" office:value-type="float" office:value="0.924267579529714" calcext:value-type="float">
            <text:p>0,924267579529714</text:p>
          </table:table-cell>
          <table:table-cell table:formula="of:=SQRT(([.G161]-[.B161])^2+([.C161]-[.H161])^2)" office:value-type="float" office:value="0.00681639706747061" calcext:value-type="float">
            <text:p>0,00681639706747061</text:p>
          </table:table-cell>
          <table:table-cell table:formula="of:=([.E161]-[.D161])/2/[.$B$5]/2" office:value-type="float" office:value="0.00499999999999997" calcext:value-type="float">
            <text:p>0,00499999999999997</text:p>
          </table:table-cell>
          <table:table-cell table:formula="of:=COS([.J161])*([.D161]+[.E161])/2" office:value-type="float" office:value="0.00999987500026042" calcext:value-type="float">
            <text:p>0,00999987500026042</text:p>
          </table:table-cell>
          <table:table-cell table:formula="of:=SIN([.J161])*([.D161]+[.E161])/2" office:value-type="float" office:value="0.0000499997916669268" calcext:value-type="float">
            <text:p>4,99997916669268E-05</text:p>
          </table:table-cell>
          <table:table-cell table:formula="of:=[.M160]+COS([.F160])*[.K161]-SIN([.F160])*[.L161]" office:value-type="float" office:value="0.997499142845293" calcext:value-type="float">
            <text:p>0,997499142845293</text:p>
          </table:table-cell>
          <table:table-cell table:formula="of:=[.N160]+SIN([.F160])*[.K161]+COS([.F160])*[.L161]" office:value-type="float" office:value="0.929266670271914" calcext:value-type="float">
            <text:p>0,929266670271914</text:p>
          </table:table-cell>
          <table:table-cell table:formula="of:=SQRT(([.M161]-[.B161])^2+([.C161]-[.N161])^2)" office:value-type="float" office:value="0.00000568033956887288" calcext:value-type="float">
            <text:p>5,68033956887288E-06</text:p>
          </table:table-cell>
          <table:table-cell table:formula="of:=([.D161]+[.E161])/2" office:value-type="float" office:value="0.01" calcext:value-type="float">
            <text:p>0,01</text:p>
          </table:table-cell>
          <table:table-cell table:formula="of:=([.E161]-[.D161])/2/[.$B$5]" office:value-type="float" office:value="0.00999999999999994" calcext:value-type="float">
            <text:p>0,00999999999999994</text:p>
          </table:table-cell>
          <table:table-cell table:formula="of:=SIN([.Q161])*[.P161]/[.Q161]" office:value-type="float" office:value="0.00999983333416666" calcext:value-type="float">
            <text:p>0,00999983333416666</text:p>
          </table:table-cell>
          <table:table-cell table:formula="of:=(1-COS([.Q161]))*[.P161]/[.Q161]" office:value-type="float" office:value="0.0000499995833347369" calcext:value-type="float">
            <text:p>4,99995833347369E-05</text:p>
          </table:table-cell>
          <table:table-cell table:formula="of:=[.T160]+COS([.F160])*[.R161]-SIN([.F160])*[.S161]" office:value-type="float" office:value="0.997494986604059" calcext:value-type="float">
            <text:p>0,997494986604059</text:p>
          </table:table-cell>
          <table:table-cell table:formula="of:=[.U160]+SIN([.F160])*[.R161]+COS([.F160])*[.S161]" office:value-type="float" office:value="0.929262798332295" calcext:value-type="float">
            <text:p>0,929262798332295</text:p>
          </table:table-cell>
          <table:table-cell table:formula="of:=SQRT(([.T161]-[.B161])^2+([.C161]-[.U161])^2)" office:value-type="float" office:value="5.37513075689509E-015" calcext:value-type="float">
            <text:p>5,37513075689509E-15</text:p>
          </table:table-cell>
        </table:table-row>
        <table:table-row table:style-name="ro1">
          <table:table-cell table:formula="of:=[.A161]+0.01" office:value-type="float" office:value="1.51" calcext:value-type="float">
            <text:p>1,51</text:p>
          </table:table-cell>
          <table:table-cell table:formula="of:=SIN([.A162])" office:value-type="float" office:value="0.998152472497548" calcext:value-type="float">
            <text:p>0,998152472497548</text:p>
          </table:table-cell>
          <table:table-cell table:formula="of:=1- COS([.A162])" office:value-type="float" office:value="0.939241118780615" calcext:value-type="float">
            <text:p>0,93924111878061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1]+([.E161]-[.D161])/2/[.B$5]" office:value-type="float" office:value="1.50999999999999" calcext:value-type="float">
            <text:p>1,51</text:p>
          </table:table-cell>
          <table:table-cell table:formula="of:=[.G161]+([.D162]+[.E162])/2*COS([.F161])" office:value-type="float" office:value="1.00284036014032" calcext:value-type="float">
            <text:p>1,00284036014032</text:p>
          </table:table-cell>
          <table:table-cell table:formula="of:=[.H161]+([.D162]+[.E162])/2*SIN([.F161])" office:value-type="float" office:value="0.934242529395755" calcext:value-type="float">
            <text:p>0,934242529395755</text:p>
          </table:table-cell>
          <table:table-cell table:formula="of:=SQRT(([.G162]-[.B162])^2+([.C162]-[.H162])^2)" office:value-type="float" office:value="0.00685289620450517" calcext:value-type="float">
            <text:p>0,00685289620450517</text:p>
          </table:table-cell>
          <table:table-cell table:formula="of:=([.E162]-[.D162])/2/[.$B$5]/2" office:value-type="float" office:value="0.00499999999999997" calcext:value-type="float">
            <text:p>0,00499999999999997</text:p>
          </table:table-cell>
          <table:table-cell table:formula="of:=COS([.J162])*([.D162]+[.E162])/2" office:value-type="float" office:value="0.00999987500026042" calcext:value-type="float">
            <text:p>0,00999987500026042</text:p>
          </table:table-cell>
          <table:table-cell table:formula="of:=SIN([.J162])*([.D162]+[.E162])/2" office:value-type="float" office:value="0.0000499997916669268" calcext:value-type="float">
            <text:p>4,99997916669268E-05</text:p>
          </table:table-cell>
          <table:table-cell table:formula="of:=[.M161]+COS([.F161])*[.K162]-SIN([.F161])*[.L162]" office:value-type="float" office:value="0.998156631478319" calcext:value-type="float">
            <text:p>0,998156631478319</text:p>
          </table:table-cell>
          <table:table-cell table:formula="of:=[.N161]+SIN([.F161])*[.K162]+COS([.F161])*[.L162]" office:value-type="float" office:value="0.939245032296687" calcext:value-type="float">
            <text:p>0,939245032296687</text:p>
          </table:table-cell>
          <table:table-cell table:formula="of:=SQRT(([.M162]-[.B162])^2+([.C162]-[.N162])^2)" office:value-type="float" office:value="0.00000571075556282466" calcext:value-type="float">
            <text:p>5,71075556282466E-06</text:p>
          </table:table-cell>
          <table:table-cell table:formula="of:=([.D162]+[.E162])/2" office:value-type="float" office:value="0.01" calcext:value-type="float">
            <text:p>0,01</text:p>
          </table:table-cell>
          <table:table-cell table:formula="of:=([.E162]-[.D162])/2/[.$B$5]" office:value-type="float" office:value="0.00999999999999994" calcext:value-type="float">
            <text:p>0,00999999999999994</text:p>
          </table:table-cell>
          <table:table-cell table:formula="of:=SIN([.Q162])*[.P162]/[.Q162]" office:value-type="float" office:value="0.00999983333416666" calcext:value-type="float">
            <text:p>0,00999983333416666</text:p>
          </table:table-cell>
          <table:table-cell table:formula="of:=(1-COS([.Q162]))*[.P162]/[.Q162]" office:value-type="float" office:value="0.0000499995833347369" calcext:value-type="float">
            <text:p>4,99995833347369E-05</text:p>
          </table:table-cell>
          <table:table-cell table:formula="of:=[.T161]+COS([.F161])*[.R162]-SIN([.F161])*[.S162]" office:value-type="float" office:value="0.998152472497553" calcext:value-type="float">
            <text:p>0,998152472497553</text:p>
          </table:table-cell>
          <table:table-cell table:formula="of:=[.U161]+SIN([.F161])*[.R162]+COS([.F161])*[.S162]" office:value-type="float" office:value="0.939241118780612" calcext:value-type="float">
            <text:p>0,939241118780612</text:p>
          </table:table-cell>
          <table:table-cell table:formula="of:=SQRT(([.T162]-[.B162])^2+([.C162]-[.U162])^2)" office:value-type="float" office:value="5.44462245743526E-015" calcext:value-type="float">
            <text:p>5,44462245743526E-15</text:p>
          </table:table-cell>
        </table:table-row>
        <table:table-row table:style-name="ro1">
          <table:table-cell table:formula="of:=[.A162]+0.01" office:value-type="float" office:value="1.52" calcext:value-type="float">
            <text:p>1,52</text:p>
          </table:table-cell>
          <table:table-cell table:formula="of:=SIN([.A163])" office:value-type="float" office:value="0.998710143975583" calcext:value-type="float">
            <text:p>0,998710143975583</text:p>
          </table:table-cell>
          <table:table-cell table:formula="of:=1- COS([.A163])" office:value-type="float" office:value="0.949225515066422" calcext:value-type="float">
            <text:p>0,949225515066422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2]+([.E162]-[.D162])/2/[.B$5]" office:value-type="float" office:value="1.51999999999999" calcext:value-type="float">
            <text:p>1,52</text:p>
          </table:table-cell>
          <table:table-cell table:formula="of:=[.G162]+([.D163]+[.E163])/2*COS([.F162])" office:value-type="float" office:value="1.00344794895252" calcext:value-type="float">
            <text:p>1,00344794895252</text:p>
          </table:table-cell>
          <table:table-cell table:formula="of:=[.H162]+([.D163]+[.E163])/2*SIN([.F162])" office:value-type="float" office:value="0.94422405412073" calcext:value-type="float">
            <text:p>0,94422405412073</text:p>
          </table:table-cell>
          <table:table-cell table:formula="of:=SQRT(([.G163]-[.B163])^2+([.C163]-[.H163])^2)" office:value-type="float" office:value="0.00688922401949155" calcext:value-type="float">
            <text:p>0,00688922401949155</text:p>
          </table:table-cell>
          <table:table-cell table:formula="of:=([.E163]-[.D163])/2/[.$B$5]/2" office:value-type="float" office:value="0.00499999999999997" calcext:value-type="float">
            <text:p>0,00499999999999997</text:p>
          </table:table-cell>
          <table:table-cell table:formula="of:=COS([.J163])*([.D163]+[.E163])/2" office:value-type="float" office:value="0.00999987500026042" calcext:value-type="float">
            <text:p>0,00999987500026042</text:p>
          </table:table-cell>
          <table:table-cell table:formula="of:=SIN([.J163])*([.D163]+[.E163])/2" office:value-type="float" office:value="0.0000499997916669268" calcext:value-type="float">
            <text:p>4,99997916669268E-05</text:p>
          </table:table-cell>
          <table:table-cell table:formula="of:=[.M162]+COS([.F162])*[.K163]-SIN([.F162])*[.L163]" office:value-type="float" office:value="0.998714305279992" calcext:value-type="float">
            <text:p>0,998714305279992</text:p>
          </table:table-cell>
          <table:table-cell table:formula="of:=[.N162]+SIN([.F162])*[.K163]+COS([.F162])*[.L163]" office:value-type="float" office:value="0.949229470184266" calcext:value-type="float">
            <text:p>0,949229470184266</text:p>
          </table:table-cell>
          <table:table-cell table:formula="of:=SQRT(([.M163]-[.B163])^2+([.C163]-[.N163])^2)" office:value-type="float" office:value="0.00000574102878824763" calcext:value-type="float">
            <text:p>5,74102878824763E-06</text:p>
          </table:table-cell>
          <table:table-cell table:formula="of:=([.D163]+[.E163])/2" office:value-type="float" office:value="0.01" calcext:value-type="float">
            <text:p>0,01</text:p>
          </table:table-cell>
          <table:table-cell table:formula="of:=([.E163]-[.D163])/2/[.$B$5]" office:value-type="float" office:value="0.00999999999999994" calcext:value-type="float">
            <text:p>0,00999999999999994</text:p>
          </table:table-cell>
          <table:table-cell table:formula="of:=SIN([.Q163])*[.P163]/[.Q163]" office:value-type="float" office:value="0.00999983333416666" calcext:value-type="float">
            <text:p>0,00999983333416666</text:p>
          </table:table-cell>
          <table:table-cell table:formula="of:=(1-COS([.Q163]))*[.P163]/[.Q163]" office:value-type="float" office:value="0.0000499995833347369" calcext:value-type="float">
            <text:p>4,99995833347369E-05</text:p>
          </table:table-cell>
          <table:table-cell table:formula="of:=[.T162]+COS([.F162])*[.R163]-SIN([.F162])*[.S163]" office:value-type="float" office:value="0.998710143975587" calcext:value-type="float">
            <text:p>0,998710143975587</text:p>
          </table:table-cell>
          <table:table-cell table:formula="of:=[.U162]+SIN([.F162])*[.R163]+COS([.F162])*[.S163]" office:value-type="float" office:value="0.949225515066419" calcext:value-type="float">
            <text:p>0,949225515066419</text:p>
          </table:table-cell>
          <table:table-cell table:formula="of:=SQRT(([.T163]-[.B163])^2+([.C163]-[.U163])^2)" office:value-type="float" office:value="5.44462245743526E-015" calcext:value-type="float">
            <text:p>5,44462245743526E-15</text:p>
          </table:table-cell>
        </table:table-row>
        <table:table-row table:style-name="ro1">
          <table:table-cell table:formula="of:=[.A163]+0.01" office:value-type="float" office:value="1.53" calcext:value-type="float">
            <text:p>1,53</text:p>
          </table:table-cell>
          <table:table-cell table:formula="of:=SIN([.A164])" office:value-type="float" office:value="0.999167945271476" calcext:value-type="float">
            <text:p>0,999167945271476</text:p>
          </table:table-cell>
          <table:table-cell table:formula="of:=1- COS([.A164])" office:value-type="float" office:value="0.95921498875841" calcext:value-type="float">
            <text:p>0,95921498875841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3]+([.E163]-[.D163])/2/[.B$5]" office:value-type="float" office:value="1.52999999999999" calcext:value-type="float">
            <text:p>1,53</text:p>
          </table:table-cell>
          <table:table-cell table:formula="of:=[.G163]+([.D164]+[.E164])/2*COS([.F163])" office:value-type="float" office:value="1.00395569380185" calcext:value-type="float">
            <text:p>1,00395569380185</text:p>
          </table:table-cell>
          <table:table-cell table:formula="of:=[.H163]+([.D164]+[.E164])/2*SIN([.F163])" office:value-type="float" office:value="0.954211155560486" calcext:value-type="float">
            <text:p>0,954211155560486</text:p>
          </table:table-cell>
          <table:table-cell table:formula="of:=SQRT(([.G164]-[.B164])^2+([.C164]-[.H164])^2)" office:value-type="float" office:value="0.0069253796042363" calcext:value-type="float">
            <text:p>0,0069253796042363</text:p>
          </table:table-cell>
          <table:table-cell table:formula="of:=([.E164]-[.D164])/2/[.$B$5]/2" office:value-type="float" office:value="0.00499999999999997" calcext:value-type="float">
            <text:p>0,00499999999999997</text:p>
          </table:table-cell>
          <table:table-cell table:formula="of:=COS([.J164])*([.D164]+[.E164])/2" office:value-type="float" office:value="0.00999987500026042" calcext:value-type="float">
            <text:p>0,00999987500026042</text:p>
          </table:table-cell>
          <table:table-cell table:formula="of:=SIN([.J164])*([.D164]+[.E164])/2" office:value-type="float" office:value="0.0000499997916669268" calcext:value-type="float">
            <text:p>4,99997916669268E-05</text:p>
          </table:table-cell>
          <table:table-cell table:formula="of:=[.M163]+COS([.F163])*[.K164]-SIN([.F163])*[.L164]" office:value-type="float" office:value="0.999172108483396" calcext:value-type="float">
            <text:p>0,999172108483396</text:p>
          </table:table-cell>
          <table:table-cell table:formula="of:=[.N163]+SIN([.F163])*[.K164]+COS([.F163])*[.L164]" office:value-type="float" office:value="0.959218985499183" calcext:value-type="float">
            <text:p>0,959218985499183</text:p>
          </table:table-cell>
          <table:table-cell table:formula="of:=SQRT(([.M164]-[.B164])^2+([.C164]-[.N164])^2)" office:value-type="float" office:value="0.00000577115848832452" calcext:value-type="float">
            <text:p>5,77115848832452E-06</text:p>
          </table:table-cell>
          <table:table-cell table:formula="of:=([.D164]+[.E164])/2" office:value-type="float" office:value="0.01" calcext:value-type="float">
            <text:p>0,01</text:p>
          </table:table-cell>
          <table:table-cell table:formula="of:=([.E164]-[.D164])/2/[.$B$5]" office:value-type="float" office:value="0.00999999999999994" calcext:value-type="float">
            <text:p>0,00999999999999994</text:p>
          </table:table-cell>
          <table:table-cell table:formula="of:=SIN([.Q164])*[.P164]/[.Q164]" office:value-type="float" office:value="0.00999983333416666" calcext:value-type="float">
            <text:p>0,00999983333416666</text:p>
          </table:table-cell>
          <table:table-cell table:formula="of:=(1-COS([.Q164]))*[.P164]/[.Q164]" office:value-type="float" office:value="0.0000499995833347369" calcext:value-type="float">
            <text:p>4,99995833347369E-05</text:p>
          </table:table-cell>
          <table:table-cell table:formula="of:=[.T163]+COS([.F163])*[.R164]-SIN([.F163])*[.S164]" office:value-type="float" office:value="0.99916794527148" calcext:value-type="float">
            <text:p>0,99916794527148</text:p>
          </table:table-cell>
          <table:table-cell table:formula="of:=[.U163]+SIN([.F163])*[.R164]+COS([.F163])*[.S164]" office:value-type="float" office:value="0.959214988758407" calcext:value-type="float">
            <text:p>0,959214988758407</text:p>
          </table:table-cell>
          <table:table-cell table:formula="of:=SQRT(([.T164]-[.B164])^2+([.C164]-[.U164])^2)" office:value-type="float" office:value="4.32986979603811E-015" calcext:value-type="float">
            <text:p>4,32986979603811E-15</text:p>
          </table:table-cell>
        </table:table-row>
        <table:table-row table:style-name="ro1">
          <table:table-cell table:formula="of:=[.A164]+0.01" office:value-type="float" office:value="1.54" calcext:value-type="float">
            <text:p>1,54</text:p>
          </table:table-cell>
          <table:table-cell table:formula="of:=SIN([.A165])" office:value-type="float" office:value="0.999525830605479" calcext:value-type="float">
            <text:p>0,999525830605479</text:p>
          </table:table-cell>
          <table:table-cell table:formula="of:=1- COS([.A165])" office:value-type="float" office:value="0.969208540917535" calcext:value-type="float">
            <text:p>0,969208540917535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4]+([.E164]-[.D164])/2/[.B$5]" office:value-type="float" office:value="1.53999999999999" calcext:value-type="float">
            <text:p>1,54</text:p>
          </table:table-cell>
          <table:table-cell table:formula="of:=[.G164]+([.D165]+[.E165])/2*COS([.F164])" office:value-type="float" office:value="1.00436354391427" calcext:value-type="float">
            <text:p>1,00436354391427</text:p>
          </table:table-cell>
          <table:table-cell table:formula="of:=[.H164]+([.D165]+[.E165])/2*SIN([.F164])" office:value-type="float" office:value="0.964202835013201" calcext:value-type="float">
            <text:p>0,964202835013201</text:p>
          </table:table-cell>
          <table:table-cell table:formula="of:=SQRT(([.G165]-[.B165])^2+([.C165]-[.H165])^2)" office:value-type="float" office:value="0.00696136205485167" calcext:value-type="float">
            <text:p>0,00696136205485167</text:p>
          </table:table-cell>
          <table:table-cell table:formula="of:=([.E165]-[.D165])/2/[.$B$5]/2" office:value-type="float" office:value="0.00499999999999997" calcext:value-type="float">
            <text:p>0,00499999999999997</text:p>
          </table:table-cell>
          <table:table-cell table:formula="of:=COS([.J165])*([.D165]+[.E165])/2" office:value-type="float" office:value="0.00999987500026042" calcext:value-type="float">
            <text:p>0,00999987500026042</text:p>
          </table:table-cell>
          <table:table-cell table:formula="of:=SIN([.J165])*([.D165]+[.E165])/2" office:value-type="float" office:value="0.0000499997916669268" calcext:value-type="float">
            <text:p>4,99997916669268E-05</text:p>
          </table:table-cell>
          <table:table-cell table:formula="of:=[.M164]+COS([.F164])*[.K165]-SIN([.F164])*[.L165]" office:value-type="float" office:value="0.999529995308593" calcext:value-type="float">
            <text:p>0,999529995308593</text:p>
          </table:table-cell>
          <table:table-cell table:formula="of:=[.N164]+SIN([.F164])*[.K165]+COS([.F164])*[.L165]" office:value-type="float" office:value="0.96921257929823" calcext:value-type="float">
            <text:p>0,96921257929823</text:p>
          </table:table-cell>
          <table:table-cell table:formula="of:=SQRT(([.M165]-[.B165])^2+([.C165]-[.N165])^2)" office:value-type="float" office:value="0.00000580114390968902" calcext:value-type="float">
            <text:p>5,80114390968902E-06</text:p>
          </table:table-cell>
          <table:table-cell table:formula="of:=([.D165]+[.E165])/2" office:value-type="float" office:value="0.01" calcext:value-type="float">
            <text:p>0,01</text:p>
          </table:table-cell>
          <table:table-cell table:formula="of:=([.E165]-[.D165])/2/[.$B$5]" office:value-type="float" office:value="0.00999999999999994" calcext:value-type="float">
            <text:p>0,00999999999999994</text:p>
          </table:table-cell>
          <table:table-cell table:formula="of:=SIN([.Q165])*[.P165]/[.Q165]" office:value-type="float" office:value="0.00999983333416666" calcext:value-type="float">
            <text:p>0,00999983333416666</text:p>
          </table:table-cell>
          <table:table-cell table:formula="of:=(1-COS([.Q165]))*[.P165]/[.Q165]" office:value-type="float" office:value="0.0000499995833347369" calcext:value-type="float">
            <text:p>4,99995833347369E-05</text:p>
          </table:table-cell>
          <table:table-cell table:formula="of:=[.T164]+COS([.F164])*[.R165]-SIN([.F164])*[.S165]" office:value-type="float" office:value="0.999525830605484" calcext:value-type="float">
            <text:p>0,999525830605484</text:p>
          </table:table-cell>
          <table:table-cell table:formula="of:=[.U164]+SIN([.F164])*[.R165]+COS([.F164])*[.S165]" office:value-type="float" office:value="0.969208540917532" calcext:value-type="float">
            <text:p>0,969208540917532</text:p>
          </table:table-cell>
          <table:table-cell table:formula="of:=SQRT(([.T165]-[.B165])^2+([.C165]-[.U165])^2)" office:value-type="float" office:value="4.44089209850063E-015" calcext:value-type="float">
            <text:p>4,44089209850063E-15</text:p>
          </table:table-cell>
        </table:table-row>
        <table:table-row table:style-name="ro1">
          <table:table-cell table:formula="of:=[.A165]+0.01" office:value-type="float" office:value="1.55" calcext:value-type="float">
            <text:p>1,55</text:p>
          </table:table-cell>
          <table:table-cell table:formula="of:=SIN([.A166])" office:value-type="float" office:value="0.999783764189357" calcext:value-type="float">
            <text:p>0,999783764189357</text:p>
          </table:table-cell>
          <table:table-cell table:formula="of:=1- COS([.A166])" office:value-type="float" office:value="0.979205172196909" calcext:value-type="float">
            <text:p>0,979205172196909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5]+([.E165]-[.D165])/2/[.B$5]" office:value-type="float" office:value="1.54999999999999" calcext:value-type="float">
            <text:p>1,55</text:p>
          </table:table-cell>
          <table:table-cell table:formula="of:=[.G165]+([.D166]+[.E166])/2*COS([.F165])" office:value-type="float" office:value="1.00467145850509" calcext:value-type="float">
            <text:p>1,00467145850509</text:p>
          </table:table-cell>
          <table:table-cell table:formula="of:=[.H165]+([.D166]+[.E166])/2*SIN([.F165])" office:value-type="float" office:value="0.974198093319255" calcext:value-type="float">
            <text:p>0,974198093319255</text:p>
          </table:table-cell>
          <table:table-cell table:formula="of:=SQRT(([.G166]-[.B166])^2+([.C166]-[.H166])^2)" office:value-type="float" office:value="0.00699717047177822" calcext:value-type="float">
            <text:p>0,00699717047177822</text:p>
          </table:table-cell>
          <table:table-cell table:formula="of:=([.E166]-[.D166])/2/[.$B$5]/2" office:value-type="float" office:value="0.00499999999999997" calcext:value-type="float">
            <text:p>0,00499999999999997</text:p>
          </table:table-cell>
          <table:table-cell table:formula="of:=COS([.J166])*([.D166]+[.E166])/2" office:value-type="float" office:value="0.00999987500026042" calcext:value-type="float">
            <text:p>0,00999987500026042</text:p>
          </table:table-cell>
          <table:table-cell table:formula="of:=SIN([.J166])*([.D166]+[.E166])/2" office:value-type="float" office:value="0.0000499997916669268" calcext:value-type="float">
            <text:p>4,99997916669268E-05</text:p>
          </table:table-cell>
          <table:table-cell table:formula="of:=[.M165]+COS([.F165])*[.K166]-SIN([.F165])*[.L166]" office:value-type="float" office:value="0.999787929967197" calcext:value-type="float">
            <text:p>0,999787929967197</text:p>
          </table:table-cell>
          <table:table-cell table:formula="of:=[.N165]+SIN([.F165])*[.K166]+COS([.F165])*[.L166]" office:value-type="float" office:value="0.979209252230355" calcext:value-type="float">
            <text:p>0,979209252230355</text:p>
          </table:table-cell>
          <table:table-cell table:formula="of:=SQRT(([.M166]-[.B166])^2+([.C166]-[.N166])^2)" office:value-type="float" office:value="0.0000058309843026865" calcext:value-type="float">
            <text:p>5,8309843026865E-06</text:p>
          </table:table-cell>
          <table:table-cell table:formula="of:=([.D166]+[.E166])/2" office:value-type="float" office:value="0.01" calcext:value-type="float">
            <text:p>0,01</text:p>
          </table:table-cell>
          <table:table-cell table:formula="of:=([.E166]-[.D166])/2/[.$B$5]" office:value-type="float" office:value="0.00999999999999994" calcext:value-type="float">
            <text:p>0,00999999999999994</text:p>
          </table:table-cell>
          <table:table-cell table:formula="of:=SIN([.Q166])*[.P166]/[.Q166]" office:value-type="float" office:value="0.00999983333416666" calcext:value-type="float">
            <text:p>0,00999983333416666</text:p>
          </table:table-cell>
          <table:table-cell table:formula="of:=(1-COS([.Q166]))*[.P166]/[.Q166]" office:value-type="float" office:value="0.0000499995833347369" calcext:value-type="float">
            <text:p>4,99995833347369E-05</text:p>
          </table:table-cell>
          <table:table-cell table:formula="of:=[.T165]+COS([.F165])*[.R166]-SIN([.F165])*[.S166]" office:value-type="float" office:value="0.999783764189361" calcext:value-type="float">
            <text:p>0,999783764189361</text:p>
          </table:table-cell>
          <table:table-cell table:formula="of:=[.U165]+SIN([.F165])*[.R166]+COS([.F165])*[.S166]" office:value-type="float" office:value="0.979205172196905" calcext:value-type="float">
            <text:p>0,979205172196905</text:p>
          </table:table-cell>
          <table:table-cell table:formula="of:=SQRT(([.T166]-[.B166])^2+([.C166]-[.U166])^2)" office:value-type="float" office:value="4.44089209850063E-015" calcext:value-type="float">
            <text:p>4,44089209850063E-15</text:p>
          </table:table-cell>
        </table:table-row>
        <table:table-row table:style-name="ro1">
          <table:table-cell table:formula="of:=[.A166]+0.01" office:value-type="float" office:value="1.56" calcext:value-type="float">
            <text:p>1,56</text:p>
          </table:table-cell>
          <table:table-cell table:formula="of:=SIN([.A167])" office:value-type="float" office:value="0.999941720229966" calcext:value-type="float">
            <text:p>0,999941720229966</text:p>
          </table:table-cell>
          <table:table-cell table:formula="of:=1- COS([.A167])" office:value-type="float" office:value="0.989203882941734" calcext:value-type="float">
            <text:p>0,989203882941734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6]+([.E166]-[.D166])/2/[.B$5]" office:value-type="float" office:value="1.55999999999999" calcext:value-type="float">
            <text:p>1,56</text:p>
          </table:table-cell>
          <table:table-cell table:formula="of:=[.G166]+([.D167]+[.E167])/2*COS([.F166])" office:value-type="float" office:value="1.00487940678312" calcext:value-type="float">
            <text:p>1,00487940678312</text:p>
          </table:table-cell>
          <table:table-cell table:formula="of:=[.H166]+([.D167]+[.E167])/2*SIN([.F166])" office:value-type="float" office:value="0.984195930961149" calcext:value-type="float">
            <text:p>0,984195930961149</text:p>
          </table:table-cell>
          <table:table-cell table:formula="of:=SQRT(([.G167]-[.B167])^2+([.C167]-[.H167])^2)" office:value-type="float" office:value="0.00703280395980737" calcext:value-type="float">
            <text:p>0,00703280395980737</text:p>
          </table:table-cell>
          <table:table-cell table:formula="of:=([.E167]-[.D167])/2/[.$B$5]/2" office:value-type="float" office:value="0.00499999999999997" calcext:value-type="float">
            <text:p>0,00499999999999997</text:p>
          </table:table-cell>
          <table:table-cell table:formula="of:=COS([.J167])*([.D167]+[.E167])/2" office:value-type="float" office:value="0.00999987500026042" calcext:value-type="float">
            <text:p>0,00999987500026042</text:p>
          </table:table-cell>
          <table:table-cell table:formula="of:=SIN([.J167])*([.D167]+[.E167])/2" office:value-type="float" office:value="0.0000499997916669268" calcext:value-type="float">
            <text:p>4,99997916669268E-05</text:p>
          </table:table-cell>
          <table:table-cell table:formula="of:=[.M166]+COS([.F166])*[.K167]-SIN([.F166])*[.L167]" office:value-type="float" office:value="0.999945886665959" calcext:value-type="float">
            <text:p>0,999945886665959</text:p>
          </table:table-cell>
          <table:table-cell table:formula="of:=[.N166]+SIN([.F166])*[.K167]+COS([.F166])*[.L167]" office:value-type="float" office:value="0.989208004636597" calcext:value-type="float">
            <text:p>0,989208004636597</text:p>
          </table:table-cell>
          <table:table-cell table:formula="of:=SQRT(([.M167]-[.B167])^2+([.C167]-[.N167])^2)" office:value-type="float" office:value="0.00000586067892147754" calcext:value-type="float">
            <text:p>5,86067892147754E-06</text:p>
          </table:table-cell>
          <table:table-cell table:formula="of:=([.D167]+[.E167])/2" office:value-type="float" office:value="0.01" calcext:value-type="float">
            <text:p>0,01</text:p>
          </table:table-cell>
          <table:table-cell table:formula="of:=([.E167]-[.D167])/2/[.$B$5]" office:value-type="float" office:value="0.00999999999999994" calcext:value-type="float">
            <text:p>0,00999999999999994</text:p>
          </table:table-cell>
          <table:table-cell table:formula="of:=SIN([.Q167])*[.P167]/[.Q167]" office:value-type="float" office:value="0.00999983333416666" calcext:value-type="float">
            <text:p>0,00999983333416666</text:p>
          </table:table-cell>
          <table:table-cell table:formula="of:=(1-COS([.Q167]))*[.P167]/[.Q167]" office:value-type="float" office:value="0.0000499995833347369" calcext:value-type="float">
            <text:p>4,99995833347369E-05</text:p>
          </table:table-cell>
          <table:table-cell table:formula="of:=[.T166]+COS([.F166])*[.R167]-SIN([.F166])*[.S167]" office:value-type="float" office:value="0.999941720229971" calcext:value-type="float">
            <text:p>0,999941720229971</text:p>
          </table:table-cell>
          <table:table-cell table:formula="of:=[.U166]+SIN([.F166])*[.R167]+COS([.F166])*[.S167]" office:value-type="float" office:value="0.98920388294173" calcext:value-type="float">
            <text:p>0,98920388294173</text:p>
          </table:table-cell>
          <table:table-cell table:formula="of:=SQRT(([.T167]-[.B167])^2+([.C167]-[.U167])^2)" office:value-type="float" office:value="4.55191440096314E-015" calcext:value-type="float">
            <text:p>4,55191440096314E-15</text:p>
          </table:table-cell>
        </table:table-row>
        <table:table-row table:style-name="ro1">
          <table:table-cell table:formula="of:=[.A167]+0.01" office:value-type="float" office:value="1.57" calcext:value-type="float">
            <text:p>1,57</text:p>
          </table:table-cell>
          <table:table-cell table:formula="of:=SIN([.A168])" office:value-type="float" office:value="0.999999682931835" calcext:value-type="float">
            <text:p>0,999999682931835</text:p>
          </table:table-cell>
          <table:table-cell table:formula="of:=1- COS([.A168])" office:value-type="float" office:value="0.999203673289268" calcext:value-type="float">
            <text:p>0,999203673289268</text:p>
          </table:table-cell>
          <table:table-cell table:formula="of:=Vg*[.B$3]" office:value-type="float" office:value="0.0099" calcext:value-type="float">
            <text:p>0,0099</text:p>
          </table:table-cell>
          <table:table-cell table:formula="of:=Vd*[.B$3]" office:value-type="float" office:value="0.0101" calcext:value-type="float">
            <text:p>0,0101</text:p>
          </table:table-cell>
          <table:table-cell table:style-name="ce1" table:formula="of:=[.F167]+([.E167]-[.D167])/2/[.B$5]" office:value-type="float" office:value="1.56999999999999" calcext:value-type="float">
            <text:p>1,57</text:p>
          </table:table-cell>
          <table:table-cell table:formula="of:=[.G167]+([.D168]+[.E168])/2*COS([.F167])" office:value-type="float" office:value="1.00498736795371" calcext:value-type="float">
            <text:p>1,00498736795371</text:p>
          </table:table-cell>
          <table:table-cell table:formula="of:=[.H167]+([.D168]+[.E168])/2*SIN([.F167])" office:value-type="float" office:value="0.994195348163449" calcext:value-type="float">
            <text:p>0,994195348163449</text:p>
          </table:table-cell>
          <table:table-cell table:formula="of:=SQRT(([.G168]-[.B168])^2+([.C168]-[.H168])^2)" office:value-type="float" office:value="0.00706826162810385" calcext:value-type="float">
            <text:p>0,00706826162810385</text:p>
          </table:table-cell>
          <table:table-cell table:formula="of:=([.E168]-[.D168])/2/[.$B$5]/2" office:value-type="float" office:value="0.00499999999999997" calcext:value-type="float">
            <text:p>0,00499999999999997</text:p>
          </table:table-cell>
          <table:table-cell table:formula="of:=COS([.J168])*([.D168]+[.E168])/2" office:value-type="float" office:value="0.00999987500026042" calcext:value-type="float">
            <text:p>0,00999987500026042</text:p>
          </table:table-cell>
          <table:table-cell table:formula="of:=SIN([.J168])*([.D168]+[.E168])/2" office:value-type="float" office:value="0.0000499997916669268" calcext:value-type="float">
            <text:p>4,99997916669268E-05</text:p>
          </table:table-cell>
          <table:table-cell table:formula="of:=[.M167]+COS([.F167])*[.K168]-SIN([.F167])*[.L168]" office:value-type="float" office:value="1.00000384960934" calcext:value-type="float">
            <text:p>1,00000384960934</text:p>
          </table:table-cell>
          <table:table-cell table:formula="of:=[.N167]+SIN([.F167])*[.K168]+COS([.F167])*[.L168]" office:value-type="float" office:value="0.999207836650045" calcext:value-type="float">
            <text:p>0,999207836650045</text:p>
          </table:table-cell>
          <table:table-cell table:formula="of:=SQRT(([.M168]-[.B168])^2+([.C168]-[.N168])^2)" office:value-type="float" office:value="0.00000589022702344585" calcext:value-type="float">
            <text:p>5,89022702344585E-06</text:p>
          </table:table-cell>
          <table:table-cell table:formula="of:=([.D168]+[.E168])/2" office:value-type="float" office:value="0.01" calcext:value-type="float">
            <text:p>0,01</text:p>
          </table:table-cell>
          <table:table-cell table:formula="of:=([.E168]-[.D168])/2/[.$B$5]" office:value-type="float" office:value="0.00999999999999994" calcext:value-type="float">
            <text:p>0,00999999999999994</text:p>
          </table:table-cell>
          <table:table-cell table:formula="of:=SIN([.Q168])*[.P168]/[.Q168]" office:value-type="float" office:value="0.00999983333416666" calcext:value-type="float">
            <text:p>0,00999983333416666</text:p>
          </table:table-cell>
          <table:table-cell table:formula="of:=(1-COS([.Q168]))*[.P168]/[.Q168]" office:value-type="float" office:value="0.0000499995833347369" calcext:value-type="float">
            <text:p>4,99995833347369E-05</text:p>
          </table:table-cell>
          <table:table-cell table:formula="of:=[.T167]+COS([.F167])*[.R168]-SIN([.F167])*[.S168]" office:value-type="float" office:value="0.999999682931839" calcext:value-type="float">
            <text:p>0,999999682931839</text:p>
          </table:table-cell>
          <table:table-cell table:formula="of:=[.U167]+SIN([.F167])*[.R168]+COS([.F167])*[.S168]" office:value-type="float" office:value="0.999203673289264" calcext:value-type="float">
            <text:p>0,999203673289264</text:p>
          </table:table-cell>
          <table:table-cell table:formula="of:=SQRT(([.T168]-[.B168])^2+([.C168]-[.U168])^2)" office:value-type="float" office:value="4.55191440096314E-015" calcext:value-type="float">
            <text:p>4,55191440096314E-15</text:p>
          </table:table-cell>
        </table:table-row>
        <table:table-row table:style-name="ro1" table:number-rows-repeated="151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1" table:number-rows-repeated="1048250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>
        <table:named-range table:name="Vd" table:base-cell-address="$'Quart de cercle - rayon 1m'.$B$7" table:cell-range-address="$'Quart de cercle - rayon 1m'.$B$7"/>
        <table:named-range table:name="Vg" table:base-cell-address="$'Quart de cercle - rayon 1m'.$B$6" table:cell-range-address="$'Quart de cercle - rayon 1m'.$B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6-01-04T19:43:29.894131744</meta:creation-date>
    <dc:date>2026-01-05T20:11:19.804464406</dc:date>
    <dc:creator>Samuel Kay</dc:creator>
    <meta:editing-duration>P1DT27M50S</meta:editing-duration>
    <meta:editing-cycles>2</meta:editing-cycles>
    <meta:generator>LibreOffice/7.4.7.2$Linux_X86_64 LibreOffice_project/40$Build-2</meta:generator>
    <meta:document-statistic meta:table-count="1" meta:cell-count="351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.9" chart:maximum="1.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9" chart:maximum="1.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477cm" svg:height="16.018cm" xlink:href=".." xlink:type="simple" chart:class="chart:scatter" chart:column-mapping="0" chart:style-name="ch1">
        <chart:legend chart:legend-position="end" svg:x="22.926cm" svg:y="7.212cm" style:legend-expansion="high" chart:style-name="ch2"/>
        <chart:plot-area chart:style-name="ch3" table:cell-range-address="'Quart de cercle - rayon 1m'.H11:'Quart de cercle - rayon 1m'.H168 'Quart de cercle - rayon 1m'.B11:'Quart de cercle - rayon 1m'.C168 'Quart de cercle - rayon 1m'.J9:'Quart de cercle - rayon 1m'.J9 'Quart de cercle - rayon 1m'.N11:'Quart de cercle - rayon 1m'.N168" chart:data-source-has-labels="both" svg:x="0.569cm" svg:y="0.32cm" svg:width="21.788cm" svg:height="15.378cm">
          <chart:coordinate-region svg:x="1.481cm" svg:y="0.52cm" svg:width="20.636cm" svg:height="14.532cm"/>
          <chart:axis chart:dimension="x" chart:name="primary-x" chart:style-name="ch4" chartooo:axis-type="auto">
            <chart:categories table:cell-range-address="'Quart de cercle - rayon 1m'.H11:'Quart de cercle - rayon 1m'.H1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art de cercle - rayon 1m'.C11:'Quart de cercle - rayon 1m'.C168" chart:class="chart:scatter">
            <chart:domain table:cell-range-address="'Quart de cercle - rayon 1m'.B11:'Quart de cercle - rayon 1m'.B168"/>
            <chart:data-point chart:repeated="158"/>
          </chart:series>
          <chart:series chart:style-name="ch8" chart:values-cell-range-address="'Quart de cercle - rayon 1m'.N11:'Quart de cercle - rayon 1m'.N168" chart:label-cell-address="'Quart de cercle - rayon 1m'.J9:'Quart de cercle - rayon 1m'.J9" chart:class="chart:scatter">
            <chart:domain table:cell-range-address="'Quart de cercle - rayon 1m'.M11:'Quart de cercle - rayon 1m'.M168"/>
            <chart:data-point chart:repeated="158"/>
          </chart:series>
          <chart:series chart:style-name="ch9" chart:values-cell-range-address="'Quart de cercle - rayon 1m'.H11:'Quart de cercle - rayon 1m'.H168" chart:class="chart:scatter">
            <chart:domain table:cell-range-address="'Quart de cercle - rayon 1m'.G11:'Quart de cercle - rayon 1m'.G168"/>
            <chart:data-point chart:repeated="1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M</text:p>
              </table:table-cell>
              <table:table-cell office:value-type="string">
                <text:p>Modèle oriente puis avance</text:p>
                <draw:g>
                  <svg:desc>'Quart de cercle - rayon 1m'.J9:'Quart de cercle - rayon 1m'.J9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Quart de cercle - rayon 1m'.H11:'Quart de cercle - rayon 1m'.H168</svg:desc>
                </draw:g>
              </table:table-cell>
              <table:table-cell office:value-type="float" office:value="0">
                <text:p>0</text:p>
                <draw:g>
                  <svg:desc>'Quart de cercle - rayon 1m'.B11:'Quart de cercle - rayon 1m'.B168</svg:desc>
                </draw:g>
              </table:table-cell>
              <table:table-cell office:value-type="float" office:value="0">
                <text:p>0</text:p>
                <draw:g>
                  <svg:desc>'Quart de cercle - rayon 1m'.C11:'Quart de cercle - rayon 1m'.C168</svg:desc>
                </draw:g>
              </table:table-cell>
              <table:table-cell office:value-type="float" office:value="0">
                <text:p>0</text:p>
                <draw:g>
                  <svg:desc>'Quart de cercle - rayon 1m'.M11:'Quart de cercle - rayon 1m'.M168</svg:desc>
                </draw:g>
              </table:table-cell>
              <table:table-cell office:value-type="float" office:value="0">
                <text:p>0</text:p>
                <draw:g>
                  <svg:desc>'Quart de cercle - rayon 1m'.N11:'Quart de cercle - rayon 1m'.N168</svg:desc>
                </draw:g>
              </table:table-cell>
              <table:table-cell office:value-type="float" office:value="0">
                <text:p>0</text:p>
                <draw:g>
                  <svg:desc>'Quart de cercle - rayon 1m'.G11:'Quart de cercle - rayon 1m'.G168</svg:desc>
                </draw:g>
              </table:table-cell>
              <table:table-cell office:value-type="float" office:value="0">
                <text:p>0</text:p>
                <draw:g>
                  <svg:desc>'Quart de cercle - rayon 1m'.H11:'Quart de cercle - rayon 1m'.H1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83333416666">
                <text:p>0.00999983333416666</text:p>
              </table:table-cell>
              <table:table-cell office:value-type="float" office:value="0.0000499995833347366">
                <text:p>0.0000499995833347366</text:p>
              </table:table-cell>
              <table:table-cell office:value-type="float" office:value="0.00999987500026042">
                <text:p>0.00999987500026042</text:p>
              </table:table-cell>
              <table:table-cell office:value-type="float" office:value="0.0000499997916669268">
                <text:p>0.000049999791666926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99986666933331">
                <text:p>0.0199986666933331</text:p>
              </table:table-cell>
              <table:table-cell office:value-type="float" office:value="0.000199993333422244">
                <text:p>0.000199993333422244</text:p>
              </table:table-cell>
              <table:table-cell office:value-type="float" office:value="0.019998750021354">
                <text:p>0.019998750021354</text:p>
              </table:table-cell>
              <table:table-cell office:value-type="float" office:value="0.000199994166730207">
                <text:p>0.000199994166730207</text:p>
              </table:table-cell>
              <table:table-cell office:value-type="float" office:value="0.0199995000041667">
                <text:p>0.0199995000041667</text:p>
              </table:table-cell>
              <table:table-cell office:value-type="float" office:value="0.000099998333341666">
                <text:p>0.000099998333341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99955002024957">
                <text:p>0.0299955002024957</text:p>
              </table:table-cell>
              <table:table-cell office:value-type="float" office:value="0.000449966251012457">
                <text:p>0.000449966251012457</text:p>
              </table:table-cell>
              <table:table-cell office:value-type="float" office:value="0.029995625184111">
                <text:p>0.029995625184111</text:p>
              </table:table-cell>
              <table:table-cell office:value-type="float" office:value="0.000449968125877329">
                <text:p>0.000449968125877329</text:p>
              </table:table-cell>
              <table:table-cell office:value-type="float" office:value="0.0299975000708324">
                <text:p>0.0299975000708324</text:p>
              </table:table-cell>
              <table:table-cell office:value-type="float" office:value="0.000299985000274996">
                <text:p>0.000299985000274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99893341866342">
                <text:p>0.0399893341866342</text:p>
              </table:table-cell>
              <table:table-cell office:value-type="float" office:value="0.000799893339022084">
                <text:p>0.000799893339022084</text:p>
              </table:table-cell>
              <table:table-cell office:value-type="float" office:value="0.0399895008093459">
                <text:p>0.0399895008093459</text:p>
              </table:table-cell>
              <table:table-cell office:value-type="float" office:value="0.000799896671920688">
                <text:p>0.000799896671920688</text:p>
              </table:table-cell>
              <table:table-cell office:value-type="float" office:value="0.0399930004083223">
                <text:p>0.0399930004083223</text:p>
              </table:table-cell>
              <table:table-cell office:value-type="float" office:value="0.000599940002299951">
                <text:p>0.000599940002299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99791692706783">
                <text:p>0.0499791692706783</text:p>
              </table:table-cell>
              <table:table-cell office:value-type="float" office:value="0.00124973960503372">
                <text:p>0.00124973960503372</text:p>
              </table:table-cell>
              <table:table-cell office:value-type="float" office:value="0.0499793775178243">
                <text:p>0.0499793775178243</text:p>
              </table:table-cell>
              <table:table-cell office:value-type="float" office:value="0.00124974481229729">
                <text:p>0.00124974481229729</text:p>
              </table:table-cell>
              <table:table-cell office:value-type="float" office:value="0.0499850014749321">
                <text:p>0.0499850014749321</text:p>
              </table:table-cell>
              <table:table-cell office:value-type="float" office:value="0.00099983334416629">
                <text:p>0.000999833344166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99640064794446">
                <text:p>0.0599640064794446</text:p>
              </table:table-cell>
              <table:table-cell office:value-type="float" office:value="0.00179946006479581">
                <text:p>0.00179946006479581</text:p>
              </table:table-cell>
              <table:table-cell office:value-type="float" office:value="0.0599642563302003">
                <text:p>0.0599642563302003</text:p>
              </table:table-cell>
              <table:table-cell office:value-type="float" office:value="0.00179946756256796">
                <text:p>0.00179946756256796</text:p>
              </table:table-cell>
              <table:table-cell office:value-type="float" office:value="0.0599725040788818">
                <text:p>0.0599725040788818</text:p>
              </table:table-cell>
              <table:table-cell office:value-type="float" office:value="0.00149962503687307">
                <text:p>0.001499625036873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99428473375328">
                <text:p>0.0699428473375328</text:p>
              </table:table-cell>
              <table:table-cell office:value-type="float" office:value="0.00244899974672042">
                <text:p>0.00244899974672042</text:p>
              </table:table-cell>
              <table:table-cell office:value-type="float" office:value="0.0699431387669133">
                <text:p>0.0699431387669133</text:p>
              </table:table-cell>
              <table:table-cell office:value-type="float" office:value="0.00244900995091578">
                <text:p>0.00244900995091578</text:p>
              </table:table-cell>
              <table:table-cell office:value-type="float" office:value="0.0699545094782338">
                <text:p>0.0699545094782338</text:p>
              </table:table-cell>
              <table:table-cell office:value-type="float" office:value="0.00209926510166751">
                <text:p>0.00209926510166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99146939691727">
                <text:p>0.0799146939691727</text:p>
              </table:table-cell>
              <table:table-cell office:value-type="float" office:value="0.00319829369738056">
                <text:p>0.00319829369738056</text:p>
              </table:table-cell>
              <table:table-cell office:value-type="float" office:value="0.0799150269480354">
                <text:p>0.0799150269480354</text:p>
              </table:table-cell>
              <table:table-cell office:value-type="float" office:value="0.0031983070236432">
                <text:p>0.0031983070236432</text:p>
              </table:table-cell>
              <table:table-cell office:value-type="float" office:value="0.0799300194807666">
                <text:p>0.0799300194807666</text:p>
              </table:table-cell>
              <table:table-cell office:value-type="float" office:value="0.00279869357504284">
                <text:p>0.002798693575042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9878549198011">
                <text:p>0.089878549198011</text:p>
              </table:table-cell>
              <table:table-cell office:value-type="float" office:value="0.00404726698800573">
                <text:p>0.00404726698800573</text:p>
              </table:table-cell>
              <table:table-cell office:value-type="float" office:value="0.0898789236930583">
                <text:p>0.0898789236930583</text:p>
              </table:table-cell>
              <table:table-cell office:value-type="float" office:value="0.00404728385166736">
                <text:p>0.00404728385166736</text:p>
              </table:table-cell>
              <table:table-cell office:value-type="float" office:value="0.0898980365437928">
                <text:p>0.0898980365437928</text:p>
              </table:table-cell>
              <table:table-cell office:value-type="float" office:value="0.00359784051473456">
                <text:p>0.00359784051473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98334166468281">
                <text:p>0.0998334166468281</text:p>
              </table:table-cell>
              <table:table-cell office:value-type="float" office:value="0.00499583472197418">
                <text:p>0.00499583472197418</text:p>
              </table:table-cell>
              <table:table-cell office:value-type="float" office:value="0.0998338326206108">
                <text:p>0.0998338326206108</text:p>
              </table:table-cell>
              <table:table-cell office:value-type="float" office:value="0.00499585553801293">
                <text:p>0.00499585553801293</text:p>
              </table:table-cell>
              <table:table-cell office:value-type="float" office:value="0.0998575638739127">
                <text:p>0.0998575638739127</text:p>
              </table:table-cell>
              <table:table-cell office:value-type="float" office:value="0.00449662600671466">
                <text:p>0.004496626006714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9778300837175">
                <text:p>0.109778300837175</text:p>
              </table:table-cell>
              <table:table-cell office:value-type="float" office:value="0.00604390204330318">
                <text:p>0.00604390204330318</text:p>
              </table:table-cell>
              <table:table-cell office:value-type="float" office:value="0.109778758248096">
                <text:p>0.109778758248096</text:p>
              </table:table-cell>
              <table:table-cell office:value-type="float" office:value="0.00604392722630175">
                <text:p>0.00604392722630175</text:p>
              </table:table-cell>
              <table:table-cell office:value-type="float" office:value="0.109807605526693">
                <text:p>0.109807605526693</text:p>
              </table:table-cell>
              <table:table-cell office:value-type="float" office:value="0.00549496017318294">
                <text:p>0.005494960173182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9712207288919">
                <text:p>0.119712207288919</text:p>
              </table:table-cell>
              <table:table-cell office:value-type="float" office:value="0.00719136414613375">
                <text:p>0.00719136414613375</text:p>
              </table:table-cell>
              <table:table-cell office:value-type="float" office:value="0.119712706091238">
                <text:p>0.119712706091238</text:p>
              </table:table-cell>
              <table:table-cell office:value-type="float" office:value="0.00719139411023838">
                <text:p>0.00719139411023838</text:p>
              </table:table-cell>
              <table:table-cell office:value-type="float" office:value="0.11974716650626">
                <text:p>0.11974716650626</text:p>
              </table:table-cell>
              <table:table-cell office:value-type="float" office:value="0.00659274318155468">
                <text:p>0.006592743181554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9634142619695">
                <text:p>0.129634142619695</text:p>
              </table:table-cell>
              <table:table-cell office:value-type="float" office:value="0.00843810628521191">
                <text:p>0.00843810628521191</text:p>
              </table:table-cell>
              <table:table-cell office:value-type="float" office:value="0.129634682763531">
                <text:p>0.129634682763531</text:p>
              </table:table-cell>
              <table:table-cell office:value-type="float" office:value="0.00843814144409065">
                <text:p>0.00843814144409065</text:p>
              </table:table-cell>
              <table:table-cell office:value-type="float" office:value="0.129675252864799">
                <text:p>0.129675252864799</text:p>
              </table:table-cell>
              <table:table-cell office:value-type="float" office:value="0.00778986525444387">
                <text:p>0.007789865254443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9543114644236">
                <text:p>0.139543114644236</text:p>
              </table:table-cell>
              <table:table-cell office:value-type="float" office:value="0.00978400378736277">
                <text:p>0.00978400378736277</text:p>
              </table:table-cell>
              <table:table-cell office:value-type="float" office:value="0.139543696075577">
                <text:p>0.139543696075577</text:p>
              </table:table-cell>
              <table:table-cell office:value-type="float" office:value="0.00978404455416412">
                <text:p>0.00978404455416412</text:p>
              </table:table-cell>
              <table:table-cell office:value-type="float" office:value="0.139590871801947">
                <text:p>0.139590871801947</text:p>
              </table:table-cell>
              <table:table-cell office:value-type="float" office:value="0.00908620668064081">
                <text:p>0.00908620668064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9438132473599">
                <text:p>0.149438132473599</text:p>
              </table:table-cell>
              <table:table-cell office:value-type="float" office:value="0.0112289220639578">
                <text:p>0.0112289220639578</text:p>
              </table:table-cell>
              <table:table-cell office:value-type="float" office:value="0.149438755134301">
                <text:p>0.149438755134301</text:p>
              </table:table-cell>
              <table:table-cell office:value-type="float" office:value="0.0112289688512694">
                <text:p>0.0112289688512694</text:p>
              </table:table-cell>
              <table:table-cell office:value-type="float" office:value="0.149493031764073">
                <text:p>0.149493031764073</text:p>
              </table:table-cell>
              <table:table-cell office:value-type="float" office:value="0.0104816378270832">
                <text:p>0.01048163782708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59318206614246">
                <text:p>0.159318206614246</text:p>
              </table:table-cell>
              <table:table-cell office:value-type="float" office:value="0.0127727166243731">
                <text:p>0.0127727166243731</text:p>
              </table:table-cell>
              <table:table-cell office:value-type="float" office:value="0.159318870442043">
                <text:p>0.159318870442043</text:p>
              </table:table-cell>
              <table:table-cell office:value-type="float" office:value="0.0127727698441808">
                <text:p>0.0127727698441808</text:p>
              </table:table-cell>
              <table:table-cell office:value-type="float" office:value="0.159380742543433">
                <text:p>0.159380742543433</text:p>
              </table:table-cell>
              <table:table-cell office:value-type="float" office:value="0.0119760191518191">
                <text:p>0.01197601915181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9182349066996">
                <text:p>0.169182349066996</text:p>
              </table:table-cell>
              <table:table-cell office:value-type="float" office:value="0.0144152330904392">
                <text:p>0.0144152330904392</text:p>
              </table:table-cell>
              <table:table-cell office:value-type="float" office:value="0.169183053995507">
                <text:p>0.169183053995507</text:p>
              </table:table-cell>
              <table:table-cell office:value-type="float" office:value="0.0144152931540856">
                <text:p>0.0144152931540856</text:p>
              </table:table-cell>
              <table:table-cell office:value-type="float" office:value="0.16925301537719">
                <text:p>0.16925301537719</text:p>
              </table:table-cell>
              <table:table-cell office:value-type="float" office:value="0.0135692012179616">
                <text:p>0.0135692012179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9029573425824">
                <text:p>0.179029573425824</text:p>
              </table:table-cell>
              <table:table-cell office:value-type="float" office:value="0.0161563072118786">
                <text:p>0.0161563072118786</text:p>
              </table:table-cell>
              <table:table-cell office:value-type="float" office:value="0.179030319384556">
                <text:p>0.179030319384556</text:p>
              </table:table-cell>
              <table:table-cell office:value-type="float" office:value="0.0161563745300216">
                <text:p>0.0161563745300216</text:p>
              </table:table-cell>
              <table:table-cell office:value-type="float" office:value="0.179108863046285">
                <text:p>0.179108863046285</text:p>
              </table:table-cell>
              <table:table-cell office:value-type="float" office:value="0.0152610247086316">
                <text:p>0.01526102470863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8858894976501">
                <text:p>0.188858894976501</text:p>
              </table:table-cell>
              <table:table-cell office:value-type="float" office:value="0.0179957648827297">
                <text:p>0.0179957648827297</text:p>
              </table:table-cell>
              <table:table-cell office:value-type="float" office:value="0.188859681890858">
                <text:p>0.188859681890858</text:p>
              </table:table-cell>
              <table:table-cell office:value-type="float" office:value="0.017995839865302">
                <text:p>0.017995839865302</text:p>
              </table:table-cell>
              <table:table-cell office:value-type="float" office:value="0.188947299974166">
                <text:p>0.188947299974166</text:p>
              </table:table-cell>
              <table:table-cell office:value-type="float" office:value="0.0170513204428898">
                <text:p>0.0170513204428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0199334221587584">
                <text:p>0.0199334221587584</text:p>
              </table:table-cell>
              <table:table-cell office:value-type="float" office:value="0.198670158586354">
                <text:p>0.198670158586354</text:p>
              </table:table-cell>
              <table:table-cell office:value-type="float" office:value="0.0199335052149262">
                <text:p>0.0199335052149262</text:p>
              </table:table-cell>
              <table:table-cell office:value-type="float" office:value="0.198767342325339">
                <text:p>0.198767342325339</text:p>
              </table:table-cell>
              <table:table-cell office:value-type="float" office:value="0.0189399093926548">
                <text:p>0.01893990939265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084598998461">
                <text:p>0.2084598998461</text:p>
              </table:table-cell>
              <table:table-cell office:value-type="float" office:value="0.0219690852758517">
                <text:p>0.0219690852758517</text:p>
              </table:table-cell>
              <table:table-cell office:value-type="float" office:value="0.208460768431549">
                <text:p>0.208460768431549</text:p>
              </table:table-cell>
              <table:table-cell office:value-type="float" office:value="0.0219691768139739">
                <text:p>0.0219691768139739</text:p>
              </table:table-cell>
              <table:table-cell office:value-type="float" office:value="0.208568008103752">
                <text:p>0.208568008103752</text:p>
              </table:table-cell>
              <table:table-cell office:value-type="float" office:value="0.0209266027006054">
                <text:p>0.02092660270060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18229623080869">
                <text:p>0.218229623080869</text:p>
              </table:table-cell>
              <table:table-cell office:value-type="float" office:value="0.0241025506693945">
                <text:p>0.0241025506693945</text:p>
              </table:table-cell>
              <table:table-cell office:value-type="float" office:value="0.218230532373618">
                <text:p>0.218230532373618</text:p>
              </table:table-cell>
              <table:table-cell office:value-type="float" office:value="0.0241026510969817">
                <text:p>0.0241026510969817</text:p>
              </table:table-cell>
              <table:table-cell office:value-type="float" office:value="0.218348317250993">
                <text:p>0.218348317250993</text:p>
              </table:table-cell>
              <table:table-cell office:value-type="float" office:value="0.0230112016990664">
                <text:p>0.02301120169906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27977523535188">
                <text:p>0.227977523535188</text:p>
              </table:table-cell>
              <table:table-cell office:value-type="float" office:value="0.0263336049946252">
                <text:p>0.0263336049946252</text:p>
              </table:table-cell>
              <table:table-cell office:value-type="float" office:value="0.227978473444307">
                <text:p>0.227978473444307</text:p>
              </table:table-cell>
              <table:table-cell office:value-type="float" office:value="0.0263337147182992">
                <text:p>0.0263337147182992</text:p>
              </table:table-cell>
              <table:table-cell office:value-type="float" office:value="0.228107291744299">
                <text:p>0.228107291744299</text:p>
              </table:table-cell>
              <table:table-cell office:value-type="float" office:value="0.025193497929875">
                <text:p>0.025193497929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37702626427135">
                <text:p>0.237702626427135</text:p>
              </table:table-cell>
              <table:table-cell office:value-type="float" office:value="0.0286620251479705">
                <text:p>0.0286620251479705</text:p>
              </table:table-cell>
              <table:table-cell office:value-type="float" office:value="0.237703616857633">
                <text:p>0.237703616857633</text:p>
              </table:table-cell>
              <table:table-cell office:value-type="float" office:value="0.0286621445734233">
                <text:p>0.0286621445734233</text:p>
              </table:table-cell>
              <table:table-cell office:value-type="float" office:value="0.237843955694353">
                <text:p>0.237843955694353</text:p>
              </table:table-cell>
              <table:table-cell office:value-type="float" office:value="0.0274732731652269">
                <text:p>0.02747327316522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47403959254523">
                <text:p>0.247403959254523</text:p>
              </table:table-cell>
              <table:table-cell office:value-type="float" office:value="0.0310875782893553">
                <text:p>0.0310875782893553</text:p>
              </table:table-cell>
              <table:table-cell office:value-type="float" office:value="0.24740499010736">
                <text:p>0.24740499010736</text:p>
              </table:table-cell>
              <table:table-cell office:value-type="float" office:value="0.031087707821309">
                <text:p>0.031087707821309</text:p>
              </table:table-cell>
              <table:table-cell office:value-type="float" office:value="0.247557335442873">
                <text:p>0.247557335442873</text:p>
              </table:table-cell>
              <table:table-cell office:value-type="float" office:value="0.0298502994294983">
                <text:p>0.02985029942949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57080551892155">
                <text:p>0.257080551892155</text:p>
              </table:table-cell>
              <table:table-cell office:value-type="float" office:value="0.0336100218654868">
                <text:p>0.0336100218654868</text:p>
              </table:table-cell>
              <table:table-cell office:value-type="float" office:value="0.257081623064246">
                <text:p>0.257081623064246</text:p>
              </table:table-cell>
              <table:table-cell office:value-type="float" office:value="0.0336101619076528">
                <text:p>0.0336101619076528</text:p>
              </table:table-cell>
              <table:table-cell office:value-type="float" office:value="0.25724645965998">
                <text:p>0.25724645965998</text:p>
              </table:table-cell>
              <table:table-cell office:value-type="float" office:value="0.0323243390220435">
                <text:p>0.03232433902204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66731436688831">
                <text:p>0.266731436688831</text:p>
              </table:table-cell>
              <table:table-cell office:value-type="float" office:value="0.0362291036341095">
                <text:p>0.0362291036341095</text:p>
              </table:table-cell>
              <table:table-cell office:value-type="float" office:value="0.266732548073059">
                <text:p>0.266732548073059</text:p>
              </table:table-cell>
              <table:table-cell office:value-type="float" office:value="0.036229254589148">
                <text:p>0.036229254589148</text:p>
              </table:table-cell>
              <table:table-cell office:value-type="float" office:value="0.266910359441325">
                <text:p>0.266910359441325</text:p>
              </table:table-cell>
              <table:table-cell office:value-type="float" office:value="0.034895144540965">
                <text:p>0.0348951445409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76355648564114">
                <text:p>0.276355648564114</text:p>
              </table:table-cell>
              <table:table-cell office:value-type="float" office:value="0.0389445616892291">
                <text:p>0.0389445616892291</text:p>
              </table:table-cell>
              <table:table-cell office:value-type="float" office:value="0.276356800049341">
                <text:p>0.276356800049341</text:p>
              </table:table-cell>
              <table:table-cell office:value-type="float" office:value="0.0389447239587092">
                <text:p>0.0389447239587092</text:p>
              </table:table-cell>
              <table:table-cell office:value-type="float" office:value="0.276548068404984">
                <text:p>0.276548068404984</text:p>
              </table:table-cell>
              <table:table-cell office:value-type="float" office:value="0.0375624589078533">
                <text:p>0.03756245890785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85952225104836">
                <text:p>0.285952225104836</text:p>
              </table:table-cell>
              <table:table-cell office:value-type="float" office:value="0.0417561244873028">
                <text:p>0.0417561244873028</text:p>
              </table:table-cell>
              <table:table-cell office:value-type="float" office:value="0.285953416575915">
                <text:p>0.285953416575915</text:p>
              </table:table-cell>
              <table:table-cell office:value-type="float" office:value="0.0417562984716621">
                <text:p>0.0417562984716621</text:p>
              </table:table-cell>
              <table:table-cell office:value-type="float" office:value="0.286158622788091">
                <text:p>0.286158622788091</text:p>
              </table:table-cell>
              <table:table-cell office:value-type="float" office:value="0.0403260153934944">
                <text:p>0.04032601539349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044663510874394">
                <text:p>0.044663510874394</text:p>
              </table:table-cell>
              <table:table-cell office:value-type="float" office:value="0.295521437999126">
                <text:p>0.295521437999126</text:p>
              </table:table-cell>
              <table:table-cell office:value-type="float" office:value="0.0446636969728985">
                <text:p>0.0446636969728985</text:p>
              </table:table-cell>
              <table:table-cell office:value-type="float" office:value="0.295741061543218">
                <text:p>0.295741061543218</text:p>
              </table:table-cell>
              <table:table-cell office:value-type="float" office:value="0.0431855376445428">
                <text:p>0.04318553764454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05058636443444">
                <text:p>0.305058636443444</text:p>
              </table:table-cell>
              <table:table-cell office:value-type="float" office:value="0.0476664301142866">
                <text:p>0.0476664301142866</text:p>
              </table:table-cell>
              <table:table-cell office:value-type="float" office:value="0.305059907524803">
                <text:p>0.305059907524803</text:p>
              </table:table-cell>
              <table:table-cell office:value-type="float" office:value="0.0476666287249911">
                <text:p>0.0476666287249911</text:p>
              </table:table-cell>
              <table:table-cell office:value-type="float" office:value="0.305294426434474">
                <text:p>0.305294426434474</text:p>
              </table:table-cell>
              <table:table-cell office:value-type="float" office:value="0.0461407397111561">
                <text:p>0.04614073971115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14566560616118">
                <text:p>0.314566560616118</text:p>
              </table:table-cell>
              <table:table-cell office:value-type="float" office:value="0.0507645819175592">
                <text:p>0.0507645819175592</text:p>
              </table:table-cell>
              <table:table-cell office:value-type="float" office:value="0.314567871313943">
                <text:p>0.314567871313943</text:p>
              </table:table-cell>
              <table:table-cell office:value-type="float" office:value="0.0507647934372671">
                <text:p>0.0507647934372671</text:p>
              </table:table-cell>
              <table:table-cell office:value-type="float" office:value="0.314817762133332">
                <text:p>0.314817762133332</text:p>
              </table:table-cell>
              <table:table-cell office:value-type="float" office:value="0.0491913260755906">
                <text:p>0.04919132607559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24043028394869">
                <text:p>0.324043028394869</text:p>
              </table:table-cell>
              <table:table-cell office:value-type="float" office:value="0.0539576564716131">
                <text:p>0.0539576564716131</text:p>
              </table:table-cell>
              <table:table-cell office:value-type="float" office:value="0.324044378578092">
                <text:p>0.324044378578092</text:p>
              </table:table-cell>
              <table:table-cell office:value-type="float" office:value="0.0539578812958371">
                <text:p>0.0539578812958371</text:p>
              </table:table-cell>
              <table:table-cell office:value-type="float" office:value="0.324310116314156">
                <text:p>0.324310116314156</text:p>
              </table:table-cell>
              <table:table-cell office:value-type="float" office:value="0.0523369916817517">
                <text:p>0.05233699168175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33487092140815">
                <text:p>0.333487092140815</text:p>
              </table:table-cell>
              <table:table-cell office:value-type="float" office:value="0.0572453344716538">
                <text:p>0.0572453344716538</text:p>
              </table:table-cell>
              <table:table-cell office:value-type="float" office:value="0.333488481674418">
                <text:p>0.333488481674418</text:p>
              </table:table-cell>
              <table:table-cell office:value-type="float" office:value="0.0572455729945761">
                <text:p>0.0572455729945761</text:p>
              </table:table-cell>
              <table:table-cell office:value-type="float" office:value="0.33377053974944">
                <text:p>0.33377053974944</text:p>
              </table:table-cell>
              <table:table-cell office:value-type="float" office:value="0.0555774219657004">
                <text:p>0.05557742196570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2897807455452">
                <text:p>0.342897807455452</text:p>
              </table:table-cell>
              <table:table-cell office:value-type="float" office:value="0.0606272871526211">
                <text:p>0.0606272871526211</text:p>
              </table:table-cell>
              <table:table-cell office:value-type="float" office:value="0.342899236200483">
                <text:p>0.342899236200483</text:p>
              </table:table-cell>
              <table:table-cell office:value-type="float" office:value="0.060627539767054">
                <text:p>0.060627539767054</text:p>
              </table:table-cell>
              <table:table-cell office:value-type="float" office:value="0.343198086404723">
                <text:p>0.343198086404723</text:p>
              </table:table-cell>
              <table:table-cell office:value-type="float" office:value="0.0589122928871085">
                <text:p>0.05891229288710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5227423327509">
                <text:p>0.35227423327509</text:p>
              </table:table-cell>
              <table:table-cell office:value-type="float" office:value="0.0641031763220652">
                <text:p>0.0641031763220652</text:p>
              </table:table-cell>
              <table:table-cell office:value-type="float" office:value="0.352275701088677">
                <text:p>0.352275701088677</text:p>
              </table:table-cell>
              <table:table-cell office:value-type="float" office:value="0.0641034434194118">
                <text:p>0.0641034434194118</text:p>
              </table:table-cell>
              <table:table-cell office:value-type="float" office:value="0.352591813533197">
                <text:p>0.352591813533197</text:p>
              </table:table-cell>
              <table:table-cell office:value-type="float" office:value="0.062341270961663">
                <text:p>0.0623412709616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61615431964962">
                <text:p>0.361615431964962</text:p>
              </table:table-cell>
              <table:table-cell office:value-type="float" office:value="0.0676726543939656">
                <text:p>0.0676726543939656</text:p>
              </table:table-cell>
              <table:table-cell office:value-type="float" office:value="0.361616938700323">
                <text:p>0.361616938700323</text:p>
              </table:table-cell>
              <table:table-cell office:value-type="float" office:value="0.0676729363641809">
                <text:p>0.0676729363641809</text:p>
              </table:table-cell>
              <table:table-cell office:value-type="float" office:value="0.361950781769976">
                <text:p>0.361950781769976</text:p>
              </table:table-cell>
              <table:table-cell office:value-type="float" office:value="0.0658640132944139">
                <text:p>0.06586401329441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70920469412983">
                <text:p>0.370920469412983</text:p>
              </table:table-cell>
              <table:table-cell office:value-type="float" office:value="0.0713353644234899">
                <text:p>0.0713353644234899</text:p>
              </table:table-cell>
              <table:table-cell office:value-type="float" office:value="0.370922014919446">
                <text:p>0.370922014919446</text:p>
              </table:table-cell>
              <table:table-cell office:value-type="float" office:value="0.0713356616550414">
                <text:p>0.0713356616550414</text:p>
              </table:table-cell>
              <table:table-cell office:value-type="float" office:value="0.371274055226037">
                <text:p>0.371274055226037</text:p>
              </table:table-cell>
              <table:table-cell office:value-type="float" office:value="0.0694801676140635">
                <text:p>0.06948016761406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80188415123162">
                <text:p>0.380188415123162</text:p>
              </table:table-cell>
              <table:table-cell office:value-type="float" office:value="0.075090940142687">
                <text:p>0.075090940142687</text:p>
              </table:table-cell>
              <table:table-cell office:value-type="float" office:value="0.380189999246178">
                <text:p>0.380189999246178</text:p>
              </table:table-cell>
              <table:table-cell office:value-type="float" office:value="0.0750912530225164">
                <text:p>0.0750912530225164</text:p>
              </table:table-cell>
              <table:table-cell office:value-type="float" office:value="0.380560701581802">
                <text:p>0.380560701581802</text:p>
              </table:table-cell>
              <table:table-cell office:value-type="float" office:value="0.0731893723081933">
                <text:p>0.07318937230819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89418342308651">
                <text:p>0.389418342308651</text:p>
              </table:table-cell>
              <table:table-cell office:value-type="float" office:value="0.078939005997115">
                <text:p>0.078939005997115</text:p>
              </table:table-cell>
              <table:table-cell office:value-type="float" office:value="0.389419964889809">
                <text:p>0.389419964889809</text:p>
              </table:table-cell>
              <table:table-cell office:value-type="float" office:value="0.0789393349105988">
                <text:p>0.0789393349105988</text:p>
              </table:table-cell>
              <table:table-cell office:value-type="float" office:value="0.389809792180375">
                <text:p>0.389809792180375</text:p>
              </table:table-cell>
              <table:table-cell office:value-type="float" office:value="0.0769912564594249">
                <text:p>0.07699125645942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98609327984423">
                <text:p>0.398609327984423</text:p>
              </table:table-cell>
              <table:table-cell office:value-type="float" office:value="0.082879177183395">
                <text:p>0.082879177183395</text:p>
              </table:table-cell>
              <table:table-cell office:value-type="float" office:value="0.398610988861467">
                <text:p>0.398610988861467</text:p>
              </table:table-cell>
              <table:table-cell office:value-type="float" office:value="0.0828795225143066">
                <text:p>0.0828795225143066</text:p>
              </table:table-cell>
              <table:table-cell office:value-type="float" office:value="0.399020402120404">
                <text:p>0.399020402120404</text:p>
              </table:table-cell>
              <table:table-cell office:value-type="float" office:value="0.0808854398825114">
                <text:p>0.08088543988251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0776045305957">
                <text:p>0.40776045305957</text:p>
              </table:table-cell>
              <table:table-cell office:value-type="float" office:value="0.0869110596876919">
                <text:p>0.0869110596876919</text:p>
              </table:table-cell>
              <table:table-cell office:value-type="float" office:value="0.407762152066414">
                <text:p>0.407762152066414</text:p>
              </table:table-cell>
              <table:table-cell office:value-type="float" office:value="0.0869114218181628">
                <text:p>0.0869114218181628</text:p>
              </table:table-cell>
              <table:table-cell office:value-type="float" office:value="0.40819161034857">
                <text:p>0.40819161034857</text:p>
              </table:table-cell>
              <table:table-cell office:value-type="float" office:value="0.0848715331623556">
                <text:p>0.08487153316235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16870802429211">
                <text:p>0.416870802429211</text:p>
              </table:table-cell>
              <table:table-cell office:value-type="float" office:value="0.0910342503251149">
                <text:p>0.0910342503251149</text:p>
              </table:table-cell>
              <table:table-cell office:value-type="float" office:value="0.416872539395954">
                <text:p>0.416872539395954</text:p>
              </table:table-cell>
              <table:table-cell office:value-type="float" office:value="0.0910346296355971">
                <text:p>0.0910346296355971</text:p>
              </table:table-cell>
              <table:table-cell office:value-type="float" office:value="0.417322499751693">
                <text:p>0.417322499751693</text:p>
              </table:table-cell>
              <table:table-cell office:value-type="float" office:value="0.0889491376929513">
                <text:p>0.08894913769295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25939465066">
                <text:p>0.425939465066</text:p>
              </table:table-cell>
              <table:table-cell office:value-type="float" office:value="0.0952483367800366">
                <text:p>0.0952483367800366</text:p>
              </table:table-cell>
              <table:table-cell office:value-type="float" office:value="0.425941239818947">
                <text:p>0.425941239818947</text:p>
              </table:table-cell>
              <table:table-cell office:value-type="float" office:value="0.0952487336492635">
                <text:p>0.0952487336492635</text:p>
              </table:table-cell>
              <table:table-cell office:value-type="float" office:value="0.426412157248442">
                <text:p>0.426412157248442</text:p>
              </table:table-cell>
              <table:table-cell office:value-type="float" office:value="0.0931178457172434">
                <text:p>0.09311784571724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3496553411123">
                <text:p>0.43496553411123</text:p>
              </table:table-cell>
              <table:table-cell office:value-type="float" office:value="0.0995528976473232">
                <text:p>0.0995528976473232</text:p>
              </table:table-cell>
              <table:table-cell office:value-type="float" office:value="0.434967346472909">
                <text:p>0.434967346472909</text:p>
              </table:table-cell>
              <table:table-cell office:value-type="float" office:value="0.0995533124522726">
                <text:p>0.0995533124522726</text:p>
              </table:table-cell>
              <table:table-cell office:value-type="float" office:value="0.435459673880642">
                <text:p>0.435459673880642</text:p>
              </table:table-cell>
              <table:table-cell office:value-type="float" office:value="0.0973772403679034">
                <text:p>0.09737724036790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4394810696552">
                <text:p>0.44394810696552</text:p>
              </table:table-cell>
              <table:table-cell office:value-type="float" office:value="0.103947502474475">
                <text:p>0.103947502474475</text:p>
              </table:table-cell>
              <table:table-cell office:value-type="float" office:value="0.443949956754694">
                <text:p>0.443949956754694</text:p>
              </table:table-cell>
              <table:table-cell office:value-type="float" office:value="0.103947935590331">
                <text:p>0.103947935590331</text:p>
              </table:table-cell>
              <table:table-cell office:value-type="float" office:value="0.444464144904168">
                <text:p>0.444464144904168</text:p>
              </table:table-cell>
              <table:table-cell office:value-type="float" office:value="0.101726895709016">
                <text:p>0.1017268957090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52886285379069">
                <text:p>0.452886285379069</text:p>
              </table:table-cell>
              <table:table-cell office:value-type="float" office:value="0.108431711804671">
                <text:p>0.108431711804671</text:p>
              </table:table-cell>
              <table:table-cell office:value-type="float" office:value="0.452888172410761">
                <text:p>0.452888172410761</text:p>
              </table:table-cell>
              <table:table-cell office:value-type="float" office:value="0.108432163604787">
                <text:p>0.108432163604787</text:p>
              </table:table-cell>
              <table:table-cell office:value-type="float" office:value="0.453424669879424">
                <text:p>0.453424669879424</text:p>
              </table:table-cell>
              <table:table-cell office:value-type="float" office:value="0.106166376778671">
                <text:p>0.1061663767786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61779175541483">
                <text:p>0.461779175541483</text:p>
              </table:table-cell>
              <table:table-cell office:value-type="float" office:value="0.113005077220716">
                <text:p>0.113005077220716</text:p>
              </table:table-cell>
              <table:table-cell office:value-type="float" office:value="0.461781099626993">
                <text:p>0.461781099626993</text:p>
              </table:table-cell>
              <table:table-cell office:value-type="float" office:value="0.113005548076577">
                <text:p>0.113005548076577</text:p>
              </table:table-cell>
              <table:table-cell office:value-type="float" office:value="0.462340352761377">
                <text:p>0.462340352761377</text:p>
              </table:table-cell>
              <table:table-cell office:value-type="float" office:value="0.110695239632461">
                <text:p>0.1106952396324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70625888171158">
                <text:p>0.470625888171158</text:p>
              </table:table-cell>
              <table:table-cell office:value-type="float" office:value="0.117667141389879">
                <text:p>0.117667141389879</text:p>
              </table:table-cell>
              <table:table-cell office:value-type="float" office:value="0.470627849118078">
                <text:p>0.470627849118078</text:p>
              </table:table-cell>
              <table:table-cell office:value-type="float" office:value="0.117667631671064">
                <text:p>0.117667631671064</text:p>
              </table:table-cell>
              <table:table-cell office:value-type="float" office:value="0.47121030198917">
                <text:p>0.47121030198917</text:p>
              </table:table-cell>
              <table:table-cell office:value-type="float" office:value="0.115313031387876">
                <text:p>0.115313031387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122417438109627">
                <text:p>0.122417438109627</text:p>
              </table:table-cell>
              <table:table-cell office:value-type="float" office:value="0.47942753621644">
                <text:p>0.47942753621644</text:p>
              </table:table-cell>
              <table:table-cell office:value-type="float" office:value="0.122417948183773">
                <text:p>0.122417948183773</text:p>
              </table:table-cell>
              <table:table-cell office:value-type="float" office:value="0.480033630575271">
                <text:p>0.480033630575271</text:p>
              </table:table-cell>
              <table:table-cell office:value-type="float" office:value="0.120019290269588">
                <text:p>0.1200192902695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88177246882908">
                <text:p>0.488177246882908</text:p>
              </table:table-cell>
              <table:table-cell office:value-type="float" office:value="0.127255492354249">
                <text:p>0.127255492354249</text:p>
              </table:table-cell>
              <table:table-cell office:value-type="float" office:value="0.488179280960703">
                <text:p>0.488179280960703</text:p>
              </table:table-cell>
              <table:table-cell office:value-type="float" office:value="0.127256022587013">
                <text:p>0.127256022587013</text:p>
              </table:table-cell>
              <table:table-cell office:value-type="float" office:value="0.488809456194175">
                <text:p>0.488809456194175</text:p>
              </table:table-cell>
              <table:table-cell office:value-type="float" office:value="0.12481354565563">
                <text:p>0.124813545655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96880137843737">
                <text:p>0.496880137843737</text:p>
              </table:table-cell>
              <table:table-cell office:value-type="float" office:value="0.13218082032235">
                <text:p>0.13218082032235</text:p>
              </table:table-cell>
              <table:table-cell office:value-type="float" office:value="0.496882208183683">
                <text:p>0.496882208183683</text:p>
              </table:table-cell>
              <table:table-cell office:value-type="float" office:value="0.132181371077374">
                <text:p>0.132181371077374</text:p>
              </table:table-cell>
              <table:table-cell office:value-type="float" office:value="0.497536901270632">
                <text:p>0.497536901270632</text:p>
              </table:table-cell>
              <table:table-cell office:value-type="float" office:value="0.129695318124459">
                <text:p>0.1296953181244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05533341204847">
                <text:p>0.505533341204847</text:p>
              </table:table-cell>
              <table:table-cell office:value-type="float" office:value="0.137192929485239">
                <text:p>0.137192929485239</text:p>
              </table:table-cell>
              <table:table-cell office:value-type="float" office:value="0.505535447599913">
                <text:p>0.505535447599913</text:p>
              </table:table-cell>
              <table:table-cell office:value-type="float" office:value="0.137193501124112">
                <text:p>0.137193501124112</text:p>
              </table:table-cell>
              <table:table-cell office:value-type="float" office:value="0.506215093067409">
                <text:p>0.506215093067409</text:p>
              </table:table-cell>
              <table:table-cell office:value-type="float" office:value="0.134664119502896">
                <text:p>0.1346641195028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14135991653113">
                <text:p>0.514135991653113</text:p>
              </table:table-cell>
              <table:table-cell office:value-type="float" office:value="0.142291318636176">
                <text:p>0.142291318636176</text:p>
              </table:table-cell>
              <table:table-cell office:value-type="float" office:value="0.51413813389266">
                <text:p>0.51413813389266</text:p>
              </table:table-cell>
              <table:table-cell office:value-type="float" office:value="0.142291911518399">
                <text:p>0.142291911518399</text:p>
              </table:table-cell>
              <table:table-cell office:value-type="float" office:value="0.514843163772556">
                <text:p>0.514843163772556</text:p>
              </table:table-cell>
              <table:table-cell office:value-type="float" office:value="0.139719452914945">
                <text:p>0.1397194529149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22687228930659">
                <text:p>0.522687228930659</text:p>
              </table:table-cell>
              <table:table-cell office:value-type="float" office:value="0.147475477940494">
                <text:p>0.147475477940494</text:p>
              </table:table-cell>
              <table:table-cell office:value-type="float" office:value="0.522689406800466">
                <text:p>0.522689406800466</text:p>
              </table:table-cell>
              <table:table-cell office:value-type="float" office:value="0.147476092423444">
                <text:p>0.147476092423444</text:p>
              </table:table-cell>
              <table:table-cell office:value-type="float" office:value="0.523420250586195">
                <text:p>0.523420250586195</text:p>
              </table:table-cell>
              <table:table-cell office:value-type="float" office:value="0.144860812831476">
                <text:p>0.1448608128314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31186197920884">
                <text:p>0.531186197920884</text:p>
              </table:table-cell>
              <table:table-cell office:value-type="float" office:value="0.152744888986584">
                <text:p>0.152744888986584</text:p>
              </table:table-cell>
              <table:table-cell office:value-type="float" office:value="0.531188411203164">
                <text:p>0.531188411203164</text:p>
              </table:table-cell>
              <table:table-cell office:value-type="float" office:value="0.152745525425477">
                <text:p>0.152745525425477</text:p>
              </table:table-cell>
              <table:table-cell office:value-type="float" office:value="0.53194549580679">
                <text:p>0.53194549580679</text:p>
              </table:table-cell>
              <table:table-cell office:value-type="float" office:value="0.150087685120782">
                <text:p>0.1500876851207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3963204873397">
                <text:p>0.53963204873397</text:p>
              </table:table-cell>
              <table:table-cell office:value-type="float" office:value="0.158099024837731">
                <text:p>0.158099024837731</text:p>
              </table:table-cell>
              <table:table-cell office:value-type="float" office:value="0.539634297207397">
                <text:p>0.539634297207397</text:p>
              </table:table-cell>
              <table:table-cell office:value-type="float" office:value="0.158099683585589">
                <text:p>0.158099683585589</text:p>
              </table:table-cell>
              <table:table-cell office:value-type="float" office:value="0.540418046916924">
                <text:p>0.540418046916924</text:p>
              </table:table-cell>
              <table:table-cell office:value-type="float" office:value="0.155399547099991">
                <text:p>0.1553995470999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48023936791874">
                <text:p>0.548023936791874</text:p>
              </table:table-cell>
              <table:table-cell office:value-type="float" office:value="0.163537350084813">
                <text:p>0.163537350084813</text:p>
              </table:table-cell>
              <table:table-cell office:value-type="float" office:value="0.548026220231604">
                <text:p>0.548026220231604</text:p>
              </table:table-cell>
              <table:table-cell office:value-type="float" office:value="0.163538031492425">
                <text:p>0.163538031492425</text:p>
              </table:table-cell>
              <table:table-cell office:value-type="float" office:value="0.548837056668547">
                <text:p>0.548837056668547</text:p>
              </table:table-cell>
              <table:table-cell office:value-type="float" office:value="0.160795867587331">
                <text:p>0.1607958675873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56361022912784">
                <text:p>0.556361022912784</text:p>
              </table:table-cell>
              <table:table-cell office:value-type="float" office:value="0.169059320899837">
                <text:p>0.169059320899837</text:p>
              </table:table-cell>
              <table:table-cell office:value-type="float" office:value="0.556363341090474">
                <text:p>0.556363341090474</text:p>
              </table:table-cell>
              <table:table-cell office:value-type="float" office:value="0.169060025315727">
                <text:p>0.169060025315727</text:p>
              </table:table-cell>
              <table:table-cell office:value-type="float" office:value="0.557201683167699">
                <text:p>0.557201683167699</text:p>
              </table:table-cell>
              <table:table-cell office:value-type="float" office:value="0.16627610695525">
                <text:p>0.166276106955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64642473395036">
                <text:p>0.564642473395036</text:p>
              </table:table-cell>
              <table:table-cell office:value-type="float" office:value="0.174664385090322">
                <text:p>0.174664385090322</text:p>
              </table:table-cell>
              <table:table-cell office:value-type="float" office:value="0.56464482607887">
                <text:p>0.56464482607887</text:p>
              </table:table-cell>
              <table:table-cell office:value-type="float" office:value="0.174665112860715">
                <text:p>0.174665112860715</text:p>
              </table:table-cell>
              <table:table-cell office:value-type="float" office:value="0.5655110899587">
                <text:p>0.5655110899587</text:p>
              </table:table-cell>
              <table:table-cell office:value-type="float" office:value="0.171839717184377">
                <text:p>0.1718397171843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72867460100482">
                <text:p>0.572867460100482</text:p>
              </table:table-cell>
              <table:table-cell office:value-type="float" office:value="0.180351982154521">
                <text:p>0.180351982154521</text:p>
              </table:table-cell>
              <table:table-cell office:value-type="float" office:value="0.572869847055194">
                <text:p>0.572869847055194</text:p>
              </table:table-cell>
              <table:table-cell office:value-type="float" office:value="0.180352733623304">
                <text:p>0.180352733623304</text:p>
              </table:table-cell>
              <table:table-cell office:value-type="float" office:value="0.573764446107797">
                <text:p>0.573764446107797</text:p>
              </table:table-cell>
              <table:table-cell office:value-type="float" office:value="0.177486141918328">
                <text:p>0.1774861419183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81035160537305">
                <text:p>0.581035160537305</text:p>
              </table:table-cell>
              <table:table-cell office:value-type="float" office:value="0.186121543337466">
                <text:p>0.186121543337466</text:p>
              </table:table-cell>
              <table:table-cell office:value-type="float" office:value="0.581037581524202">
                <text:p>0.581037581524202</text:p>
              </table:table-cell>
              <table:table-cell office:value-type="float" office:value="0.186122318846158">
                <text:p>0.186122318846158</text:p>
              </table:table-cell>
              <table:table-cell office:value-type="float" office:value="0.581960926286252">
                <text:p>0.581960926286252</text:p>
              </table:table-cell>
              <table:table-cell office:value-type="float" office:value="0.183214816519333">
                <text:p>0.183214816519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8914475794227">
                <text:p>0.58914475794227</text:p>
              </table:table-cell>
              <table:table-cell office:value-type="float" office:value="0.191972491687848">
                <text:p>0.191972491687848</text:p>
              </table:table-cell>
              <table:table-cell office:value-type="float" office:value="0.589147212719255">
                <text:p>0.589147212719255</text:p>
              </table:table-cell>
              <table:table-cell office:value-type="float" office:value="0.191973291575562">
                <text:p>0.191973291575562</text:p>
              </table:table-cell>
              <table:table-cell office:value-type="float" office:value="0.590099710852877">
                <text:p>0.590099710852877</text:p>
              </table:table-cell>
              <table:table-cell office:value-type="float" office:value="0.189025168124706">
                <text:p>0.1890251681247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97195441362392">
                <text:p>0.597195441362392</text:p>
              </table:table-cell>
              <table:table-cell office:value-type="float" office:value="0.197904242115708">
                <text:p>0.197904242115708</text:p>
              </table:table-cell>
              <table:table-cell office:value-type="float" office:value="0.597197929683989">
                <text:p>0.597197929683989</text:p>
              </table:table-cell>
              <table:table-cell office:value-type="float" office:value="0.19790506671912">
                <text:p>0.19790506671912</text:p>
              </table:table-cell>
              <table:table-cell office:value-type="float" office:value="0.598179985935999">
                <text:p>0.598179985935999</text:p>
              </table:table-cell>
              <table:table-cell office:value-type="float" office:value="0.194916615704128">
                <text:p>0.1949166157041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0518640573604">
                <text:p>0.60518640573604</text:p>
              </table:table-cell>
              <table:table-cell office:value-type="float" office:value="0.203916201450944">
                <text:p>0.203916201450944</text:p>
              </table:table-cell>
              <table:table-cell office:value-type="float" office:value="0.605188927353419">
                <text:p>0.605188927353419</text:p>
              </table:table-cell>
              <table:table-cell office:value-type="float" office:value="0.203917051104261">
                <text:p>0.203917051104261</text:p>
              </table:table-cell>
              <table:table-cell office:value-type="float" office:value="0.606200943514842">
                <text:p>0.606200943514842</text:p>
              </table:table-cell>
              <table:table-cell office:value-type="float" office:value="0.200888570117752">
                <text:p>0.20088857011775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13116851973434">
                <text:p>0.613116851973434</text:p>
              </table:table-cell>
              <table:table-cell office:value-type="float" office:value="0.210007768502635">
                <text:p>0.210007768502635</text:p>
              </table:table-cell>
              <table:table-cell office:value-type="float" office:value="0.613119406634435">
                <text:p>0.613119406634435</text:p>
              </table:table-cell>
              <table:table-cell office:value-type="float" office:value="0.210008643537555">
                <text:p>0.210008643537555</text:p>
              </table:table-cell>
              <table:table-cell office:value-type="float" office:value="0.614161781500332">
                <text:p>0.614161781500332</text:p>
              </table:table-cell>
              <table:table-cell office:value-type="float" office:value="0.206940434175112">
                <text:p>0.2069404341751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2098598703656">
                <text:p>0.62098598703656</text:p>
              </table:table-cell>
              <table:table-cell office:value-type="float" office:value="0.216178334119151">
                <text:p>0.216178334119151</text:p>
              </table:table-cell>
              <table:table-cell office:value-type="float" office:value="0.62098857448572">
                <text:p>0.62098857448572</text:p>
              </table:table-cell>
              <table:table-cell office:value-type="float" office:value="0.216179234864836">
                <text:p>0.216179234864836</text:p>
              </table:table-cell>
              <table:table-cell office:value-type="float" office:value="0.622061703815306">
                <text:p>0.622061703815306</text:p>
              </table:table-cell>
              <table:table-cell office:value-type="float" office:value="0.213071602694847">
                <text:p>0.2130716026948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28793024018469">
                <text:p>0.628793024018469</text:p>
              </table:table-cell>
              <table:table-cell office:value-type="float" office:value="0.222427281249072">
                <text:p>0.222427281249072</text:p>
              </table:table-cell>
              <table:table-cell office:value-type="float" office:value="0.628795643997044">
                <text:p>0.628795643997044</text:p>
              </table:table-cell>
              <table:table-cell office:value-type="float" office:value="0.222428208032113">
                <text:p>0.222428208032113</text:p>
              </table:table-cell>
              <table:table-cell office:value-type="float" office:value="0.629899920474115">
                <text:p>0.629899920474115</text:p>
              </table:table-cell>
              <table:table-cell office:value-type="float" office:value="0.219281462565212">
                <text:p>0.2192814625652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36537182221968">
                <text:p>0.636537182221968</text:p>
              </table:table-cell>
              <table:table-cell office:value-type="float" office:value="0.228753985002894">
                <text:p>0.228753985002894</text:p>
              </table:table-cell>
              <table:table-cell office:value-type="float" office:value="0.636539834467964">
                <text:p>0.636539834467964</text:p>
              </table:table-cell>
              <table:table-cell office:value-type="float" office:value="0.228754938147276">
                <text:p>0.228754938147276</text:p>
              </table:table-cell>
              <table:table-cell office:value-type="float" office:value="0.637675647661624">
                <text:p>0.637675647661624</text:p>
              </table:table-cell>
              <table:table-cell office:value-type="float" office:value="0.225569392805397">
                <text:p>0.2255693928053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235157812715512">
                <text:p>0.235157812715512</text:p>
              </table:table-cell>
              <table:table-cell office:value-type="float" office:value="0.644220371485884">
                <text:p>0.644220371485884</text:p>
              </table:table-cell>
              <table:table-cell office:value-type="float" office:value="0.235158792542588">
                <text:p>0.235158792542588</text:p>
              </table:table-cell>
              <table:table-cell office:value-type="float" office:value="0.645388107811595">
                <text:p>0.645388107811595</text:p>
              </table:table-cell>
              <table:table-cell office:value-type="float" office:value="0.231934764627617">
                <text:p>0.2319347646276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51833771021537">
                <text:p>0.651833771021537</text:p>
              </table:table-cell>
              <table:table-cell office:value-type="float" office:value="0.241638124009492">
                <text:p>0.241638124009492</text:p>
              </table:table-cell>
              <table:table-cell office:value-type="float" office:value="0.651836487003505">
                <text:p>0.651836487003505</text:p>
              </table:table-cell>
              <table:table-cell office:value-type="float" office:value="0.241639130837944">
                <text:p>0.241639130837944</text:p>
              </table:table-cell>
              <table:table-cell office:value-type="float" office:value="0.65303652968444">
                <text:p>0.65303652968444</text:p>
              </table:table-cell>
              <table:table-cell office:value-type="float" office:value="0.238376941499993">
                <text:p>0.2383769414999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59384671971473">
                <text:p>0.659384671971473</text:p>
              </table:table-cell>
              <table:table-cell office:value-type="float" office:value="0.248194270859105">
                <text:p>0.248194270859105</text:p>
              </table:table-cell>
              <table:table-cell office:value-type="float" office:value="0.65938741941562">
                <text:p>0.65938741941562</text:p>
              </table:table-cell>
              <table:table-cell office:value-type="float" office:value="0.248195305004915">
                <text:p>0.248195305004915</text:p>
              </table:table-cell>
              <table:table-cell office:value-type="float" office:value="0.660620148444345">
                <text:p>0.660620148444345</text:p>
              </table:table-cell>
              <table:table-cell office:value-type="float" office:value="0.244895279210209">
                <text:p>0.2448952792102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66869635003698">
                <text:p>0.666869635003698</text:p>
              </table:table-cell>
              <table:table-cell office:value-type="float" office:value="0.25482559765513">
                <text:p>0.25482559765513</text:p>
              </table:table-cell>
              <table:table-cell office:value-type="float" office:value="0.666872413635282">
                <text:p>0.666872413635282</text:p>
              </table:table-cell>
              <table:table-cell office:value-type="float" office:value="0.254826659431549">
                <text:p>0.254826659431549</text:p>
              </table:table-cell>
              <table:table-cell office:value-type="float" office:value="0.668138205735754">
                <text:p>0.668138205735754</text:p>
              </table:table-cell>
              <table:table-cell office:value-type="float" office:value="0.251489125929924">
                <text:p>0.2514891259299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74287911628145">
                <text:p>0.674287911628145</text:p>
              </table:table-cell>
              <table:table-cell office:value-type="float" office:value="0.261531441270412">
                <text:p>0.261531441270412</text:p>
              </table:table-cell>
              <table:table-cell office:value-type="float" office:value="0.674290721169305">
                <text:p>0.674290721169305</text:p>
              </table:table-cell>
              <table:table-cell office:value-type="float" office:value="0.261532530987928">
                <text:p>0.261532530987928</text:p>
              </table:table-cell>
              <table:table-cell office:value-type="float" office:value="0.675589949759203">
                <text:p>0.675589949759203</text:p>
              </table:table-cell>
              <table:table-cell office:value-type="float" office:value="0.25815782227996">
                <text:p>0.258157822279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81638760023335">
                <text:p>0.681638760023335</text:p>
              </table:table-cell>
              <table:table-cell office:value-type="float" office:value="0.268311131126179">
                <text:p>0.268311131126179</text:p>
              </table:table-cell>
              <table:table-cell office:value-type="float" office:value="0.681641600193119">
                <text:p>0.681641600193119</text:p>
              </table:table-cell>
              <table:table-cell office:value-type="float" office:value="0.268312249092485">
                <text:p>0.268312249092485</text:p>
              </table:table-cell>
              <table:table-cell office:value-type="float" office:value="0.682974635346499">
                <text:p>0.682974635346499</text:p>
              </table:table-cell>
              <table:table-cell office:value-type="float" office:value="0.264900701396242">
                <text:p>0.2649007013962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88921445110552">
                <text:p>0.688921445110552</text:p>
              </table:table-cell>
              <table:table-cell office:value-type="float" office:value="0.275163989259095">
                <text:p>0.275163989259095</text:p>
              </table:table-cell>
              <table:table-cell office:value-type="float" office:value="0.688924315624946">
                <text:p>0.688924315624946</text:p>
              </table:table-cell>
              <table:table-cell office:value-type="float" office:value="0.275165135779059">
                <text:p>0.275165135779059</text:p>
              </table:table-cell>
              <table:table-cell office:value-type="float" office:value="0.690291524035237">
                <text:p>0.690291524035237</text:p>
              </table:table-cell>
              <table:table-cell office:value-type="float" office:value="0.271717088996475">
                <text:p>0.2717170889964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696135238627357">
                <text:p>0.696135238627357</text:p>
              </table:table-cell>
              <table:table-cell office:value-type="float" office:value="0.282089330389057">
                <text:p>0.282089330389057</text:p>
              </table:table-cell>
              <table:table-cell office:value-type="float" office:value="0.696138139199312">
                <text:p>0.696138139199312</text:p>
              </table:table-cell>
              <table:table-cell office:value-type="float" office:value="0.282090505764693">
                <text:p>0.282090505764693</text:p>
              </table:table-cell>
              <table:table-cell office:value-type="float" office:value="0.697539884142646">
                <text:p>0.697539884142646</text:p>
              </table:table-cell>
              <table:table-cell office:value-type="float" office:value="0.278606303447581">
                <text:p>0.2786063034475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03279419200411">
                <text:p>0.703279419200411</text:p>
              </table:table-cell>
              <table:table-cell office:value-type="float" office:value="0.289086461987723">
                <text:p>0.289086461987723</text:p>
              </table:table-cell>
              <table:table-cell office:value-type="float" office:value="0.703282349539871">
                <text:p>0.703282349539871</text:p>
              </table:table-cell>
              <table:table-cell office:value-type="float" office:value="0.289087666518159">
                <text:p>0.289087666518159</text:p>
              </table:table-cell>
              <table:table-cell office:value-type="float" office:value="0.704718990838755">
                <text:p>0.704718990838755</text:p>
              </table:table-cell>
              <table:table-cell office:value-type="float" office:value="0.285567655833854">
                <text:p>0.2855676558338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10353272417608">
                <text:p>0.710353272417608</text:p>
              </table:table-cell>
              <table:table-cell office:value-type="float" office:value="0.296154684347764">
                <text:p>0.296154684347764</text:p>
              </table:table-cell>
              <table:table-cell office:value-type="float" office:value="0.710356232231543">
                <text:p>0.710356232231543</text:p>
              </table:table-cell>
              <table:table-cell office:value-type="float" office:value="0.296155918329213">
                <text:p>0.296155918329213</text:p>
              </table:table-cell>
              <table:table-cell office:value-type="float" office:value="0.711828126218878">
                <text:p>0.711828126218878</text:p>
              </table:table-cell>
              <table:table-cell office:value-type="float" office:value="0.292600450025858">
                <text:p>0.2926004500258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303293290652835">
                <text:p>0.303293290652835</text:p>
              </table:table-cell>
              <table:table-cell office:value-type="float" office:value="0.717359079891954">
                <text:p>0.717359079891954</text:p>
              </table:table-cell>
              <table:table-cell office:value-type="float" office:value="0.303294554378563">
                <text:p>0.303294554378563</text:p>
              </table:table-cell>
              <table:table-cell office:value-type="float" office:value="0.7188665793754">
                <text:p>0.7188665793754</text:p>
              </table:table-cell>
              <table:table-cell office:value-type="float" office:value="0.299703982750034">
                <text:p>0.2997039827500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24287174370143">
                <text:p>0.724287174370143</text:p>
              </table:table-cell>
              <table:table-cell office:value-type="float" office:value="0.310501567048253">
                <text:p>0.310501567048253</text:p>
              </table:table-cell>
              <table:table-cell office:value-type="float" office:value="0.724290192242172">
                <text:p>0.724290192242172</text:p>
              </table:table-cell>
              <table:table-cell office:value-type="float" office:value="0.310502860808554">
                <text:p>0.310502860808554</text:p>
              </table:table-cell>
              <table:table-cell office:value-type="float" office:value="0.725833646468872">
                <text:p>0.725833646468872</text:p>
              </table:table-cell>
              <table:table-cell office:value-type="float" office:value="0.306877543659029">
                <text:p>0.3068775436590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31145829726896">
                <text:p>0.731145829726896</text:p>
              </table:table-cell>
              <table:table-cell office:value-type="float" office:value="0.317778792712387">
                <text:p>0.317778792712387</text:p>
              </table:table-cell>
              <table:table-cell office:value-type="float" office:value="0.73114887617674">
                <text:p>0.73114887617674</text:p>
              </table:table-cell>
              <table:table-cell office:value-type="float" office:value="0.31778011679455">
                <text:p>0.31778011679455</text:p>
              </table:table-cell>
              <table:table-cell office:value-type="float" office:value="0.73272863079839">
                <text:p>0.73272863079839</text:p>
              </table:table-cell>
              <table:table-cell office:value-type="float" office:value="0.314120415402731">
                <text:p>0.3141204154027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37931371109963">
                <text:p>0.737931371109963</text:p>
              </table:table-cell>
              <table:table-cell office:value-type="float" office:value="0.325124239928733">
                <text:p>0.325124239928733</text:p>
              </table:table-cell>
              <table:table-cell office:value-type="float" office:value="0.737934445832978">
                <text:p>0.737934445832978</text:p>
              </table:table-cell>
              <table:table-cell office:value-type="float" office:value="0.325125594617016">
                <text:p>0.325125594617016</text:p>
              </table:table-cell>
              <table:table-cell office:value-type="float" office:value="0.739550842871266">
                <text:p>0.739550842871266</text:p>
              </table:table-cell>
              <table:table-cell office:value-type="float" office:value="0.3214318737">
                <text:p>0.32143187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4464311997086">
                <text:p>0.74464311997086</text:p>
              </table:table-cell>
              <table:table-cell office:value-type="float" office:value="0.332537174158692">
                <text:p>0.332537174158692</text:p>
              </table:table-cell>
              <table:table-cell office:value-type="float" office:value="0.744646222659577">
                <text:p>0.744646222659577</text:p>
              </table:table-cell>
              <table:table-cell office:value-type="float" office:value="0.332538559734291">
                <text:p>0.332538559734291</text:p>
              </table:table-cell>
              <table:table-cell office:value-type="float" office:value="0.746299600471979">
                <text:p>0.746299600471979</text:p>
              </table:table-cell>
              <table:table-cell office:value-type="float" office:value="0.328811187411099">
                <text:p>0.3288111874110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51280405140293">
                <text:p>0.751280405140293</text:p>
              </table:table-cell>
              <table:table-cell office:value-type="float" office:value="0.340016854115018">
                <text:p>0.340016854115018</text:p>
              </table:table-cell>
              <table:table-cell office:value-type="float" office:value="0.751283535484446">
                <text:p>0.751283535484446</text:p>
              </table:table-cell>
              <table:table-cell office:value-type="float" office:value="0.34001827085604">
                <text:p>0.34001827085604</text:p>
              </table:table-cell>
              <table:table-cell office:value-type="float" office:value="0.752974228730392">
                <text:p>0.752974228730392</text:p>
              </table:table-cell>
              <table:table-cell office:value-type="float" office:value="0.336257618610808">
                <text:p>0.3362576186108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57842562895277">
                <text:p>0.757842562895277</text:p>
              </table:table-cell>
              <table:table-cell office:value-type="float" office:value="0.347562531835949">
                <text:p>0.347562531835949</text:p>
              </table:table-cell>
              <table:table-cell office:value-type="float" office:value="0.757845720581834">
                <text:p>0.757845720581834</text:p>
              </table:table-cell>
              <table:table-cell office:value-type="float" office:value="0.347563980017386">
                <text:p>0.347563980017386</text:p>
              </table:table-cell>
              <table:table-cell office:value-type="float" office:value="0.759574060189242">
                <text:p>0.759574060189242</text:p>
              </table:table-cell>
              <table:table-cell office:value-type="float" office:value="0.343770422662211">
                <text:p>0.3437704226622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64328937025505">
                <text:p>0.764328937025505</text:p>
              </table:table-cell>
              <table:table-cell office:value-type="float" office:value="0.355173452759999">
                <text:p>0.355173452759999</text:p>
              </table:table-cell>
              <table:table-cell office:value-type="float" office:value="0.7643321217387">
                <text:p>0.7643321217387</text:p>
              </table:table-cell>
              <table:table-cell office:value-type="float" office:value="0.3551749326537">
                <text:p>0.3551749326537</text:p>
              </table:table-cell>
              <table:table-cell office:value-type="float" office:value="0.766098434870882">
                <text:p>0.766098434870882</text:p>
              </table:table-cell>
              <table:table-cell office:value-type="float" office:value="0.351348848291163">
                <text:p>0.3513488482911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7073887889897">
                <text:p>0.77073887889897</text:p>
              </table:table-cell>
              <table:table-cell office:value-type="float" office:value="0.36284885580142">
                <text:p>0.36284885580142</text:p>
              </table:table-cell>
              <table:table-cell office:value-type="float" office:value="0.770742090320333">
                <text:p>0.770742090320333</text:p>
              </table:table-cell>
              <table:table-cell office:value-type="float" office:value="0.36285036767606">
                <text:p>0.36285036767606</text:p>
              </table:table-cell>
              <table:table-cell office:value-type="float" office:value="0.772546700343282">
                <text:p>0.772546700343282</text:p>
              </table:table-cell>
              <table:table-cell office:value-type="float" office:value="0.358992137661418">
                <text:p>0.3589921376614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77071747526824">
                <text:p>0.777071747526824</text:p>
              </table:table-cell>
              <table:table-cell office:value-type="float" office:value="0.370587973426304">
                <text:p>0.370587973426304</text:p>
              </table:table-cell>
              <table:table-cell office:value-type="float" office:value="0.777074985335217">
                <text:p>0.777074985335217</text:p>
              </table:table-cell>
              <table:table-cell office:value-type="float" office:value="0.370589517547361">
                <text:p>0.370589517547361</text:p>
              </table:table-cell>
              <table:table-cell office:value-type="float" office:value="0.778918211785268">
                <text:p>0.778918211785268</text:p>
              </table:table-cell>
              <table:table-cell office:value-type="float" office:value="0.366699526450408">
                <text:p>0.3666995264504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83326909627484">
                <text:p>0.783326909627484</text:p>
              </table:table-cell>
              <table:table-cell office:value-type="float" office:value="0.378390031729336">
                <text:p>0.378390031729336</text:p>
              </table:table-cell>
              <table:table-cell office:value-type="float" office:value="0.783330173499128">
                <text:p>0.783330173499128</text:p>
              </table:table-cell>
              <table:table-cell office:value-type="float" office:value="0.378391608359064">
                <text:p>0.378391608359064</text:p>
              </table:table-cell>
              <table:table-cell office:value-type="float" office:value="0.785212332051005">
                <text:p>0.785212332051005</text:p>
              </table:table-cell>
              <table:table-cell office:value-type="float" office:value="0.374470243925676">
                <text:p>0.3744702439256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89503739689951">
                <text:p>0.789503739689951</text:p>
              </table:table-cell>
              <table:table-cell office:value-type="float" office:value="0.386254250511189">
                <text:p>0.386254250511189</text:p>
              </table:table-cell>
              <table:table-cell office:value-type="float" office:value="0.789507029298462">
                <text:p>0.789507029298462</text:p>
              </table:table-cell>
              <table:table-cell office:value-type="float" office:value="0.386255859908591">
                <text:p>0.386255859908591</text:p>
              </table:table-cell>
              <table:table-cell office:value-type="float" office:value="0.791428431733712">
                <text:p>0.791428431733712</text:p>
              </table:table-cell>
              <table:table-cell office:value-type="float" office:value="0.382303513021951">
                <text:p>0.3823035130219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95601620036366">
                <text:p>0.795601620036366</text:p>
              </table:table-cell>
              <table:table-cell office:value-type="float" office:value="0.394179843356538">
                <text:p>0.394179843356538</text:p>
              </table:table-cell>
              <table:table-cell office:value-type="float" office:value="0.795604935052787">
                <text:p>0.795604935052787</text:p>
              </table:table-cell>
              <table:table-cell office:value-type="float" office:value="0.39418148577734">
                <text:p>0.39418148577734</text:p>
              </table:table-cell>
              <table:table-cell office:value-type="float" office:value="0.7975658892286">
                <text:p>0.7975658892286</text:p>
              </table:table-cell>
              <table:table-cell office:value-type="float" office:value="0.390198550418851">
                <text:p>0.3901985504188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01619940883778">
                <text:p>0.801619940883778</text:p>
              </table:table-cell>
              <table:table-cell office:value-type="float" office:value="0.402166017712702">
                <text:p>0.402166017712702</text:p>
              </table:table-cell>
              <table:table-cell office:value-type="float" office:value="0.801623280976608">
                <text:p>0.801623280976608</text:p>
              </table:table-cell>
              <table:table-cell office:value-type="float" office:value="0.402167693409328">
                <text:p>0.402167693409328</text:p>
              </table:table-cell>
              <table:table-cell office:value-type="float" office:value="0.803624090795035">
                <text:p>0.803624090795035</text:p>
              </table:table-cell>
              <table:table-cell office:value-type="float" office:value="0.398154566619214">
                <text:p>0.3981545666192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07558100405115">
                <text:p>0.807558100405115</text:p>
              </table:table-cell>
              <table:table-cell office:value-type="float" office:value="0.410211974968902">
                <text:p>0.410211974968902</text:p>
              </table:table-cell>
              <table:table-cell office:value-type="float" office:value="0.807561465240348">
                <text:p>0.807561465240348</text:p>
              </table:table-cell>
              <table:table-cell office:value-type="float" office:value="0.410213684190447">
                <text:p>0.410213684190447</text:p>
              </table:table-cell>
              <table:table-cell office:value-type="float" office:value="0.809602430617908">
                <text:p>0.809602430617908</text:p>
              </table:table-cell>
              <table:table-cell office:value-type="float" office:value="0.406170766028052">
                <text:p>0.4061707660280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13415504789374">
                <text:p>0.813415504789374</text:p>
              </table:table-cell>
              <table:table-cell office:value-type="float" office:value="0.418316910536117">
                <text:p>0.418316910536117</text:p>
              </table:table-cell>
              <table:table-cell office:value-type="float" office:value="0.813418894030531">
                <text:p>0.813418894030531</text:p>
              </table:table-cell>
              <table:table-cell office:value-type="float" office:value="0.418318653528325">
                <text:p>0.418318653528325</text:p>
              </table:table-cell>
              <table:table-cell office:value-type="float" office:value="0.815500310868219">
                <text:p>0.815500310868219</text:p>
              </table:table-cell>
              <table:table-cell office:value-type="float" office:value="0.414246347032103">
                <text:p>0.4142463470321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19191568300999">
                <text:p>0.819191568300999</text:p>
              </table:table-cell>
              <table:table-cell office:value-type="float" office:value="0.426480013927544">
                <text:p>0.426480013927544</text:p>
              </table:table-cell>
              <table:table-cell office:value-type="float" office:value="0.819194981609157">
                <text:p>0.819194981609157</text:p>
              </table:table-cell>
              <table:table-cell office:value-type="float" office:value="0.426481790932782">
                <text:p>0.426481790932782</text:p>
              </table:table-cell>
              <table:table-cell office:value-type="float" office:value="0.821317141762858">
                <text:p>0.821317141762858</text:p>
              </table:table-cell>
              <table:table-cell office:value-type="float" office:value="0.422380502079997">
                <text:p>0.4223805020799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2488571333845">
                <text:p>0.82488571333845</text:p>
              </table:table-cell>
              <table:table-cell office:value-type="float" office:value="0.434700468839646">
                <text:p>0.434700468839646</text:p>
              </table:table-cell>
              <table:table-cell office:value-type="float" office:value="0.824889150372282">
                <text:p>0.824889150372282</text:p>
              </table:table-cell>
              <table:table-cell office:value-type="float" office:value="0.43470228009688">
                <text:p>0.43470228009688</text:p>
              </table:table-cell>
              <table:table-cell office:value-type="float" office:value="0.827052341623582">
                <text:p>0.827052341623582</text:p>
              </table:table-cell>
              <table:table-cell office:value-type="float" office:value="0.430572417763007">
                <text:p>0.4305724177630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830497370491971">
                <text:p>0.830497370491971</text:p>
              </table:table-cell>
              <table:table-cell office:value-type="float" office:value="0.442977453233783">
                <text:p>0.442977453233783</text:p>
              </table:table-cell>
              <table:table-cell office:value-type="float" office:value="0.830500830907776">
                <text:p>0.830500830907776</text:p>
              </table:table-cell>
              <table:table-cell office:value-type="float" office:value="0.442979298978552">
                <text:p>0.442979298978552</text:p>
              </table:table-cell>
              <table:table-cell office:value-type="float" office:value="0.832705336935186">
                <text:p>0.832705336935186</text:p>
              </table:table-cell>
              <table:table-cell office:value-type="float" office:value="0.438821274896391">
                <text:p>0.4388212748963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836025978600521">
                <text:p>0.836025978600521</text:p>
              </table:table-cell>
              <table:table-cell office:value-type="float" office:value="0.451310139418413">
                <text:p>0.451310139418413</text:p>
              </table:table-cell>
              <table:table-cell office:value-type="float" office:value="0.83602946205226">
                <text:p>0.83602946205226</text:p>
              </table:table-cell>
              <table:table-cell office:value-type="float" office:value="0.451312019882809">
                <text:p>0.451312019882809</text:p>
              </table:table-cell>
              <table:table-cell office:value-type="float" office:value="0.838275562402848">
                <text:p>0.838275562402848</text:p>
              </table:table-cell>
              <table:table-cell office:value-type="float" office:value="0.447126248601311">
                <text:p>0.4471262486013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841470984807897">
                <text:p>0.841470984807897</text:p>
              </table:table-cell>
              <table:table-cell office:value-type="float" office:value="0.459697694131861">
                <text:p>0.459697694131861</text:p>
              </table:table-cell>
              <table:table-cell office:value-type="float" office:value="0.841474490947228">
                <text:p>0.841474490947228</text:p>
              </table:table-cell>
              <table:table-cell office:value-type="float" office:value="0.459699609544504">
                <text:p>0.459699609544504</text:p>
              </table:table-cell>
              <table:table-cell office:value-type="float" office:value="0.843762461008664">
                <text:p>0.843762461008664</text:p>
              </table:table-cell>
              <table:table-cell office:value-type="float" office:value="0.455486508387316">
                <text:p>0.4554865083873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846831844618016">
                <text:p>0.846831844618016</text:p>
              </table:table-cell>
              <table:table-cell office:value-type="float" office:value="0.468139278625645">
                <text:p>0.468139278625645</text:p>
              </table:table-cell>
              <table:table-cell office:value-type="float" office:value="0.846835373094328">
                <text:p>0.846835373094328</text:p>
              </table:table-cell>
              <table:table-cell office:value-type="float" office:value="0.468141229211659">
                <text:p>0.468141229211659</text:p>
              </table:table-cell>
              <table:table-cell office:value-type="float" office:value="0.849165484067345">
                <text:p>0.849165484067345</text:p>
              </table:table-cell>
              <table:table-cell office:value-type="float" office:value="0.463901218235395">
                <text:p>0.4639012182353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852108021949363">
                <text:p>0.852108021949363</text:p>
              </table:table-cell>
              <table:table-cell office:value-type="float" office:value="0.476634048748351">
                <text:p>0.476634048748351</text:p>
              </table:table-cell>
              <table:table-cell office:value-type="float" office:value="0.852111572409812">
                <text:p>0.852111572409812</text:p>
              </table:table-cell>
              <table:table-cell office:value-type="float" office:value="0.476636034729344">
                <text:p>0.476636034729344</text:p>
              </table:table-cell>
              <table:table-cell office:value-type="float" office:value="0.854484091281089">
                <text:p>0.854484091281089</text:p>
              </table:table-cell>
              <table:table-cell office:value-type="float" office:value="0.472369536681575">
                <text:p>0.4723695366815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857298989188604">
                <text:p>0.857298989188604</text:p>
              </table:table-cell>
              <table:table-cell office:value-type="float" office:value="0.485181155030045">
                <text:p>0.485181155030045</text:p>
              </table:table-cell>
              <table:table-cell office:value-type="float" office:value="0.857302561278146">
                <text:p>0.857302561278146</text:p>
              </table:table-cell>
              <table:table-cell office:value-type="float" office:value="0.485183176624085">
                <text:p>0.485183176624085</text:p>
              </table:table-cell>
              <table:table-cell office:value-type="float" office:value="0.859717750793606">
                <text:p>0.859717750793606</text:p>
              </table:table-cell>
              <table:table-cell office:value-type="float" office:value="0.480890616901069">
                <text:p>0.4808906169010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862404227243339">
                <text:p>0.862404227243339</text:p>
              </table:table-cell>
              <table:table-cell office:value-type="float" office:value="0.493779742767222">
                <text:p>0.493779742767222</text:p>
              </table:table-cell>
              <table:table-cell office:value-type="float" office:value="0.862407820604768">
                <text:p>0.862407820604768</text:p>
              </table:table-cell>
              <table:table-cell office:value-type="float" office:value="0.493781800188815">
                <text:p>0.493781800188815</text:p>
              </table:table-cell>
              <table:table-cell office:value-type="float" office:value="0.864865939243305">
                <text:p>0.864865939243305</text:p>
              </table:table-cell>
              <table:table-cell office:value-type="float" office:value="0.489463606792955">
                <text:p>0.48946360679295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67423225594017">
                <text:p>0.867423225594017</text:p>
              </table:table-cell>
              <table:table-cell office:value-type="float" office:value="0.502428952108274">
                <text:p>0.502428952108274</text:p>
              </table:table-cell>
              <table:table-cell office:value-type="float" office:value="0.867426839868001">
                <text:p>0.867426839868001</text:p>
              </table:table-cell>
              <table:table-cell office:value-type="float" office:value="0.502431045568344">
                <text:p>0.502431045568344</text:p>
              </table:table-cell>
              <table:table-cell office:value-type="float" office:value="0.869928141815633">
                <text:p>0.869928141815633</text:p>
              </table:table-cell>
              <table:table-cell office:value-type="float" office:value="0.498087649065388">
                <text:p>0.4980876490653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872355482344987">
                <text:p>0.872355482344987</text:p>
              </table:table-cell>
              <table:table-cell office:value-type="float" office:value="0.511127918139473">
                <text:p>0.511127918139473</text:p>
              </table:table-cell>
              <table:table-cell office:value-type="float" office:value="0.8723591171701">
                <text:p>0.8723591171701</text:p>
              </table:table-cell>
              <table:table-cell office:value-type="float" office:value="0.51113004784534">
                <text:p>0.51113004784534</text:p>
              </table:table-cell>
              <table:table-cell office:value-type="float" office:value="0.87490385229455">
                <text:p>0.87490385229455</text:p>
              </table:table-cell>
              <table:table-cell office:value-type="float" office:value="0.506761881321328">
                <text:p>0.5067618813213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877200504274682">
                <text:p>0.877200504274682</text:p>
              </table:table-cell>
              <table:table-cell office:value-type="float" office:value="0.519875770971467">
                <text:p>0.519875770971467</text:p>
              </table:table-cell>
              <table:table-cell office:value-type="float" office:value="0.877204159287446">
                <text:p>0.877204159287446</text:p>
              </table:table-cell>
              <table:table-cell office:value-type="float" office:value="0.519877937126827">
                <text:p>0.519877937126827</text:p>
              </table:table-cell>
              <table:table-cell office:value-type="float" office:value="0.879792573113156">
                <text:p>0.879792573113156</text:p>
              </table:table-cell>
              <table:table-cell office:value-type="float" office:value="0.515485436144778">
                <text:p>0.5154854361447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881957806884948">
                <text:p>0.881957806884948</text:p>
              </table:table-cell>
              <table:table-cell office:value-type="float" office:value="0.528671635826261">
                <text:p>0.528671635826261</text:p>
              </table:table-cell>
              <table:table-cell office:value-type="float" office:value="0.881961481719864">
                <text:p>0.881961481719864</text:p>
              </table:table-cell>
              <table:table-cell office:value-type="float" office:value="0.528673838631165">
                <text:p>0.528673838631165</text:p>
              </table:table-cell>
              <table:table-cell office:value-type="float" office:value="0.884593815403441">
                <text:p>0.884593815403441</text:p>
              </table:table-cell>
              <table:table-cell office:value-type="float" office:value="0.524257441187525">
                <text:p>0.5242574411875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886626914449488">
                <text:p>0.886626914449488</text:p>
              </table:table-cell>
              <table:table-cell office:value-type="float" office:value="0.5375146331247">
                <text:p>0.5375146331247</text:p>
              </table:table-cell>
              <table:table-cell office:value-type="float" office:value="0.886630608739075">
                <text:p>0.886630608739075</text:p>
              </table:table-cell>
              <table:table-cell office:value-type="float" office:value="0.537516872775534">
                <text:p>0.537516872775534</text:p>
              </table:table-cell>
              <table:table-cell office:value-type="float" office:value="0.889307099045179">
                <text:p>0.889307099045179</text:p>
              </table:table-cell>
              <table:table-cell office:value-type="float" office:value="0.533077019256374">
                <text:p>0.5330770192563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91207360061436">
                <text:p>0.891207360061436</text:p>
              </table:table-cell>
              <table:table-cell office:value-type="float" office:value="0.546403878574423">
                <text:p>0.546403878574423</text:p>
              </table:table-cell>
              <table:table-cell office:value-type="float" office:value="0.891211073436269">
                <text:p>0.891211073436269</text:p>
              </table:table-cell>
              <table:table-cell office:value-type="float" office:value="0.546406155263888">
                <text:p>0.546406155263888</text:p>
              </table:table-cell>
              <table:table-cell office:value-type="float" office:value="0.893931952713932">
                <text:p>0.893931952713932</text:p>
              </table:table-cell>
              <table:table-cell office:value-type="float" office:value="0.541943288400869">
                <text:p>0.5419432884008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895698685680048">
                <text:p>0.895698685680048</text:p>
              </table:table-cell>
              <table:table-cell office:value-type="float" office:value="0.555338483258294">
                <text:p>0.555338483258294</text:p>
              </table:table-cell>
              <table:table-cell office:value-type="float" office:value="0.895702417768793">
                <text:p>0.895702417768793</text:p>
              </table:table-cell>
              <table:table-cell office:value-type="float" office:value="0.555340797175386">
                <text:p>0.555340797175386</text:p>
              </table:table-cell>
              <table:table-cell office:value-type="float" office:value="0.898467913928188">
                <text:p>0.898467913928188</text:p>
              </table:table-cell>
              <table:table-cell office:value-type="float" office:value="0.550855362001483">
                <text:p>0.550855362001483</text:p>
              </table:table-cell>
            </table:table-row>
            <table:table-row>
              <table:table-cell office:value-type="string"/>
              <table:table-cell office:value-type="float" office:value="0.900100442176505">
                <text:p>0.900100442176505</text:p>
              </table:table-cell>
              <table:table-cell office:value-type="float" office:value="0.564317553723289">
                <text:p>0.564317553723289</text:p>
              </table:table-cell>
              <table:table-cell office:value-type="float" office:value="0.900104192605956">
                <text:p>0.900104192605956</text:p>
              </table:table-cell>
              <table:table-cell office:value-type="float" office:value="0.564319905053284">
                <text:p>0.564319905053284</text:p>
              </table:table-cell>
              <table:table-cell office:value-type="float" office:value="0.902914529095605">
                <text:p>0.902914529095605</text:p>
              </table:table-cell>
              <table:table-cell office:value-type="float" office:value="0.559812348858284">
                <text:p>0.559812348858284</text:p>
              </table:table-cell>
            </table:table-row>
            <table:table-row>
              <table:table-cell office:value-type="string"/>
              <table:table-cell office:value-type="float" office:value="0.904412189378826">
                <text:p>0.904412189378826</text:p>
              </table:table-cell>
              <table:table-cell office:value-type="float" office:value="0.573340192069843">
                <text:p>0.573340192069843</text:p>
              </table:table-cell>
              <table:table-cell office:value-type="float" office:value="0.904415957773942">
                <text:p>0.904415957773942</text:p>
              </table:table-cell>
              <table:table-cell office:value-type="float" office:value="0.573342580994275">
                <text:p>0.573342580994275</text:p>
              </table:table-cell>
              <table:table-cell office:value-type="float" office:value="0.907271353558372">
                <text:p>0.907271353558372</text:p>
              </table:table-cell>
              <table:table-cell office:value-type="float" office:value="0.568813353280049">
                <text:p>0.568813353280049</text:p>
              </table:table-cell>
            </table:table-row>
            <table:table-row>
              <table:table-cell office:value-type="string"/>
              <table:table-cell office:value-type="float" office:value="0.908633496115884">
                <text:p>0.908633496115884</text:p>
              </table:table-cell>
              <table:table-cell office:value-type="float" office:value="0.582405496041643">
                <text:p>0.582405496041643</text:p>
              </table:table-cell>
              <table:table-cell office:value-type="float" office:value="0.908637282099829">
                <text:p>0.908637282099829</text:p>
              </table:table-cell>
              <table:table-cell office:value-type="float" office:value="0.582407922738284">
                <text:p>0.582407922738284</text:p>
              </table:table-cell>
              <table:table-cell office:value-type="float" office:value="0.911537951637674">
                <text:p>0.911537951637674</text:p>
              </table:table-cell>
              <table:table-cell office:value-type="float" office:value="0.577857475173837">
                <text:p>0.577857475173837</text:p>
              </table:table-cell>
            </table:table-row>
            <table:table-row>
              <table:table-cell office:value-type="string"/>
              <table:table-cell office:value-type="float" office:value="0.912763940260521">
                <text:p>0.912763940260521</text:p>
              </table:table-cell>
              <table:table-cell office:value-type="float" office:value="0.591512559115843">
                <text:p>0.591512559115843</text:p>
              </table:table-cell>
              <table:table-cell office:value-type="float" office:value="0.912767743454701">
                <text:p>0.912767743454701</text:p>
              </table:table-cell>
              <table:table-cell office:value-type="float" office:value="0.591515023758692">
                <text:p>0.591515023758692</text:p>
              </table:table-cell>
              <table:table-cell office:value-type="float" office:value="0.915713896677257">
                <text:p>0.915713896677257</text:p>
              </table:table-cell>
              <table:table-cell office:value-type="float" office:value="0.586943810134996">
                <text:p>0.586943810134996</text:p>
              </table:table-cell>
            </table:table-row>
            <table:table-row>
              <table:table-cell office:value-type="string"/>
              <table:table-cell office:value-type="float" office:value="0.916803108771767">
                <text:p>0.916803108771767</text:p>
              </table:table-cell>
              <table:table-cell office:value-type="float" office:value="0.600660470593728">
                <text:p>0.600660470593728</text:p>
              </table:table-cell>
              <table:table-cell office:value-type="float" office:value="0.916806928795865">
                <text:p>0.916806928795865</text:p>
              </table:table-cell>
              <table:table-cell office:value-type="float" office:value="0.600662973352985">
                <text:p>0.600662973352985</text:p>
              </table:table-cell>
              <table:table-cell office:value-type="float" office:value="0.919798771086099">
                <text:p>0.919798771086099</text:p>
              </table:table-cell>
              <table:table-cell office:value-type="float" office:value="0.596071449537601">
                <text:p>0.596071449537601</text:p>
              </table:table-cell>
            </table:table-row>
            <table:table-row>
              <table:table-cell office:value-type="string"/>
              <table:table-cell office:value-type="float" office:value="0.920750597736136">
                <text:p>0.920750597736136</text:p>
              </table:table-cell>
              <table:table-cell office:value-type="float" office:value="0.609848315691771">
                <text:p>0.609848315691771</text:p>
              </table:table-cell>
              <table:table-cell office:value-type="float" office:value="0.920754434208152">
                <text:p>0.920754434208152</text:p>
              </table:table-cell>
              <table:table-cell office:value-type="float" office:value="0.609850856733827">
                <text:p>0.609850856733827</text:p>
              </table:table-cell>
              <table:table-cell office:value-type="float" office:value="0.923792166380162">
                <text:p>0.923792166380162</text:p>
              </table:table-cell>
              <table:table-cell office:value-type="float" office:value="0.605239480625319">
                <text:p>0.605239480625319</text:p>
              </table:table-cell>
            </table:table-row>
            <table:table-row>
              <table:table-cell office:value-type="string"/>
              <table:table-cell office:value-type="float" office:value="0.924606012408021">
                <text:p>0.924606012408021</text:p>
              </table:table-cell>
              <table:table-cell office:value-type="float" office:value="0.619075175633119">
                <text:p>0.619075175633119</text:p>
              </table:table-cell>
              <table:table-cell office:value-type="float" office:value="0.924609864944312">
                <text:p>0.924609864944312</text:p>
              </table:table-cell>
              <table:table-cell office:value-type="float" office:value="0.619077755120537">
                <text:p>0.619077755120537</text:p>
              </table:table-cell>
              <table:table-cell office:value-type="float" office:value="0.927693683223244">
                <text:p>0.927693683223244</text:p>
              </table:table-cell>
              <table:table-cell office:value-type="float" office:value="0.61444698660268">
                <text:p>0.61444698660268</text:p>
              </table:table-cell>
            </table:table-row>
            <table:table-row>
              <table:table-cell office:value-type="string"/>
              <table:table-cell office:value-type="float" office:value="0.928368967249167">
                <text:p>0.928368967249167</text:p>
              </table:table-cell>
              <table:table-cell office:value-type="float" office:value="0.628340127739468">
                <text:p>0.628340127739468</text:p>
              </table:table-cell>
              <table:table-cell office:value-type="float" office:value="0.928372835464483">
                <text:p>0.928372835464483</text:p>
              </table:table-cell>
              <table:table-cell office:value-type="float" office:value="0.628342745830966">
                <text:p>0.628342745830966</text:p>
              </table:table-cell>
              <table:table-cell office:value-type="float" office:value="0.931502931466913">
                <text:p>0.931502931466913</text:p>
              </table:table-cell>
              <table:table-cell office:value-type="float" office:value="0.62369304672676">
                <text:p>0.62369304672676</text:p>
              </table:table-cell>
            </table:table-row>
            <table:table-row>
              <table:table-cell office:value-type="string"/>
              <table:table-cell office:value-type="float" office:value="0.932039085967227">
                <text:p>0.932039085967227</text:p>
              </table:table-cell>
              <table:table-cell office:value-type="float" office:value="0.637642245523327">
                <text:p>0.637642245523327</text:p>
              </table:table-cell>
              <table:table-cell office:value-type="float" office:value="0.932042969474748">
                <text:p>0.932042969474748</text:p>
              </table:table-cell>
              <table:table-cell office:value-type="float" office:value="0.637644902373762">
                <text:p>0.637644902373762</text:p>
              </table:table-cell>
              <table:table-cell office:value-type="float" office:value="0.935219530189518">
                <text:p>0.935219530189518</text:p>
              </table:table-cell>
              <table:table-cell office:value-type="float" office:value="0.632976736399252">
                <text:p>0.632976736399252</text:p>
              </table:table-cell>
            </table:table-row>
            <table:table-row>
              <table:table-cell office:value-type="string"/>
              <table:table-cell office:value-type="float" office:value="0.935616001553386">
                <text:p>0.935616001553386</text:p>
              </table:table-cell>
              <table:table-cell office:value-type="float" office:value="0.646980598780671">
                <text:p>0.646980598780671</text:p>
              </table:table-cell>
              <table:table-cell office:value-type="float" office:value="0.935619899964766">
                <text:p>0.935619899964766</text:p>
              </table:table-cell>
              <table:table-cell office:value-type="float" office:value="0.646983294541024">
                <text:p>0.646983294541024</text:p>
              </table:table-cell>
              <table:table-cell office:value-type="float" office:value="0.938843107734285">
                <text:p>0.938843107734285</text:p>
              </table:table-cell>
              <table:table-cell office:value-type="float" office:value="0.642297127258924">
                <text:p>0.642297127258924</text:p>
              </table:table-cell>
            </table:table-row>
            <table:table-row>
              <table:table-cell office:value-type="string"/>
              <table:table-cell office:value-type="float" office:value="0.939099356319068">
                <text:p>0.939099356319068</text:p>
              </table:table-cell>
              <table:table-cell office:value-type="float" office:value="0.656354253683954">
                <text:p>0.656354253683954</text:p>
              </table:table-cell>
              <table:table-cell office:value-type="float" office:value="0.939103269244468">
                <text:p>0.939103269244468</text:p>
              </table:table-cell>
              <table:table-cell office:value-type="float" office:value="0.656356988501317">
                <text:p>0.656356988501317</text:p>
              </table:table-cell>
              <table:table-cell office:value-type="float" office:value="0.942373301746479">
                <text:p>0.942373301746479</text:p>
              </table:table-cell>
              <table:table-cell office:value-type="float" office:value="0.651653287274458">
                <text:p>0.651653287274458</text:p>
              </table:table-cell>
            </table:table-row>
            <table:table-row>
              <table:table-cell office:value-type="string"/>
              <table:table-cell office:value-type="float" office:value="0.942488801931698">
                <text:p>0.942488801931698</text:p>
              </table:table-cell>
              <table:table-cell office:value-type="float" office:value="0.665762272875498">
                <text:p>0.665762272875498</text:p>
              </table:table-cell>
              <table:table-cell office:value-type="float" office:value="0.94249272897983">
                <text:p>0.94249272897983</text:p>
              </table:table-cell>
              <table:table-cell office:value-type="float" office:value="0.665765046893056">
                <text:p>0.665765046893056</text:p>
              </table:table-cell>
              <table:table-cell office:value-type="float" office:value="0.945809759209639">
                <text:p>0.945809759209639</text:p>
              </table:table-cell>
              <table:table-cell office:value-type="float" office:value="0.661044280837648">
                <text:p>0.661044280837648</text:p>
              </table:table-cell>
            </table:table-row>
            <table:table-row>
              <table:table-cell office:value-type="string"/>
              <table:table-cell office:value-type="float" office:value="0.945783999449539">
                <text:p>0.945783999449539</text:p>
              </table:table-cell>
              <table:table-cell office:value-type="float" office:value="0.675203715561225">
                <text:p>0.675203715561225</text:p>
              </table:table-cell>
              <table:table-cell office:value-type="float" office:value="0.945787940227701">
                <text:p>0.945787940227701</text:p>
              </table:table-cell>
              <table:table-cell office:value-type="float" office:value="0.675206528918241">
                <text:p>0.675206528918241</text:p>
              </table:table-cell>
              <table:table-cell office:value-type="float" office:value="0.949152136480884">
                <text:p>0.949152136480884</text:p>
              </table:table-cell>
              <table:table-cell office:value-type="float" office:value="0.670469168856965">
                <text:p>0.670469168856965</text:p>
              </table:table-cell>
            </table:table-row>
            <table:table-row>
              <table:table-cell office:value-type="string"/>
              <table:table-cell office:value-type="float" office:value="0.948984619355587">
                <text:p>0.948984619355587</text:p>
              </table:table-cell>
              <table:table-cell office:value-type="float" office:value="0.684677637604732">
                <text:p>0.684677637604732</text:p>
              </table:table-cell>
              <table:table-cell office:value-type="float" office:value="0.948988573469703">
                <text:p>0.948988573469703</text:p>
              </table:table-cell>
              <table:table-cell office:value-type="float" office:value="0.684680490436539">
                <text:p>0.684680490436539</text:p>
              </table:table-cell>
              <table:table-cell office:value-type="float" office:value="0.952400099325272">
                <text:p>0.952400099325272</text:p>
              </table:table-cell>
              <table:table-cell office:value-type="float" office:value="0.679927008851461">
                <text:p>0.679927008851461</text:p>
              </table:table-cell>
            </table:table-row>
            <table:table-row>
              <table:table-cell office:value-type="string"/>
              <table:table-cell office:value-type="float" office:value="0.952090341590516">
                <text:p>0.952090341590516</text:p>
              </table:table-cell>
              <table:table-cell office:value-type="float" office:value="0.694183091621712">
                <text:p>0.694183091621712</text:p>
              </table:table-cell>
              <table:table-cell office:value-type="float" office:value="0.95209430864518">
                <text:p>0.95209430864518</text:p>
              </table:table-cell>
              <table:table-cell office:value-type="float" office:value="0.694185984059692">
                <text:p>0.694185984059692</text:p>
              </table:table-cell>
              <table:table-cell office:value-type="float" office:value="0.955553322949225">
                <text:p>0.955553322949225</text:p>
              </table:table-cell>
              <table:table-cell office:value-type="float" office:value="0.689416855045017">
                <text:p>0.689416855045017</text:p>
              </table:table-cell>
            </table:table-row>
            <table:table-row>
              <table:table-cell office:value-type="string"/>
              <table:table-cell office:value-type="float" office:value="0.955100855584693">
                <text:p>0.955100855584693</text:p>
              </table:table-cell>
              <table:table-cell office:value-type="float" office:value="0.703719127074682">
                <text:p>0.703719127074682</text:p>
              </table:table-cell>
              <table:table-cell office:value-type="float" office:value="0.955104835183201">
                <text:p>0.955104835183201</text:p>
              </table:table-cell>
              <table:table-cell office:value-type="float" office:value="0.70372205924626">
                <text:p>0.70372205924626</text:p>
              </table:table-cell>
              <table:table-cell office:value-type="float" office:value="0.958611492033008">
                <text:p>0.958611492033008</text:p>
              </table:table-cell>
              <table:table-cell office:value-type="float" office:value="0.698937758460922">
                <text:p>0.698937758460922</text:p>
              </table:table-cell>
            </table:table-row>
            <table:table-row>
              <table:table-cell office:value-type="string"/>
              <table:table-cell office:value-type="float" office:value="0.958015860289225">
                <text:p>0.958015860289225</text:p>
              </table:table-cell>
              <table:table-cell office:value-type="float" office:value="0.713284790368045">
                <text:p>0.713284790368045</text:p>
              </table:table-cell>
              <table:table-cell office:value-type="float" office:value="0.958019852033623">
                <text:p>0.958019852033623</text:p>
              </table:table-cell>
              <table:table-cell office:value-type="float" office:value="0.71328776239667">
                <text:p>0.71328776239667</text:p>
              </table:table-cell>
              <table:table-cell office:value-type="float" office:value="0.961574300762261">
                <text:p>0.961574300762261</text:p>
              </table:table-cell>
              <table:table-cell office:value-type="float" office:value="0.708488767016769">
                <text:p>0.708488767016769</text:p>
              </table:table-cell>
            </table:table-row>
            <table:table-row>
              <table:table-cell office:value-type="string"/>
              <table:table-cell office:value-type="float" office:value="0.960835064206073">
                <text:p>0.960835064206073</text:p>
              </table:table-cell>
              <table:table-cell office:value-type="float" office:value="0.722879124943443">
                <text:p>0.722879124943443</text:p>
              </table:table-cell>
              <table:table-cell office:value-type="float" office:value="0.960839067697188">
                <text:p>0.960839067697188</text:p>
              </table:table-cell>
              <table:table-cell office:value-type="float" office:value="0.722882136948578">
                <text:p>0.722882136948578</text:p>
              </table:table-cell>
              <table:table-cell office:value-type="float" office:value="0.964441452858581">
                <text:p>0.964441452858581</text:p>
              </table:table-cell>
              <table:table-cell office:value-type="float" office:value="0.718068925619661">
                <text:p>0.718068925619661</text:p>
              </table:table-cell>
            </table:table-row>
            <table:table-row>
              <table:table-cell office:value-type="string"/>
              <table:table-cell office:value-type="float" office:value="0.963558185417193">
                <text:p>0.963558185417193</text:p>
              </table:table-cell>
              <table:table-cell office:value-type="float" office:value="0.732501171375414">
                <text:p>0.732501171375414</text:p>
              </table:table-cell>
              <table:table-cell office:value-type="float" office:value="0.963562200254679">
                <text:p>0.963562200254679</text:p>
              </table:table-cell>
              <table:table-cell office:value-type="float" office:value="0.732504223472526">
                <text:p>0.732504223472526</text:p>
              </table:table-cell>
              <table:table-cell office:value-type="float" office:value="0.967212661609146">
                <text:p>0.967212661609146</text:p>
              </table:table-cell>
              <table:table-cell office:value-type="float" office:value="0.727677276261722">
                <text:p>0.727677276261722</text:p>
              </table:table-cell>
            </table:table-row>
            <table:table-row>
              <table:table-cell office:value-type="string"/>
              <table:table-cell office:value-type="float" office:value="0.966184951612734">
                <text:p>0.966184951612734</text:p>
              </table:table-cell>
              <table:table-cell office:value-type="float" office:value="0.742149967467331">
                <text:p>0.742149967467331</text:p>
              </table:table-cell>
              <table:table-cell office:value-type="float" office:value="0.966188977395112">
                <text:p>0.966188977395112</text:p>
              </table:table-cell>
              <table:table-cell office:value-type="float" office:value="0.742153059767878">
                <text:p>0.742153059767878</text:p>
              </table:table-cell>
              <table:table-cell office:value-type="float" office:value="0.969887649895392">
                <text:p>0.969887649895392</text:p>
              </table:table-cell>
              <table:table-cell office:value-type="float" office:value="0.737312858115893">
                <text:p>0.737312858115893</text:p>
              </table:table-cell>
            </table:table-row>
            <table:table-row>
              <table:table-cell office:value-type="string"/>
              <table:table-cell office:value-type="float" office:value="0.968715100118265">
                <text:p>0.968715100118265</text:p>
              </table:table-cell>
              <table:table-cell office:value-type="float" office:value="0.751824548347628">
                <text:p>0.751824548347628</text:p>
              </table:table-cell>
              <table:table-cell office:value-type="float" office:value="0.968719136442959">
                <text:p>0.968719136442959</text:p>
              </table:table-cell>
              <table:table-cell office:value-type="float" office:value="0.751827680959046">
                <text:p>0.751827680959046</text:p>
              </table:table-cell>
              <table:table-cell office:value-type="float" office:value="0.972466150220719">
                <text:p>0.972466150220719</text:p>
              </table:table-cell>
              <table:table-cell office:value-type="float" office:value="0.746974707632021">
                <text:p>0.746974707632021</text:p>
              </table:table-cell>
            </table:table-row>
            <table:table-row>
              <table:table-cell office:value-type="string"/>
              <table:table-cell office:value-type="float" office:value="0.971148377921045">
                <text:p>0.971148377921045</text:p>
              </table:table-cell>
              <table:table-cell office:value-type="float" office:value="0.761523946566278">
                <text:p>0.761523946566278</text:p>
              </table:table-cell>
              <table:table-cell office:value-type="float" office:value="0.971152424384425">
                <text:p>0.971152424384425</text:p>
              </table:table-cell>
              <table:table-cell office:value-type="float" office:value="0.761527119591973">
                <text:p>0.761527119591973</text:p>
              </table:table-cell>
              <table:table-cell office:value-type="float" office:value="0.974947904737243">
                <text:p>0.974947904737243</text:p>
              </table:table-cell>
              <table:table-cell office:value-type="float" office:value="0.756661858633204">
                <text:p>0.756661858633204</text:p>
              </table:table-cell>
            </table:table-row>
            <table:table-row>
              <table:table-cell office:value-type="string"/>
              <table:table-cell office:value-type="float" office:value="0.97348454169532">
                <text:p>0.97348454169532</text:p>
              </table:table-cell>
              <table:table-cell office:value-type="float" office:value="0.771247192191542">
                <text:p>0.771247192191542</text:p>
              </table:table-cell>
              <table:table-cell office:value-type="float" office:value="0.973488597892744">
                <text:p>0.973488597892744</text:p>
              </table:table-cell>
              <table:table-cell office:value-type="float" office:value="0.771250405730878">
                <text:p>0.771250405730878</text:p>
              </table:table-cell>
              <table:table-cell office:value-type="float" office:value="0.97733266527158">
                <text:p>0.97733266527158</text:p>
              </table:table-cell>
              <table:table-cell office:value-type="float" office:value="0.766373342412414">
                <text:p>0.766373342412414</text:p>
              </table:table-cell>
            </table:table-row>
            <table:table-row>
              <table:table-cell office:value-type="string"/>
              <table:table-cell office:value-type="float" office:value="0.975723357826659">
                <text:p>0.975723357826659</text:p>
              </table:table-cell>
              <table:table-cell office:value-type="float" office:value="0.780993312906959">
                <text:p>0.780993312906959</text:p>
              </table:table-cell>
              <table:table-cell office:value-type="float" office:value="0.975727423352512">
                <text:p>0.975727423352512</text:p>
              </table:table-cell>
              <table:table-cell office:value-type="float" office:value="0.78099656705525">
                <text:p>0.78099656705525</text:p>
              </table:table-cell>
              <table:table-cell office:value-type="float" office:value="0.979620193349665">
                <text:p>0.979620193349665</text:p>
              </table:table-cell>
              <table:table-cell office:value-type="float" office:value="0.776108187829367">
                <text:p>0.776108187829367</text:p>
              </table:table-cell>
            </table:table-row>
            <table:table-row>
              <table:table-cell office:value-type="string"/>
              <table:table-cell office:value-type="float" office:value="0.977864602435316">
                <text:p>0.977864602435316</text:p>
              </table:table-cell>
              <table:table-cell office:value-type="float" office:value="0.790761334108582">
                <text:p>0.790761334108582</text:p>
              </table:table-cell>
              <table:table-cell office:value-type="float" office:value="0.977868676883048">
                <text:p>0.977868676883048</text:p>
              </table:table-cell>
              <table:table-cell office:value-type="float" office:value="0.79076462895708">
                <text:p>0.79076462895708</text:p>
              </table:table-cell>
              <table:table-cell office:value-type="float" office:value="0.981810260220595">
                <text:p>0.981810260220595</text:p>
              </table:table-cell>
              <table:table-cell office:value-type="float" office:value="0.785865421407634">
                <text:p>0.785865421407634</text:p>
              </table:table-cell>
            </table:table-row>
            <table:table-row>
              <table:table-cell office:value-type="string"/>
              <table:table-cell office:value-type="float" office:value="0.979908061398614">
                <text:p>0.979908061398614</text:p>
              </table:table-cell>
              <table:table-cell office:value-type="float" office:value="0.800550279002428">
                <text:p>0.800550279002428</text:p>
              </table:table-cell>
              <table:table-cell office:value-type="float" office:value="0.979912144360783">
                <text:p>0.979912144360783</text:p>
              </table:table-cell>
              <table:table-cell office:value-type="float" office:value="0.800553614638315">
                <text:p>0.800553614638315</text:p>
              </table:table-cell>
              <table:table-cell office:value-type="float" office:value="0.98390264687951">
                <text:p>0.98390264687951</text:p>
              </table:table-cell>
              <table:table-cell office:value-type="float" office:value="0.795644067431987">
                <text:p>0.795644067431987</text:p>
              </table:table-cell>
            </table:table-row>
            <table:table-row>
              <table:table-cell office:value-type="string"/>
              <table:table-cell office:value-type="float" office:value="0.98185353037236">
                <text:p>0.98185353037236</text:p>
              </table:table-cell>
              <table:table-cell office:value-type="float" office:value="0.810359168702167">
                <text:p>0.810359168702167</text:p>
              </table:table-cell>
              <table:table-cell office:value-type="float" office:value="0.981857621440673">
                <text:p>0.981857621440673</text:p>
              </table:table-cell>
              <table:table-cell office:value-type="float" office:value="0.810362545208547">
                <text:p>0.810362545208547</text:p>
              </table:table-cell>
              <table:table-cell office:value-type="float" office:value="0.985897144089486">
                <text:p>0.985897144089486</text:p>
              </table:table-cell>
              <table:table-cell office:value-type="float" office:value="0.805443148045973">
                <text:p>0.805443148045973</text:p>
              </table:table-cell>
            </table:table-row>
            <table:table-row>
              <table:table-cell office:value-type="string"/>
              <table:table-cell office:value-type="float" office:value="0.983700814811277">
                <text:p>0.983700814811277</text:p>
              </table:table-cell>
              <table:table-cell office:value-type="float" office:value="0.820187022327002">
                <text:p>0.820187022327002</text:p>
              </table:table-cell>
              <table:table-cell office:value-type="float" office:value="0.983704913576631">
                <text:p>0.983704913576631</text:p>
              </table:table-cell>
              <table:table-cell office:value-type="float" office:value="0.820190439782891">
                <text:p>0.820190439782891</text:p>
              </table:table-cell>
              <table:table-cell office:value-type="float" office:value="0.987793552402464">
                <text:p>0.987793552402464</text:p>
              </table:table-cell>
              <table:table-cell office:value-type="float" office:value="0.815261683349696">
                <text:p>0.815261683349696</text:p>
              </table:table-cell>
            </table:table-row>
            <table:table-row>
              <table:table-cell office:value-type="string"/>
              <table:table-cell office:value-type="float" office:value="0.98544972998846">
                <text:p>0.98544972998846</text:p>
              </table:table-cell>
              <table:table-cell office:value-type="float" office:value="0.83003285709976">
                <text:p>0.83003285709976</text:p>
              </table:table-cell>
              <table:table-cell office:value-type="float" office:value="0.985453836040982">
                <text:p>0.985453836040982</text:p>
              </table:table-cell>
              <table:table-cell office:value-type="float" office:value="0.830036315580081">
                <text:p>0.830036315580081</text:p>
              </table:table-cell>
              <table:table-cell office:value-type="float" office:value="0.989591682179194">
                <text:p>0.989591682179194</text:p>
              </table:table-cell>
              <table:table-cell office:value-type="float" office:value="0.825098691497809">
                <text:p>0.825098691497809</text:p>
              </table:table-cell>
            </table:table-row>
            <table:table-row>
              <table:table-cell office:value-type="string"/>
              <table:table-cell office:value-type="float" office:value="0.987100101013851">
                <text:p>0.987100101013851</text:p>
              </table:table-cell>
              <table:table-cell office:value-type="float" office:value="0.83989568844517">
                <text:p>0.83989568844517</text:p>
              </table:table-cell>
              <table:table-cell office:value-type="float" office:value="0.987104213942939">
                <text:p>0.987104213942939</text:p>
              </table:table-cell>
              <table:table-cell office:value-type="float" office:value="0.839899188020741">
                <text:p>0.839899188020741</text:p>
              </table:table-cell>
              <table:table-cell office:value-type="float" office:value="0.991291353608197">
                <text:p>0.991291353608197</text:p>
              </table:table-cell>
              <table:table-cell office:value-type="float" office:value="0.834953188797694">
                <text:p>0.834953188797694</text:p>
              </table:table-cell>
            </table:table-row>
            <table:table-row>
              <table:table-cell office:value-type="string"/>
              <table:table-cell office:value-type="float" office:value="0.98865176285172">
                <text:p>0.98865176285172</text:p>
              </table:table-cell>
              <table:table-cell office:value-type="float" office:value="0.849774530088315">
                <text:p>0.849774530088315</text:p>
              </table:table-cell>
              <table:table-cell office:value-type="float" office:value="0.988655882246085">
                <text:p>0.988655882246085</text:p>
              </table:table-cell>
              <table:table-cell office:value-type="float" office:value="0.849778070825847">
                <text:p>0.849778070825847</text:p>
              </table:table-cell>
              <table:table-cell office:value-type="float" office:value="0.992892396723745">
                <text:p>0.992892396723745</text:p>
              </table:table-cell>
              <table:table-cell office:value-type="float" office:value="0.844824189807832">
                <text:p>0.844824189807832</text:p>
              </table:table-cell>
            </table:table-row>
            <table:table-row>
              <table:table-cell office:value-type="string"/>
              <table:table-cell office:value-type="float" office:value="0.990104560337178">
                <text:p>0.990104560337178</text:p>
              </table:table-cell>
              <table:table-cell office:value-type="float" office:value="0.859668394153264">
                <text:p>0.859668394153264</text:p>
              </table:table-cell>
              <table:table-cell office:value-type="float" office:value="0.990108685784883">
                <text:p>0.990108685784883</text:p>
              </table:table-cell>
              <table:table-cell office:value-type="float" office:value="0.85967197611535">
                <text:p>0.85967197611535</text:p>
              </table:table-cell>
              <table:table-cell office:value-type="float" office:value="0.994394651422862">
                <text:p>0.994394651422862</text:p>
              </table:table-cell>
              <table:table-cell office:value-type="float" office:value="0.85471070743635">
                <text:p>0.85471070743635</text:p>
              </table:table-cell>
            </table:table-row>
            <table:table-row>
              <table:table-cell office:value-type="string"/>
              <table:table-cell office:value-type="float" office:value="0.991458348191687">
                <text:p>0.991458348191687</text:p>
              </table:table-cell>
              <table:table-cell office:value-type="float" office:value="0.869576291261856">
                <text:p>0.869576291261856</text:p>
              </table:table-cell>
              <table:table-cell office:value-type="float" office:value="0.991462479280191">
                <text:p>0.991462479280191</text:p>
              </table:table-cell>
              <table:table-cell office:value-type="float" office:value="0.869579914506966">
                <text:p>0.869579914506966</text:p>
              </table:table-cell>
              <table:table-cell office:value-type="float" office:value="0.995797967481329">
                <text:p>0.995797967481329</text:p>
              </table:table-cell>
              <table:table-cell office:value-type="float" office:value="0.864611753039721">
                <text:p>0.864611753039721</text:p>
              </table:table-cell>
            </table:table-row>
            <table:table-row>
              <table:table-cell office:value-type="string"/>
              <table:table-cell office:value-type="float" office:value="0.992712991037589">
                <text:p>0.992712991037589</text:p>
              </table:table-cell>
              <table:table-cell office:value-type="float" office:value="0.879497230632635">
                <text:p>0.879497230632635</text:p>
              </table:table-cell>
              <table:table-cell office:value-type="float" office:value="0.992717127353787">
                <text:p>0.992717127353787</text:p>
              </table:table-cell>
              <table:table-cell office:value-type="float" office:value="0.879500895215113">
                <text:p>0.879500895215113</text:p>
              </table:table-cell>
              <table:table-cell office:value-type="float" office:value="0.997102204568711">
                <text:p>0.997102204568711</text:p>
              </table:table-cell>
              <table:table-cell office:value-type="float" office:value="0.874526336521638">
                <text:p>0.874526336521638</text:p>
              </table:table-cell>
            </table:table-row>
            <table:table-row>
              <table:table-cell office:value-type="string"/>
              <table:table-cell office:value-type="float" office:value="0.993868363411645">
                <text:p>0.993868363411645</text:p>
              </table:table-cell>
              <table:table-cell office:value-type="float" office:value="0.889430220179932">
                <text:p>0.889430220179932</text:p>
              </table:table-cell>
              <table:table-cell office:value-type="float" office:value="0.993872504541909">
                <text:p>0.993872504541909</text:p>
              </table:table-cell>
              <table:table-cell office:value-type="float" office:value="0.889433926149987">
                <text:p>0.889433926149987</text:p>
              </table:table-cell>
              <table:table-cell office:value-type="float" office:value="0.998307232262385">
                <text:p>0.998307232262385</text:p>
              </table:table-cell>
              <table:table-cell office:value-type="float" office:value="0.884453466432014">
                <text:p>0.884453466432014</text:p>
              </table:table-cell>
            </table:table-row>
            <table:table-row>
              <table:table-cell office:value-type="string"/>
              <table:table-cell office:value-type="float" office:value="0.994924349777581">
                <text:p>0.994924349777581</text:p>
              </table:table-cell>
              <table:table-cell office:value-type="float" office:value="0.899374266613069">
                <text:p>0.899374266613069</text:p>
              </table:table-cell>
              <table:table-cell office:value-type="float" office:value="0.994928495307801">
                <text:p>0.994928495307801</text:p>
              </table:table-cell>
              <table:table-cell office:value-type="float" office:value="0.899378014016773">
                <text:p>0.899378014016773</text:p>
              </table:table-cell>
              <table:table-cell office:value-type="float" office:value="0.999412930060585">
                <text:p>0.999412930060585</text:p>
              </table:table-cell>
              <table:table-cell office:value-type="float" office:value="0.894392150066131">
                <text:p>0.894392150066131</text:p>
              </table:table-cell>
            </table:table-row>
            <table:table-row>
              <table:table-cell office:value-type="string"/>
              <table:table-cell office:value-type="float" office:value="0.99588084453764">
                <text:p>0.99588084453764</text:p>
              </table:table-cell>
              <table:table-cell office:value-type="float" office:value="0.909328375535692">
                <text:p>0.909328375535692</text:p>
              </table:table-cell>
              <table:table-cell office:value-type="float" office:value="0.995884994053267">
                <text:p>0.995884994053267</text:p>
              </table:table-cell>
              <table:table-cell office:value-type="float" office:value="0.90933216441497">
                <text:p>0.90933216441497</text:p>
              </table:table-cell>
              <table:table-cell office:value-type="float" office:value="1.00041918739445">
                <text:p>1.00041918739445</text:p>
              </table:table-cell>
              <table:table-cell office:value-type="float" office:value="0.904341393563906">
                <text:p>0.904341393563906</text:p>
              </table:table-cell>
            </table:table-row>
            <table:table-row>
              <table:table-cell office:value-type="string"/>
              <table:table-cell office:value-type="float" office:value="0.996737752043144">
                <text:p>0.996737752043144</text:p>
              </table:table-cell>
              <table:table-cell office:value-type="float" office:value="0.919291551545201">
                <text:p>0.919291551545201</text:p>
              </table:table-cell>
              <table:table-cell office:value-type="float" office:value="0.996741905129229">
                <text:p>0.996741905129229</text:p>
              </table:table-cell>
              <table:table-cell office:value-type="float" office:value="0.919295381937833">
                <text:p>0.919295381937833</text:p>
              </table:table-cell>
              <table:table-cell office:value-type="float" office:value="1.0013259036391">
                <text:p>1.0013259036391</text:p>
              </table:table-cell>
              <table:table-cell office:value-type="float" office:value="0.914300202009283">
                <text:p>0.914300202009283</text:p>
              </table:table-cell>
            </table:table-row>
            <table:table-row>
              <table:table-cell office:value-type="string"/>
              <table:table-cell office:value-type="float" office:value="0.997494986604055">
                <text:p>0.997494986604055</text:p>
              </table:table-cell>
              <table:table-cell office:value-type="float" office:value="0.929262798332298">
                <text:p>0.929262798332298</text:p>
              </table:table-cell>
              <table:table-cell office:value-type="float" office:value="0.997499142845293">
                <text:p>0.997499142845293</text:p>
              </table:table-cell>
              <table:table-cell office:value-type="float" office:value="0.929266670271914">
                <text:p>0.929266670271914</text:p>
              </table:table-cell>
              <table:table-cell office:value-type="float" office:value="1.00213298812365">
                <text:p>1.00213298812365</text:p>
              </table:table-cell>
              <table:table-cell office:value-type="float" office:value="0.924267579529714">
                <text:p>0.924267579529714</text:p>
              </table:table-cell>
            </table:table-row>
            <table:table-row>
              <table:table-cell office:value-type="string"/>
              <table:table-cell office:value-type="float" office:value="0.998152472497548">
                <text:p>0.998152472497548</text:p>
              </table:table-cell>
              <table:table-cell office:value-type="float" office:value="0.939241118780615">
                <text:p>0.939241118780615</text:p>
              </table:table-cell>
              <table:table-cell office:value-type="float" office:value="0.998156631478319">
                <text:p>0.998156631478319</text:p>
              </table:table-cell>
              <table:table-cell office:value-type="float" office:value="0.939245032296687">
                <text:p>0.939245032296687</text:p>
              </table:table-cell>
              <table:table-cell office:value-type="float" office:value="1.00284036014032">
                <text:p>1.00284036014032</text:p>
              </table:table-cell>
              <table:table-cell office:value-type="float" office:value="0.934242529395755">
                <text:p>0.934242529395755</text:p>
              </table:table-cell>
            </table:table-row>
            <table:table-row>
              <table:table-cell office:value-type="string"/>
              <table:table-cell office:value-type="float" office:value="0.998710143975583">
                <text:p>0.998710143975583</text:p>
              </table:table-cell>
              <table:table-cell office:value-type="float" office:value="0.949225515066422">
                <text:p>0.949225515066422</text:p>
              </table:table-cell>
              <table:table-cell office:value-type="float" office:value="0.998714305279992">
                <text:p>0.998714305279992</text:p>
              </table:table-cell>
              <table:table-cell office:value-type="float" office:value="0.949229470184266">
                <text:p>0.949229470184266</text:p>
              </table:table-cell>
              <table:table-cell office:value-type="float" office:value="1.00344794895252">
                <text:p>1.00344794895252</text:p>
              </table:table-cell>
              <table:table-cell office:value-type="float" office:value="0.94422405412073">
                <text:p>0.94422405412073</text:p>
              </table:table-cell>
            </table:table-row>
            <table:table-row>
              <table:table-cell office:value-type="string"/>
              <table:table-cell office:value-type="float" office:value="0.999167945271476">
                <text:p>0.999167945271476</text:p>
              </table:table-cell>
              <table:table-cell office:value-type="float" office:value="0.95921498875841">
                <text:p>0.95921498875841</text:p>
              </table:table-cell>
              <table:table-cell office:value-type="float" office:value="0.999172108483396">
                <text:p>0.999172108483396</text:p>
              </table:table-cell>
              <table:table-cell office:value-type="float" office:value="0.959218985499183">
                <text:p>0.959218985499183</text:p>
              </table:table-cell>
              <table:table-cell office:value-type="float" office:value="1.00395569380185">
                <text:p>1.00395569380185</text:p>
              </table:table-cell>
              <table:table-cell office:value-type="float" office:value="0.954211155560486">
                <text:p>0.954211155560486</text:p>
              </table:table-cell>
            </table:table-row>
            <table:table-row>
              <table:table-cell office:value-type="string"/>
              <table:table-cell office:value-type="float" office:value="0.999525830605479">
                <text:p>0.999525830605479</text:p>
              </table:table-cell>
              <table:table-cell office:value-type="float" office:value="0.969208540917535">
                <text:p>0.969208540917535</text:p>
              </table:table-cell>
              <table:table-cell office:value-type="float" office:value="0.999529995308593">
                <text:p>0.999529995308593</text:p>
              </table:table-cell>
              <table:table-cell office:value-type="float" office:value="0.96921257929823">
                <text:p>0.96921257929823</text:p>
              </table:table-cell>
              <table:table-cell office:value-type="float" office:value="1.00436354391427">
                <text:p>1.00436354391427</text:p>
              </table:table-cell>
              <table:table-cell office:value-type="float" office:value="0.964202835013201">
                <text:p>0.964202835013201</text:p>
              </table:table-cell>
            </table:table-row>
            <table:table-row>
              <table:table-cell office:value-type="string"/>
              <table:table-cell office:value-type="float" office:value="0.999783764189357">
                <text:p>0.999783764189357</text:p>
              </table:table-cell>
              <table:table-cell office:value-type="float" office:value="0.979205172196909">
                <text:p>0.979205172196909</text:p>
              </table:table-cell>
              <table:table-cell office:value-type="float" office:value="0.999787929967197">
                <text:p>0.999787929967197</text:p>
              </table:table-cell>
              <table:table-cell office:value-type="float" office:value="0.979209252230355">
                <text:p>0.979209252230355</text:p>
              </table:table-cell>
              <table:table-cell office:value-type="float" office:value="1.00467145850509">
                <text:p>1.00467145850509</text:p>
              </table:table-cell>
              <table:table-cell office:value-type="float" office:value="0.974198093319255">
                <text:p>0.974198093319255</text:p>
              </table:table-cell>
            </table:table-row>
            <table:table-row>
              <table:table-cell office:value-type="string"/>
              <table:table-cell office:value-type="float" office:value="0.999941720229966">
                <text:p>0.999941720229966</text:p>
              </table:table-cell>
              <table:table-cell office:value-type="float" office:value="0.989203882941734">
                <text:p>0.989203882941734</text:p>
              </table:table-cell>
              <table:table-cell office:value-type="float" office:value="0.999945886665959">
                <text:p>0.999945886665959</text:p>
              </table:table-cell>
              <table:table-cell office:value-type="float" office:value="0.989208004636597">
                <text:p>0.989208004636597</text:p>
              </table:table-cell>
              <table:table-cell office:value-type="float" office:value="1.00487940678312">
                <text:p>1.00487940678312</text:p>
              </table:table-cell>
              <table:table-cell office:value-type="float" office:value="0.984195930961149">
                <text:p>0.984195930961149</text:p>
              </table:table-cell>
            </table:table-row>
            <table:table-row>
              <table:table-cell office:value-type="string"/>
              <table:table-cell office:value-type="float" office:value="0.999999682931835">
                <text:p>0.999999682931835</text:p>
              </table:table-cell>
              <table:table-cell office:value-type="float" office:value="0.999203673289268">
                <text:p>0.999203673289268</text:p>
              </table:table-cell>
              <table:table-cell office:value-type="float" office:value="1.00000384960934">
                <text:p>1.00000384960934</text:p>
              </table:table-cell>
              <table:table-cell office:value-type="float" office:value="0.999207836650045">
                <text:p>0.999207836650045</text:p>
              </table:table-cell>
              <table:table-cell office:value-type="float" office:value="1.00498736795371">
                <text:p>1.00498736795371</text:p>
              </table:table-cell>
              <table:table-cell office:value-type="float" office:value="0.994195348163449">
                <text:p>0.9941953481634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