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ramètr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oteur pas à pa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uctance</text:p>
          </table:table-cell>
          <table:table-cell office:value-type="float" office:value="0.012" calcext:value-type="float">
            <text:p>0,01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Résistan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h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 de temps</text:p>
          </table:table-cell>
          <table:table-cell office:value-type="float" office:value="0.0001" calcext:value-type="float">
            <text:p>0,000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ant nominal</text:p>
          </table:table-cell>
          <table:table-cell table:formula="of:=[.B6]/[.B4]" office:value-type="float" office:value="0.9" calcext:value-type="float">
            <text:p>0,9</text:p>
          </table:table-cell>
          <table:table-cell office:value-type="string" calcext:value-type="string">
            <text:p>A</text:p>
          </table:table-cell>
        </table:table-row>
      </table:table>
      <table:table table:name="Réponse echelon 5,4V" table:style-name="ta1">
        <table:shapes>
          <draw:frame draw:z-index="0" draw:style-name="gr1" draw:text-style-name="P1" svg:width="160.1mm" svg:height="90.09mm" svg:x="150.74mm" svg:y="14.79mm">
            <draw:object draw:notify-on-update-of-ranges="'Réponse echelon 5,4V'.A2:'Réponse echelon 5,4V'.A199 'Réponse echelon 5,4V'.C1:'Réponse echelon 5,4V'.C1 'Réponse echelon 5,4V'.C2:'Réponse echelon 5,4V'.C19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table:style-name="Default" office:value-type="string" calcext:value-type="string">
            <text:p>Temps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Tension R</text:p>
          </table:table-cell>
          <table:table-cell office:value-type="string" calcext:value-type="string">
            <text:p>Tension L</text:p>
          </table:table-cell>
          <table:table-cell office:value-type="string" calcext:value-type="string">
            <text:p>Courant (n+1)</text:p>
          </table:table-cell>
          <table:table-cell/>
          <table:table-cell office:value-type="string" calcext:value-type="string">
            <text:p>Alimentation 5,4V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[$Paramètres.$B$6]" office:value-type="float" office:value="5.4" calcext:value-type="float">
            <text:p>5,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$Paramètres.$B$4]*[.C2]" office:value-type="float" office:value="0" calcext:value-type="float">
            <text:p>0</text:p>
          </table:table-cell>
          <table:table-cell table:style-name="ce1" table:formula="of:=[.B2]-[.D2]" office:value-type="float" office:value="5.4" calcext:value-type="float">
            <text:p>5,4</text:p>
          </table:table-cell>
          <table:table-cell table:style-name="ce1" table:formula="of:=[.C2]+[.E2]/[$Paramètres.$B$3]*([.A3]-[.A2])" office:value-type="float" office:value="0.045" calcext:value-type="float">
            <text:p>0,045</text:p>
          </table:table-cell>
          <table:table-cell table:number-columns-repeated="2"/>
        </table:table-row>
        <table:table-row table:style-name="ro1">
          <table:table-cell table:formula="of:=[.A2]+[$Paramètres.$B$8]" office:value-type="float" office:value="0.0001" calcext:value-type="float">
            <text:p>0,0001</text:p>
          </table:table-cell>
          <table:table-cell table:style-name="ce1" table:formula="of:=[.B2]" office:value-type="float" office:value="5.4" calcext:value-type="float">
            <text:p>5,4</text:p>
          </table:table-cell>
          <table:table-cell table:style-name="ce1" table:formula="of:=[.F2]" office:value-type="float" office:value="0.045" calcext:value-type="float">
            <text:p>0,045</text:p>
          </table:table-cell>
          <table:table-cell table:formula="of:=[$Paramètres.$B$4]*[.C3]" office:value-type="float" office:value="0.27" calcext:value-type="float">
            <text:p>0,27</text:p>
          </table:table-cell>
          <table:table-cell table:formula="of:=[.B3]-[.D3]" office:value-type="float" office:value="5.13" calcext:value-type="float">
            <text:p>5,13</text:p>
          </table:table-cell>
          <table:table-cell table:formula="of:=[.C3]+[.E3]/[$Paramètres.$B$3]*([.A4]-[.A3])" office:value-type="float" office:value="0.08775" calcext:value-type="float">
            <text:p>0,08775</text:p>
          </table:table-cell>
          <table:table-cell table:number-columns-repeated="2"/>
        </table:table-row>
        <table:table-row table:style-name="ro1">
          <table:table-cell table:formula="of:=[.A3]+[$Paramètres.$B$8]" office:value-type="float" office:value="0.0002" calcext:value-type="float">
            <text:p>0,0002</text:p>
          </table:table-cell>
          <table:table-cell table:style-name="ce1" table:formula="of:=[.B3]" office:value-type="float" office:value="5.4" calcext:value-type="float">
            <text:p>5,4</text:p>
          </table:table-cell>
          <table:table-cell table:formula="of:=[.F3]" office:value-type="float" office:value="0.08775" calcext:value-type="float">
            <text:p>0,08775</text:p>
          </table:table-cell>
          <table:table-cell table:formula="of:=[$Paramètres.$B$4]*[.C4]" office:value-type="float" office:value="0.5265" calcext:value-type="float">
            <text:p>0,5265</text:p>
          </table:table-cell>
          <table:table-cell table:formula="of:=[.B4]-[.D4]" office:value-type="float" office:value="4.8735" calcext:value-type="float">
            <text:p>4,8735</text:p>
          </table:table-cell>
          <table:table-cell table:formula="of:=[.C4]+[.E4]/[$Paramètres.$B$3]*([.A5]-[.A4])" office:value-type="float" office:value="0.1283625" calcext:value-type="float">
            <text:p>0,1283625</text:p>
          </table:table-cell>
          <table:table-cell table:number-columns-repeated="2"/>
        </table:table-row>
        <table:table-row table:style-name="ro1">
          <table:table-cell table:formula="of:=[.A4]+[$Paramètres.$B$8]" office:value-type="float" office:value="0.0003" calcext:value-type="float">
            <text:p>0,0003</text:p>
          </table:table-cell>
          <table:table-cell table:formula="of:=[.B4]" office:value-type="float" office:value="5.4" calcext:value-type="float">
            <text:p>5,4</text:p>
          </table:table-cell>
          <table:table-cell table:formula="of:=[.F4]" office:value-type="float" office:value="0.1283625" calcext:value-type="float">
            <text:p>0,1283625</text:p>
          </table:table-cell>
          <table:table-cell table:formula="of:=[$Paramètres.$B$4]*[.C5]" office:value-type="float" office:value="0.770175" calcext:value-type="float">
            <text:p>0,770175</text:p>
          </table:table-cell>
          <table:table-cell table:formula="of:=[.B5]-[.D5]" office:value-type="float" office:value="4.629825" calcext:value-type="float">
            <text:p>4,629825</text:p>
          </table:table-cell>
          <table:table-cell table:formula="of:=[.C5]+[.E5]/[$Paramètres.$B$3]*([.A6]-[.A5])" office:value-type="float" office:value="0.166944375" calcext:value-type="float">
            <text:p>0,166944375</text:p>
          </table:table-cell>
          <table:table-cell table:number-columns-repeated="2"/>
        </table:table-row>
        <table:table-row table:style-name="ro1">
          <table:table-cell table:formula="of:=[.A5]+[$Paramètres.$B$8]" office:value-type="float" office:value="0.0004" calcext:value-type="float">
            <text:p>0,0004</text:p>
          </table:table-cell>
          <table:table-cell table:formula="of:=[.B5]" office:value-type="float" office:value="5.4" calcext:value-type="float">
            <text:p>5,4</text:p>
          </table:table-cell>
          <table:table-cell table:formula="of:=[.F5]" office:value-type="float" office:value="0.166944375" calcext:value-type="float">
            <text:p>0,166944375</text:p>
          </table:table-cell>
          <table:table-cell table:formula="of:=[$Paramètres.$B$4]*[.C6]" office:value-type="float" office:value="1.00166625" calcext:value-type="float">
            <text:p>1,00166625</text:p>
          </table:table-cell>
          <table:table-cell table:formula="of:=[.B6]-[.D6]" office:value-type="float" office:value="4.39833375" calcext:value-type="float">
            <text:p>4,39833375</text:p>
          </table:table-cell>
          <table:table-cell table:formula="of:=[.C6]+[.E6]/[$Paramètres.$B$3]*([.A7]-[.A6])" office:value-type="float" office:value="0.20359715625" calcext:value-type="float">
            <text:p>0,20359715625</text:p>
          </table:table-cell>
          <table:table-cell table:number-columns-repeated="2"/>
        </table:table-row>
        <table:table-row table:style-name="ro1">
          <table:table-cell table:formula="of:=[.A6]+[$Paramètres.$B$8]" office:value-type="float" office:value="0.0005" calcext:value-type="float">
            <text:p>0,0005</text:p>
          </table:table-cell>
          <table:table-cell table:formula="of:=[.B6]" office:value-type="float" office:value="5.4" calcext:value-type="float">
            <text:p>5,4</text:p>
          </table:table-cell>
          <table:table-cell table:formula="of:=[.F6]" office:value-type="float" office:value="0.20359715625" calcext:value-type="float">
            <text:p>0,20359715625</text:p>
          </table:table-cell>
          <table:table-cell table:formula="of:=[$Paramètres.$B$4]*[.C7]" office:value-type="float" office:value="1.2215829375" calcext:value-type="float">
            <text:p>1,2215829375</text:p>
          </table:table-cell>
          <table:table-cell table:formula="of:=[.B7]-[.D7]" office:value-type="float" office:value="4.1784170625" calcext:value-type="float">
            <text:p>4,1784170625</text:p>
          </table:table-cell>
          <table:table-cell table:formula="of:=[.C7]+[.E7]/[$Paramètres.$B$3]*([.A8]-[.A7])" office:value-type="float" office:value="0.2384172984375" calcext:value-type="float">
            <text:p>0,2384172984375</text:p>
          </table:table-cell>
          <table:table-cell table:number-columns-repeated="2"/>
        </table:table-row>
        <table:table-row table:style-name="ro1">
          <table:table-cell table:formula="of:=[.A7]+[$Paramètres.$B$8]" office:value-type="float" office:value="0.0006" calcext:value-type="float">
            <text:p>0,0006</text:p>
          </table:table-cell>
          <table:table-cell table:formula="of:=[.B7]" office:value-type="float" office:value="5.4" calcext:value-type="float">
            <text:p>5,4</text:p>
          </table:table-cell>
          <table:table-cell table:formula="of:=[.F7]" office:value-type="float" office:value="0.2384172984375" calcext:value-type="float">
            <text:p>0,2384172984375</text:p>
          </table:table-cell>
          <table:table-cell table:formula="of:=[$Paramètres.$B$4]*[.C8]" office:value-type="float" office:value="1.430503790625" calcext:value-type="float">
            <text:p>1,430503790625</text:p>
          </table:table-cell>
          <table:table-cell table:formula="of:=[.B8]-[.D8]" office:value-type="float" office:value="3.969496209375" calcext:value-type="float">
            <text:p>3,969496209375</text:p>
          </table:table-cell>
          <table:table-cell table:formula="of:=[.C8]+[.E8]/[$Paramètres.$B$3]*([.A9]-[.A8])" office:value-type="float" office:value="0.271496433515625" calcext:value-type="float">
            <text:p>0,271496433515625</text:p>
          </table:table-cell>
          <table:table-cell table:number-columns-repeated="2"/>
        </table:table-row>
        <table:table-row table:style-name="ro1">
          <table:table-cell table:formula="of:=[.A8]+[$Paramètres.$B$8]" office:value-type="float" office:value="0.0007" calcext:value-type="float">
            <text:p>0,0007</text:p>
          </table:table-cell>
          <table:table-cell table:formula="of:=[.B8]" office:value-type="float" office:value="5.4" calcext:value-type="float">
            <text:p>5,4</text:p>
          </table:table-cell>
          <table:table-cell table:formula="of:=[.F8]" office:value-type="float" office:value="0.271496433515625" calcext:value-type="float">
            <text:p>0,271496433515625</text:p>
          </table:table-cell>
          <table:table-cell table:formula="of:=[$Paramètres.$B$4]*[.C9]" office:value-type="float" office:value="1.62897860109375" calcext:value-type="float">
            <text:p>1,62897860109375</text:p>
          </table:table-cell>
          <table:table-cell table:formula="of:=[.B9]-[.D9]" office:value-type="float" office:value="3.77102139890625" calcext:value-type="float">
            <text:p>3,77102139890625</text:p>
          </table:table-cell>
          <table:table-cell table:formula="of:=[.C9]+[.E9]/[$Paramètres.$B$3]*([.A10]-[.A9])" office:value-type="float" office:value="0.302921611839844" calcext:value-type="float">
            <text:p>0,302921611839844</text:p>
          </table:table-cell>
          <table:table-cell table:number-columns-repeated="2"/>
        </table:table-row>
        <table:table-row table:style-name="ro1">
          <table:table-cell table:formula="of:=[.A9]+[$Paramètres.$B$8]" office:value-type="float" office:value="0.0008" calcext:value-type="float">
            <text:p>0,0008</text:p>
          </table:table-cell>
          <table:table-cell table:formula="of:=[.B9]" office:value-type="float" office:value="5.4" calcext:value-type="float">
            <text:p>5,4</text:p>
          </table:table-cell>
          <table:table-cell table:formula="of:=[.F9]" office:value-type="float" office:value="0.302921611839844" calcext:value-type="float">
            <text:p>0,302921611839844</text:p>
          </table:table-cell>
          <table:table-cell table:formula="of:=[$Paramètres.$B$4]*[.C10]" office:value-type="float" office:value="1.81752967103906" calcext:value-type="float">
            <text:p>1,81752967103906</text:p>
          </table:table-cell>
          <table:table-cell table:formula="of:=[.B10]-[.D10]" office:value-type="float" office:value="3.58247032896094" calcext:value-type="float">
            <text:p>3,58247032896094</text:p>
          </table:table-cell>
          <table:table-cell table:formula="of:=[.C10]+[.E10]/[$Paramètres.$B$3]*([.A11]-[.A10])" office:value-type="float" office:value="0.332775531247852" calcext:value-type="float">
            <text:p>0,332775531247852</text:p>
          </table:table-cell>
          <table:table-cell table:number-columns-repeated="2"/>
        </table:table-row>
        <table:table-row table:style-name="ro1">
          <table:table-cell table:formula="of:=[.A10]+[$Paramètres.$B$8]" office:value-type="float" office:value="0.0009" calcext:value-type="float">
            <text:p>0,0009</text:p>
          </table:table-cell>
          <table:table-cell table:formula="of:=[.B10]" office:value-type="float" office:value="5.4" calcext:value-type="float">
            <text:p>5,4</text:p>
          </table:table-cell>
          <table:table-cell table:formula="of:=[.F10]" office:value-type="float" office:value="0.332775531247852" calcext:value-type="float">
            <text:p>0,332775531247852</text:p>
          </table:table-cell>
          <table:table-cell table:formula="of:=[$Paramètres.$B$4]*[.C11]" office:value-type="float" office:value="1.99665318748711" calcext:value-type="float">
            <text:p>1,99665318748711</text:p>
          </table:table-cell>
          <table:table-cell table:formula="of:=[.B11]-[.D11]" office:value-type="float" office:value="3.40334681251289" calcext:value-type="float">
            <text:p>3,40334681251289</text:p>
          </table:table-cell>
          <table:table-cell table:formula="of:=[.C11]+[.E11]/[$Paramètres.$B$3]*([.A12]-[.A11])" office:value-type="float" office:value="0.361136754685459" calcext:value-type="float">
            <text:p>0,361136754685459</text:p>
          </table:table-cell>
          <table:table-cell table:number-columns-repeated="2"/>
        </table:table-row>
        <table:table-row table:style-name="ro1">
          <table:table-cell table:formula="of:=[.A11]+[$Paramètres.$B$8]" office:value-type="float" office:value="0.001" calcext:value-type="float">
            <text:p>0,001</text:p>
          </table:table-cell>
          <table:table-cell table:formula="of:=[.B11]" office:value-type="float" office:value="5.4" calcext:value-type="float">
            <text:p>5,4</text:p>
          </table:table-cell>
          <table:table-cell table:formula="of:=[.F11]" office:value-type="float" office:value="0.361136754685459" calcext:value-type="float">
            <text:p>0,361136754685459</text:p>
          </table:table-cell>
          <table:table-cell table:formula="of:=[$Paramètres.$B$4]*[.C12]" office:value-type="float" office:value="2.16682052811275" calcext:value-type="float">
            <text:p>2,16682052811275</text:p>
          </table:table-cell>
          <table:table-cell table:formula="of:=[.B12]-[.D12]" office:value-type="float" office:value="3.23317947188725" calcext:value-type="float">
            <text:p>3,23317947188725</text:p>
          </table:table-cell>
          <table:table-cell table:formula="of:=[.C12]+[.E12]/[$Paramètres.$B$3]*([.A13]-[.A12])" office:value-type="float" office:value="0.388079916951186" calcext:value-type="float">
            <text:p>0,388079916951186</text:p>
          </table:table-cell>
          <table:table-cell table:number-columns-repeated="2"/>
        </table:table-row>
        <table:table-row table:style-name="ro1">
          <table:table-cell table:formula="of:=[.A12]+[$Paramètres.$B$8]" office:value-type="float" office:value="0.0011" calcext:value-type="float">
            <text:p>0,0011</text:p>
          </table:table-cell>
          <table:table-cell table:formula="of:=[.B12]" office:value-type="float" office:value="5.4" calcext:value-type="float">
            <text:p>5,4</text:p>
          </table:table-cell>
          <table:table-cell table:formula="of:=[.F12]" office:value-type="float" office:value="0.388079916951186" calcext:value-type="float">
            <text:p>0,388079916951186</text:p>
          </table:table-cell>
          <table:table-cell table:formula="of:=[$Paramètres.$B$4]*[.C13]" office:value-type="float" office:value="2.32847950170712" calcext:value-type="float">
            <text:p>2,32847950170712</text:p>
          </table:table-cell>
          <table:table-cell table:formula="of:=[.B13]-[.D13]" office:value-type="float" office:value="3.07152049829288" calcext:value-type="float">
            <text:p>3,07152049829288</text:p>
          </table:table-cell>
          <table:table-cell table:formula="of:=[.C13]+[.E13]/[$Paramètres.$B$3]*([.A14]-[.A13])" office:value-type="float" office:value="0.413675921103627" calcext:value-type="float">
            <text:p>0,413675921103627</text:p>
          </table:table-cell>
          <table:table-cell table:number-columns-repeated="2"/>
        </table:table-row>
        <table:table-row table:style-name="ro1">
          <table:table-cell table:formula="of:=[.A13]+[$Paramètres.$B$8]" office:value-type="float" office:value="0.0012" calcext:value-type="float">
            <text:p>0,0012</text:p>
          </table:table-cell>
          <table:table-cell table:formula="of:=[.B13]" office:value-type="float" office:value="5.4" calcext:value-type="float">
            <text:p>5,4</text:p>
          </table:table-cell>
          <table:table-cell table:formula="of:=[.F13]" office:value-type="float" office:value="0.413675921103627" calcext:value-type="float">
            <text:p>0,413675921103627</text:p>
          </table:table-cell>
          <table:table-cell table:formula="of:=[$Paramètres.$B$4]*[.C14]" office:value-type="float" office:value="2.48205552662176" calcext:value-type="float">
            <text:p>2,48205552662176</text:p>
          </table:table-cell>
          <table:table-cell table:formula="of:=[.B14]-[.D14]" office:value-type="float" office:value="2.91794447337824" calcext:value-type="float">
            <text:p>2,91794447337824</text:p>
          </table:table-cell>
          <table:table-cell table:formula="of:=[.C14]+[.E14]/[$Paramètres.$B$3]*([.A15]-[.A14])" office:value-type="float" office:value="0.437992125048446" calcext:value-type="float">
            <text:p>0,437992125048446</text:p>
          </table:table-cell>
          <table:table-cell table:number-columns-repeated="2"/>
        </table:table-row>
        <table:table-row table:style-name="ro1">
          <table:table-cell table:formula="of:=[.A14]+[$Paramètres.$B$8]" office:value-type="float" office:value="0.0013" calcext:value-type="float">
            <text:p>0,0013</text:p>
          </table:table-cell>
          <table:table-cell table:formula="of:=[.B14]" office:value-type="float" office:value="5.4" calcext:value-type="float">
            <text:p>5,4</text:p>
          </table:table-cell>
          <table:table-cell table:formula="of:=[.F14]" office:value-type="float" office:value="0.437992125048446" calcext:value-type="float">
            <text:p>0,437992125048446</text:p>
          </table:table-cell>
          <table:table-cell table:formula="of:=[$Paramètres.$B$4]*[.C15]" office:value-type="float" office:value="2.62795275029067" calcext:value-type="float">
            <text:p>2,62795275029067</text:p>
          </table:table-cell>
          <table:table-cell table:formula="of:=[.B15]-[.D15]" office:value-type="float" office:value="2.77204724970933" calcext:value-type="float">
            <text:p>2,77204724970933</text:p>
          </table:table-cell>
          <table:table-cell table:formula="of:=[.C15]+[.E15]/[$Paramètres.$B$3]*([.A16]-[.A15])" office:value-type="float" office:value="0.461092518796023" calcext:value-type="float">
            <text:p>0,461092518796023</text:p>
          </table:table-cell>
          <table:table-cell table:number-columns-repeated="2"/>
        </table:table-row>
        <table:table-row table:style-name="ro1">
          <table:table-cell table:formula="of:=[.A15]+[$Paramètres.$B$8]" office:value-type="float" office:value="0.0014" calcext:value-type="float">
            <text:p>0,0014</text:p>
          </table:table-cell>
          <table:table-cell table:formula="of:=[.B15]" office:value-type="float" office:value="5.4" calcext:value-type="float">
            <text:p>5,4</text:p>
          </table:table-cell>
          <table:table-cell table:formula="of:=[.F15]" office:value-type="float" office:value="0.461092518796023" calcext:value-type="float">
            <text:p>0,461092518796023</text:p>
          </table:table-cell>
          <table:table-cell table:formula="of:=[$Paramètres.$B$4]*[.C16]" office:value-type="float" office:value="2.76655511277614" calcext:value-type="float">
            <text:p>2,76655511277614</text:p>
          </table:table-cell>
          <table:table-cell table:formula="of:=[.B16]-[.D16]" office:value-type="float" office:value="2.63344488722386" calcext:value-type="float">
            <text:p>2,63344488722386</text:p>
          </table:table-cell>
          <table:table-cell table:formula="of:=[.C16]+[.E16]/[$Paramètres.$B$3]*([.A17]-[.A16])" office:value-type="float" office:value="0.483037892856222" calcext:value-type="float">
            <text:p>0,483037892856222</text:p>
          </table:table-cell>
          <table:table-cell table:number-columns-repeated="2"/>
        </table:table-row>
        <table:table-row table:style-name="ro1">
          <table:table-cell table:formula="of:=[.A16]+[$Paramètres.$B$8]" office:value-type="float" office:value="0.0015" calcext:value-type="float">
            <text:p>0,0015</text:p>
          </table:table-cell>
          <table:table-cell table:formula="of:=[.B16]" office:value-type="float" office:value="5.4" calcext:value-type="float">
            <text:p>5,4</text:p>
          </table:table-cell>
          <table:table-cell table:formula="of:=[.F16]" office:value-type="float" office:value="0.483037892856222" calcext:value-type="float">
            <text:p>0,483037892856222</text:p>
          </table:table-cell>
          <table:table-cell table:formula="of:=[$Paramètres.$B$4]*[.C17]" office:value-type="float" office:value="2.89822735713733" calcext:value-type="float">
            <text:p>2,89822735713733</text:p>
          </table:table-cell>
          <table:table-cell table:formula="of:=[.B17]-[.D17]" office:value-type="float" office:value="2.50177264286267" calcext:value-type="float">
            <text:p>2,50177264286267</text:p>
          </table:table-cell>
          <table:table-cell table:formula="of:=[.C17]+[.E17]/[$Paramètres.$B$3]*([.A18]-[.A17])" office:value-type="float" office:value="0.503885998213411" calcext:value-type="float">
            <text:p>0,503885998213411</text:p>
          </table:table-cell>
          <table:table-cell table:number-columns-repeated="2"/>
        </table:table-row>
        <table:table-row table:style-name="ro1">
          <table:table-cell table:formula="of:=[.A17]+[$Paramètres.$B$8]" office:value-type="float" office:value="0.0016" calcext:value-type="float">
            <text:p>0,0016</text:p>
          </table:table-cell>
          <table:table-cell table:formula="of:=[.B17]" office:value-type="float" office:value="5.4" calcext:value-type="float">
            <text:p>5,4</text:p>
          </table:table-cell>
          <table:table-cell table:formula="of:=[.F17]" office:value-type="float" office:value="0.503885998213411" calcext:value-type="float">
            <text:p>0,503885998213411</text:p>
          </table:table-cell>
          <table:table-cell table:formula="of:=[$Paramètres.$B$4]*[.C18]" office:value-type="float" office:value="3.02331598928047" calcext:value-type="float">
            <text:p>3,02331598928047</text:p>
          </table:table-cell>
          <table:table-cell table:formula="of:=[.B18]-[.D18]" office:value-type="float" office:value="2.37668401071953" calcext:value-type="float">
            <text:p>2,37668401071953</text:p>
          </table:table-cell>
          <table:table-cell table:formula="of:=[.C18]+[.E18]/[$Paramètres.$B$3]*([.A19]-[.A18])" office:value-type="float" office:value="0.52369169830274" calcext:value-type="float">
            <text:p>0,52369169830274</text:p>
          </table:table-cell>
          <table:table-cell table:number-columns-repeated="2"/>
        </table:table-row>
        <table:table-row table:style-name="ro1">
          <table:table-cell table:formula="of:=[.A18]+[$Paramètres.$B$8]" office:value-type="float" office:value="0.0017" calcext:value-type="float">
            <text:p>0,0017</text:p>
          </table:table-cell>
          <table:table-cell table:formula="of:=[.B18]" office:value-type="float" office:value="5.4" calcext:value-type="float">
            <text:p>5,4</text:p>
          </table:table-cell>
          <table:table-cell table:formula="of:=[.F18]" office:value-type="float" office:value="0.52369169830274" calcext:value-type="float">
            <text:p>0,52369169830274</text:p>
          </table:table-cell>
          <table:table-cell table:formula="of:=[$Paramètres.$B$4]*[.C19]" office:value-type="float" office:value="3.14215018981644" calcext:value-type="float">
            <text:p>3,14215018981644</text:p>
          </table:table-cell>
          <table:table-cell table:formula="of:=[.B19]-[.D19]" office:value-type="float" office:value="2.25784981018356" calcext:value-type="float">
            <text:p>2,25784981018356</text:p>
          </table:table-cell>
          <table:table-cell table:formula="of:=[.C19]+[.E19]/[$Paramètres.$B$3]*([.A20]-[.A19])" office:value-type="float" office:value="0.542507113387603" calcext:value-type="float">
            <text:p>0,542507113387603</text:p>
          </table:table-cell>
          <table:table-cell table:number-columns-repeated="2"/>
        </table:table-row>
        <table:table-row table:style-name="ro1">
          <table:table-cell table:formula="of:=[.A19]+[$Paramètres.$B$8]" office:value-type="float" office:value="0.0018" calcext:value-type="float">
            <text:p>0,0018</text:p>
          </table:table-cell>
          <table:table-cell table:formula="of:=[.B19]" office:value-type="float" office:value="5.4" calcext:value-type="float">
            <text:p>5,4</text:p>
          </table:table-cell>
          <table:table-cell table:formula="of:=[.F19]" office:value-type="float" office:value="0.542507113387603" calcext:value-type="float">
            <text:p>0,542507113387603</text:p>
          </table:table-cell>
          <table:table-cell table:formula="of:=[$Paramètres.$B$4]*[.C20]" office:value-type="float" office:value="3.25504268032562" calcext:value-type="float">
            <text:p>3,25504268032562</text:p>
          </table:table-cell>
          <table:table-cell table:formula="of:=[.B20]-[.D20]" office:value-type="float" office:value="2.14495731967438" calcext:value-type="float">
            <text:p>2,14495731967438</text:p>
          </table:table-cell>
          <table:table-cell table:formula="of:=[.C20]+[.E20]/[$Paramètres.$B$3]*([.A21]-[.A20])" office:value-type="float" office:value="0.560381757718223" calcext:value-type="float">
            <text:p>0,560381757718223</text:p>
          </table:table-cell>
          <table:table-cell table:number-columns-repeated="2"/>
        </table:table-row>
        <table:table-row table:style-name="ro1">
          <table:table-cell table:formula="of:=[.A20]+[$Paramètres.$B$8]" office:value-type="float" office:value="0.0019" calcext:value-type="float">
            <text:p>0,0019</text:p>
          </table:table-cell>
          <table:table-cell table:formula="of:=[.B20]" office:value-type="float" office:value="5.4" calcext:value-type="float">
            <text:p>5,4</text:p>
          </table:table-cell>
          <table:table-cell table:formula="of:=[.F20]" office:value-type="float" office:value="0.560381757718223" calcext:value-type="float">
            <text:p>0,560381757718223</text:p>
          </table:table-cell>
          <table:table-cell table:formula="of:=[$Paramètres.$B$4]*[.C21]" office:value-type="float" office:value="3.36229054630934" calcext:value-type="float">
            <text:p>3,36229054630934</text:p>
          </table:table-cell>
          <table:table-cell table:formula="of:=[.B21]-[.D21]" office:value-type="float" office:value="2.03770945369066" calcext:value-type="float">
            <text:p>2,03770945369066</text:p>
          </table:table-cell>
          <table:table-cell table:formula="of:=[.C21]+[.E21]/[$Paramètres.$B$3]*([.A22]-[.A21])" office:value-type="float" office:value="0.577362669832312" calcext:value-type="float">
            <text:p>0,577362669832312</text:p>
          </table:table-cell>
          <table:table-cell table:number-columns-repeated="2"/>
        </table:table-row>
        <table:table-row table:style-name="ro1">
          <table:table-cell table:formula="of:=[.A21]+[$Paramètres.$B$8]" office:value-type="float" office:value="0.002" calcext:value-type="float">
            <text:p>0,002</text:p>
          </table:table-cell>
          <table:table-cell table:formula="of:=[.B21]" office:value-type="float" office:value="5.4" calcext:value-type="float">
            <text:p>5,4</text:p>
          </table:table-cell>
          <table:table-cell table:formula="of:=[.F21]" office:value-type="float" office:value="0.577362669832312" calcext:value-type="float">
            <text:p>0,577362669832312</text:p>
          </table:table-cell>
          <table:table-cell table:formula="of:=[$Paramètres.$B$4]*[.C22]" office:value-type="float" office:value="3.46417601899387" calcext:value-type="float">
            <text:p>3,46417601899387</text:p>
          </table:table-cell>
          <table:table-cell table:formula="of:=[.B22]-[.D22]" office:value-type="float" office:value="1.93582398100613" calcext:value-type="float">
            <text:p>1,93582398100613</text:p>
          </table:table-cell>
          <table:table-cell table:formula="of:=[.C22]+[.E22]/[$Paramètres.$B$3]*([.A23]-[.A22])" office:value-type="float" office:value="0.593494536340696" calcext:value-type="float">
            <text:p>0,593494536340696</text:p>
          </table:table-cell>
          <table:table-cell table:number-columns-repeated="2"/>
        </table:table-row>
        <table:table-row table:style-name="ro1">
          <table:table-cell table:formula="of:=[.A22]+[$Paramètres.$B$8]" office:value-type="float" office:value="0.0021" calcext:value-type="float">
            <text:p>0,0021</text:p>
          </table:table-cell>
          <table:table-cell table:formula="of:=[.B22]" office:value-type="float" office:value="5.4" calcext:value-type="float">
            <text:p>5,4</text:p>
          </table:table-cell>
          <table:table-cell table:formula="of:=[.F22]" office:value-type="float" office:value="0.593494536340696" calcext:value-type="float">
            <text:p>0,593494536340696</text:p>
          </table:table-cell>
          <table:table-cell table:formula="of:=[$Paramètres.$B$4]*[.C23]" office:value-type="float" office:value="3.56096721804418" calcext:value-type="float">
            <text:p>3,56096721804418</text:p>
          </table:table-cell>
          <table:table-cell table:formula="of:=[.B23]-[.D23]" office:value-type="float" office:value="1.83903278195582" calcext:value-type="float">
            <text:p>1,83903278195582</text:p>
          </table:table-cell>
          <table:table-cell table:formula="of:=[.C23]+[.E23]/[$Paramètres.$B$3]*([.A24]-[.A23])" office:value-type="float" office:value="0.608819809523662" calcext:value-type="float">
            <text:p>0,608819809523662</text:p>
          </table:table-cell>
          <table:table-cell table:number-columns-repeated="2"/>
        </table:table-row>
        <table:table-row table:style-name="ro1">
          <table:table-cell table:formula="of:=[.A23]+[$Paramètres.$B$8]" office:value-type="float" office:value="0.0022" calcext:value-type="float">
            <text:p>0,0022</text:p>
          </table:table-cell>
          <table:table-cell table:formula="of:=[.B23]" office:value-type="float" office:value="5.4" calcext:value-type="float">
            <text:p>5,4</text:p>
          </table:table-cell>
          <table:table-cell table:formula="of:=[.F23]" office:value-type="float" office:value="0.608819809523662" calcext:value-type="float">
            <text:p>0,608819809523662</text:p>
          </table:table-cell>
          <table:table-cell table:formula="of:=[$Paramètres.$B$4]*[.C24]" office:value-type="float" office:value="3.65291885714197" calcext:value-type="float">
            <text:p>3,65291885714197</text:p>
          </table:table-cell>
          <table:table-cell table:formula="of:=[.B24]-[.D24]" office:value-type="float" office:value="1.74708114285803" calcext:value-type="float">
            <text:p>1,74708114285803</text:p>
          </table:table-cell>
          <table:table-cell table:formula="of:=[.C24]+[.E24]/[$Paramètres.$B$3]*([.A25]-[.A24])" office:value-type="float" office:value="0.623378819047479" calcext:value-type="float">
            <text:p>0,623378819047479</text:p>
          </table:table-cell>
          <table:table-cell table:number-columns-repeated="2"/>
        </table:table-row>
        <table:table-row table:style-name="ro1">
          <table:table-cell table:formula="of:=[.A24]+[$Paramètres.$B$8]" office:value-type="float" office:value="0.0023" calcext:value-type="float">
            <text:p>0,0023</text:p>
          </table:table-cell>
          <table:table-cell table:formula="of:=[.B24]" office:value-type="float" office:value="5.4" calcext:value-type="float">
            <text:p>5,4</text:p>
          </table:table-cell>
          <table:table-cell table:formula="of:=[.F24]" office:value-type="float" office:value="0.623378819047479" calcext:value-type="float">
            <text:p>0,623378819047479</text:p>
          </table:table-cell>
          <table:table-cell table:formula="of:=[$Paramètres.$B$4]*[.C25]" office:value-type="float" office:value="3.74027291428487" calcext:value-type="float">
            <text:p>3,74027291428487</text:p>
          </table:table-cell>
          <table:table-cell table:formula="of:=[.B25]-[.D25]" office:value-type="float" office:value="1.65972708571513" calcext:value-type="float">
            <text:p>1,65972708571513</text:p>
          </table:table-cell>
          <table:table-cell table:formula="of:=[.C25]+[.E25]/[$Paramètres.$B$3]*([.A26]-[.A25])" office:value-type="float" office:value="0.637209878095105" calcext:value-type="float">
            <text:p>0,637209878095105</text:p>
          </table:table-cell>
          <table:table-cell table:number-columns-repeated="2"/>
        </table:table-row>
        <table:table-row table:style-name="ro1">
          <table:table-cell table:formula="of:=[.A25]+[$Paramètres.$B$8]" office:value-type="float" office:value="0.0024" calcext:value-type="float">
            <text:p>0,0024</text:p>
          </table:table-cell>
          <table:table-cell table:formula="of:=[.B25]" office:value-type="float" office:value="5.4" calcext:value-type="float">
            <text:p>5,4</text:p>
          </table:table-cell>
          <table:table-cell table:formula="of:=[.F25]" office:value-type="float" office:value="0.637209878095105" calcext:value-type="float">
            <text:p>0,637209878095105</text:p>
          </table:table-cell>
          <table:table-cell table:formula="of:=[$Paramètres.$B$4]*[.C26]" office:value-type="float" office:value="3.82325926857063" calcext:value-type="float">
            <text:p>3,82325926857063</text:p>
          </table:table-cell>
          <table:table-cell table:formula="of:=[.B26]-[.D26]" office:value-type="float" office:value="1.57674073142937" calcext:value-type="float">
            <text:p>1,57674073142937</text:p>
          </table:table-cell>
          <table:table-cell table:formula="of:=[.C26]+[.E26]/[$Paramètres.$B$3]*([.A27]-[.A26])" office:value-type="float" office:value="0.650349384190349" calcext:value-type="float">
            <text:p>0,650349384190349</text:p>
          </table:table-cell>
          <table:table-cell table:number-columns-repeated="2"/>
        </table:table-row>
        <table:table-row table:style-name="ro1">
          <table:table-cell table:formula="of:=[.A26]+[$Paramètres.$B$8]" office:value-type="float" office:value="0.0025" calcext:value-type="float">
            <text:p>0,0025</text:p>
          </table:table-cell>
          <table:table-cell table:formula="of:=[.B26]" office:value-type="float" office:value="5.4" calcext:value-type="float">
            <text:p>5,4</text:p>
          </table:table-cell>
          <table:table-cell table:formula="of:=[.F26]" office:value-type="float" office:value="0.650349384190349" calcext:value-type="float">
            <text:p>0,650349384190349</text:p>
          </table:table-cell>
          <table:table-cell table:formula="of:=[$Paramètres.$B$4]*[.C27]" office:value-type="float" office:value="3.9020963051421" calcext:value-type="float">
            <text:p>3,9020963051421</text:p>
          </table:table-cell>
          <table:table-cell table:formula="of:=[.B27]-[.D27]" office:value-type="float" office:value="1.4979036948579" calcext:value-type="float">
            <text:p>1,4979036948579</text:p>
          </table:table-cell>
          <table:table-cell table:formula="of:=[.C27]+[.E27]/[$Paramètres.$B$3]*([.A28]-[.A27])" office:value-type="float" office:value="0.662831914980832" calcext:value-type="float">
            <text:p>0,662831914980832</text:p>
          </table:table-cell>
          <table:table-cell table:number-columns-repeated="2"/>
        </table:table-row>
        <table:table-row table:style-name="ro1">
          <table:table-cell table:formula="of:=[.A27]+[$Paramètres.$B$8]" office:value-type="float" office:value="0.0026" calcext:value-type="float">
            <text:p>0,0026</text:p>
          </table:table-cell>
          <table:table-cell table:formula="of:=[.B27]" office:value-type="float" office:value="5.4" calcext:value-type="float">
            <text:p>5,4</text:p>
          </table:table-cell>
          <table:table-cell table:formula="of:=[.F27]" office:value-type="float" office:value="0.662831914980832" calcext:value-type="float">
            <text:p>0,662831914980832</text:p>
          </table:table-cell>
          <table:table-cell table:formula="of:=[$Paramètres.$B$4]*[.C28]" office:value-type="float" office:value="3.97699148988499" calcext:value-type="float">
            <text:p>3,97699148988499</text:p>
          </table:table-cell>
          <table:table-cell table:formula="of:=[.B28]-[.D28]" office:value-type="float" office:value="1.42300851011501" calcext:value-type="float">
            <text:p>1,42300851011501</text:p>
          </table:table-cell>
          <table:table-cell table:formula="of:=[.C28]+[.E28]/[$Paramètres.$B$3]*([.A29]-[.A28])" office:value-type="float" office:value="0.67469031923179" calcext:value-type="float">
            <text:p>0,67469031923179</text:p>
          </table:table-cell>
          <table:table-cell table:number-columns-repeated="2"/>
        </table:table-row>
        <table:table-row table:style-name="ro1">
          <table:table-cell table:formula="of:=[.A28]+[$Paramètres.$B$8]" office:value-type="float" office:value="0.0027" calcext:value-type="float">
            <text:p>0,0027</text:p>
          </table:table-cell>
          <table:table-cell table:formula="of:=[.B28]" office:value-type="float" office:value="5.4" calcext:value-type="float">
            <text:p>5,4</text:p>
          </table:table-cell>
          <table:table-cell table:formula="of:=[.F28]" office:value-type="float" office:value="0.67469031923179" calcext:value-type="float">
            <text:p>0,67469031923179</text:p>
          </table:table-cell>
          <table:table-cell table:formula="of:=[$Paramètres.$B$4]*[.C29]" office:value-type="float" office:value="4.04814191539074" calcext:value-type="float">
            <text:p>4,04814191539074</text:p>
          </table:table-cell>
          <table:table-cell table:formula="of:=[.B29]-[.D29]" office:value-type="float" office:value="1.35185808460926" calcext:value-type="float">
            <text:p>1,35185808460926</text:p>
          </table:table-cell>
          <table:table-cell table:formula="of:=[.C29]+[.E29]/[$Paramètres.$B$3]*([.A30]-[.A29])" office:value-type="float" office:value="0.685955803270201" calcext:value-type="float">
            <text:p>0,685955803270201</text:p>
          </table:table-cell>
          <table:table-cell table:number-columns-repeated="2"/>
        </table:table-row>
        <table:table-row table:style-name="ro1">
          <table:table-cell table:formula="of:=[.A29]+[$Paramètres.$B$8]" office:value-type="float" office:value="0.0028" calcext:value-type="float">
            <text:p>0,0028</text:p>
          </table:table-cell>
          <table:table-cell table:formula="of:=[.B29]" office:value-type="float" office:value="5.4" calcext:value-type="float">
            <text:p>5,4</text:p>
          </table:table-cell>
          <table:table-cell table:formula="of:=[.F29]" office:value-type="float" office:value="0.685955803270201" calcext:value-type="float">
            <text:p>0,685955803270201</text:p>
          </table:table-cell>
          <table:table-cell table:formula="of:=[$Paramètres.$B$4]*[.C30]" office:value-type="float" office:value="4.1157348196212" calcext:value-type="float">
            <text:p>4,1157348196212</text:p>
          </table:table-cell>
          <table:table-cell table:formula="of:=[.B30]-[.D30]" office:value-type="float" office:value="1.2842651803788" calcext:value-type="float">
            <text:p>1,2842651803788</text:p>
          </table:table-cell>
          <table:table-cell table:formula="of:=[.C30]+[.E30]/[$Paramètres.$B$3]*([.A31]-[.A30])" office:value-type="float" office:value="0.696658013106691" calcext:value-type="float">
            <text:p>0,696658013106691</text:p>
          </table:table-cell>
          <table:table-cell table:number-columns-repeated="2"/>
        </table:table-row>
        <table:table-row table:style-name="ro1">
          <table:table-cell table:formula="of:=[.A30]+[$Paramètres.$B$8]" office:value-type="float" office:value="0.0029" calcext:value-type="float">
            <text:p>0,0029</text:p>
          </table:table-cell>
          <table:table-cell table:formula="of:=[.B30]" office:value-type="float" office:value="5.4" calcext:value-type="float">
            <text:p>5,4</text:p>
          </table:table-cell>
          <table:table-cell table:formula="of:=[.F30]" office:value-type="float" office:value="0.696658013106691" calcext:value-type="float">
            <text:p>0,696658013106691</text:p>
          </table:table-cell>
          <table:table-cell table:formula="of:=[$Paramètres.$B$4]*[.C31]" office:value-type="float" office:value="4.17994807864014" calcext:value-type="float">
            <text:p>4,17994807864014</text:p>
          </table:table-cell>
          <table:table-cell table:formula="of:=[.B31]-[.D31]" office:value-type="float" office:value="1.22005192135986" calcext:value-type="float">
            <text:p>1,22005192135986</text:p>
          </table:table-cell>
          <table:table-cell table:formula="of:=[.C31]+[.E31]/[$Paramètres.$B$3]*([.A32]-[.A31])" office:value-type="float" office:value="0.706825112451356" calcext:value-type="float">
            <text:p>0,706825112451356</text:p>
          </table:table-cell>
          <table:table-cell table:number-columns-repeated="2"/>
        </table:table-row>
        <table:table-row table:style-name="ro1">
          <table:table-cell table:formula="of:=[.A31]+[$Paramètres.$B$8]" office:value-type="float" office:value="0.003" calcext:value-type="float">
            <text:p>0,003</text:p>
          </table:table-cell>
          <table:table-cell table:formula="of:=[.B31]" office:value-type="float" office:value="5.4" calcext:value-type="float">
            <text:p>5,4</text:p>
          </table:table-cell>
          <table:table-cell table:formula="of:=[.F31]" office:value-type="float" office:value="0.706825112451356" calcext:value-type="float">
            <text:p>0,706825112451356</text:p>
          </table:table-cell>
          <table:table-cell table:formula="of:=[$Paramètres.$B$4]*[.C32]" office:value-type="float" office:value="4.24095067470814" calcext:value-type="float">
            <text:p>4,24095067470814</text:p>
          </table:table-cell>
          <table:table-cell table:formula="of:=[.B32]-[.D32]" office:value-type="float" office:value="1.15904932529186" calcext:value-type="float">
            <text:p>1,15904932529186</text:p>
          </table:table-cell>
          <table:table-cell table:formula="of:=[.C32]+[.E32]/[$Paramètres.$B$3]*([.A33]-[.A32])" office:value-type="float" office:value="0.716483856828788" calcext:value-type="float">
            <text:p>0,716483856828788</text:p>
          </table:table-cell>
          <table:table-cell table:number-columns-repeated="2"/>
        </table:table-row>
        <table:table-row table:style-name="ro1">
          <table:table-cell table:formula="of:=[.A32]+[$Paramètres.$B$8]" office:value-type="float" office:value="0.0031" calcext:value-type="float">
            <text:p>0,0031</text:p>
          </table:table-cell>
          <table:table-cell table:formula="of:=[.B32]" office:value-type="float" office:value="5.4" calcext:value-type="float">
            <text:p>5,4</text:p>
          </table:table-cell>
          <table:table-cell table:formula="of:=[.F32]" office:value-type="float" office:value="0.716483856828788" calcext:value-type="float">
            <text:p>0,716483856828788</text:p>
          </table:table-cell>
          <table:table-cell table:formula="of:=[$Paramètres.$B$4]*[.C33]" office:value-type="float" office:value="4.29890314097273" calcext:value-type="float">
            <text:p>4,29890314097273</text:p>
          </table:table-cell>
          <table:table-cell table:formula="of:=[.B33]-[.D33]" office:value-type="float" office:value="1.10109685902727" calcext:value-type="float">
            <text:p>1,10109685902727</text:p>
          </table:table-cell>
          <table:table-cell table:formula="of:=[.C33]+[.E33]/[$Paramètres.$B$3]*([.A34]-[.A33])" office:value-type="float" office:value="0.725659663987349" calcext:value-type="float">
            <text:p>0,725659663987349</text:p>
          </table:table-cell>
          <table:table-cell table:number-columns-repeated="2"/>
        </table:table-row>
        <table:table-row table:style-name="ro1">
          <table:table-cell table:formula="of:=[.A33]+[$Paramètres.$B$8]" office:value-type="float" office:value="0.0032" calcext:value-type="float">
            <text:p>0,0032</text:p>
          </table:table-cell>
          <table:table-cell table:formula="of:=[.B33]" office:value-type="float" office:value="5.4" calcext:value-type="float">
            <text:p>5,4</text:p>
          </table:table-cell>
          <table:table-cell table:formula="of:=[.F33]" office:value-type="float" office:value="0.725659663987349" calcext:value-type="float">
            <text:p>0,725659663987349</text:p>
          </table:table-cell>
          <table:table-cell table:formula="of:=[$Paramètres.$B$4]*[.C34]" office:value-type="float" office:value="4.35395798392409" calcext:value-type="float">
            <text:p>4,35395798392409</text:p>
          </table:table-cell>
          <table:table-cell table:formula="of:=[.B34]-[.D34]" office:value-type="float" office:value="1.04604201607591" calcext:value-type="float">
            <text:p>1,04604201607591</text:p>
          </table:table-cell>
          <table:table-cell table:formula="of:=[.C34]+[.E34]/[$Paramètres.$B$3]*([.A35]-[.A34])" office:value-type="float" office:value="0.734376680787981" calcext:value-type="float">
            <text:p>0,734376680787981</text:p>
          </table:table-cell>
          <table:table-cell table:number-columns-repeated="2"/>
        </table:table-row>
        <table:table-row table:style-name="ro1">
          <table:table-cell table:formula="of:=[.A34]+[$Paramètres.$B$8]" office:value-type="float" office:value="0.0033" calcext:value-type="float">
            <text:p>0,0033</text:p>
          </table:table-cell>
          <table:table-cell table:formula="of:=[.B34]" office:value-type="float" office:value="5.4" calcext:value-type="float">
            <text:p>5,4</text:p>
          </table:table-cell>
          <table:table-cell table:formula="of:=[.F34]" office:value-type="float" office:value="0.734376680787981" calcext:value-type="float">
            <text:p>0,734376680787981</text:p>
          </table:table-cell>
          <table:table-cell table:formula="of:=[$Paramètres.$B$4]*[.C35]" office:value-type="float" office:value="4.40626008472789" calcext:value-type="float">
            <text:p>4,40626008472789</text:p>
          </table:table-cell>
          <table:table-cell table:formula="of:=[.B35]-[.D35]" office:value-type="float" office:value="0.993739915272112" calcext:value-type="float">
            <text:p>0,993739915272112</text:p>
          </table:table-cell>
          <table:table-cell table:formula="of:=[.C35]+[.E35]/[$Paramètres.$B$3]*([.A36]-[.A35])" office:value-type="float" office:value="0.742657846748582" calcext:value-type="float">
            <text:p>0,742657846748582</text:p>
          </table:table-cell>
          <table:table-cell table:number-columns-repeated="2"/>
        </table:table-row>
        <table:table-row table:style-name="ro1">
          <table:table-cell table:formula="of:=[.A35]+[$Paramètres.$B$8]" office:value-type="float" office:value="0.0034" calcext:value-type="float">
            <text:p>0,0034</text:p>
          </table:table-cell>
          <table:table-cell table:formula="of:=[.B35]" office:value-type="float" office:value="5.4" calcext:value-type="float">
            <text:p>5,4</text:p>
          </table:table-cell>
          <table:table-cell table:formula="of:=[.F35]" office:value-type="float" office:value="0.742657846748582" calcext:value-type="float">
            <text:p>0,742657846748582</text:p>
          </table:table-cell>
          <table:table-cell table:formula="of:=[$Paramètres.$B$4]*[.C36]" office:value-type="float" office:value="4.45594708049149" calcext:value-type="float">
            <text:p>4,45594708049149</text:p>
          </table:table-cell>
          <table:table-cell table:formula="of:=[.B36]-[.D36]" office:value-type="float" office:value="0.944052919508507" calcext:value-type="float">
            <text:p>0,944052919508507</text:p>
          </table:table-cell>
          <table:table-cell table:formula="of:=[.C36]+[.E36]/[$Paramètres.$B$3]*([.A37]-[.A36])" office:value-type="float" office:value="0.750524954411153" calcext:value-type="float">
            <text:p>0,750524954411153</text:p>
          </table:table-cell>
          <table:table-cell table:number-columns-repeated="2"/>
        </table:table-row>
        <table:table-row table:style-name="ro1">
          <table:table-cell table:formula="of:=[.A36]+[$Paramètres.$B$8]" office:value-type="float" office:value="0.0035" calcext:value-type="float">
            <text:p>0,0035</text:p>
          </table:table-cell>
          <table:table-cell table:formula="of:=[.B36]" office:value-type="float" office:value="5.4" calcext:value-type="float">
            <text:p>5,4</text:p>
          </table:table-cell>
          <table:table-cell table:formula="of:=[.F36]" office:value-type="float" office:value="0.750524954411153" calcext:value-type="float">
            <text:p>0,750524954411153</text:p>
          </table:table-cell>
          <table:table-cell table:formula="of:=[$Paramètres.$B$4]*[.C37]" office:value-type="float" office:value="4.50314972646692" calcext:value-type="float">
            <text:p>4,50314972646692</text:p>
          </table:table-cell>
          <table:table-cell table:formula="of:=[.B37]-[.D37]" office:value-type="float" office:value="0.896850273533081" calcext:value-type="float">
            <text:p>0,896850273533081</text:p>
          </table:table-cell>
          <table:table-cell table:formula="of:=[.C37]+[.E37]/[$Paramètres.$B$3]*([.A38]-[.A37])" office:value-type="float" office:value="0.757998706690596" calcext:value-type="float">
            <text:p>0,757998706690596</text:p>
          </table:table-cell>
          <table:table-cell table:number-columns-repeated="2"/>
        </table:table-row>
        <table:table-row table:style-name="ro1">
          <table:table-cell table:formula="of:=[.A37]+[$Paramètres.$B$8]" office:value-type="float" office:value="0.0036" calcext:value-type="float">
            <text:p>0,0036</text:p>
          </table:table-cell>
          <table:table-cell table:formula="of:=[.B37]" office:value-type="float" office:value="5.4" calcext:value-type="float">
            <text:p>5,4</text:p>
          </table:table-cell>
          <table:table-cell table:formula="of:=[.F37]" office:value-type="float" office:value="0.757998706690596" calcext:value-type="float">
            <text:p>0,757998706690596</text:p>
          </table:table-cell>
          <table:table-cell table:formula="of:=[$Paramètres.$B$4]*[.C38]" office:value-type="float" office:value="4.54799224014357" calcext:value-type="float">
            <text:p>4,54799224014357</text:p>
          </table:table-cell>
          <table:table-cell table:formula="of:=[.B38]-[.D38]" office:value-type="float" office:value="0.852007759856427" calcext:value-type="float">
            <text:p>0,852007759856427</text:p>
          </table:table-cell>
          <table:table-cell table:formula="of:=[.C38]+[.E38]/[$Paramètres.$B$3]*([.A39]-[.A38])" office:value-type="float" office:value="0.765098771356066" calcext:value-type="float">
            <text:p>0,765098771356066</text:p>
          </table:table-cell>
          <table:table-cell table:number-columns-repeated="2"/>
        </table:table-row>
        <table:table-row table:style-name="ro1">
          <table:table-cell table:formula="of:=[.A38]+[$Paramètres.$B$8]" office:value-type="float" office:value="0.0037" calcext:value-type="float">
            <text:p>0,0037</text:p>
          </table:table-cell>
          <table:table-cell table:formula="of:=[.B38]" office:value-type="float" office:value="5.4" calcext:value-type="float">
            <text:p>5,4</text:p>
          </table:table-cell>
          <table:table-cell table:formula="of:=[.F38]" office:value-type="float" office:value="0.765098771356066" calcext:value-type="float">
            <text:p>0,765098771356066</text:p>
          </table:table-cell>
          <table:table-cell table:formula="of:=[$Paramètres.$B$4]*[.C39]" office:value-type="float" office:value="4.59059262813639" calcext:value-type="float">
            <text:p>4,59059262813639</text:p>
          </table:table-cell>
          <table:table-cell table:formula="of:=[.B39]-[.D39]" office:value-type="float" office:value="0.809407371863606" calcext:value-type="float">
            <text:p>0,809407371863606</text:p>
          </table:table-cell>
          <table:table-cell table:formula="of:=[.C39]+[.E39]/[$Paramètres.$B$3]*([.A40]-[.A39])" office:value-type="float" office:value="0.771843832788262" calcext:value-type="float">
            <text:p>0,771843832788262</text:p>
          </table:table-cell>
          <table:table-cell table:number-columns-repeated="2"/>
        </table:table-row>
        <table:table-row table:style-name="ro1">
          <table:table-cell table:formula="of:=[.A39]+[$Paramètres.$B$8]" office:value-type="float" office:value="0.0038" calcext:value-type="float">
            <text:p>0,0038</text:p>
          </table:table-cell>
          <table:table-cell table:formula="of:=[.B39]" office:value-type="float" office:value="5.4" calcext:value-type="float">
            <text:p>5,4</text:p>
          </table:table-cell>
          <table:table-cell table:formula="of:=[.F39]" office:value-type="float" office:value="0.771843832788262" calcext:value-type="float">
            <text:p>0,771843832788262</text:p>
          </table:table-cell>
          <table:table-cell table:formula="of:=[$Paramètres.$B$4]*[.C40]" office:value-type="float" office:value="4.63106299672957" calcext:value-type="float">
            <text:p>4,63106299672957</text:p>
          </table:table-cell>
          <table:table-cell table:formula="of:=[.B40]-[.D40]" office:value-type="float" office:value="0.768937003270426" calcext:value-type="float">
            <text:p>0,768937003270426</text:p>
          </table:table-cell>
          <table:table-cell table:formula="of:=[.C40]+[.E40]/[$Paramètres.$B$3]*([.A41]-[.A40])" office:value-type="float" office:value="0.778251641148849" calcext:value-type="float">
            <text:p>0,778251641148849</text:p>
          </table:table-cell>
          <table:table-cell table:number-columns-repeated="2"/>
        </table:table-row>
        <table:table-row table:style-name="ro1">
          <table:table-cell table:formula="of:=[.A40]+[$Paramètres.$B$8]" office:value-type="float" office:value="0.0039" calcext:value-type="float">
            <text:p>0,0039</text:p>
          </table:table-cell>
          <table:table-cell table:formula="of:=[.B40]" office:value-type="float" office:value="5.4" calcext:value-type="float">
            <text:p>5,4</text:p>
          </table:table-cell>
          <table:table-cell table:formula="of:=[.F40]" office:value-type="float" office:value="0.778251641148849" calcext:value-type="float">
            <text:p>0,778251641148849</text:p>
          </table:table-cell>
          <table:table-cell table:formula="of:=[$Paramètres.$B$4]*[.C41]" office:value-type="float" office:value="4.6695098468931" calcext:value-type="float">
            <text:p>4,6695098468931</text:p>
          </table:table-cell>
          <table:table-cell table:formula="of:=[.B41]-[.D41]" office:value-type="float" office:value="0.730490153106905" calcext:value-type="float">
            <text:p>0,730490153106905</text:p>
          </table:table-cell>
          <table:table-cell table:formula="of:=[.C41]+[.E41]/[$Paramètres.$B$3]*([.A42]-[.A41])" office:value-type="float" office:value="0.784339059091407" calcext:value-type="float">
            <text:p>0,784339059091407</text:p>
          </table:table-cell>
          <table:table-cell table:number-columns-repeated="2"/>
        </table:table-row>
        <table:table-row table:style-name="ro1">
          <table:table-cell table:formula="of:=[.A41]+[$Paramètres.$B$8]" office:value-type="float" office:value="0.004" calcext:value-type="float">
            <text:p>0,004</text:p>
          </table:table-cell>
          <table:table-cell table:formula="of:=[.B41]" office:value-type="float" office:value="5.4" calcext:value-type="float">
            <text:p>5,4</text:p>
          </table:table-cell>
          <table:table-cell table:formula="of:=[.F41]" office:value-type="float" office:value="0.784339059091407" calcext:value-type="float">
            <text:p>0,784339059091407</text:p>
          </table:table-cell>
          <table:table-cell table:formula="of:=[$Paramètres.$B$4]*[.C42]" office:value-type="float" office:value="4.70603435454844" calcext:value-type="float">
            <text:p>4,70603435454844</text:p>
          </table:table-cell>
          <table:table-cell table:formula="of:=[.B42]-[.D42]" office:value-type="float" office:value="0.693965645451559" calcext:value-type="float">
            <text:p>0,693965645451559</text:p>
          </table:table-cell>
          <table:table-cell table:formula="of:=[.C42]+[.E42]/[$Paramètres.$B$3]*([.A43]-[.A42])" office:value-type="float" office:value="0.790122106136836" calcext:value-type="float">
            <text:p>0,790122106136836</text:p>
          </table:table-cell>
          <table:table-cell table:number-columns-repeated="2"/>
        </table:table-row>
        <table:table-row table:style-name="ro1">
          <table:table-cell table:formula="of:=[.A42]+[$Paramètres.$B$8]" office:value-type="float" office:value="0.0041" calcext:value-type="float">
            <text:p>0,0041</text:p>
          </table:table-cell>
          <table:table-cell table:formula="of:=[.B42]" office:value-type="float" office:value="5.4" calcext:value-type="float">
            <text:p>5,4</text:p>
          </table:table-cell>
          <table:table-cell table:formula="of:=[.F42]" office:value-type="float" office:value="0.790122106136836" calcext:value-type="float">
            <text:p>0,790122106136836</text:p>
          </table:table-cell>
          <table:table-cell table:formula="of:=[$Paramètres.$B$4]*[.C43]" office:value-type="float" office:value="4.74073263682102" calcext:value-type="float">
            <text:p>4,74073263682102</text:p>
          </table:table-cell>
          <table:table-cell table:formula="of:=[.B43]-[.D43]" office:value-type="float" office:value="0.659267363178982" calcext:value-type="float">
            <text:p>0,659267363178982</text:p>
          </table:table-cell>
          <table:table-cell table:formula="of:=[.C43]+[.E43]/[$Paramètres.$B$3]*([.A44]-[.A43])" office:value-type="float" office:value="0.795616000829995" calcext:value-type="float">
            <text:p>0,795616000829995</text:p>
          </table:table-cell>
          <table:table-cell table:number-columns-repeated="2"/>
        </table:table-row>
        <table:table-row table:style-name="ro1">
          <table:table-cell table:formula="of:=[.A43]+[$Paramètres.$B$8]" office:value-type="float" office:value="0.0042" calcext:value-type="float">
            <text:p>0,0042</text:p>
          </table:table-cell>
          <table:table-cell table:formula="of:=[.B43]" office:value-type="float" office:value="5.4" calcext:value-type="float">
            <text:p>5,4</text:p>
          </table:table-cell>
          <table:table-cell table:formula="of:=[.F43]" office:value-type="float" office:value="0.795616000829995" calcext:value-type="float">
            <text:p>0,795616000829995</text:p>
          </table:table-cell>
          <table:table-cell table:formula="of:=[$Paramètres.$B$4]*[.C44]" office:value-type="float" office:value="4.77369600497997" calcext:value-type="float">
            <text:p>4,77369600497997</text:p>
          </table:table-cell>
          <table:table-cell table:formula="of:=[.B44]-[.D44]" office:value-type="float" office:value="0.626303995020033" calcext:value-type="float">
            <text:p>0,626303995020033</text:p>
          </table:table-cell>
          <table:table-cell table:formula="of:=[.C44]+[.E44]/[$Paramètres.$B$3]*([.A45]-[.A44])" office:value-type="float" office:value="0.800835200788495" calcext:value-type="float">
            <text:p>0,800835200788495</text:p>
          </table:table-cell>
          <table:table-cell table:number-columns-repeated="2"/>
        </table:table-row>
        <table:table-row table:style-name="ro1">
          <table:table-cell table:formula="of:=[.A44]+[$Paramètres.$B$8]" office:value-type="float" office:value="0.0043" calcext:value-type="float">
            <text:p>0,0043</text:p>
          </table:table-cell>
          <table:table-cell table:formula="of:=[.B44]" office:value-type="float" office:value="5.4" calcext:value-type="float">
            <text:p>5,4</text:p>
          </table:table-cell>
          <table:table-cell table:formula="of:=[.F44]" office:value-type="float" office:value="0.800835200788495" calcext:value-type="float">
            <text:p>0,800835200788495</text:p>
          </table:table-cell>
          <table:table-cell table:formula="of:=[$Paramètres.$B$4]*[.C45]" office:value-type="float" office:value="4.80501120473097" calcext:value-type="float">
            <text:p>4,80501120473097</text:p>
          </table:table-cell>
          <table:table-cell table:formula="of:=[.B45]-[.D45]" office:value-type="float" office:value="0.594988795269031" calcext:value-type="float">
            <text:p>0,594988795269031</text:p>
          </table:table-cell>
          <table:table-cell table:formula="of:=[.C45]+[.E45]/[$Paramètres.$B$3]*([.A46]-[.A45])" office:value-type="float" office:value="0.80579344074907" calcext:value-type="float">
            <text:p>0,80579344074907</text:p>
          </table:table-cell>
          <table:table-cell table:number-columns-repeated="2"/>
        </table:table-row>
        <table:table-row table:style-name="ro1">
          <table:table-cell table:formula="of:=[.A45]+[$Paramètres.$B$8]" office:value-type="float" office:value="0.0044" calcext:value-type="float">
            <text:p>0,0044</text:p>
          </table:table-cell>
          <table:table-cell table:formula="of:=[.B45]" office:value-type="float" office:value="5.4" calcext:value-type="float">
            <text:p>5,4</text:p>
          </table:table-cell>
          <table:table-cell table:formula="of:=[.F45]" office:value-type="float" office:value="0.80579344074907" calcext:value-type="float">
            <text:p>0,80579344074907</text:p>
          </table:table-cell>
          <table:table-cell table:formula="of:=[$Paramètres.$B$4]*[.C46]" office:value-type="float" office:value="4.83476064449442" calcext:value-type="float">
            <text:p>4,83476064449442</text:p>
          </table:table-cell>
          <table:table-cell table:formula="of:=[.B46]-[.D46]" office:value-type="float" office:value="0.565239355505579" calcext:value-type="float">
            <text:p>0,565239355505579</text:p>
          </table:table-cell>
          <table:table-cell table:formula="of:=[.C46]+[.E46]/[$Paramètres.$B$3]*([.A47]-[.A46])" office:value-type="float" office:value="0.810503768711617" calcext:value-type="float">
            <text:p>0,810503768711617</text:p>
          </table:table-cell>
          <table:table-cell table:number-columns-repeated="2"/>
        </table:table-row>
        <table:table-row table:style-name="ro1">
          <table:table-cell table:formula="of:=[.A46]+[$Paramètres.$B$8]" office:value-type="float" office:value="0.0045" calcext:value-type="float">
            <text:p>0,0045</text:p>
          </table:table-cell>
          <table:table-cell table:formula="of:=[.B46]" office:value-type="float" office:value="5.4" calcext:value-type="float">
            <text:p>5,4</text:p>
          </table:table-cell>
          <table:table-cell table:formula="of:=[.F46]" office:value-type="float" office:value="0.810503768711617" calcext:value-type="float">
            <text:p>0,810503768711617</text:p>
          </table:table-cell>
          <table:table-cell table:formula="of:=[$Paramètres.$B$4]*[.C47]" office:value-type="float" office:value="4.8630226122697" calcext:value-type="float">
            <text:p>4,8630226122697</text:p>
          </table:table-cell>
          <table:table-cell table:formula="of:=[.B47]-[.D47]" office:value-type="float" office:value="0.5369773877303" calcext:value-type="float">
            <text:p>0,5369773877303</text:p>
          </table:table-cell>
          <table:table-cell table:formula="of:=[.C47]+[.E47]/[$Paramètres.$B$3]*([.A48]-[.A47])" office:value-type="float" office:value="0.814978580276036" calcext:value-type="float">
            <text:p>0,814978580276036</text:p>
          </table:table-cell>
          <table:table-cell table:number-columns-repeated="2"/>
        </table:table-row>
        <table:table-row table:style-name="ro1">
          <table:table-cell table:formula="of:=[.A47]+[$Paramètres.$B$8]" office:value-type="float" office:value="0.0046" calcext:value-type="float">
            <text:p>0,0046</text:p>
          </table:table-cell>
          <table:table-cell table:formula="of:=[.B47]" office:value-type="float" office:value="5.4" calcext:value-type="float">
            <text:p>5,4</text:p>
          </table:table-cell>
          <table:table-cell table:formula="of:=[.F47]" office:value-type="float" office:value="0.814978580276036" calcext:value-type="float">
            <text:p>0,814978580276036</text:p>
          </table:table-cell>
          <table:table-cell table:formula="of:=[$Paramètres.$B$4]*[.C48]" office:value-type="float" office:value="4.88987148165622" calcext:value-type="float">
            <text:p>4,88987148165622</text:p>
          </table:table-cell>
          <table:table-cell table:formula="of:=[.B48]-[.D48]" office:value-type="float" office:value="0.510128518343785" calcext:value-type="float">
            <text:p>0,510128518343785</text:p>
          </table:table-cell>
          <table:table-cell table:formula="of:=[.C48]+[.E48]/[$Paramètres.$B$3]*([.A49]-[.A48])" office:value-type="float" office:value="0.819229651262234" calcext:value-type="float">
            <text:p>0,819229651262234</text:p>
          </table:table-cell>
          <table:table-cell table:number-columns-repeated="2"/>
        </table:table-row>
        <table:table-row table:style-name="ro1">
          <table:table-cell table:formula="of:=[.A48]+[$Paramètres.$B$8]" office:value-type="float" office:value="0.0047" calcext:value-type="float">
            <text:p>0,0047</text:p>
          </table:table-cell>
          <table:table-cell table:formula="of:=[.B48]" office:value-type="float" office:value="5.4" calcext:value-type="float">
            <text:p>5,4</text:p>
          </table:table-cell>
          <table:table-cell table:formula="of:=[.F48]" office:value-type="float" office:value="0.819229651262234" calcext:value-type="float">
            <text:p>0,819229651262234</text:p>
          </table:table-cell>
          <table:table-cell table:formula="of:=[$Paramètres.$B$4]*[.C49]" office:value-type="float" office:value="4.91537790757341" calcext:value-type="float">
            <text:p>4,91537790757341</text:p>
          </table:table-cell>
          <table:table-cell table:formula="of:=[.B49]-[.D49]" office:value-type="float" office:value="0.484622092426595" calcext:value-type="float">
            <text:p>0,484622092426595</text:p>
          </table:table-cell>
          <table:table-cell table:formula="of:=[.C49]+[.E49]/[$Paramètres.$B$3]*([.A50]-[.A49])" office:value-type="float" office:value="0.823268168699122" calcext:value-type="float">
            <text:p>0,823268168699122</text:p>
          </table:table-cell>
          <table:table-cell table:number-columns-repeated="2"/>
        </table:table-row>
        <table:table-row table:style-name="ro1">
          <table:table-cell table:formula="of:=[.A49]+[$Paramètres.$B$8]" office:value-type="float" office:value="0.0048" calcext:value-type="float">
            <text:p>0,0048</text:p>
          </table:table-cell>
          <table:table-cell table:formula="of:=[.B49]" office:value-type="float" office:value="5.4" calcext:value-type="float">
            <text:p>5,4</text:p>
          </table:table-cell>
          <table:table-cell table:formula="of:=[.F49]" office:value-type="float" office:value="0.823268168699122" calcext:value-type="float">
            <text:p>0,823268168699122</text:p>
          </table:table-cell>
          <table:table-cell table:formula="of:=[$Paramètres.$B$4]*[.C50]" office:value-type="float" office:value="4.93960901219474" calcext:value-type="float">
            <text:p>4,93960901219474</text:p>
          </table:table-cell>
          <table:table-cell table:formula="of:=[.B50]-[.D50]" office:value-type="float" office:value="0.460390987805265" calcext:value-type="float">
            <text:p>0,460390987805265</text:p>
          </table:table-cell>
          <table:table-cell table:formula="of:=[.C50]+[.E50]/[$Paramètres.$B$3]*([.A51]-[.A50])" office:value-type="float" office:value="0.827104760264166" calcext:value-type="float">
            <text:p>0,827104760264166</text:p>
          </table:table-cell>
          <table:table-cell table:number-columns-repeated="2"/>
        </table:table-row>
        <table:table-row table:style-name="ro1">
          <table:table-cell table:formula="of:=[.A50]+[$Paramètres.$B$8]" office:value-type="float" office:value="0.0049" calcext:value-type="float">
            <text:p>0,0049</text:p>
          </table:table-cell>
          <table:table-cell table:formula="of:=[.B50]" office:value-type="float" office:value="5.4" calcext:value-type="float">
            <text:p>5,4</text:p>
          </table:table-cell>
          <table:table-cell table:formula="of:=[.F50]" office:value-type="float" office:value="0.827104760264166" calcext:value-type="float">
            <text:p>0,827104760264166</text:p>
          </table:table-cell>
          <table:table-cell table:formula="of:=[$Paramètres.$B$4]*[.C51]" office:value-type="float" office:value="4.962628561585" calcext:value-type="float">
            <text:p>4,962628561585</text:p>
          </table:table-cell>
          <table:table-cell table:formula="of:=[.B51]-[.D51]" office:value-type="float" office:value="0.437371438415002" calcext:value-type="float">
            <text:p>0,437371438415002</text:p>
          </table:table-cell>
          <table:table-cell table:formula="of:=[.C51]+[.E51]/[$Paramètres.$B$3]*([.A52]-[.A51])" office:value-type="float" office:value="0.830749522250958" calcext:value-type="float">
            <text:p>0,830749522250958</text:p>
          </table:table-cell>
          <table:table-cell table:number-columns-repeated="2"/>
        </table:table-row>
        <table:table-row table:style-name="ro1">
          <table:table-cell table:formula="of:=[.A51]+[$Paramètres.$B$8]" office:value-type="float" office:value="0.005" calcext:value-type="float">
            <text:p>0,005</text:p>
          </table:table-cell>
          <table:table-cell table:formula="of:=[.B51]" office:value-type="float" office:value="5.4" calcext:value-type="float">
            <text:p>5,4</text:p>
          </table:table-cell>
          <table:table-cell table:formula="of:=[.F51]" office:value-type="float" office:value="0.830749522250958" calcext:value-type="float">
            <text:p>0,830749522250958</text:p>
          </table:table-cell>
          <table:table-cell table:formula="of:=[$Paramètres.$B$4]*[.C52]" office:value-type="float" office:value="4.98449713350575" calcext:value-type="float">
            <text:p>4,98449713350575</text:p>
          </table:table-cell>
          <table:table-cell table:formula="of:=[.B52]-[.D52]" office:value-type="float" office:value="0.415502866494252" calcext:value-type="float">
            <text:p>0,415502866494252</text:p>
          </table:table-cell>
          <table:table-cell table:formula="of:=[.C52]+[.E52]/[$Paramètres.$B$3]*([.A53]-[.A52])" office:value-type="float" office:value="0.83421204613841" calcext:value-type="float">
            <text:p>0,83421204613841</text:p>
          </table:table-cell>
          <table:table-cell table:number-columns-repeated="2"/>
        </table:table-row>
        <table:table-row table:style-name="ro1">
          <table:table-cell table:formula="of:=[.A52]+[$Paramètres.$B$8]" office:value-type="float" office:value="0.0051" calcext:value-type="float">
            <text:p>0,0051</text:p>
          </table:table-cell>
          <table:table-cell table:formula="of:=[.B52]" office:value-type="float" office:value="5.4" calcext:value-type="float">
            <text:p>5,4</text:p>
          </table:table-cell>
          <table:table-cell table:formula="of:=[.F52]" office:value-type="float" office:value="0.83421204613841" calcext:value-type="float">
            <text:p>0,83421204613841</text:p>
          </table:table-cell>
          <table:table-cell table:formula="of:=[$Paramètres.$B$4]*[.C53]" office:value-type="float" office:value="5.00527227683046" calcext:value-type="float">
            <text:p>5,00527227683046</text:p>
          </table:table-cell>
          <table:table-cell table:formula="of:=[.B53]-[.D53]" office:value-type="float" office:value="0.39472772316954" calcext:value-type="float">
            <text:p>0,39472772316954</text:p>
          </table:table-cell>
          <table:table-cell table:formula="of:=[.C53]+[.E53]/[$Paramètres.$B$3]*([.A54]-[.A53])" office:value-type="float" office:value="0.83750144383149" calcext:value-type="float">
            <text:p>0,83750144383149</text:p>
          </table:table-cell>
          <table:table-cell table:number-columns-repeated="2"/>
        </table:table-row>
        <table:table-row table:style-name="ro1">
          <table:table-cell table:formula="of:=[.A53]+[$Paramètres.$B$8]" office:value-type="float" office:value="0.0052" calcext:value-type="float">
            <text:p>0,0052</text:p>
          </table:table-cell>
          <table:table-cell table:formula="of:=[.B53]" office:value-type="float" office:value="5.4" calcext:value-type="float">
            <text:p>5,4</text:p>
          </table:table-cell>
          <table:table-cell table:formula="of:=[.F53]" office:value-type="float" office:value="0.83750144383149" calcext:value-type="float">
            <text:p>0,83750144383149</text:p>
          </table:table-cell>
          <table:table-cell table:formula="of:=[$Paramètres.$B$4]*[.C54]" office:value-type="float" office:value="5.02500866298894" calcext:value-type="float">
            <text:p>5,02500866298894</text:p>
          </table:table-cell>
          <table:table-cell table:formula="of:=[.B54]-[.D54]" office:value-type="float" office:value="0.374991337011062" calcext:value-type="float">
            <text:p>0,374991337011062</text:p>
          </table:table-cell>
          <table:table-cell table:formula="of:=[.C54]+[.E54]/[$Paramètres.$B$3]*([.A55]-[.A54])" office:value-type="float" office:value="0.840626371639915" calcext:value-type="float">
            <text:p>0,840626371639915</text:p>
          </table:table-cell>
          <table:table-cell table:number-columns-repeated="2"/>
        </table:table-row>
        <table:table-row table:style-name="ro1">
          <table:table-cell table:formula="of:=[.A54]+[$Paramètres.$B$8]" office:value-type="float" office:value="0.0053" calcext:value-type="float">
            <text:p>0,0053</text:p>
          </table:table-cell>
          <table:table-cell table:formula="of:=[.B54]" office:value-type="float" office:value="5.4" calcext:value-type="float">
            <text:p>5,4</text:p>
          </table:table-cell>
          <table:table-cell table:formula="of:=[.F54]" office:value-type="float" office:value="0.840626371639915" calcext:value-type="float">
            <text:p>0,840626371639915</text:p>
          </table:table-cell>
          <table:table-cell table:formula="of:=[$Paramètres.$B$4]*[.C55]" office:value-type="float" office:value="5.04375822983949" calcext:value-type="float">
            <text:p>5,04375822983949</text:p>
          </table:table-cell>
          <table:table-cell table:formula="of:=[.B55]-[.D55]" office:value-type="float" office:value="0.356241770160509" calcext:value-type="float">
            <text:p>0,356241770160509</text:p>
          </table:table-cell>
          <table:table-cell table:formula="of:=[.C55]+[.E55]/[$Paramètres.$B$3]*([.A56]-[.A55])" office:value-type="float" office:value="0.843595053057919" calcext:value-type="float">
            <text:p>0,843595053057919</text:p>
          </table:table-cell>
          <table:table-cell table:number-columns-repeated="2"/>
        </table:table-row>
        <table:table-row table:style-name="ro1">
          <table:table-cell table:formula="of:=[.A55]+[$Paramètres.$B$8]" office:value-type="float" office:value="0.0054" calcext:value-type="float">
            <text:p>0,0054</text:p>
          </table:table-cell>
          <table:table-cell table:formula="of:=[.B55]" office:value-type="float" office:value="5.4" calcext:value-type="float">
            <text:p>5,4</text:p>
          </table:table-cell>
          <table:table-cell table:formula="of:=[.F55]" office:value-type="float" office:value="0.843595053057919" calcext:value-type="float">
            <text:p>0,843595053057919</text:p>
          </table:table-cell>
          <table:table-cell table:formula="of:=[$Paramètres.$B$4]*[.C56]" office:value-type="float" office:value="5.06157031834752" calcext:value-type="float">
            <text:p>5,06157031834752</text:p>
          </table:table-cell>
          <table:table-cell table:formula="of:=[.B56]-[.D56]" office:value-type="float" office:value="0.338429681652484" calcext:value-type="float">
            <text:p>0,338429681652484</text:p>
          </table:table-cell>
          <table:table-cell table:formula="of:=[.C56]+[.E56]/[$Paramètres.$B$3]*([.A57]-[.A56])" office:value-type="float" office:value="0.846415300405023" calcext:value-type="float">
            <text:p>0,846415300405023</text:p>
          </table:table-cell>
          <table:table-cell table:number-columns-repeated="2"/>
        </table:table-row>
        <table:table-row table:style-name="ro1">
          <table:table-cell table:formula="of:=[.A56]+[$Paramètres.$B$8]" office:value-type="float" office:value="0.0055" calcext:value-type="float">
            <text:p>0,0055</text:p>
          </table:table-cell>
          <table:table-cell table:formula="of:=[.B56]" office:value-type="float" office:value="5.4" calcext:value-type="float">
            <text:p>5,4</text:p>
          </table:table-cell>
          <table:table-cell table:formula="of:=[.F56]" office:value-type="float" office:value="0.846415300405023" calcext:value-type="float">
            <text:p>0,846415300405023</text:p>
          </table:table-cell>
          <table:table-cell table:formula="of:=[$Paramètres.$B$4]*[.C57]" office:value-type="float" office:value="5.07849180243014" calcext:value-type="float">
            <text:p>5,07849180243014</text:p>
          </table:table-cell>
          <table:table-cell table:formula="of:=[.B57]-[.D57]" office:value-type="float" office:value="0.32150819756986" calcext:value-type="float">
            <text:p>0,32150819756986</text:p>
          </table:table-cell>
          <table:table-cell table:formula="of:=[.C57]+[.E57]/[$Paramètres.$B$3]*([.A58]-[.A57])" office:value-type="float" office:value="0.849094535384772" calcext:value-type="float">
            <text:p>0,849094535384772</text:p>
          </table:table-cell>
          <table:table-cell table:number-columns-repeated="2"/>
        </table:table-row>
        <table:table-row table:style-name="ro1">
          <table:table-cell table:formula="of:=[.A57]+[$Paramètres.$B$8]" office:value-type="float" office:value="0.0056" calcext:value-type="float">
            <text:p>0,0056</text:p>
          </table:table-cell>
          <table:table-cell table:formula="of:=[.B57]" office:value-type="float" office:value="5.4" calcext:value-type="float">
            <text:p>5,4</text:p>
          </table:table-cell>
          <table:table-cell table:formula="of:=[.F57]" office:value-type="float" office:value="0.849094535384772" calcext:value-type="float">
            <text:p>0,849094535384772</text:p>
          </table:table-cell>
          <table:table-cell table:formula="of:=[$Paramètres.$B$4]*[.C58]" office:value-type="float" office:value="5.09456721230863" calcext:value-type="float">
            <text:p>5,09456721230863</text:p>
          </table:table-cell>
          <table:table-cell table:formula="of:=[.B58]-[.D58]" office:value-type="float" office:value="0.305432787691366" calcext:value-type="float">
            <text:p>0,305432787691366</text:p>
          </table:table-cell>
          <table:table-cell table:formula="of:=[.C58]+[.E58]/[$Paramètres.$B$3]*([.A59]-[.A58])" office:value-type="float" office:value="0.851639808615534" calcext:value-type="float">
            <text:p>0,851639808615534</text:p>
          </table:table-cell>
          <table:table-cell table:number-columns-repeated="2"/>
        </table:table-row>
        <table:table-row table:style-name="ro1">
          <table:table-cell table:formula="of:=[.A58]+[$Paramètres.$B$8]" office:value-type="float" office:value="0.0057" calcext:value-type="float">
            <text:p>0,0057</text:p>
          </table:table-cell>
          <table:table-cell table:formula="of:=[.B58]" office:value-type="float" office:value="5.4" calcext:value-type="float">
            <text:p>5,4</text:p>
          </table:table-cell>
          <table:table-cell table:formula="of:=[.F58]" office:value-type="float" office:value="0.851639808615534" calcext:value-type="float">
            <text:p>0,851639808615534</text:p>
          </table:table-cell>
          <table:table-cell table:formula="of:=[$Paramètres.$B$4]*[.C59]" office:value-type="float" office:value="5.1098388516932" calcext:value-type="float">
            <text:p>5,1098388516932</text:p>
          </table:table-cell>
          <table:table-cell table:formula="of:=[.B59]-[.D59]" office:value-type="float" office:value="0.290161148306798" calcext:value-type="float">
            <text:p>0,290161148306798</text:p>
          </table:table-cell>
          <table:table-cell table:formula="of:=[.C59]+[.E59]/[$Paramètres.$B$3]*([.A60]-[.A59])" office:value-type="float" office:value="0.854057818184757" calcext:value-type="float">
            <text:p>0,854057818184757</text:p>
          </table:table-cell>
          <table:table-cell table:number-columns-repeated="2"/>
        </table:table-row>
        <table:table-row table:style-name="ro1">
          <table:table-cell table:formula="of:=[.A59]+[$Paramètres.$B$8]" office:value-type="float" office:value="0.0058" calcext:value-type="float">
            <text:p>0,0058</text:p>
          </table:table-cell>
          <table:table-cell table:formula="of:=[.B59]" office:value-type="float" office:value="5.4" calcext:value-type="float">
            <text:p>5,4</text:p>
          </table:table-cell>
          <table:table-cell table:formula="of:=[.F59]" office:value-type="float" office:value="0.854057818184757" calcext:value-type="float">
            <text:p>0,854057818184757</text:p>
          </table:table-cell>
          <table:table-cell table:formula="of:=[$Paramètres.$B$4]*[.C60]" office:value-type="float" office:value="5.12434690910854" calcext:value-type="float">
            <text:p>5,12434690910854</text:p>
          </table:table-cell>
          <table:table-cell table:formula="of:=[.B60]-[.D60]" office:value-type="float" office:value="0.275653090891458" calcext:value-type="float">
            <text:p>0,275653090891458</text:p>
          </table:table-cell>
          <table:table-cell table:formula="of:=[.C60]+[.E60]/[$Paramètres.$B$3]*([.A61]-[.A60])" office:value-type="float" office:value="0.856354927275519" calcext:value-type="float">
            <text:p>0,856354927275519</text:p>
          </table:table-cell>
          <table:table-cell table:number-columns-repeated="2"/>
        </table:table-row>
        <table:table-row table:style-name="ro1">
          <table:table-cell table:formula="of:=[.A60]+[$Paramètres.$B$8]" office:value-type="float" office:value="0.0059" calcext:value-type="float">
            <text:p>0,0059</text:p>
          </table:table-cell>
          <table:table-cell table:formula="of:=[.B60]" office:value-type="float" office:value="5.4" calcext:value-type="float">
            <text:p>5,4</text:p>
          </table:table-cell>
          <table:table-cell table:formula="of:=[.F60]" office:value-type="float" office:value="0.856354927275519" calcext:value-type="float">
            <text:p>0,856354927275519</text:p>
          </table:table-cell>
          <table:table-cell table:formula="of:=[$Paramètres.$B$4]*[.C61]" office:value-type="float" office:value="5.13812956365312" calcext:value-type="float">
            <text:p>5,13812956365312</text:p>
          </table:table-cell>
          <table:table-cell table:formula="of:=[.B61]-[.D61]" office:value-type="float" office:value="0.261870436346885" calcext:value-type="float">
            <text:p>0,261870436346885</text:p>
          </table:table-cell>
          <table:table-cell table:formula="of:=[.C61]+[.E61]/[$Paramètres.$B$3]*([.A62]-[.A61])" office:value-type="float" office:value="0.858537180911743" calcext:value-type="float">
            <text:p>0,858537180911743</text:p>
          </table:table-cell>
          <table:table-cell table:number-columns-repeated="2"/>
        </table:table-row>
        <table:table-row table:style-name="ro1">
          <table:table-cell table:formula="of:=[.A61]+[$Paramètres.$B$8]" office:value-type="float" office:value="0.006" calcext:value-type="float">
            <text:p>0,006</text:p>
          </table:table-cell>
          <table:table-cell table:formula="of:=[.B61]" office:value-type="float" office:value="5.4" calcext:value-type="float">
            <text:p>5,4</text:p>
          </table:table-cell>
          <table:table-cell table:formula="of:=[.F61]" office:value-type="float" office:value="0.858537180911743" calcext:value-type="float">
            <text:p>0,858537180911743</text:p>
          </table:table-cell>
          <table:table-cell table:formula="of:=[$Paramètres.$B$4]*[.C62]" office:value-type="float" office:value="5.15122308547046" calcext:value-type="float">
            <text:p>5,15122308547046</text:p>
          </table:table-cell>
          <table:table-cell table:formula="of:=[.B62]-[.D62]" office:value-type="float" office:value="0.248776914529541" calcext:value-type="float">
            <text:p>0,248776914529541</text:p>
          </table:table-cell>
          <table:table-cell table:formula="of:=[.C62]+[.E62]/[$Paramètres.$B$3]*([.A63]-[.A62])" office:value-type="float" office:value="0.860610321866156" calcext:value-type="float">
            <text:p>0,860610321866156</text:p>
          </table:table-cell>
          <table:table-cell table:number-columns-repeated="2"/>
        </table:table-row>
        <table:table-row table:style-name="ro1">
          <table:table-cell table:formula="of:=[.A62]+[$Paramètres.$B$8]" office:value-type="float" office:value="0.0061" calcext:value-type="float">
            <text:p>0,0061</text:p>
          </table:table-cell>
          <table:table-cell table:formula="of:=[.B62]" office:value-type="float" office:value="5.4" calcext:value-type="float">
            <text:p>5,4</text:p>
          </table:table-cell>
          <table:table-cell table:formula="of:=[.F62]" office:value-type="float" office:value="0.860610321866156" calcext:value-type="float">
            <text:p>0,860610321866156</text:p>
          </table:table-cell>
          <table:table-cell table:formula="of:=[$Paramètres.$B$4]*[.C63]" office:value-type="float" office:value="5.16366193119694" calcext:value-type="float">
            <text:p>5,16366193119694</text:p>
          </table:table-cell>
          <table:table-cell table:formula="of:=[.B63]-[.D63]" office:value-type="float" office:value="0.236338068803065" calcext:value-type="float">
            <text:p>0,236338068803065</text:p>
          </table:table-cell>
          <table:table-cell table:formula="of:=[.C63]+[.E63]/[$Paramètres.$B$3]*([.A64]-[.A63])" office:value-type="float" office:value="0.862579805772848" calcext:value-type="float">
            <text:p>0,862579805772848</text:p>
          </table:table-cell>
          <table:table-cell table:number-columns-repeated="2"/>
        </table:table-row>
        <table:table-row table:style-name="ro1">
          <table:table-cell table:formula="of:=[.A63]+[$Paramètres.$B$8]" office:value-type="float" office:value="0.0062" calcext:value-type="float">
            <text:p>0,0062</text:p>
          </table:table-cell>
          <table:table-cell table:formula="of:=[.B63]" office:value-type="float" office:value="5.4" calcext:value-type="float">
            <text:p>5,4</text:p>
          </table:table-cell>
          <table:table-cell table:formula="of:=[.F63]" office:value-type="float" office:value="0.862579805772848" calcext:value-type="float">
            <text:p>0,862579805772848</text:p>
          </table:table-cell>
          <table:table-cell table:formula="of:=[$Paramètres.$B$4]*[.C64]" office:value-type="float" office:value="5.17547883463709" calcext:value-type="float">
            <text:p>5,17547883463709</text:p>
          </table:table-cell>
          <table:table-cell table:formula="of:=[.B64]-[.D64]" office:value-type="float" office:value="0.224521165362911" calcext:value-type="float">
            <text:p>0,224521165362911</text:p>
          </table:table-cell>
          <table:table-cell table:formula="of:=[.C64]+[.E64]/[$Paramètres.$B$3]*([.A65]-[.A64])" office:value-type="float" office:value="0.864450815484206" calcext:value-type="float">
            <text:p>0,864450815484206</text:p>
          </table:table-cell>
          <table:table-cell table:number-columns-repeated="2"/>
        </table:table-row>
        <table:table-row table:style-name="ro1">
          <table:table-cell table:formula="of:=[.A64]+[$Paramètres.$B$8]" office:value-type="float" office:value="0.0063" calcext:value-type="float">
            <text:p>0,0063</text:p>
          </table:table-cell>
          <table:table-cell table:formula="of:=[.B64]" office:value-type="float" office:value="5.4" calcext:value-type="float">
            <text:p>5,4</text:p>
          </table:table-cell>
          <table:table-cell table:formula="of:=[.F64]" office:value-type="float" office:value="0.864450815484206" calcext:value-type="float">
            <text:p>0,864450815484206</text:p>
          </table:table-cell>
          <table:table-cell table:formula="of:=[$Paramètres.$B$4]*[.C65]" office:value-type="float" office:value="5.18670489290524" calcext:value-type="float">
            <text:p>5,18670489290524</text:p>
          </table:table-cell>
          <table:table-cell table:formula="of:=[.B65]-[.D65]" office:value-type="float" office:value="0.213295107094766" calcext:value-type="float">
            <text:p>0,213295107094766</text:p>
          </table:table-cell>
          <table:table-cell table:formula="of:=[.C65]+[.E65]/[$Paramètres.$B$3]*([.A66]-[.A65])" office:value-type="float" office:value="0.866228274709995" calcext:value-type="float">
            <text:p>0,866228274709995</text:p>
          </table:table-cell>
          <table:table-cell table:number-columns-repeated="2"/>
        </table:table-row>
        <table:table-row table:style-name="ro1">
          <table:table-cell table:formula="of:=[.A65]+[$Paramètres.$B$8]" office:value-type="float" office:value="0.0064" calcext:value-type="float">
            <text:p>0,0064</text:p>
          </table:table-cell>
          <table:table-cell table:formula="of:=[.B65]" office:value-type="float" office:value="5.4" calcext:value-type="float">
            <text:p>5,4</text:p>
          </table:table-cell>
          <table:table-cell table:formula="of:=[.F65]" office:value-type="float" office:value="0.866228274709995" calcext:value-type="float">
            <text:p>0,866228274709995</text:p>
          </table:table-cell>
          <table:table-cell table:formula="of:=[$Paramètres.$B$4]*[.C66]" office:value-type="float" office:value="5.19736964825997" calcext:value-type="float">
            <text:p>5,19736964825997</text:p>
          </table:table-cell>
          <table:table-cell table:formula="of:=[.B66]-[.D66]" office:value-type="float" office:value="0.202630351740027" calcext:value-type="float">
            <text:p>0,202630351740027</text:p>
          </table:table-cell>
          <table:table-cell table:formula="of:=[.C66]+[.E66]/[$Paramètres.$B$3]*([.A67]-[.A66])" office:value-type="float" office:value="0.867916860974496" calcext:value-type="float">
            <text:p>0,867916860974496</text:p>
          </table:table-cell>
          <table:table-cell table:number-columns-repeated="2"/>
        </table:table-row>
        <table:table-row table:style-name="ro1">
          <table:table-cell table:formula="of:=[.A66]+[$Paramètres.$B$8]" office:value-type="float" office:value="0.0065" calcext:value-type="float">
            <text:p>0,0065</text:p>
          </table:table-cell>
          <table:table-cell table:formula="of:=[.B66]" office:value-type="float" office:value="5.4" calcext:value-type="float">
            <text:p>5,4</text:p>
          </table:table-cell>
          <table:table-cell table:formula="of:=[.F66]" office:value-type="float" office:value="0.867916860974496" calcext:value-type="float">
            <text:p>0,867916860974496</text:p>
          </table:table-cell>
          <table:table-cell table:formula="of:=[$Paramètres.$B$4]*[.C67]" office:value-type="float" office:value="5.20750116584697" calcext:value-type="float">
            <text:p>5,20750116584697</text:p>
          </table:table-cell>
          <table:table-cell table:formula="of:=[.B67]-[.D67]" office:value-type="float" office:value="0.192498834153026" calcext:value-type="float">
            <text:p>0,192498834153026</text:p>
          </table:table-cell>
          <table:table-cell table:formula="of:=[.C67]+[.E67]/[$Paramètres.$B$3]*([.A68]-[.A67])" office:value-type="float" office:value="0.869521017925771" calcext:value-type="float">
            <text:p>0,869521017925771</text:p>
          </table:table-cell>
          <table:table-cell table:number-columns-repeated="2"/>
        </table:table-row>
        <table:table-row table:style-name="ro1">
          <table:table-cell table:formula="of:=[.A67]+[$Paramètres.$B$8]" office:value-type="float" office:value="0.0066" calcext:value-type="float">
            <text:p>0,0066</text:p>
          </table:table-cell>
          <table:table-cell table:formula="of:=[.B67]" office:value-type="float" office:value="5.4" calcext:value-type="float">
            <text:p>5,4</text:p>
          </table:table-cell>
          <table:table-cell table:formula="of:=[.F67]" office:value-type="float" office:value="0.869521017925771" calcext:value-type="float">
            <text:p>0,869521017925771</text:p>
          </table:table-cell>
          <table:table-cell table:formula="of:=[$Paramètres.$B$4]*[.C68]" office:value-type="float" office:value="5.21712610755463" calcext:value-type="float">
            <text:p>5,21712610755463</text:p>
          </table:table-cell>
          <table:table-cell table:formula="of:=[.B68]-[.D68]" office:value-type="float" office:value="0.182873892445374" calcext:value-type="float">
            <text:p>0,182873892445374</text:p>
          </table:table-cell>
          <table:table-cell table:formula="of:=[.C68]+[.E68]/[$Paramètres.$B$3]*([.A69]-[.A68])" office:value-type="float" office:value="0.871044967029482" calcext:value-type="float">
            <text:p>0,871044967029482</text:p>
          </table:table-cell>
          <table:table-cell table:number-columns-repeated="2"/>
        </table:table-row>
        <table:table-row table:style-name="ro1">
          <table:table-cell table:formula="of:=[.A68]+[$Paramètres.$B$8]" office:value-type="float" office:value="0.0067" calcext:value-type="float">
            <text:p>0,0067</text:p>
          </table:table-cell>
          <table:table-cell table:formula="of:=[.B68]" office:value-type="float" office:value="5.4" calcext:value-type="float">
            <text:p>5,4</text:p>
          </table:table-cell>
          <table:table-cell table:formula="of:=[.F68]" office:value-type="float" office:value="0.871044967029482" calcext:value-type="float">
            <text:p>0,871044967029482</text:p>
          </table:table-cell>
          <table:table-cell table:formula="of:=[$Paramètres.$B$4]*[.C69]" office:value-type="float" office:value="5.22626980217689" calcext:value-type="float">
            <text:p>5,22626980217689</text:p>
          </table:table-cell>
          <table:table-cell table:formula="of:=[.B69]-[.D69]" office:value-type="float" office:value="0.173730197823106" calcext:value-type="float">
            <text:p>0,173730197823106</text:p>
          </table:table-cell>
          <table:table-cell table:formula="of:=[.C69]+[.E69]/[$Paramètres.$B$3]*([.A70]-[.A69])" office:value-type="float" office:value="0.872492718678008" calcext:value-type="float">
            <text:p>0,872492718678008</text:p>
          </table:table-cell>
          <table:table-cell table:number-columns-repeated="2"/>
        </table:table-row>
        <table:table-row table:style-name="ro1">
          <table:table-cell table:formula="of:=[.A69]+[$Paramètres.$B$8]" office:value-type="float" office:value="0.0068" calcext:value-type="float">
            <text:p>0,0068</text:p>
          </table:table-cell>
          <table:table-cell table:formula="of:=[.B69]" office:value-type="float" office:value="5.4" calcext:value-type="float">
            <text:p>5,4</text:p>
          </table:table-cell>
          <table:table-cell table:formula="of:=[.F69]" office:value-type="float" office:value="0.872492718678008" calcext:value-type="float">
            <text:p>0,872492718678008</text:p>
          </table:table-cell>
          <table:table-cell table:formula="of:=[$Paramètres.$B$4]*[.C70]" office:value-type="float" office:value="5.23495631206805" calcext:value-type="float">
            <text:p>5,23495631206805</text:p>
          </table:table-cell>
          <table:table-cell table:formula="of:=[.B70]-[.D70]" office:value-type="float" office:value="0.16504368793195" calcext:value-type="float">
            <text:p>0,16504368793195</text:p>
          </table:table-cell>
          <table:table-cell table:formula="of:=[.C70]+[.E70]/[$Paramètres.$B$3]*([.A71]-[.A70])" office:value-type="float" office:value="0.873868082744108" calcext:value-type="float">
            <text:p>0,873868082744108</text:p>
          </table:table-cell>
          <table:table-cell table:number-columns-repeated="2"/>
        </table:table-row>
        <table:table-row table:style-name="ro1">
          <table:table-cell table:formula="of:=[.A70]+[$Paramètres.$B$8]" office:value-type="float" office:value="0.00690000000000001" calcext:value-type="float">
            <text:p>0,0069</text:p>
          </table:table-cell>
          <table:table-cell table:formula="of:=[.B70]" office:value-type="float" office:value="5.4" calcext:value-type="float">
            <text:p>5,4</text:p>
          </table:table-cell>
          <table:table-cell table:formula="of:=[.F70]" office:value-type="float" office:value="0.873868082744108" calcext:value-type="float">
            <text:p>0,873868082744108</text:p>
          </table:table-cell>
          <table:table-cell table:formula="of:=[$Paramètres.$B$4]*[.C71]" office:value-type="float" office:value="5.24320849646465" calcext:value-type="float">
            <text:p>5,24320849646465</text:p>
          </table:table-cell>
          <table:table-cell table:formula="of:=[.B71]-[.D71]" office:value-type="float" office:value="0.156791503535353" calcext:value-type="float">
            <text:p>0,156791503535353</text:p>
          </table:table-cell>
          <table:table-cell table:formula="of:=[.C71]+[.E71]/[$Paramètres.$B$3]*([.A72]-[.A71])" office:value-type="float" office:value="0.875174678606902" calcext:value-type="float">
            <text:p>0,875174678606902</text:p>
          </table:table-cell>
          <table:table-cell table:number-columns-repeated="2"/>
        </table:table-row>
        <table:table-row table:style-name="ro1">
          <table:table-cell table:formula="of:=[.A71]+[$Paramètres.$B$8]" office:value-type="float" office:value="0.00700000000000001" calcext:value-type="float">
            <text:p>0,007</text:p>
          </table:table-cell>
          <table:table-cell table:formula="of:=[.B71]" office:value-type="float" office:value="5.4" calcext:value-type="float">
            <text:p>5,4</text:p>
          </table:table-cell>
          <table:table-cell table:formula="of:=[.F71]" office:value-type="float" office:value="0.875174678606902" calcext:value-type="float">
            <text:p>0,875174678606902</text:p>
          </table:table-cell>
          <table:table-cell table:formula="of:=[$Paramètres.$B$4]*[.C72]" office:value-type="float" office:value="5.25104807164141" calcext:value-type="float">
            <text:p>5,25104807164141</text:p>
          </table:table-cell>
          <table:table-cell table:formula="of:=[.B72]-[.D72]" office:value-type="float" office:value="0.148951928358586" calcext:value-type="float">
            <text:p>0,148951928358586</text:p>
          </table:table-cell>
          <table:table-cell table:formula="of:=[.C72]+[.E72]/[$Paramètres.$B$3]*([.A73]-[.A72])" office:value-type="float" office:value="0.876415944676557" calcext:value-type="float">
            <text:p>0,876415944676557</text:p>
          </table:table-cell>
          <table:table-cell table:number-columns-repeated="2"/>
        </table:table-row>
        <table:table-row table:style-name="ro1">
          <table:table-cell table:formula="of:=[.A72]+[$Paramètres.$B$8]" office:value-type="float" office:value="0.00710000000000001" calcext:value-type="float">
            <text:p>0,0071</text:p>
          </table:table-cell>
          <table:table-cell table:formula="of:=[.B72]" office:value-type="float" office:value="5.4" calcext:value-type="float">
            <text:p>5,4</text:p>
          </table:table-cell>
          <table:table-cell table:formula="of:=[.F72]" office:value-type="float" office:value="0.876415944676557" calcext:value-type="float">
            <text:p>0,876415944676557</text:p>
          </table:table-cell>
          <table:table-cell table:formula="of:=[$Paramètres.$B$4]*[.C73]" office:value-type="float" office:value="5.25849566805934" calcext:value-type="float">
            <text:p>5,25849566805934</text:p>
          </table:table-cell>
          <table:table-cell table:formula="of:=[.B73]-[.D73]" office:value-type="float" office:value="0.141504331940656" calcext:value-type="float">
            <text:p>0,141504331940656</text:p>
          </table:table-cell>
          <table:table-cell table:formula="of:=[.C73]+[.E73]/[$Paramètres.$B$3]*([.A74]-[.A73])" office:value-type="float" office:value="0.87759514744273" calcext:value-type="float">
            <text:p>0,87759514744273</text:p>
          </table:table-cell>
          <table:table-cell table:number-columns-repeated="2"/>
        </table:table-row>
        <table:table-row table:style-name="ro1">
          <table:table-cell table:formula="of:=[.A73]+[$Paramètres.$B$8]" office:value-type="float" office:value="0.00720000000000001" calcext:value-type="float">
            <text:p>0,0072</text:p>
          </table:table-cell>
          <table:table-cell table:formula="of:=[.B73]" office:value-type="float" office:value="5.4" calcext:value-type="float">
            <text:p>5,4</text:p>
          </table:table-cell>
          <table:table-cell table:formula="of:=[.F73]" office:value-type="float" office:value="0.87759514744273" calcext:value-type="float">
            <text:p>0,87759514744273</text:p>
          </table:table-cell>
          <table:table-cell table:formula="of:=[$Paramètres.$B$4]*[.C74]" office:value-type="float" office:value="5.26557088465638" calcext:value-type="float">
            <text:p>5,26557088465638</text:p>
          </table:table-cell>
          <table:table-cell table:formula="of:=[.B74]-[.D74]" office:value-type="float" office:value="0.134429115343623" calcext:value-type="float">
            <text:p>0,134429115343623</text:p>
          </table:table-cell>
          <table:table-cell table:formula="of:=[.C74]+[.E74]/[$Paramètres.$B$3]*([.A75]-[.A74])" office:value-type="float" office:value="0.878715390070593" calcext:value-type="float">
            <text:p>0,878715390070593</text:p>
          </table:table-cell>
          <table:table-cell table:number-columns-repeated="2"/>
        </table:table-row>
        <table:table-row table:style-name="ro1">
          <table:table-cell table:formula="of:=[.A74]+[$Paramètres.$B$8]" office:value-type="float" office:value="0.00730000000000001" calcext:value-type="float">
            <text:p>0,0073</text:p>
          </table:table-cell>
          <table:table-cell table:formula="of:=[.B74]" office:value-type="float" office:value="5.4" calcext:value-type="float">
            <text:p>5,4</text:p>
          </table:table-cell>
          <table:table-cell table:formula="of:=[.F74]" office:value-type="float" office:value="0.878715390070593" calcext:value-type="float">
            <text:p>0,878715390070593</text:p>
          </table:table-cell>
          <table:table-cell table:formula="of:=[$Paramètres.$B$4]*[.C75]" office:value-type="float" office:value="5.27229234042356" calcext:value-type="float">
            <text:p>5,27229234042356</text:p>
          </table:table-cell>
          <table:table-cell table:formula="of:=[.B75]-[.D75]" office:value-type="float" office:value="0.127707659576442" calcext:value-type="float">
            <text:p>0,127707659576442</text:p>
          </table:table-cell>
          <table:table-cell table:formula="of:=[.C75]+[.E75]/[$Paramètres.$B$3]*([.A76]-[.A75])" office:value-type="float" office:value="0.879779620567063" calcext:value-type="float">
            <text:p>0,879779620567063</text:p>
          </table:table-cell>
          <table:table-cell table:number-columns-repeated="2"/>
        </table:table-row>
        <table:table-row table:style-name="ro1">
          <table:table-cell table:formula="of:=[.A75]+[$Paramètres.$B$8]" office:value-type="float" office:value="0.00740000000000001" calcext:value-type="float">
            <text:p>0,0074</text:p>
          </table:table-cell>
          <table:table-cell table:formula="of:=[.B75]" office:value-type="float" office:value="5.4" calcext:value-type="float">
            <text:p>5,4</text:p>
          </table:table-cell>
          <table:table-cell table:formula="of:=[.F75]" office:value-type="float" office:value="0.879779620567063" calcext:value-type="float">
            <text:p>0,879779620567063</text:p>
          </table:table-cell>
          <table:table-cell table:formula="of:=[$Paramètres.$B$4]*[.C76]" office:value-type="float" office:value="5.27867772340238" calcext:value-type="float">
            <text:p>5,27867772340238</text:p>
          </table:table-cell>
          <table:table-cell table:formula="of:=[.B76]-[.D76]" office:value-type="float" office:value="0.121322276597621" calcext:value-type="float">
            <text:p>0,121322276597621</text:p>
          </table:table-cell>
          <table:table-cell table:formula="of:=[.C76]+[.E76]/[$Paramètres.$B$3]*([.A77]-[.A76])" office:value-type="float" office:value="0.88079063953871" calcext:value-type="float">
            <text:p>0,88079063953871</text:p>
          </table:table-cell>
          <table:table-cell table:number-columns-repeated="2"/>
        </table:table-row>
        <table:table-row table:style-name="ro1">
          <table:table-cell table:formula="of:=[.A76]+[$Paramètres.$B$8]" office:value-type="float" office:value="0.00750000000000001" calcext:value-type="float">
            <text:p>0,0075</text:p>
          </table:table-cell>
          <table:table-cell table:formula="of:=[.B76]" office:value-type="float" office:value="5.4" calcext:value-type="float">
            <text:p>5,4</text:p>
          </table:table-cell>
          <table:table-cell table:formula="of:=[.F76]" office:value-type="float" office:value="0.88079063953871" calcext:value-type="float">
            <text:p>0,88079063953871</text:p>
          </table:table-cell>
          <table:table-cell table:formula="of:=[$Paramètres.$B$4]*[.C77]" office:value-type="float" office:value="5.28474383723226" calcext:value-type="float">
            <text:p>5,28474383723226</text:p>
          </table:table-cell>
          <table:table-cell table:formula="of:=[.B77]-[.D77]" office:value-type="float" office:value="0.11525616276774" calcext:value-type="float">
            <text:p>0,11525616276774</text:p>
          </table:table-cell>
          <table:table-cell table:formula="of:=[.C77]+[.E77]/[$Paramètres.$B$3]*([.A78]-[.A77])" office:value-type="float" office:value="0.881751107561774" calcext:value-type="float">
            <text:p>0,881751107561774</text:p>
          </table:table-cell>
          <table:table-cell table:number-columns-repeated="2"/>
        </table:table-row>
        <table:table-row table:style-name="ro1">
          <table:table-cell table:formula="of:=[.A77]+[$Paramètres.$B$8]" office:value-type="float" office:value="0.00760000000000001" calcext:value-type="float">
            <text:p>0,0076</text:p>
          </table:table-cell>
          <table:table-cell table:formula="of:=[.B77]" office:value-type="float" office:value="5.4" calcext:value-type="float">
            <text:p>5,4</text:p>
          </table:table-cell>
          <table:table-cell table:formula="of:=[.F77]" office:value-type="float" office:value="0.881751107561774" calcext:value-type="float">
            <text:p>0,881751107561774</text:p>
          </table:table-cell>
          <table:table-cell table:formula="of:=[$Paramètres.$B$4]*[.C78]" office:value-type="float" office:value="5.29050664537065" calcext:value-type="float">
            <text:p>5,29050664537065</text:p>
          </table:table-cell>
          <table:table-cell table:formula="of:=[.B78]-[.D78]" office:value-type="float" office:value="0.109493354629353" calcext:value-type="float">
            <text:p>0,109493354629353</text:p>
          </table:table-cell>
          <table:table-cell table:formula="of:=[.C78]+[.E78]/[$Paramètres.$B$3]*([.A79]-[.A78])" office:value-type="float" office:value="0.882663552183686" calcext:value-type="float">
            <text:p>0,882663552183686</text:p>
          </table:table-cell>
          <table:table-cell table:number-columns-repeated="2"/>
        </table:table-row>
        <table:table-row table:style-name="ro1">
          <table:table-cell table:formula="of:=[.A78]+[$Paramètres.$B$8]" office:value-type="float" office:value="0.00770000000000001" calcext:value-type="float">
            <text:p>0,0077</text:p>
          </table:table-cell>
          <table:table-cell table:formula="of:=[.B78]" office:value-type="float" office:value="5.4" calcext:value-type="float">
            <text:p>5,4</text:p>
          </table:table-cell>
          <table:table-cell table:formula="of:=[.F78]" office:value-type="float" office:value="0.882663552183686" calcext:value-type="float">
            <text:p>0,882663552183686</text:p>
          </table:table-cell>
          <table:table-cell table:formula="of:=[$Paramètres.$B$4]*[.C79]" office:value-type="float" office:value="5.29598131310212" calcext:value-type="float">
            <text:p>5,29598131310212</text:p>
          </table:table-cell>
          <table:table-cell table:formula="of:=[.B79]-[.D79]" office:value-type="float" office:value="0.104018686897885" calcext:value-type="float">
            <text:p>0,104018686897885</text:p>
          </table:table-cell>
          <table:table-cell table:formula="of:=[.C79]+[.E79]/[$Paramètres.$B$3]*([.A80]-[.A79])" office:value-type="float" office:value="0.883530374574502" calcext:value-type="float">
            <text:p>0,883530374574502</text:p>
          </table:table-cell>
          <table:table-cell table:number-columns-repeated="2"/>
        </table:table-row>
        <table:table-row table:style-name="ro1">
          <table:table-cell table:formula="of:=[.A79]+[$Paramètres.$B$8]" office:value-type="float" office:value="0.00780000000000001" calcext:value-type="float">
            <text:p>0,0078</text:p>
          </table:table-cell>
          <table:table-cell table:formula="of:=[.B79]" office:value-type="float" office:value="5.4" calcext:value-type="float">
            <text:p>5,4</text:p>
          </table:table-cell>
          <table:table-cell table:formula="of:=[.F79]" office:value-type="float" office:value="0.883530374574502" calcext:value-type="float">
            <text:p>0,883530374574502</text:p>
          </table:table-cell>
          <table:table-cell table:formula="of:=[$Paramètres.$B$4]*[.C80]" office:value-type="float" office:value="5.30118224744701" calcext:value-type="float">
            <text:p>5,30118224744701</text:p>
          </table:table-cell>
          <table:table-cell table:formula="of:=[.B80]-[.D80]" office:value-type="float" office:value="0.098817752552991" calcext:value-type="float">
            <text:p>0,098817752552991</text:p>
          </table:table-cell>
          <table:table-cell table:formula="of:=[.C80]+[.E80]/[$Paramètres.$B$3]*([.A81]-[.A80])" office:value-type="float" office:value="0.884353855845776" calcext:value-type="float">
            <text:p>0,884353855845776</text:p>
          </table:table-cell>
          <table:table-cell table:number-columns-repeated="2"/>
        </table:table-row>
        <table:table-row table:style-name="ro1">
          <table:table-cell table:formula="of:=[.A80]+[$Paramètres.$B$8]" office:value-type="float" office:value="0.00790000000000001" calcext:value-type="float">
            <text:p>0,0079</text:p>
          </table:table-cell>
          <table:table-cell table:formula="of:=[.B80]" office:value-type="float" office:value="5.4" calcext:value-type="float">
            <text:p>5,4</text:p>
          </table:table-cell>
          <table:table-cell table:formula="of:=[.F80]" office:value-type="float" office:value="0.884353855845776" calcext:value-type="float">
            <text:p>0,884353855845776</text:p>
          </table:table-cell>
          <table:table-cell table:formula="of:=[$Paramètres.$B$4]*[.C81]" office:value-type="float" office:value="5.30612313507466" calcext:value-type="float">
            <text:p>5,30612313507466</text:p>
          </table:table-cell>
          <table:table-cell table:formula="of:=[.B81]-[.D81]" office:value-type="float" office:value="0.093876864925341" calcext:value-type="float">
            <text:p>0,093876864925341</text:p>
          </table:table-cell>
          <table:table-cell table:formula="of:=[.C81]+[.E81]/[$Paramètres.$B$3]*([.A82]-[.A81])" office:value-type="float" office:value="0.885136163053488" calcext:value-type="float">
            <text:p>0,885136163053488</text:p>
          </table:table-cell>
          <table:table-cell table:number-columns-repeated="2"/>
        </table:table-row>
        <table:table-row table:style-name="ro1">
          <table:table-cell table:formula="of:=[.A81]+[$Paramètres.$B$8]" office:value-type="float" office:value="0.00800000000000001" calcext:value-type="float">
            <text:p>0,008</text:p>
          </table:table-cell>
          <table:table-cell table:formula="of:=[.B81]" office:value-type="float" office:value="5.4" calcext:value-type="float">
            <text:p>5,4</text:p>
          </table:table-cell>
          <table:table-cell table:formula="of:=[.F81]" office:value-type="float" office:value="0.885136163053488" calcext:value-type="float">
            <text:p>0,885136163053488</text:p>
          </table:table-cell>
          <table:table-cell table:formula="of:=[$Paramètres.$B$4]*[.C82]" office:value-type="float" office:value="5.31081697832093" calcext:value-type="float">
            <text:p>5,31081697832093</text:p>
          </table:table-cell>
          <table:table-cell table:formula="of:=[.B82]-[.D82]" office:value-type="float" office:value="0.0891830216790739" calcext:value-type="float">
            <text:p>0,089183021679074</text:p>
          </table:table-cell>
          <table:table-cell table:formula="of:=[.C82]+[.E82]/[$Paramètres.$B$3]*([.A83]-[.A82])" office:value-type="float" office:value="0.885879354900813" calcext:value-type="float">
            <text:p>0,885879354900813</text:p>
          </table:table-cell>
          <table:table-cell table:number-columns-repeated="2"/>
        </table:table-row>
        <table:table-row table:style-name="ro1">
          <table:table-cell table:formula="of:=[.A82]+[$Paramètres.$B$8]" office:value-type="float" office:value="0.00810000000000001" calcext:value-type="float">
            <text:p>0,0081</text:p>
          </table:table-cell>
          <table:table-cell table:formula="of:=[.B82]" office:value-type="float" office:value="5.4" calcext:value-type="float">
            <text:p>5,4</text:p>
          </table:table-cell>
          <table:table-cell table:formula="of:=[.F82]" office:value-type="float" office:value="0.885879354900813" calcext:value-type="float">
            <text:p>0,885879354900813</text:p>
          </table:table-cell>
          <table:table-cell table:formula="of:=[$Paramètres.$B$4]*[.C83]" office:value-type="float" office:value="5.31527612940488" calcext:value-type="float">
            <text:p>5,31527612940488</text:p>
          </table:table-cell>
          <table:table-cell table:formula="of:=[.B83]-[.D83]" office:value-type="float" office:value="0.0847238705951199" calcext:value-type="float">
            <text:p>0,08472387059512</text:p>
          </table:table-cell>
          <table:table-cell table:formula="of:=[.C83]+[.E83]/[$Paramètres.$B$3]*([.A84]-[.A83])" office:value-type="float" office:value="0.886585387155773" calcext:value-type="float">
            <text:p>0,886585387155773</text:p>
          </table:table-cell>
          <table:table-cell table:number-columns-repeated="2"/>
        </table:table-row>
        <table:table-row table:style-name="ro1">
          <table:table-cell table:formula="of:=[.A83]+[$Paramètres.$B$8]" office:value-type="float" office:value="0.00820000000000001" calcext:value-type="float">
            <text:p>0,0082</text:p>
          </table:table-cell>
          <table:table-cell table:formula="of:=[.B83]" office:value-type="float" office:value="5.4" calcext:value-type="float">
            <text:p>5,4</text:p>
          </table:table-cell>
          <table:table-cell table:formula="of:=[.F83]" office:value-type="float" office:value="0.886585387155773" calcext:value-type="float">
            <text:p>0,886585387155773</text:p>
          </table:table-cell>
          <table:table-cell table:formula="of:=[$Paramètres.$B$4]*[.C84]" office:value-type="float" office:value="5.31951232293464" calcext:value-type="float">
            <text:p>5,31951232293464</text:p>
          </table:table-cell>
          <table:table-cell table:formula="of:=[.B84]-[.D84]" office:value-type="float" office:value="0.0804876770653635" calcext:value-type="float">
            <text:p>0,080487677065364</text:p>
          </table:table-cell>
          <table:table-cell table:formula="of:=[.C84]+[.E84]/[$Paramètres.$B$3]*([.A85]-[.A84])" office:value-type="float" office:value="0.887256117797984" calcext:value-type="float">
            <text:p>0,887256117797984</text:p>
          </table:table-cell>
          <table:table-cell table:number-columns-repeated="2"/>
        </table:table-row>
        <table:table-row table:style-name="ro1">
          <table:table-cell table:formula="of:=[.A84]+[$Paramètres.$B$8]" office:value-type="float" office:value="0.0083" calcext:value-type="float">
            <text:p>0,0083</text:p>
          </table:table-cell>
          <table:table-cell table:formula="of:=[.B84]" office:value-type="float" office:value="5.4" calcext:value-type="float">
            <text:p>5,4</text:p>
          </table:table-cell>
          <table:table-cell table:formula="of:=[.F84]" office:value-type="float" office:value="0.887256117797984" calcext:value-type="float">
            <text:p>0,887256117797984</text:p>
          </table:table-cell>
          <table:table-cell table:formula="of:=[$Paramètres.$B$4]*[.C85]" office:value-type="float" office:value="5.3235367067879" calcext:value-type="float">
            <text:p>5,3235367067879</text:p>
          </table:table-cell>
          <table:table-cell table:formula="of:=[.B85]-[.D85]" office:value-type="float" office:value="0.0764632932120959" calcext:value-type="float">
            <text:p>0,076463293212096</text:p>
          </table:table-cell>
          <table:table-cell table:formula="of:=[.C85]+[.E85]/[$Paramètres.$B$3]*([.A86]-[.A85])" office:value-type="float" office:value="0.887893311908085" calcext:value-type="float">
            <text:p>0,887893311908085</text:p>
          </table:table-cell>
          <table:table-cell table:number-columns-repeated="2"/>
        </table:table-row>
        <table:table-row table:style-name="ro1">
          <table:table-cell table:formula="of:=[.A85]+[$Paramètres.$B$8]" office:value-type="float" office:value="0.0084" calcext:value-type="float">
            <text:p>0,0084</text:p>
          </table:table-cell>
          <table:table-cell table:formula="of:=[.B85]" office:value-type="float" office:value="5.4" calcext:value-type="float">
            <text:p>5,4</text:p>
          </table:table-cell>
          <table:table-cell table:formula="of:=[.F85]" office:value-type="float" office:value="0.887893311908085" calcext:value-type="float">
            <text:p>0,887893311908085</text:p>
          </table:table-cell>
          <table:table-cell table:formula="of:=[$Paramètres.$B$4]*[.C86]" office:value-type="float" office:value="5.32735987144851" calcext:value-type="float">
            <text:p>5,32735987144851</text:p>
          </table:table-cell>
          <table:table-cell table:formula="of:=[.B86]-[.D86]" office:value-type="float" office:value="0.072640128551491" calcext:value-type="float">
            <text:p>0,072640128551491</text:p>
          </table:table-cell>
          <table:table-cell table:formula="of:=[.C86]+[.E86]/[$Paramètres.$B$3]*([.A87]-[.A86])" office:value-type="float" office:value="0.888498646312681" calcext:value-type="float">
            <text:p>0,888498646312681</text:p>
          </table:table-cell>
          <table:table-cell table:number-columns-repeated="2"/>
        </table:table-row>
        <table:table-row table:style-name="ro1">
          <table:table-cell table:formula="of:=[.A86]+[$Paramètres.$B$8]" office:value-type="float" office:value="0.0085" calcext:value-type="float">
            <text:p>0,0085</text:p>
          </table:table-cell>
          <table:table-cell table:formula="of:=[.B86]" office:value-type="float" office:value="5.4" calcext:value-type="float">
            <text:p>5,4</text:p>
          </table:table-cell>
          <table:table-cell table:formula="of:=[.F86]" office:value-type="float" office:value="0.888498646312681" calcext:value-type="float">
            <text:p>0,888498646312681</text:p>
          </table:table-cell>
          <table:table-cell table:formula="of:=[$Paramètres.$B$4]*[.C87]" office:value-type="float" office:value="5.33099187787608" calcext:value-type="float">
            <text:p>5,33099187787608</text:p>
          </table:table-cell>
          <table:table-cell table:formula="of:=[.B87]-[.D87]" office:value-type="float" office:value="0.0690081221239165" calcext:value-type="float">
            <text:p>0,069008122123917</text:p>
          </table:table-cell>
          <table:table-cell table:formula="of:=[.C87]+[.E87]/[$Paramètres.$B$3]*([.A88]-[.A87])" office:value-type="float" office:value="0.889073713997047" calcext:value-type="float">
            <text:p>0,889073713997047</text:p>
          </table:table-cell>
          <table:table-cell table:number-columns-repeated="2"/>
        </table:table-row>
        <table:table-row table:style-name="ro1">
          <table:table-cell table:formula="of:=[.A87]+[$Paramètres.$B$8]" office:value-type="float" office:value="0.0086" calcext:value-type="float">
            <text:p>0,0086</text:p>
          </table:table-cell>
          <table:table-cell table:formula="of:=[.B87]" office:value-type="float" office:value="5.4" calcext:value-type="float">
            <text:p>5,4</text:p>
          </table:table-cell>
          <table:table-cell table:formula="of:=[.F87]" office:value-type="float" office:value="0.889073713997047" calcext:value-type="float">
            <text:p>0,889073713997047</text:p>
          </table:table-cell>
          <table:table-cell table:formula="of:=[$Paramètres.$B$4]*[.C88]" office:value-type="float" office:value="5.33444228398228" calcext:value-type="float">
            <text:p>5,33444228398228</text:p>
          </table:table-cell>
          <table:table-cell table:formula="of:=[.B88]-[.D88]" office:value-type="float" office:value="0.0655577160177208" calcext:value-type="float">
            <text:p>0,065557716017721</text:p>
          </table:table-cell>
          <table:table-cell table:formula="of:=[.C88]+[.E88]/[$Paramètres.$B$3]*([.A89]-[.A88])" office:value-type="float" office:value="0.889620028297194" calcext:value-type="float">
            <text:p>0,889620028297194</text:p>
          </table:table-cell>
          <table:table-cell table:number-columns-repeated="2"/>
        </table:table-row>
        <table:table-row table:style-name="ro1">
          <table:table-cell table:formula="of:=[.A88]+[$Paramètres.$B$8]" office:value-type="float" office:value="0.0087" calcext:value-type="float">
            <text:p>0,0087</text:p>
          </table:table-cell>
          <table:table-cell table:formula="of:=[.B88]" office:value-type="float" office:value="5.4" calcext:value-type="float">
            <text:p>5,4</text:p>
          </table:table-cell>
          <table:table-cell table:formula="of:=[.F88]" office:value-type="float" office:value="0.889620028297194" calcext:value-type="float">
            <text:p>0,889620028297194</text:p>
          </table:table-cell>
          <table:table-cell table:formula="of:=[$Paramètres.$B$4]*[.C89]" office:value-type="float" office:value="5.33772016978317" calcext:value-type="float">
            <text:p>5,33772016978317</text:p>
          </table:table-cell>
          <table:table-cell table:formula="of:=[.B89]-[.D89]" office:value-type="float" office:value="0.062279830216835" calcext:value-type="float">
            <text:p>0,062279830216835</text:p>
          </table:table-cell>
          <table:table-cell table:formula="of:=[.C89]+[.E89]/[$Paramètres.$B$3]*([.A90]-[.A89])" office:value-type="float" office:value="0.890139026882335" calcext:value-type="float">
            <text:p>0,890139026882335</text:p>
          </table:table-cell>
          <table:table-cell table:number-columns-repeated="2"/>
        </table:table-row>
        <table:table-row table:style-name="ro1">
          <table:table-cell table:formula="of:=[.A89]+[$Paramètres.$B$8]" office:value-type="float" office:value="0.0088" calcext:value-type="float">
            <text:p>0,0088</text:p>
          </table:table-cell>
          <table:table-cell table:formula="of:=[.B89]" office:value-type="float" office:value="5.4" calcext:value-type="float">
            <text:p>5,4</text:p>
          </table:table-cell>
          <table:table-cell table:formula="of:=[.F89]" office:value-type="float" office:value="0.890139026882335" calcext:value-type="float">
            <text:p>0,890139026882335</text:p>
          </table:table-cell>
          <table:table-cell table:formula="of:=[$Paramètres.$B$4]*[.C90]" office:value-type="float" office:value="5.34083416129401" calcext:value-type="float">
            <text:p>5,34083416129401</text:p>
          </table:table-cell>
          <table:table-cell table:formula="of:=[.B90]-[.D90]" office:value-type="float" office:value="0.0591658387059937" calcext:value-type="float">
            <text:p>0,059165838705994</text:p>
          </table:table-cell>
          <table:table-cell table:formula="of:=[.C90]+[.E90]/[$Paramètres.$B$3]*([.A91]-[.A90])" office:value-type="float" office:value="0.890632075538218" calcext:value-type="float">
            <text:p>0,890632075538218</text:p>
          </table:table-cell>
          <table:table-cell table:number-columns-repeated="2"/>
        </table:table-row>
        <table:table-row table:style-name="ro1">
          <table:table-cell table:formula="of:=[.A90]+[$Paramètres.$B$8]" office:value-type="float" office:value="0.0089" calcext:value-type="float">
            <text:p>0,0089</text:p>
          </table:table-cell>
          <table:table-cell table:formula="of:=[.B90]" office:value-type="float" office:value="5.4" calcext:value-type="float">
            <text:p>5,4</text:p>
          </table:table-cell>
          <table:table-cell table:formula="of:=[.F90]" office:value-type="float" office:value="0.890632075538218" calcext:value-type="float">
            <text:p>0,890632075538218</text:p>
          </table:table-cell>
          <table:table-cell table:formula="of:=[$Paramètres.$B$4]*[.C91]" office:value-type="float" office:value="5.34379245322931" calcext:value-type="float">
            <text:p>5,34379245322931</text:p>
          </table:table-cell>
          <table:table-cell table:formula="of:=[.B91]-[.D91]" office:value-type="float" office:value="0.0562075467706933" calcext:value-type="float">
            <text:p>0,056207546770693</text:p>
          </table:table-cell>
          <table:table-cell table:formula="of:=[.C91]+[.E91]/[$Paramètres.$B$3]*([.A92]-[.A91])" office:value-type="float" office:value="0.891100471761307" calcext:value-type="float">
            <text:p>0,891100471761307</text:p>
          </table:table-cell>
          <table:table-cell table:number-columns-repeated="2"/>
        </table:table-row>
        <table:table-row table:style-name="ro1">
          <table:table-cell table:formula="of:=[.A91]+[$Paramètres.$B$8]" office:value-type="float" office:value="0.009" calcext:value-type="float">
            <text:p>0,009</text:p>
          </table:table-cell>
          <table:table-cell table:formula="of:=[.B91]" office:value-type="float" office:value="5.4" calcext:value-type="float">
            <text:p>5,4</text:p>
          </table:table-cell>
          <table:table-cell table:formula="of:=[.F91]" office:value-type="float" office:value="0.891100471761307" calcext:value-type="float">
            <text:p>0,891100471761307</text:p>
          </table:table-cell>
          <table:table-cell table:formula="of:=[$Paramètres.$B$4]*[.C92]" office:value-type="float" office:value="5.34660283056784" calcext:value-type="float">
            <text:p>5,34660283056784</text:p>
          </table:table-cell>
          <table:table-cell table:formula="of:=[.B92]-[.D92]" office:value-type="float" office:value="0.0533971694321593" calcext:value-type="float">
            <text:p>0,053397169432159</text:p>
          </table:table-cell>
          <table:table-cell table:formula="of:=[.C92]+[.E92]/[$Paramètres.$B$3]*([.A93]-[.A92])" office:value-type="float" office:value="0.891545448173241" calcext:value-type="float">
            <text:p>0,891545448173241</text:p>
          </table:table-cell>
          <table:table-cell table:number-columns-repeated="2"/>
        </table:table-row>
        <table:table-row table:style-name="ro1">
          <table:table-cell table:formula="of:=[.A92]+[$Paramètres.$B$8]" office:value-type="float" office:value="0.0091" calcext:value-type="float">
            <text:p>0,0091</text:p>
          </table:table-cell>
          <table:table-cell table:formula="of:=[.B92]" office:value-type="float" office:value="5.4" calcext:value-type="float">
            <text:p>5,4</text:p>
          </table:table-cell>
          <table:table-cell table:formula="of:=[.F92]" office:value-type="float" office:value="0.891545448173241" calcext:value-type="float">
            <text:p>0,891545448173241</text:p>
          </table:table-cell>
          <table:table-cell table:formula="of:=[$Paramètres.$B$4]*[.C93]" office:value-type="float" office:value="5.34927268903945" calcext:value-type="float">
            <text:p>5,34927268903945</text:p>
          </table:table-cell>
          <table:table-cell table:formula="of:=[.B93]-[.D93]" office:value-type="float" office:value="0.0507273109605508" calcext:value-type="float">
            <text:p>0,050727310960551</text:p>
          </table:table-cell>
          <table:table-cell table:formula="of:=[.C93]+[.E93]/[$Paramètres.$B$3]*([.A94]-[.A93])" office:value-type="float" office:value="0.891968175764579" calcext:value-type="float">
            <text:p>0,891968175764579</text:p>
          </table:table-cell>
          <table:table-cell table:number-columns-repeated="2"/>
        </table:table-row>
        <table:table-row table:style-name="ro1">
          <table:table-cell table:formula="of:=[.A93]+[$Paramètres.$B$8]" office:value-type="float" office:value="0.0092" calcext:value-type="float">
            <text:p>0,0092</text:p>
          </table:table-cell>
          <table:table-cell table:formula="of:=[.B93]" office:value-type="float" office:value="5.4" calcext:value-type="float">
            <text:p>5,4</text:p>
          </table:table-cell>
          <table:table-cell table:formula="of:=[.F93]" office:value-type="float" office:value="0.891968175764579" calcext:value-type="float">
            <text:p>0,891968175764579</text:p>
          </table:table-cell>
          <table:table-cell table:formula="of:=[$Paramètres.$B$4]*[.C94]" office:value-type="float" office:value="5.35180905458748" calcext:value-type="float">
            <text:p>5,35180905458748</text:p>
          </table:table-cell>
          <table:table-cell table:formula="of:=[.B94]-[.D94]" office:value-type="float" office:value="0.0481909454125233" calcext:value-type="float">
            <text:p>0,048190945412523</text:p>
          </table:table-cell>
          <table:table-cell table:formula="of:=[.C94]+[.E94]/[$Paramètres.$B$3]*([.A95]-[.A94])" office:value-type="float" office:value="0.89236976697635" calcext:value-type="float">
            <text:p>0,89236976697635</text:p>
          </table:table-cell>
          <table:table-cell table:number-columns-repeated="2"/>
        </table:table-row>
        <table:table-row table:style-name="ro1">
          <table:table-cell table:formula="of:=[.A94]+[$Paramètres.$B$8]" office:value-type="float" office:value="0.0093" calcext:value-type="float">
            <text:p>0,0093</text:p>
          </table:table-cell>
          <table:table-cell table:formula="of:=[.B94]" office:value-type="float" office:value="5.4" calcext:value-type="float">
            <text:p>5,4</text:p>
          </table:table-cell>
          <table:table-cell table:formula="of:=[.F94]" office:value-type="float" office:value="0.89236976697635" calcext:value-type="float">
            <text:p>0,89236976697635</text:p>
          </table:table-cell>
          <table:table-cell table:formula="of:=[$Paramètres.$B$4]*[.C95]" office:value-type="float" office:value="5.3542186018581" calcext:value-type="float">
            <text:p>5,3542186018581</text:p>
          </table:table-cell>
          <table:table-cell table:formula="of:=[.B95]-[.D95]" office:value-type="float" office:value="0.0457813981418971" calcext:value-type="float">
            <text:p>0,045781398141897</text:p>
          </table:table-cell>
          <table:table-cell table:formula="of:=[.C95]+[.E95]/[$Paramètres.$B$3]*([.A96]-[.A95])" office:value-type="float" office:value="0.892751278627533" calcext:value-type="float">
            <text:p>0,892751278627533</text:p>
          </table:table-cell>
          <table:table-cell table:number-columns-repeated="2"/>
        </table:table-row>
        <table:table-row table:style-name="ro1">
          <table:table-cell table:formula="of:=[.A95]+[$Paramètres.$B$8]" office:value-type="float" office:value="0.0094" calcext:value-type="float">
            <text:p>0,0094</text:p>
          </table:table-cell>
          <table:table-cell table:formula="of:=[.B95]" office:value-type="float" office:value="5.4" calcext:value-type="float">
            <text:p>5,4</text:p>
          </table:table-cell>
          <table:table-cell table:formula="of:=[.F95]" office:value-type="float" office:value="0.892751278627533" calcext:value-type="float">
            <text:p>0,892751278627533</text:p>
          </table:table-cell>
          <table:table-cell table:formula="of:=[$Paramètres.$B$4]*[.C96]" office:value-type="float" office:value="5.3565076717652" calcext:value-type="float">
            <text:p>5,3565076717652</text:p>
          </table:table-cell>
          <table:table-cell table:formula="of:=[.B96]-[.D96]" office:value-type="float" office:value="0.0434923282348025" calcext:value-type="float">
            <text:p>0,043492328234803</text:p>
          </table:table-cell>
          <table:table-cell table:formula="of:=[.C96]+[.E96]/[$Paramètres.$B$3]*([.A97]-[.A96])" office:value-type="float" office:value="0.893113714696156" calcext:value-type="float">
            <text:p>0,893113714696156</text:p>
          </table:table-cell>
          <table:table-cell table:number-columns-repeated="2"/>
        </table:table-row>
        <table:table-row table:style-name="ro1">
          <table:table-cell table:formula="of:=[.A96]+[$Paramètres.$B$8]" office:value-type="float" office:value="0.0095" calcext:value-type="float">
            <text:p>0,0095</text:p>
          </table:table-cell>
          <table:table-cell table:formula="of:=[.B96]" office:value-type="float" office:value="5.4" calcext:value-type="float">
            <text:p>5,4</text:p>
          </table:table-cell>
          <table:table-cell table:formula="of:=[.F96]" office:value-type="float" office:value="0.893113714696156" calcext:value-type="float">
            <text:p>0,893113714696156</text:p>
          </table:table-cell>
          <table:table-cell table:formula="of:=[$Paramètres.$B$4]*[.C97]" office:value-type="float" office:value="5.35868228817694" calcext:value-type="float">
            <text:p>5,35868228817694</text:p>
          </table:table-cell>
          <table:table-cell table:formula="of:=[.B97]-[.D97]" office:value-type="float" office:value="0.0413177118230621" calcext:value-type="float">
            <text:p>0,041317711823062</text:p>
          </table:table-cell>
          <table:table-cell table:formula="of:=[.C97]+[.E97]/[$Paramètres.$B$3]*([.A98]-[.A97])" office:value-type="float" office:value="0.893458028961349" calcext:value-type="float">
            <text:p>0,893458028961349</text:p>
          </table:table-cell>
          <table:table-cell table:number-columns-repeated="2"/>
        </table:table-row>
        <table:table-row table:style-name="ro1">
          <table:table-cell table:formula="of:=[.A97]+[$Paramètres.$B$8]" office:value-type="float" office:value="0.0096" calcext:value-type="float">
            <text:p>0,0096</text:p>
          </table:table-cell>
          <table:table-cell table:formula="of:=[.B97]" office:value-type="float" office:value="5.4" calcext:value-type="float">
            <text:p>5,4</text:p>
          </table:table-cell>
          <table:table-cell table:formula="of:=[.F97]" office:value-type="float" office:value="0.893458028961349" calcext:value-type="float">
            <text:p>0,893458028961349</text:p>
          </table:table-cell>
          <table:table-cell table:formula="of:=[$Paramètres.$B$4]*[.C98]" office:value-type="float" office:value="5.36074817376809" calcext:value-type="float">
            <text:p>5,36074817376809</text:p>
          </table:table-cell>
          <table:table-cell table:formula="of:=[.B98]-[.D98]" office:value-type="float" office:value="0.0392518262319088" calcext:value-type="float">
            <text:p>0,039251826231909</text:p>
          </table:table-cell>
          <table:table-cell table:formula="of:=[.C98]+[.E98]/[$Paramètres.$B$3]*([.A99]-[.A98])" office:value-type="float" office:value="0.893785127513281" calcext:value-type="float">
            <text:p>0,893785127513281</text:p>
          </table:table-cell>
          <table:table-cell table:number-columns-repeated="2"/>
        </table:table-row>
        <table:table-row table:style-name="ro1">
          <table:table-cell table:formula="of:=[.A98]+[$Paramètres.$B$8]" office:value-type="float" office:value="0.0097" calcext:value-type="float">
            <text:p>0,0097</text:p>
          </table:table-cell>
          <table:table-cell table:formula="of:=[.B98]" office:value-type="float" office:value="5.4" calcext:value-type="float">
            <text:p>5,4</text:p>
          </table:table-cell>
          <table:table-cell table:formula="of:=[.F98]" office:value-type="float" office:value="0.893785127513281" calcext:value-type="float">
            <text:p>0,893785127513281</text:p>
          </table:table-cell>
          <table:table-cell table:formula="of:=[$Paramètres.$B$4]*[.C99]" office:value-type="float" office:value="5.36271076507969" calcext:value-type="float">
            <text:p>5,36271076507969</text:p>
          </table:table-cell>
          <table:table-cell table:formula="of:=[.B99]-[.D99]" office:value-type="float" office:value="0.0372892349203129" calcext:value-type="float">
            <text:p>0,037289234920313</text:p>
          </table:table-cell>
          <table:table-cell table:formula="of:=[.C99]+[.E99]/[$Paramètres.$B$3]*([.A100]-[.A99])" office:value-type="float" office:value="0.894095871137617" calcext:value-type="float">
            <text:p>0,894095871137617</text:p>
          </table:table-cell>
          <table:table-cell table:number-columns-repeated="2"/>
        </table:table-row>
        <table:table-row table:style-name="ro1">
          <table:table-cell table:formula="of:=[.A99]+[$Paramètres.$B$8]" office:value-type="float" office:value="0.0098" calcext:value-type="float">
            <text:p>0,0098</text:p>
          </table:table-cell>
          <table:table-cell table:formula="of:=[.B99]" office:value-type="float" office:value="5.4" calcext:value-type="float">
            <text:p>5,4</text:p>
          </table:table-cell>
          <table:table-cell table:formula="of:=[.F99]" office:value-type="float" office:value="0.894095871137617" calcext:value-type="float">
            <text:p>0,894095871137617</text:p>
          </table:table-cell>
          <table:table-cell table:formula="of:=[$Paramètres.$B$4]*[.C100]" office:value-type="float" office:value="5.3645752268257" calcext:value-type="float">
            <text:p>5,3645752268257</text:p>
          </table:table-cell>
          <table:table-cell table:formula="of:=[.B100]-[.D100]" office:value-type="float" office:value="0.0354247731742978" calcext:value-type="float">
            <text:p>0,035424773174298</text:p>
          </table:table-cell>
          <table:table-cell table:formula="of:=[.C100]+[.E100]/[$Paramètres.$B$3]*([.A101]-[.A100])" office:value-type="float" office:value="0.894391077580736" calcext:value-type="float">
            <text:p>0,894391077580736</text:p>
          </table:table-cell>
          <table:table-cell table:number-columns-repeated="2"/>
        </table:table-row>
        <table:table-row table:style-name="ro1">
          <table:table-cell table:formula="of:=[.A100]+[$Paramètres.$B$8]" office:value-type="float" office:value="0.0099" calcext:value-type="float">
            <text:p>0,0099</text:p>
          </table:table-cell>
          <table:table-cell table:formula="of:=[.B100]" office:value-type="float" office:value="5.4" calcext:value-type="float">
            <text:p>5,4</text:p>
          </table:table-cell>
          <table:table-cell table:formula="of:=[.F100]" office:value-type="float" office:value="0.894391077580736" calcext:value-type="float">
            <text:p>0,894391077580736</text:p>
          </table:table-cell>
          <table:table-cell table:formula="of:=[$Paramètres.$B$4]*[.C101]" office:value-type="float" office:value="5.36634646548442" calcext:value-type="float">
            <text:p>5,36634646548442</text:p>
          </table:table-cell>
          <table:table-cell table:formula="of:=[.B101]-[.D101]" office:value-type="float" office:value="0.0336535345155822" calcext:value-type="float">
            <text:p>0,033653534515582</text:p>
          </table:table-cell>
          <table:table-cell table:formula="of:=[.C101]+[.E101]/[$Paramètres.$B$3]*([.A102]-[.A101])" office:value-type="float" office:value="0.8946715237017" calcext:value-type="float">
            <text:p>0,8946715237017</text:p>
          </table:table-cell>
          <table:table-cell table:number-columns-repeated="2"/>
        </table:table-row>
        <table:table-row table:style-name="ro1">
          <table:table-cell table:formula="of:=[.A101]+[$Paramètres.$B$8]" office:value-type="float" office:value="0.01" calcext:value-type="float">
            <text:p>0,01</text:p>
          </table:table-cell>
          <table:table-cell table:formula="of:=[.B101]" office:value-type="float" office:value="5.4" calcext:value-type="float">
            <text:p>5,4</text:p>
          </table:table-cell>
          <table:table-cell table:formula="of:=[.F101]" office:value-type="float" office:value="0.8946715237017" calcext:value-type="float">
            <text:p>0,8946715237017</text:p>
          </table:table-cell>
          <table:table-cell table:formula="of:=[$Paramètres.$B$4]*[.C102]" office:value-type="float" office:value="5.3680291422102" calcext:value-type="float">
            <text:p>5,3680291422102</text:p>
          </table:table-cell>
          <table:table-cell table:formula="of:=[.B102]-[.D102]" office:value-type="float" office:value="0.031970857789803" calcext:value-type="float">
            <text:p>0,031970857789803</text:p>
          </table:table-cell>
          <table:table-cell table:formula="of:=[.C102]+[.E102]/[$Paramètres.$B$3]*([.A103]-[.A102])" office:value-type="float" office:value="0.894937947516615" calcext:value-type="float">
            <text:p>0,894937947516615</text:p>
          </table:table-cell>
          <table:table-cell table:number-columns-repeated="2"/>
        </table:table-row>
        <table:table-row table:style-name="ro1">
          <table:table-cell table:formula="of:=[.A102]+[$Paramètres.$B$8]" office:value-type="float" office:value="0.0101" calcext:value-type="float">
            <text:p>0,0101</text:p>
          </table:table-cell>
          <table:table-cell table:formula="of:=[.B102]" office:value-type="float" office:value="5.4" calcext:value-type="float">
            <text:p>5,4</text:p>
          </table:table-cell>
          <table:table-cell table:formula="of:=[.F102]" office:value-type="float" office:value="0.894937947516615" calcext:value-type="float">
            <text:p>0,894937947516615</text:p>
          </table:table-cell>
          <table:table-cell table:formula="of:=[$Paramètres.$B$4]*[.C103]" office:value-type="float" office:value="5.36962768509969" calcext:value-type="float">
            <text:p>5,36962768509969</text:p>
          </table:table-cell>
          <table:table-cell table:formula="of:=[.B103]-[.D103]" office:value-type="float" office:value="0.0303723149003128" calcext:value-type="float">
            <text:p>0,030372314900313</text:p>
          </table:table-cell>
          <table:table-cell table:formula="of:=[.C103]+[.E103]/[$Paramètres.$B$3]*([.A104]-[.A103])" office:value-type="float" office:value="0.895191050140784" calcext:value-type="float">
            <text:p>0,895191050140784</text:p>
          </table:table-cell>
          <table:table-cell table:number-columns-repeated="2"/>
        </table:table-row>
        <table:table-row table:style-name="ro1">
          <table:table-cell table:formula="of:=[.A103]+[$Paramètres.$B$8]" office:value-type="float" office:value="0.0102" calcext:value-type="float">
            <text:p>0,0102</text:p>
          </table:table-cell>
          <table:table-cell table:formula="of:=[.B103]" office:value-type="float" office:value="5.4" calcext:value-type="float">
            <text:p>5,4</text:p>
          </table:table-cell>
          <table:table-cell table:formula="of:=[.F103]" office:value-type="float" office:value="0.895191050140784" calcext:value-type="float">
            <text:p>0,895191050140784</text:p>
          </table:table-cell>
          <table:table-cell table:formula="of:=[$Paramètres.$B$4]*[.C104]" office:value-type="float" office:value="5.3711463008447" calcext:value-type="float">
            <text:p>5,3711463008447</text:p>
          </table:table-cell>
          <table:table-cell table:formula="of:=[.B104]-[.D104]" office:value-type="float" office:value="0.028853699155297" calcext:value-type="float">
            <text:p>0,028853699155297</text:p>
          </table:table-cell>
          <table:table-cell table:formula="of:=[.C104]+[.E104]/[$Paramètres.$B$3]*([.A105]-[.A104])" office:value-type="float" office:value="0.895431497633745" calcext:value-type="float">
            <text:p>0,895431497633745</text:p>
          </table:table-cell>
          <table:table-cell table:number-columns-repeated="2"/>
        </table:table-row>
        <table:table-row table:style-name="ro1">
          <table:table-cell table:formula="of:=[.A104]+[$Paramètres.$B$8]" office:value-type="float" office:value="0.0103" calcext:value-type="float">
            <text:p>0,0103</text:p>
          </table:table-cell>
          <table:table-cell table:formula="of:=[.B104]" office:value-type="float" office:value="5.4" calcext:value-type="float">
            <text:p>5,4</text:p>
          </table:table-cell>
          <table:table-cell table:formula="of:=[.F104]" office:value-type="float" office:value="0.895431497633745" calcext:value-type="float">
            <text:p>0,895431497633745</text:p>
          </table:table-cell>
          <table:table-cell table:formula="of:=[$Paramètres.$B$4]*[.C105]" office:value-type="float" office:value="5.37258898580247" calcext:value-type="float">
            <text:p>5,37258898580247</text:p>
          </table:table-cell>
          <table:table-cell table:formula="of:=[.B105]-[.D105]" office:value-type="float" office:value="0.0274110141975328" calcext:value-type="float">
            <text:p>0,027411014197533</text:p>
          </table:table-cell>
          <table:table-cell table:formula="of:=[.C105]+[.E105]/[$Paramètres.$B$3]*([.A106]-[.A105])" office:value-type="float" office:value="0.895659922752057" calcext:value-type="float">
            <text:p>0,895659922752057</text:p>
          </table:table-cell>
          <table:table-cell table:number-columns-repeated="2"/>
        </table:table-row>
        <table:table-row table:style-name="ro1">
          <table:table-cell table:formula="of:=[.A105]+[$Paramètres.$B$8]" office:value-type="float" office:value="0.0104" calcext:value-type="float">
            <text:p>0,0104</text:p>
          </table:table-cell>
          <table:table-cell table:formula="of:=[.B105]" office:value-type="float" office:value="5.4" calcext:value-type="float">
            <text:p>5,4</text:p>
          </table:table-cell>
          <table:table-cell table:formula="of:=[.F105]" office:value-type="float" office:value="0.895659922752057" calcext:value-type="float">
            <text:p>0,895659922752057</text:p>
          </table:table-cell>
          <table:table-cell table:formula="of:=[$Paramètres.$B$4]*[.C106]" office:value-type="float" office:value="5.37395953651235" calcext:value-type="float">
            <text:p>5,37395953651235</text:p>
          </table:table-cell>
          <table:table-cell table:formula="of:=[.B106]-[.D106]" office:value-type="float" office:value="0.0260404634876554" calcext:value-type="float">
            <text:p>0,026040463487656</text:p>
          </table:table-cell>
          <table:table-cell table:formula="of:=[.C106]+[.E106]/[$Paramètres.$B$3]*([.A107]-[.A106])" office:value-type="float" office:value="0.895876926614455" calcext:value-type="float">
            <text:p>0,895876926614455</text:p>
          </table:table-cell>
          <table:table-cell table:number-columns-repeated="2"/>
        </table:table-row>
        <table:table-row table:style-name="ro1">
          <table:table-cell table:formula="of:=[.A106]+[$Paramètres.$B$8]" office:value-type="float" office:value="0.0105" calcext:value-type="float">
            <text:p>0,0105</text:p>
          </table:table-cell>
          <table:table-cell table:formula="of:=[.B106]" office:value-type="float" office:value="5.4" calcext:value-type="float">
            <text:p>5,4</text:p>
          </table:table-cell>
          <table:table-cell table:formula="of:=[.F106]" office:value-type="float" office:value="0.895876926614455" calcext:value-type="float">
            <text:p>0,895876926614455</text:p>
          </table:table-cell>
          <table:table-cell table:formula="of:=[$Paramètres.$B$4]*[.C107]" office:value-type="float" office:value="5.37526155968673" calcext:value-type="float">
            <text:p>5,37526155968673</text:p>
          </table:table-cell>
          <table:table-cell table:formula="of:=[.B107]-[.D107]" office:value-type="float" office:value="0.0247384403132731" calcext:value-type="float">
            <text:p>0,024738440313273</text:p>
          </table:table-cell>
          <table:table-cell table:formula="of:=[.C107]+[.E107]/[$Paramètres.$B$3]*([.A108]-[.A107])" office:value-type="float" office:value="0.896083080283732" calcext:value-type="float">
            <text:p>0,896083080283732</text:p>
          </table:table-cell>
          <table:table-cell table:number-columns-repeated="2"/>
        </table:table-row>
        <table:table-row table:style-name="ro1">
          <table:table-cell table:formula="of:=[.A107]+[$Paramètres.$B$8]" office:value-type="float" office:value="0.0106" calcext:value-type="float">
            <text:p>0,0106</text:p>
          </table:table-cell>
          <table:table-cell table:formula="of:=[.B107]" office:value-type="float" office:value="5.4" calcext:value-type="float">
            <text:p>5,4</text:p>
          </table:table-cell>
          <table:table-cell table:formula="of:=[.F107]" office:value-type="float" office:value="0.896083080283732" calcext:value-type="float">
            <text:p>0,896083080283732</text:p>
          </table:table-cell>
          <table:table-cell table:formula="of:=[$Paramètres.$B$4]*[.C108]" office:value-type="float" office:value="5.37649848170239" calcext:value-type="float">
            <text:p>5,37649848170239</text:p>
          </table:table-cell>
          <table:table-cell table:formula="of:=[.B108]-[.D108]" office:value-type="float" office:value="0.0235015182976097" calcext:value-type="float">
            <text:p>0,02350151829761</text:p>
          </table:table-cell>
          <table:table-cell table:formula="of:=[.C108]+[.E108]/[$Paramètres.$B$3]*([.A109]-[.A108])" office:value-type="float" office:value="0.896278926269545" calcext:value-type="float">
            <text:p>0,896278926269545</text:p>
          </table:table-cell>
          <table:table-cell table:number-columns-repeated="2"/>
        </table:table-row>
        <table:table-row table:style-name="ro1">
          <table:table-cell table:formula="of:=[.A108]+[$Paramètres.$B$8]" office:value-type="float" office:value="0.0107" calcext:value-type="float">
            <text:p>0,0107</text:p>
          </table:table-cell>
          <table:table-cell table:formula="of:=[.B108]" office:value-type="float" office:value="5.4" calcext:value-type="float">
            <text:p>5,4</text:p>
          </table:table-cell>
          <table:table-cell table:formula="of:=[.F108]" office:value-type="float" office:value="0.896278926269545" calcext:value-type="float">
            <text:p>0,896278926269545</text:p>
          </table:table-cell>
          <table:table-cell table:formula="of:=[$Paramètres.$B$4]*[.C109]" office:value-type="float" office:value="5.37767355761727" calcext:value-type="float">
            <text:p>5,37767355761727</text:p>
          </table:table-cell>
          <table:table-cell table:formula="of:=[.B109]-[.D109]" office:value-type="float" office:value="0.0223264423827292" calcext:value-type="float">
            <text:p>0,022326442382729</text:p>
          </table:table-cell>
          <table:table-cell table:formula="of:=[.C109]+[.E109]/[$Paramètres.$B$3]*([.A110]-[.A109])" office:value-type="float" office:value="0.896464979956068" calcext:value-type="float">
            <text:p>0,896464979956068</text:p>
          </table:table-cell>
          <table:table-cell table:number-columns-repeated="2"/>
        </table:table-row>
        <table:table-row table:style-name="ro1">
          <table:table-cell table:formula="of:=[.A109]+[$Paramètres.$B$8]" office:value-type="float" office:value="0.0108" calcext:value-type="float">
            <text:p>0,0108</text:p>
          </table:table-cell>
          <table:table-cell table:formula="of:=[.B109]" office:value-type="float" office:value="5.4" calcext:value-type="float">
            <text:p>5,4</text:p>
          </table:table-cell>
          <table:table-cell table:formula="of:=[.F109]" office:value-type="float" office:value="0.896464979956068" calcext:value-type="float">
            <text:p>0,896464979956068</text:p>
          </table:table-cell>
          <table:table-cell table:formula="of:=[$Paramètres.$B$4]*[.C110]" office:value-type="float" office:value="5.37878987973641" calcext:value-type="float">
            <text:p>5,37878987973641</text:p>
          </table:table-cell>
          <table:table-cell table:formula="of:=[.B110]-[.D110]" office:value-type="float" office:value="0.0212101202635928" calcext:value-type="float">
            <text:p>0,021210120263593</text:p>
          </table:table-cell>
          <table:table-cell table:formula="of:=[.C110]+[.E110]/[$Paramètres.$B$3]*([.A111]-[.A110])" office:value-type="float" office:value="0.896641730958264" calcext:value-type="float">
            <text:p>0,896641730958264</text:p>
          </table:table-cell>
          <table:table-cell table:number-columns-repeated="2"/>
        </table:table-row>
        <table:table-row table:style-name="ro1">
          <table:table-cell table:formula="of:=[.A110]+[$Paramètres.$B$8]" office:value-type="float" office:value="0.0109" calcext:value-type="float">
            <text:p>0,0109</text:p>
          </table:table-cell>
          <table:table-cell table:formula="of:=[.B110]" office:value-type="float" office:value="5.4" calcext:value-type="float">
            <text:p>5,4</text:p>
          </table:table-cell>
          <table:table-cell table:formula="of:=[.F110]" office:value-type="float" office:value="0.896641730958264" calcext:value-type="float">
            <text:p>0,896641730958264</text:p>
          </table:table-cell>
          <table:table-cell table:formula="of:=[$Paramètres.$B$4]*[.C111]" office:value-type="float" office:value="5.37985038574959" calcext:value-type="float">
            <text:p>5,37985038574959</text:p>
          </table:table-cell>
          <table:table-cell table:formula="of:=[.B111]-[.D111]" office:value-type="float" office:value="0.0201496142504132" calcext:value-type="float">
            <text:p>0,020149614250413</text:p>
          </table:table-cell>
          <table:table-cell table:formula="of:=[.C111]+[.E111]/[$Paramètres.$B$3]*([.A112]-[.A111])" office:value-type="float" office:value="0.896809644410351" calcext:value-type="float">
            <text:p>0,896809644410351</text:p>
          </table:table-cell>
          <table:table-cell table:number-columns-repeated="2"/>
        </table:table-row>
        <table:table-row table:style-name="ro1">
          <table:table-cell table:formula="of:=[.A111]+[$Paramètres.$B$8]" office:value-type="float" office:value="0.011" calcext:value-type="float">
            <text:p>0,011</text:p>
          </table:table-cell>
          <table:table-cell table:formula="of:=[.B111]" office:value-type="float" office:value="5.4" calcext:value-type="float">
            <text:p>5,4</text:p>
          </table:table-cell>
          <table:table-cell table:formula="of:=[.F111]" office:value-type="float" office:value="0.896809644410351" calcext:value-type="float">
            <text:p>0,896809644410351</text:p>
          </table:table-cell>
          <table:table-cell table:formula="of:=[$Paramètres.$B$4]*[.C112]" office:value-type="float" office:value="5.38085786646211" calcext:value-type="float">
            <text:p>5,38085786646211</text:p>
          </table:table-cell>
          <table:table-cell table:formula="of:=[.B112]-[.D112]" office:value-type="float" office:value="0.0191421335378923" calcext:value-type="float">
            <text:p>0,019142133537892</text:p>
          </table:table-cell>
          <table:table-cell table:formula="of:=[.C112]+[.E112]/[$Paramètres.$B$3]*([.A113]-[.A112])" office:value-type="float" office:value="0.896969162189834" calcext:value-type="float">
            <text:p>0,896969162189834</text:p>
          </table:table-cell>
          <table:table-cell table:number-columns-repeated="2"/>
        </table:table-row>
        <table:table-row table:style-name="ro1">
          <table:table-cell table:formula="of:=[.A112]+[$Paramètres.$B$8]" office:value-type="float" office:value="0.0111" calcext:value-type="float">
            <text:p>0,0111</text:p>
          </table:table-cell>
          <table:table-cell table:formula="of:=[.B112]" office:value-type="float" office:value="5.4" calcext:value-type="float">
            <text:p>5,4</text:p>
          </table:table-cell>
          <table:table-cell table:formula="of:=[.F112]" office:value-type="float" office:value="0.896969162189834" calcext:value-type="float">
            <text:p>0,896969162189834</text:p>
          </table:table-cell>
          <table:table-cell table:formula="of:=[$Paramètres.$B$4]*[.C113]" office:value-type="float" office:value="5.381814973139" calcext:value-type="float">
            <text:p>5,381814973139</text:p>
          </table:table-cell>
          <table:table-cell table:formula="of:=[.B113]-[.D113]" office:value-type="float" office:value="0.0181850268609978" calcext:value-type="float">
            <text:p>0,018185026860998</text:p>
          </table:table-cell>
          <table:table-cell table:formula="of:=[.C113]+[.E113]/[$Paramètres.$B$3]*([.A114]-[.A113])" office:value-type="float" office:value="0.897120704080342" calcext:value-type="float">
            <text:p>0,897120704080342</text:p>
          </table:table-cell>
          <table:table-cell table:number-columns-repeated="2"/>
        </table:table-row>
        <table:table-row table:style-name="ro1">
          <table:table-cell table:formula="of:=[.A113]+[$Paramètres.$B$8]" office:value-type="float" office:value="0.0112" calcext:value-type="float">
            <text:p>0,0112</text:p>
          </table:table-cell>
          <table:table-cell table:formula="of:=[.B113]" office:value-type="float" office:value="5.4" calcext:value-type="float">
            <text:p>5,4</text:p>
          </table:table-cell>
          <table:table-cell table:formula="of:=[.F113]" office:value-type="float" office:value="0.897120704080342" calcext:value-type="float">
            <text:p>0,897120704080342</text:p>
          </table:table-cell>
          <table:table-cell table:formula="of:=[$Paramètres.$B$4]*[.C114]" office:value-type="float" office:value="5.38272422448205" calcext:value-type="float">
            <text:p>5,38272422448205</text:p>
          </table:table-cell>
          <table:table-cell table:formula="of:=[.B114]-[.D114]" office:value-type="float" office:value="0.0172757755179482" calcext:value-type="float">
            <text:p>0,017275775517948</text:p>
          </table:table-cell>
          <table:table-cell table:formula="of:=[.C114]+[.E114]/[$Paramètres.$B$3]*([.A115]-[.A114])" office:value-type="float" office:value="0.897264668876325" calcext:value-type="float">
            <text:p>0,897264668876325</text:p>
          </table:table-cell>
          <table:table-cell table:number-columns-repeated="2"/>
        </table:table-row>
        <table:table-row table:style-name="ro1">
          <table:table-cell table:formula="of:=[.A114]+[$Paramètres.$B$8]" office:value-type="float" office:value="0.0113" calcext:value-type="float">
            <text:p>0,0113</text:p>
          </table:table-cell>
          <table:table-cell table:formula="of:=[.B114]" office:value-type="float" office:value="5.4" calcext:value-type="float">
            <text:p>5,4</text:p>
          </table:table-cell>
          <table:table-cell table:formula="of:=[.F114]" office:value-type="float" office:value="0.897264668876325" calcext:value-type="float">
            <text:p>0,897264668876325</text:p>
          </table:table-cell>
          <table:table-cell table:formula="of:=[$Paramètres.$B$4]*[.C115]" office:value-type="float" office:value="5.38358801325795" calcext:value-type="float">
            <text:p>5,38358801325795</text:p>
          </table:table-cell>
          <table:table-cell table:formula="of:=[.B115]-[.D115]" office:value-type="float" office:value="0.0164119867420505" calcext:value-type="float">
            <text:p>0,016411986742051</text:p>
          </table:table-cell>
          <table:table-cell table:formula="of:=[.C115]+[.E115]/[$Paramètres.$B$3]*([.A116]-[.A115])" office:value-type="float" office:value="0.897401435432509" calcext:value-type="float">
            <text:p>0,897401435432509</text:p>
          </table:table-cell>
          <table:table-cell table:number-columns-repeated="2"/>
        </table:table-row>
        <table:table-row table:style-name="ro1">
          <table:table-cell table:formula="of:=[.A115]+[$Paramètres.$B$8]" office:value-type="float" office:value="0.0114" calcext:value-type="float">
            <text:p>0,0114</text:p>
          </table:table-cell>
          <table:table-cell table:formula="of:=[.B115]" office:value-type="float" office:value="5.4" calcext:value-type="float">
            <text:p>5,4</text:p>
          </table:table-cell>
          <table:table-cell table:formula="of:=[.F115]" office:value-type="float" office:value="0.897401435432509" calcext:value-type="float">
            <text:p>0,897401435432509</text:p>
          </table:table-cell>
          <table:table-cell table:formula="of:=[$Paramètres.$B$4]*[.C116]" office:value-type="float" office:value="5.38440861259505" calcext:value-type="float">
            <text:p>5,38440861259505</text:p>
          </table:table-cell>
          <table:table-cell table:formula="of:=[.B116]-[.D116]" office:value-type="float" office:value="0.0155913874049478" calcext:value-type="float">
            <text:p>0,015591387404948</text:p>
          </table:table-cell>
          <table:table-cell table:formula="of:=[.C116]+[.E116]/[$Paramètres.$B$3]*([.A117]-[.A116])" office:value-type="float" office:value="0.897531363660883" calcext:value-type="float">
            <text:p>0,897531363660883</text:p>
          </table:table-cell>
          <table:table-cell table:number-columns-repeated="2"/>
        </table:table-row>
        <table:table-row table:style-name="ro1">
          <table:table-cell table:formula="of:=[.A116]+[$Paramètres.$B$8]" office:value-type="float" office:value="0.0115" calcext:value-type="float">
            <text:p>0,0115</text:p>
          </table:table-cell>
          <table:table-cell table:formula="of:=[.B116]" office:value-type="float" office:value="5.4" calcext:value-type="float">
            <text:p>5,4</text:p>
          </table:table-cell>
          <table:table-cell table:formula="of:=[.F116]" office:value-type="float" office:value="0.897531363660883" calcext:value-type="float">
            <text:p>0,897531363660883</text:p>
          </table:table-cell>
          <table:table-cell table:formula="of:=[$Paramètres.$B$4]*[.C117]" office:value-type="float" office:value="5.3851881819653" calcext:value-type="float">
            <text:p>5,3851881819653</text:p>
          </table:table-cell>
          <table:table-cell table:formula="of:=[.B117]-[.D117]" office:value-type="float" office:value="0.0148118180347012" calcext:value-type="float">
            <text:p>0,014811818034701</text:p>
          </table:table-cell>
          <table:table-cell table:formula="of:=[.C117]+[.E117]/[$Paramètres.$B$3]*([.A118]-[.A117])" office:value-type="float" office:value="0.897654795477839" calcext:value-type="float">
            <text:p>0,897654795477839</text:p>
          </table:table-cell>
          <table:table-cell table:number-columns-repeated="2"/>
        </table:table-row>
        <table:table-row table:style-name="ro1">
          <table:table-cell table:formula="of:=[.A117]+[$Paramètres.$B$8]" office:value-type="float" office:value="0.0116" calcext:value-type="float">
            <text:p>0,0116</text:p>
          </table:table-cell>
          <table:table-cell table:formula="of:=[.B117]" office:value-type="float" office:value="5.4" calcext:value-type="float">
            <text:p>5,4</text:p>
          </table:table-cell>
          <table:table-cell table:formula="of:=[.F117]" office:value-type="float" office:value="0.897654795477839" calcext:value-type="float">
            <text:p>0,897654795477839</text:p>
          </table:table-cell>
          <table:table-cell table:formula="of:=[$Paramètres.$B$4]*[.C118]" office:value-type="float" office:value="5.38592877286703" calcext:value-type="float">
            <text:p>5,38592877286703</text:p>
          </table:table-cell>
          <table:table-cell table:formula="of:=[.B118]-[.D118]" office:value-type="float" office:value="0.0140712271329662" calcext:value-type="float">
            <text:p>0,014071227132966</text:p>
          </table:table-cell>
          <table:table-cell table:formula="of:=[.C118]+[.E118]/[$Paramètres.$B$3]*([.A119]-[.A118])" office:value-type="float" office:value="0.897772055703947" calcext:value-type="float">
            <text:p>0,897772055703947</text:p>
          </table:table-cell>
          <table:table-cell table:number-columns-repeated="2"/>
        </table:table-row>
        <table:table-row table:style-name="ro1">
          <table:table-cell table:formula="of:=[.A118]+[$Paramètres.$B$8]" office:value-type="float" office:value="0.0117" calcext:value-type="float">
            <text:p>0,0117</text:p>
          </table:table-cell>
          <table:table-cell table:formula="of:=[.B118]" office:value-type="float" office:value="5.4" calcext:value-type="float">
            <text:p>5,4</text:p>
          </table:table-cell>
          <table:table-cell table:formula="of:=[.F118]" office:value-type="float" office:value="0.897772055703947" calcext:value-type="float">
            <text:p>0,897772055703947</text:p>
          </table:table-cell>
          <table:table-cell table:formula="of:=[$Paramètres.$B$4]*[.C119]" office:value-type="float" office:value="5.38663233422368" calcext:value-type="float">
            <text:p>5,38663233422368</text:p>
          </table:table-cell>
          <table:table-cell table:formula="of:=[.B119]-[.D119]" office:value-type="float" office:value="0.0133676657763173" calcext:value-type="float">
            <text:p>0,013367665776317</text:p>
          </table:table-cell>
          <table:table-cell table:formula="of:=[.C119]+[.E119]/[$Paramètres.$B$3]*([.A120]-[.A119])" office:value-type="float" office:value="0.89788345291875" calcext:value-type="float">
            <text:p>0,89788345291875</text:p>
          </table:table-cell>
          <table:table-cell table:number-columns-repeated="2"/>
        </table:table-row>
        <table:table-row table:style-name="ro1">
          <table:table-cell table:formula="of:=[.A119]+[$Paramètres.$B$8]" office:value-type="float" office:value="0.0118" calcext:value-type="float">
            <text:p>0,0118</text:p>
          </table:table-cell>
          <table:table-cell table:formula="of:=[.B119]" office:value-type="float" office:value="5.4" calcext:value-type="float">
            <text:p>5,4</text:p>
          </table:table-cell>
          <table:table-cell table:formula="of:=[.F119]" office:value-type="float" office:value="0.89788345291875" calcext:value-type="float">
            <text:p>0,89788345291875</text:p>
          </table:table-cell>
          <table:table-cell table:formula="of:=[$Paramètres.$B$4]*[.C120]" office:value-type="float" office:value="5.3873007175125" calcext:value-type="float">
            <text:p>5,3873007175125</text:p>
          </table:table-cell>
          <table:table-cell table:formula="of:=[.B120]-[.D120]" office:value-type="float" office:value="0.0126992824875014" calcext:value-type="float">
            <text:p>0,012699282487501</text:p>
          </table:table-cell>
          <table:table-cell table:formula="of:=[.C120]+[.E120]/[$Paramètres.$B$3]*([.A121]-[.A120])" office:value-type="float" office:value="0.897989280272812" calcext:value-type="float">
            <text:p>0,897989280272812</text:p>
          </table:table-cell>
          <table:table-cell table:number-columns-repeated="2"/>
        </table:table-row>
        <table:table-row table:style-name="ro1">
          <table:table-cell table:formula="of:=[.A120]+[$Paramètres.$B$8]" office:value-type="float" office:value="0.0119" calcext:value-type="float">
            <text:p>0,0119</text:p>
          </table:table-cell>
          <table:table-cell table:formula="of:=[.B120]" office:value-type="float" office:value="5.4" calcext:value-type="float">
            <text:p>5,4</text:p>
          </table:table-cell>
          <table:table-cell table:formula="of:=[.F120]" office:value-type="float" office:value="0.897989280272812" calcext:value-type="float">
            <text:p>0,897989280272812</text:p>
          </table:table-cell>
          <table:table-cell table:formula="of:=[$Paramètres.$B$4]*[.C121]" office:value-type="float" office:value="5.38793568163687" calcext:value-type="float">
            <text:p>5,38793568163687</text:p>
          </table:table-cell>
          <table:table-cell table:formula="of:=[.B121]-[.D121]" office:value-type="float" office:value="0.0120643183631266" calcext:value-type="float">
            <text:p>0,012064318363127</text:p>
          </table:table-cell>
          <table:table-cell table:formula="of:=[.C121]+[.E121]/[$Paramètres.$B$3]*([.A122]-[.A121])" office:value-type="float" office:value="0.898089816259172" calcext:value-type="float">
            <text:p>0,898089816259172</text:p>
          </table:table-cell>
          <table:table-cell table:number-columns-repeated="2"/>
        </table:table-row>
        <table:table-row table:style-name="ro1">
          <table:table-cell table:formula="of:=[.A121]+[$Paramètres.$B$8]" office:value-type="float" office:value="0.012" calcext:value-type="float">
            <text:p>0,012</text:p>
          </table:table-cell>
          <table:table-cell table:formula="of:=[.B121]" office:value-type="float" office:value="5.4" calcext:value-type="float">
            <text:p>5,4</text:p>
          </table:table-cell>
          <table:table-cell table:formula="of:=[.F121]" office:value-type="float" office:value="0.898089816259172" calcext:value-type="float">
            <text:p>0,898089816259172</text:p>
          </table:table-cell>
          <table:table-cell table:formula="of:=[$Paramètres.$B$4]*[.C122]" office:value-type="float" office:value="5.38853889755503" calcext:value-type="float">
            <text:p>5,38853889755503</text:p>
          </table:table-cell>
          <table:table-cell table:formula="of:=[.B122]-[.D122]" office:value-type="float" office:value="0.0114611024449705" calcext:value-type="float">
            <text:p>0,011461102444971</text:p>
          </table:table-cell>
          <table:table-cell table:formula="of:=[.C122]+[.E122]/[$Paramètres.$B$3]*([.A123]-[.A122])" office:value-type="float" office:value="0.898185325446213" calcext:value-type="float">
            <text:p>0,898185325446213</text:p>
          </table:table-cell>
          <table:table-cell table:number-columns-repeated="2"/>
        </table:table-row>
        <table:table-row table:style-name="ro1">
          <table:table-cell table:formula="of:=[.A122]+[$Paramètres.$B$8]" office:value-type="float" office:value="0.0121" calcext:value-type="float">
            <text:p>0,0121</text:p>
          </table:table-cell>
          <table:table-cell table:formula="of:=[.B122]" office:value-type="float" office:value="5.4" calcext:value-type="float">
            <text:p>5,4</text:p>
          </table:table-cell>
          <table:table-cell table:formula="of:=[.F122]" office:value-type="float" office:value="0.898185325446213" calcext:value-type="float">
            <text:p>0,898185325446213</text:p>
          </table:table-cell>
          <table:table-cell table:formula="of:=[$Paramètres.$B$4]*[.C123]" office:value-type="float" office:value="5.38911195267728" calcext:value-type="float">
            <text:p>5,38911195267728</text:p>
          </table:table-cell>
          <table:table-cell table:formula="of:=[.B123]-[.D123]" office:value-type="float" office:value="0.0108880473227213" calcext:value-type="float">
            <text:p>0,010888047322721</text:p>
          </table:table-cell>
          <table:table-cell table:formula="of:=[.C123]+[.E123]/[$Paramètres.$B$3]*([.A124]-[.A123])" office:value-type="float" office:value="0.898276059173902" calcext:value-type="float">
            <text:p>0,898276059173902</text:p>
          </table:table-cell>
          <table:table-cell table:number-columns-repeated="2"/>
        </table:table-row>
        <table:table-row table:style-name="ro1">
          <table:table-cell table:formula="of:=[.A123]+[$Paramètres.$B$8]" office:value-type="float" office:value="0.0122" calcext:value-type="float">
            <text:p>0,0122</text:p>
          </table:table-cell>
          <table:table-cell table:formula="of:=[.B123]" office:value-type="float" office:value="5.4" calcext:value-type="float">
            <text:p>5,4</text:p>
          </table:table-cell>
          <table:table-cell table:formula="of:=[.F123]" office:value-type="float" office:value="0.898276059173902" calcext:value-type="float">
            <text:p>0,898276059173902</text:p>
          </table:table-cell>
          <table:table-cell table:formula="of:=[$Paramètres.$B$4]*[.C124]" office:value-type="float" office:value="5.38965635504341" calcext:value-type="float">
            <text:p>5,38965635504341</text:p>
          </table:table-cell>
          <table:table-cell table:formula="of:=[.B124]-[.D124]" office:value-type="float" office:value="0.0103436449565857" calcext:value-type="float">
            <text:p>0,010343644956586</text:p>
          </table:table-cell>
          <table:table-cell table:formula="of:=[.C124]+[.E124]/[$Paramètres.$B$3]*([.A125]-[.A124])" office:value-type="float" office:value="0.898362256215207" calcext:value-type="float">
            <text:p>0,898362256215207</text:p>
          </table:table-cell>
          <table:table-cell table:number-columns-repeated="2"/>
        </table:table-row>
        <table:table-row table:style-name="ro1">
          <table:table-cell table:formula="of:=[.A124]+[$Paramètres.$B$8]" office:value-type="float" office:value="0.0123" calcext:value-type="float">
            <text:p>0,0123</text:p>
          </table:table-cell>
          <table:table-cell table:formula="of:=[.B124]" office:value-type="float" office:value="5.4" calcext:value-type="float">
            <text:p>5,4</text:p>
          </table:table-cell>
          <table:table-cell table:formula="of:=[.F124]" office:value-type="float" office:value="0.898362256215207" calcext:value-type="float">
            <text:p>0,898362256215207</text:p>
          </table:table-cell>
          <table:table-cell table:formula="of:=[$Paramètres.$B$4]*[.C125]" office:value-type="float" office:value="5.39017353729124" calcext:value-type="float">
            <text:p>5,39017353729124</text:p>
          </table:table-cell>
          <table:table-cell table:formula="of:=[.B125]-[.D125]" office:value-type="float" office:value="0.00982646270875698" calcext:value-type="float">
            <text:p>0,009826462708757</text:p>
          </table:table-cell>
          <table:table-cell table:formula="of:=[.C125]+[.E125]/[$Paramètres.$B$3]*([.A126]-[.A125])" office:value-type="float" office:value="0.898444143404447" calcext:value-type="float">
            <text:p>0,898444143404447</text:p>
          </table:table-cell>
          <table:table-cell table:number-columns-repeated="2"/>
        </table:table-row>
        <table:table-row table:style-name="ro1">
          <table:table-cell table:formula="of:=[.A125]+[$Paramètres.$B$8]" office:value-type="float" office:value="0.0124" calcext:value-type="float">
            <text:p>0,0124</text:p>
          </table:table-cell>
          <table:table-cell table:formula="of:=[.B125]" office:value-type="float" office:value="5.4" calcext:value-type="float">
            <text:p>5,4</text:p>
          </table:table-cell>
          <table:table-cell table:formula="of:=[.F125]" office:value-type="float" office:value="0.898444143404447" calcext:value-type="float">
            <text:p>0,898444143404447</text:p>
          </table:table-cell>
          <table:table-cell table:formula="of:=[$Paramètres.$B$4]*[.C126]" office:value-type="float" office:value="5.39066486042668" calcext:value-type="float">
            <text:p>5,39066486042668</text:p>
          </table:table-cell>
          <table:table-cell table:formula="of:=[.B126]-[.D126]" office:value-type="float" office:value="0.00933513957331922" calcext:value-type="float">
            <text:p>0,009335139573319</text:p>
          </table:table-cell>
          <table:table-cell table:formula="of:=[.C126]+[.E126]/[$Paramètres.$B$3]*([.A127]-[.A126])" office:value-type="float" office:value="0.898521936234225" calcext:value-type="float">
            <text:p>0,898521936234225</text:p>
          </table:table-cell>
          <table:table-cell table:number-columns-repeated="2"/>
        </table:table-row>
        <table:table-row table:style-name="ro1">
          <table:table-cell table:formula="of:=[.A126]+[$Paramètres.$B$8]" office:value-type="float" office:value="0.0125" calcext:value-type="float">
            <text:p>0,0125</text:p>
          </table:table-cell>
          <table:table-cell table:formula="of:=[.B126]" office:value-type="float" office:value="5.4" calcext:value-type="float">
            <text:p>5,4</text:p>
          </table:table-cell>
          <table:table-cell table:formula="of:=[.F126]" office:value-type="float" office:value="0.898521936234225" calcext:value-type="float">
            <text:p>0,898521936234225</text:p>
          </table:table-cell>
          <table:table-cell table:formula="of:=[$Paramètres.$B$4]*[.C127]" office:value-type="float" office:value="5.39113161740535" calcext:value-type="float">
            <text:p>5,39113161740535</text:p>
          </table:table-cell>
          <table:table-cell table:formula="of:=[.B127]-[.D127]" office:value-type="float" office:value="0.0088683825946525" calcext:value-type="float">
            <text:p>0,008868382594653</text:p>
          </table:table-cell>
          <table:table-cell table:formula="of:=[.C127]+[.E127]/[$Paramètres.$B$3]*([.A128]-[.A127])" office:value-type="float" office:value="0.898595839422513" calcext:value-type="float">
            <text:p>0,898595839422513</text:p>
          </table:table-cell>
          <table:table-cell table:number-columns-repeated="2"/>
        </table:table-row>
        <table:table-row table:style-name="ro1">
          <table:table-cell table:formula="of:=[.A127]+[$Paramètres.$B$8]" office:value-type="float" office:value="0.0126" calcext:value-type="float">
            <text:p>0,0126</text:p>
          </table:table-cell>
          <table:table-cell table:formula="of:=[.B127]" office:value-type="float" office:value="5.4" calcext:value-type="float">
            <text:p>5,4</text:p>
          </table:table-cell>
          <table:table-cell table:formula="of:=[.F127]" office:value-type="float" office:value="0.898595839422513" calcext:value-type="float">
            <text:p>0,898595839422513</text:p>
          </table:table-cell>
          <table:table-cell table:formula="of:=[$Paramètres.$B$4]*[.C128]" office:value-type="float" office:value="5.39157503653508" calcext:value-type="float">
            <text:p>5,39157503653508</text:p>
          </table:table-cell>
          <table:table-cell table:formula="of:=[.B128]-[.D128]" office:value-type="float" office:value="0.00842496346492005" calcext:value-type="float">
            <text:p>0,00842496346492</text:p>
          </table:table-cell>
          <table:table-cell table:formula="of:=[.C128]+[.E128]/[$Paramètres.$B$3]*([.A129]-[.A128])" office:value-type="float" office:value="0.898666047451388" calcext:value-type="float">
            <text:p>0,898666047451388</text:p>
          </table:table-cell>
          <table:table-cell table:number-columns-repeated="2"/>
        </table:table-row>
        <table:table-row table:style-name="ro1">
          <table:table-cell table:formula="of:=[.A128]+[$Paramètres.$B$8]" office:value-type="float" office:value="0.0127" calcext:value-type="float">
            <text:p>0,0127</text:p>
          </table:table-cell>
          <table:table-cell table:formula="of:=[.B128]" office:value-type="float" office:value="5.4" calcext:value-type="float">
            <text:p>5,4</text:p>
          </table:table-cell>
          <table:table-cell table:formula="of:=[.F128]" office:value-type="float" office:value="0.898666047451388" calcext:value-type="float">
            <text:p>0,898666047451388</text:p>
          </table:table-cell>
          <table:table-cell table:formula="of:=[$Paramètres.$B$4]*[.C129]" office:value-type="float" office:value="5.39199628470833" calcext:value-type="float">
            <text:p>5,39199628470833</text:p>
          </table:table-cell>
          <table:table-cell table:formula="of:=[.B129]-[.D129]" office:value-type="float" office:value="0.00800371529167343" calcext:value-type="float">
            <text:p>0,008003715291673</text:p>
          </table:table-cell>
          <table:table-cell table:formula="of:=[.C129]+[.E129]/[$Paramètres.$B$3]*([.A130]-[.A129])" office:value-type="float" office:value="0.898732745078818" calcext:value-type="float">
            <text:p>0,898732745078818</text:p>
          </table:table-cell>
          <table:table-cell table:number-columns-repeated="2"/>
        </table:table-row>
        <table:table-row table:style-name="ro1">
          <table:table-cell table:formula="of:=[.A129]+[$Paramètres.$B$8]" office:value-type="float" office:value="0.0128" calcext:value-type="float">
            <text:p>0,0128</text:p>
          </table:table-cell>
          <table:table-cell table:formula="of:=[.B129]" office:value-type="float" office:value="5.4" calcext:value-type="float">
            <text:p>5,4</text:p>
          </table:table-cell>
          <table:table-cell table:formula="of:=[.F129]" office:value-type="float" office:value="0.898732745078818" calcext:value-type="float">
            <text:p>0,898732745078818</text:p>
          </table:table-cell>
          <table:table-cell table:formula="of:=[$Paramètres.$B$4]*[.C130]" office:value-type="float" office:value="5.39239647047291" calcext:value-type="float">
            <text:p>5,39239647047291</text:p>
          </table:table-cell>
          <table:table-cell table:formula="of:=[.B130]-[.D130]" office:value-type="float" office:value="0.0076035295270902" calcext:value-type="float">
            <text:p>0,00760352952709</text:p>
          </table:table-cell>
          <table:table-cell table:formula="of:=[.C130]+[.E130]/[$Paramètres.$B$3]*([.A131]-[.A130])" office:value-type="float" office:value="0.898796107824878" calcext:value-type="float">
            <text:p>0,898796107824878</text:p>
          </table:table-cell>
          <table:table-cell table:number-columns-repeated="2"/>
        </table:table-row>
        <table:table-row table:style-name="ro1">
          <table:table-cell table:formula="of:=[.A130]+[$Paramètres.$B$8]" office:value-type="float" office:value="0.0129" calcext:value-type="float">
            <text:p>0,0129</text:p>
          </table:table-cell>
          <table:table-cell table:formula="of:=[.B130]" office:value-type="float" office:value="5.4" calcext:value-type="float">
            <text:p>5,4</text:p>
          </table:table-cell>
          <table:table-cell table:formula="of:=[.F130]" office:value-type="float" office:value="0.898796107824878" calcext:value-type="float">
            <text:p>0,898796107824878</text:p>
          </table:table-cell>
          <table:table-cell table:formula="of:=[$Paramètres.$B$4]*[.C131]" office:value-type="float" office:value="5.39277664694927" calcext:value-type="float">
            <text:p>5,39277664694927</text:p>
          </table:table-cell>
          <table:table-cell table:formula="of:=[.B131]-[.D131]" office:value-type="float" office:value="0.00722335305073507" calcext:value-type="float">
            <text:p>0,007223353050735</text:p>
          </table:table-cell>
          <table:table-cell table:formula="of:=[.C131]+[.E131]/[$Paramètres.$B$3]*([.A132]-[.A131])" office:value-type="float" office:value="0.898856302433634" calcext:value-type="float">
            <text:p>0,898856302433634</text:p>
          </table:table-cell>
          <table:table-cell table:number-columns-repeated="2"/>
        </table:table-row>
        <table:table-row table:style-name="ro1">
          <table:table-cell table:formula="of:=[.A131]+[$Paramètres.$B$8]" office:value-type="float" office:value="0.013" calcext:value-type="float">
            <text:p>0,013</text:p>
          </table:table-cell>
          <table:table-cell table:formula="of:=[.B131]" office:value-type="float" office:value="5.4" calcext:value-type="float">
            <text:p>5,4</text:p>
          </table:table-cell>
          <table:table-cell table:formula="of:=[.F131]" office:value-type="float" office:value="0.898856302433634" calcext:value-type="float">
            <text:p>0,898856302433634</text:p>
          </table:table-cell>
          <table:table-cell table:formula="of:=[$Paramètres.$B$4]*[.C132]" office:value-type="float" office:value="5.3931378146018" calcext:value-type="float">
            <text:p>5,3931378146018</text:p>
          </table:table-cell>
          <table:table-cell table:formula="of:=[.B132]-[.D132]" office:value-type="float" office:value="0.00686218539819805" calcext:value-type="float">
            <text:p>0,006862185398198</text:p>
          </table:table-cell>
          <table:table-cell table:formula="of:=[.C132]+[.E132]/[$Paramètres.$B$3]*([.A133]-[.A132])" office:value-type="float" office:value="0.898913487311952" calcext:value-type="float">
            <text:p>0,898913487311952</text:p>
          </table:table-cell>
          <table:table-cell table:number-columns-repeated="2"/>
        </table:table-row>
        <table:table-row table:style-name="ro1">
          <table:table-cell table:formula="of:=[.A132]+[$Paramètres.$B$8]" office:value-type="float" office:value="0.0131" calcext:value-type="float">
            <text:p>0,0131</text:p>
          </table:table-cell>
          <table:table-cell table:formula="of:=[.B132]" office:value-type="float" office:value="5.4" calcext:value-type="float">
            <text:p>5,4</text:p>
          </table:table-cell>
          <table:table-cell table:formula="of:=[.F132]" office:value-type="float" office:value="0.898913487311952" calcext:value-type="float">
            <text:p>0,898913487311952</text:p>
          </table:table-cell>
          <table:table-cell table:formula="of:=[$Paramètres.$B$4]*[.C133]" office:value-type="float" office:value="5.39348092387171" calcext:value-type="float">
            <text:p>5,39348092387171</text:p>
          </table:table-cell>
          <table:table-cell table:formula="of:=[.B133]-[.D133]" office:value-type="float" office:value="0.0065190761282885" calcext:value-type="float">
            <text:p>0,006519076128289</text:p>
          </table:table-cell>
          <table:table-cell table:formula="of:=[.C133]+[.E133]/[$Paramètres.$B$3]*([.A134]-[.A133])" office:value-type="float" office:value="0.898967812946354" calcext:value-type="float">
            <text:p>0,898967812946354</text:p>
          </table:table-cell>
          <table:table-cell table:number-columns-repeated="2"/>
        </table:table-row>
        <table:table-row table:style-name="ro1">
          <table:table-cell table:formula="of:=[.A133]+[$Paramètres.$B$8]" office:value-type="float" office:value="0.0132" calcext:value-type="float">
            <text:p>0,0132</text:p>
          </table:table-cell>
          <table:table-cell table:formula="of:=[.B133]" office:value-type="float" office:value="5.4" calcext:value-type="float">
            <text:p>5,4</text:p>
          </table:table-cell>
          <table:table-cell table:formula="of:=[.F133]" office:value-type="float" office:value="0.898967812946354" calcext:value-type="float">
            <text:p>0,898967812946354</text:p>
          </table:table-cell>
          <table:table-cell table:formula="of:=[$Paramètres.$B$4]*[.C134]" office:value-type="float" office:value="5.39380687767813" calcext:value-type="float">
            <text:p>5,39380687767813</text:p>
          </table:table-cell>
          <table:table-cell table:formula="of:=[.B134]-[.D134]" office:value-type="float" office:value="0.00619312232187408" calcext:value-type="float">
            <text:p>0,006193122321874</text:p>
          </table:table-cell>
          <table:table-cell table:formula="of:=[.C134]+[.E134]/[$Paramètres.$B$3]*([.A135]-[.A134])" office:value-type="float" office:value="0.899019422299037" calcext:value-type="float">
            <text:p>0,899019422299037</text:p>
          </table:table-cell>
          <table:table-cell table:number-columns-repeated="2"/>
        </table:table-row>
        <table:table-row table:style-name="ro1">
          <table:table-cell table:formula="of:=[.A134]+[$Paramètres.$B$8]" office:value-type="float" office:value="0.0133" calcext:value-type="float">
            <text:p>0,0133</text:p>
          </table:table-cell>
          <table:table-cell table:formula="of:=[.B134]" office:value-type="float" office:value="5.4" calcext:value-type="float">
            <text:p>5,4</text:p>
          </table:table-cell>
          <table:table-cell table:formula="of:=[.F134]" office:value-type="float" office:value="0.899019422299037" calcext:value-type="float">
            <text:p>0,899019422299037</text:p>
          </table:table-cell>
          <table:table-cell table:formula="of:=[$Paramètres.$B$4]*[.C135]" office:value-type="float" office:value="5.39411653379422" calcext:value-type="float">
            <text:p>5,39411653379422</text:p>
          </table:table-cell>
          <table:table-cell table:formula="of:=[.B135]-[.D135]" office:value-type="float" office:value="0.00588346620577962" calcext:value-type="float">
            <text:p>0,00588346620578</text:p>
          </table:table-cell>
          <table:table-cell table:formula="of:=[.C135]+[.E135]/[$Paramètres.$B$3]*([.A136]-[.A135])" office:value-type="float" office:value="0.899068451184085" calcext:value-type="float">
            <text:p>0,899068451184085</text:p>
          </table:table-cell>
          <table:table-cell table:number-columns-repeated="2"/>
        </table:table-row>
        <table:table-row table:style-name="ro1">
          <table:table-cell table:formula="of:=[.A135]+[$Paramètres.$B$8]" office:value-type="float" office:value="0.0134" calcext:value-type="float">
            <text:p>0,0134</text:p>
          </table:table-cell>
          <table:table-cell table:formula="of:=[.B135]" office:value-type="float" office:value="5.4" calcext:value-type="float">
            <text:p>5,4</text:p>
          </table:table-cell>
          <table:table-cell table:formula="of:=[.F135]" office:value-type="float" office:value="0.899068451184085" calcext:value-type="float">
            <text:p>0,899068451184085</text:p>
          </table:table-cell>
          <table:table-cell table:formula="of:=[$Paramètres.$B$4]*[.C136]" office:value-type="float" office:value="5.39441070710451" calcext:value-type="float">
            <text:p>5,39441070710451</text:p>
          </table:table-cell>
          <table:table-cell table:formula="of:=[.B136]-[.D136]" office:value-type="float" office:value="0.00558929289549059" calcext:value-type="float">
            <text:p>0,005589292895491</text:p>
          </table:table-cell>
          <table:table-cell table:formula="of:=[.C136]+[.E136]/[$Paramètres.$B$3]*([.A137]-[.A136])" office:value-type="float" office:value="0.899115028624881" calcext:value-type="float">
            <text:p>0,899115028624881</text:p>
          </table:table-cell>
          <table:table-cell table:number-columns-repeated="2"/>
        </table:table-row>
        <table:table-row table:style-name="ro1">
          <table:table-cell table:formula="of:=[.A136]+[$Paramètres.$B$8]" office:value-type="float" office:value="0.0135" calcext:value-type="float">
            <text:p>0,0135</text:p>
          </table:table-cell>
          <table:table-cell table:formula="of:=[.B136]" office:value-type="float" office:value="5.4" calcext:value-type="float">
            <text:p>5,4</text:p>
          </table:table-cell>
          <table:table-cell table:formula="of:=[.F136]" office:value-type="float" office:value="0.899115028624881" calcext:value-type="float">
            <text:p>0,899115028624881</text:p>
          </table:table-cell>
          <table:table-cell table:formula="of:=[$Paramètres.$B$4]*[.C137]" office:value-type="float" office:value="5.39469017174928" calcext:value-type="float">
            <text:p>5,39469017174928</text:p>
          </table:table-cell>
          <table:table-cell table:formula="of:=[.B137]-[.D137]" office:value-type="float" office:value="0.00530982825071646" calcext:value-type="float">
            <text:p>0,005309828250716</text:p>
          </table:table-cell>
          <table:table-cell table:formula="of:=[.C137]+[.E137]/[$Paramètres.$B$3]*([.A138]-[.A137])" office:value-type="float" office:value="0.899159277193637" calcext:value-type="float">
            <text:p>0,899159277193637</text:p>
          </table:table-cell>
          <table:table-cell table:number-columns-repeated="2"/>
        </table:table-row>
        <table:table-row table:style-name="ro1">
          <table:table-cell table:formula="of:=[.A137]+[$Paramètres.$B$8]" office:value-type="float" office:value="0.0136" calcext:value-type="float">
            <text:p>0,0136</text:p>
          </table:table-cell>
          <table:table-cell table:formula="of:=[.B137]" office:value-type="float" office:value="5.4" calcext:value-type="float">
            <text:p>5,4</text:p>
          </table:table-cell>
          <table:table-cell table:formula="of:=[.F137]" office:value-type="float" office:value="0.899159277193637" calcext:value-type="float">
            <text:p>0,899159277193637</text:p>
          </table:table-cell>
          <table:table-cell table:formula="of:=[$Paramètres.$B$4]*[.C138]" office:value-type="float" office:value="5.39495566316182" calcext:value-type="float">
            <text:p>5,39495566316182</text:p>
          </table:table-cell>
          <table:table-cell table:formula="of:=[.B138]-[.D138]" office:value-type="float" office:value="0.00504433683818029" calcext:value-type="float">
            <text:p>0,00504433683818</text:p>
          </table:table-cell>
          <table:table-cell table:formula="of:=[.C138]+[.E138]/[$Paramètres.$B$3]*([.A139]-[.A138])" office:value-type="float" office:value="0.899201313333955" calcext:value-type="float">
            <text:p>0,899201313333955</text:p>
          </table:table-cell>
          <table:table-cell table:number-columns-repeated="2"/>
        </table:table-row>
        <table:table-row table:style-name="ro1">
          <table:table-cell table:formula="of:=[.A138]+[$Paramètres.$B$8]" office:value-type="float" office:value="0.0137" calcext:value-type="float">
            <text:p>0,0137</text:p>
          </table:table-cell>
          <table:table-cell table:formula="of:=[.B138]" office:value-type="float" office:value="5.4" calcext:value-type="float">
            <text:p>5,4</text:p>
          </table:table-cell>
          <table:table-cell table:formula="of:=[.F138]" office:value-type="float" office:value="0.899201313333955" calcext:value-type="float">
            <text:p>0,899201313333955</text:p>
          </table:table-cell>
          <table:table-cell table:formula="of:=[$Paramètres.$B$4]*[.C139]" office:value-type="float" office:value="5.39520788000373" calcext:value-type="float">
            <text:p>5,39520788000373</text:p>
          </table:table-cell>
          <table:table-cell table:formula="of:=[.B139]-[.D139]" office:value-type="float" office:value="0.00479211999627172" calcext:value-type="float">
            <text:p>0,004792119996272</text:p>
          </table:table-cell>
          <table:table-cell table:formula="of:=[.C139]+[.E139]/[$Paramètres.$B$3]*([.A140]-[.A139])" office:value-type="float" office:value="0.899241247667257" calcext:value-type="float">
            <text:p>0,899241247667257</text:p>
          </table:table-cell>
          <table:table-cell table:number-columns-repeated="2"/>
        </table:table-row>
        <table:table-row table:style-name="ro1">
          <table:table-cell table:formula="of:=[.A139]+[$Paramètres.$B$8]" office:value-type="float" office:value="0.0138" calcext:value-type="float">
            <text:p>0,0138</text:p>
          </table:table-cell>
          <table:table-cell table:formula="of:=[.B139]" office:value-type="float" office:value="5.4" calcext:value-type="float">
            <text:p>5,4</text:p>
          </table:table-cell>
          <table:table-cell table:formula="of:=[.F139]" office:value-type="float" office:value="0.899241247667257" calcext:value-type="float">
            <text:p>0,899241247667257</text:p>
          </table:table-cell>
          <table:table-cell table:formula="of:=[$Paramètres.$B$4]*[.C140]" office:value-type="float" office:value="5.39544748600354" calcext:value-type="float">
            <text:p>5,39544748600354</text:p>
          </table:table-cell>
          <table:table-cell table:formula="of:=[.B140]-[.D140]" office:value-type="float" office:value="0.00455251399645817" calcext:value-type="float">
            <text:p>0,004552513996458</text:p>
          </table:table-cell>
          <table:table-cell table:formula="of:=[.C140]+[.E140]/[$Paramètres.$B$3]*([.A141]-[.A140])" office:value-type="float" office:value="0.899279185283894" calcext:value-type="float">
            <text:p>0,899279185283894</text:p>
          </table:table-cell>
          <table:table-cell table:number-columns-repeated="2"/>
        </table:table-row>
        <table:table-row table:style-name="ro1">
          <table:table-cell table:formula="of:=[.A140]+[$Paramètres.$B$8]" office:value-type="float" office:value="0.0139" calcext:value-type="float">
            <text:p>0,0139</text:p>
          </table:table-cell>
          <table:table-cell table:formula="of:=[.B140]" office:value-type="float" office:value="5.4" calcext:value-type="float">
            <text:p>5,4</text:p>
          </table:table-cell>
          <table:table-cell table:formula="of:=[.F140]" office:value-type="float" office:value="0.899279185283894" calcext:value-type="float">
            <text:p>0,899279185283894</text:p>
          </table:table-cell>
          <table:table-cell table:formula="of:=[$Paramètres.$B$4]*[.C141]" office:value-type="float" office:value="5.39567511170337" calcext:value-type="float">
            <text:p>5,39567511170337</text:p>
          </table:table-cell>
          <table:table-cell table:formula="of:=[.B141]-[.D141]" office:value-type="float" office:value="0.00432488829663491" calcext:value-type="float">
            <text:p>0,004324888296635</text:p>
          </table:table-cell>
          <table:table-cell table:formula="of:=[.C141]+[.E141]/[$Paramètres.$B$3]*([.A142]-[.A141])" office:value-type="float" office:value="0.8993152260197" calcext:value-type="float">
            <text:p>0,8993152260197</text:p>
          </table:table-cell>
          <table:table-cell table:number-columns-repeated="2"/>
        </table:table-row>
        <table:table-row table:style-name="ro1">
          <table:table-cell table:formula="of:=[.A141]+[$Paramètres.$B$8]" office:value-type="float" office:value="0.014" calcext:value-type="float">
            <text:p>0,014</text:p>
          </table:table-cell>
          <table:table-cell table:formula="of:=[.B141]" office:value-type="float" office:value="5.4" calcext:value-type="float">
            <text:p>5,4</text:p>
          </table:table-cell>
          <table:table-cell table:formula="of:=[.F141]" office:value-type="float" office:value="0.8993152260197" calcext:value-type="float">
            <text:p>0,8993152260197</text:p>
          </table:table-cell>
          <table:table-cell table:formula="of:=[$Paramètres.$B$4]*[.C142]" office:value-type="float" office:value="5.3958913561182" calcext:value-type="float">
            <text:p>5,3958913561182</text:p>
          </table:table-cell>
          <table:table-cell table:formula="of:=[.B142]-[.D142]" office:value-type="float" office:value="0.00410864388180254" calcext:value-type="float">
            <text:p>0,004108643881803</text:p>
          </table:table-cell>
          <table:table-cell table:formula="of:=[.C142]+[.E142]/[$Paramètres.$B$3]*([.A143]-[.A142])" office:value-type="float" office:value="0.899349464718715" calcext:value-type="float">
            <text:p>0,899349464718715</text:p>
          </table:table-cell>
          <table:table-cell table:number-columns-repeated="2"/>
        </table:table-row>
        <table:table-row table:style-name="ro1">
          <table:table-cell table:formula="of:=[.A142]+[$Paramètres.$B$8]" office:value-type="float" office:value="0.0141" calcext:value-type="float">
            <text:p>0,0141</text:p>
          </table:table-cell>
          <table:table-cell table:formula="of:=[.B142]" office:value-type="float" office:value="5.4" calcext:value-type="float">
            <text:p>5,4</text:p>
          </table:table-cell>
          <table:table-cell table:formula="of:=[.F142]" office:value-type="float" office:value="0.899349464718715" calcext:value-type="float">
            <text:p>0,899349464718715</text:p>
          </table:table-cell>
          <table:table-cell table:formula="of:=[$Paramètres.$B$4]*[.C143]" office:value-type="float" office:value="5.39609678831229" calcext:value-type="float">
            <text:p>5,39609678831229</text:p>
          </table:table-cell>
          <table:table-cell table:formula="of:=[.B143]-[.D143]" office:value-type="float" office:value="0.0039032116877129" calcext:value-type="float">
            <text:p>0,003903211687713</text:p>
          </table:table-cell>
          <table:table-cell table:formula="of:=[.C143]+[.E143]/[$Paramètres.$B$3]*([.A144]-[.A143])" office:value-type="float" office:value="0.899381991482779" calcext:value-type="float">
            <text:p>0,899381991482779</text:p>
          </table:table-cell>
          <table:table-cell table:number-columns-repeated="2"/>
        </table:table-row>
        <table:table-row table:style-name="ro1">
          <table:table-cell table:formula="of:=[.A143]+[$Paramètres.$B$8]" office:value-type="float" office:value="0.0142" calcext:value-type="float">
            <text:p>0,0142</text:p>
          </table:table-cell>
          <table:table-cell table:formula="of:=[.B143]" office:value-type="float" office:value="5.4" calcext:value-type="float">
            <text:p>5,4</text:p>
          </table:table-cell>
          <table:table-cell table:formula="of:=[.F143]" office:value-type="float" office:value="0.899381991482779" calcext:value-type="float">
            <text:p>0,899381991482779</text:p>
          </table:table-cell>
          <table:table-cell table:formula="of:=[$Paramètres.$B$4]*[.C144]" office:value-type="float" office:value="5.39629194889667" calcext:value-type="float">
            <text:p>5,39629194889667</text:p>
          </table:table-cell>
          <table:table-cell table:formula="of:=[.B144]-[.D144]" office:value-type="float" office:value="0.00370805110332739" calcext:value-type="float">
            <text:p>0,003708051103327</text:p>
          </table:table-cell>
          <table:table-cell table:formula="of:=[.C144]+[.E144]/[$Paramètres.$B$3]*([.A145]-[.A144])" office:value-type="float" office:value="0.89941289190864" calcext:value-type="float">
            <text:p>0,89941289190864</text:p>
          </table:table-cell>
          <table:table-cell table:number-columns-repeated="2"/>
        </table:table-row>
        <table:table-row table:style-name="ro1">
          <table:table-cell table:formula="of:=[.A144]+[$Paramètres.$B$8]" office:value-type="float" office:value="0.0143" calcext:value-type="float">
            <text:p>0,0143</text:p>
          </table:table-cell>
          <table:table-cell table:formula="of:=[.B144]" office:value-type="float" office:value="5.4" calcext:value-type="float">
            <text:p>5,4</text:p>
          </table:table-cell>
          <table:table-cell table:formula="of:=[.F144]" office:value-type="float" office:value="0.89941289190864" calcext:value-type="float">
            <text:p>0,89941289190864</text:p>
          </table:table-cell>
          <table:table-cell table:formula="of:=[$Paramètres.$B$4]*[.C145]" office:value-type="float" office:value="5.39647735145184" calcext:value-type="float">
            <text:p>5,39647735145184</text:p>
          </table:table-cell>
          <table:table-cell table:formula="of:=[.B145]-[.D145]" office:value-type="float" office:value="0.0035226485481612" calcext:value-type="float">
            <text:p>0,003522648548161</text:p>
          </table:table-cell>
          <table:table-cell table:formula="of:=[.C145]+[.E145]/[$Paramètres.$B$3]*([.A146]-[.A145])" office:value-type="float" office:value="0.899442247313208" calcext:value-type="float">
            <text:p>0,899442247313208</text:p>
          </table:table-cell>
          <table:table-cell table:number-columns-repeated="2"/>
        </table:table-row>
        <table:table-row table:style-name="ro1">
          <table:table-cell table:formula="of:=[.A145]+[$Paramètres.$B$8]" office:value-type="float" office:value="0.0144" calcext:value-type="float">
            <text:p>0,0144</text:p>
          </table:table-cell>
          <table:table-cell table:formula="of:=[.B145]" office:value-type="float" office:value="5.4" calcext:value-type="float">
            <text:p>5,4</text:p>
          </table:table-cell>
          <table:table-cell table:formula="of:=[.F145]" office:value-type="float" office:value="0.899442247313208" calcext:value-type="float">
            <text:p>0,899442247313208</text:p>
          </table:table-cell>
          <table:table-cell table:formula="of:=[$Paramètres.$B$4]*[.C146]" office:value-type="float" office:value="5.39665348387925" calcext:value-type="float">
            <text:p>5,39665348387925</text:p>
          </table:table-cell>
          <table:table-cell table:formula="of:=[.B146]-[.D146]" office:value-type="float" office:value="0.00334651612075199" calcext:value-type="float">
            <text:p>0,003346516120752</text:p>
          </table:table-cell>
          <table:table-cell table:formula="of:=[.C146]+[.E146]/[$Paramètres.$B$3]*([.A147]-[.A146])" office:value-type="float" office:value="0.899470134947548" calcext:value-type="float">
            <text:p>0,899470134947548</text:p>
          </table:table-cell>
          <table:table-cell table:number-columns-repeated="2"/>
        </table:table-row>
        <table:table-row table:style-name="ro1">
          <table:table-cell table:formula="of:=[.A146]+[$Paramètres.$B$8]" office:value-type="float" office:value="0.0145" calcext:value-type="float">
            <text:p>0,0145</text:p>
          </table:table-cell>
          <table:table-cell table:formula="of:=[.B146]" office:value-type="float" office:value="5.4" calcext:value-type="float">
            <text:p>5,4</text:p>
          </table:table-cell>
          <table:table-cell table:formula="of:=[.F146]" office:value-type="float" office:value="0.899470134947548" calcext:value-type="float">
            <text:p>0,899470134947548</text:p>
          </table:table-cell>
          <table:table-cell table:formula="of:=[$Paramètres.$B$4]*[.C147]" office:value-type="float" office:value="5.39682080968529" calcext:value-type="float">
            <text:p>5,39682080968529</text:p>
          </table:table-cell>
          <table:table-cell table:formula="of:=[.B147]-[.D147]" office:value-type="float" office:value="0.00317919031471447" calcext:value-type="float">
            <text:p>0,003179190314714</text:p>
          </table:table-cell>
          <table:table-cell table:formula="of:=[.C147]+[.E147]/[$Paramètres.$B$3]*([.A148]-[.A147])" office:value-type="float" office:value="0.89949662820017" calcext:value-type="float">
            <text:p>0,89949662820017</text:p>
          </table:table-cell>
          <table:table-cell table:number-columns-repeated="2"/>
        </table:table-row>
        <table:table-row table:style-name="ro1">
          <table:table-cell table:formula="of:=[.A147]+[$Paramètres.$B$8]" office:value-type="float" office:value="0.0146" calcext:value-type="float">
            <text:p>0,0146</text:p>
          </table:table-cell>
          <table:table-cell table:formula="of:=[.B147]" office:value-type="float" office:value="5.4" calcext:value-type="float">
            <text:p>5,4</text:p>
          </table:table-cell>
          <table:table-cell table:formula="of:=[.F147]" office:value-type="float" office:value="0.89949662820017" calcext:value-type="float">
            <text:p>0,89949662820017</text:p>
          </table:table-cell>
          <table:table-cell table:formula="of:=[$Paramètres.$B$4]*[.C148]" office:value-type="float" office:value="5.39697976920102" calcext:value-type="float">
            <text:p>5,39697976920102</text:p>
          </table:table-cell>
          <table:table-cell table:formula="of:=[.B148]-[.D148]" office:value-type="float" office:value="0.00302023079897928" calcext:value-type="float">
            <text:p>0,003020230798979</text:p>
          </table:table-cell>
          <table:table-cell table:formula="of:=[.C148]+[.E148]/[$Paramètres.$B$3]*([.A149]-[.A148])" office:value-type="float" office:value="0.899521796790162" calcext:value-type="float">
            <text:p>0,899521796790162</text:p>
          </table:table-cell>
          <table:table-cell table:number-columns-repeated="2"/>
        </table:table-row>
        <table:table-row table:style-name="ro1">
          <table:table-cell table:formula="of:=[.A148]+[$Paramètres.$B$8]" office:value-type="float" office:value="0.0147" calcext:value-type="float">
            <text:p>0,0147</text:p>
          </table:table-cell>
          <table:table-cell table:formula="of:=[.B148]" office:value-type="float" office:value="5.4" calcext:value-type="float">
            <text:p>5,4</text:p>
          </table:table-cell>
          <table:table-cell table:formula="of:=[.F148]" office:value-type="float" office:value="0.899521796790162" calcext:value-type="float">
            <text:p>0,899521796790162</text:p>
          </table:table-cell>
          <table:table-cell table:formula="of:=[$Paramètres.$B$4]*[.C149]" office:value-type="float" office:value="5.39713078074097" calcext:value-type="float">
            <text:p>5,39713078074097</text:p>
          </table:table-cell>
          <table:table-cell table:formula="of:=[.B149]-[.D149]" office:value-type="float" office:value="0.00286921925903094" calcext:value-type="float">
            <text:p>0,002869219259031</text:p>
          </table:table-cell>
          <table:table-cell table:formula="of:=[.C149]+[.E149]/[$Paramètres.$B$3]*([.A150]-[.A149])" office:value-type="float" office:value="0.899545706950654" calcext:value-type="float">
            <text:p>0,899545706950654</text:p>
          </table:table-cell>
          <table:table-cell table:number-columns-repeated="2"/>
        </table:table-row>
        <table:table-row table:style-name="ro1">
          <table:table-cell table:formula="of:=[.A149]+[$Paramètres.$B$8]" office:value-type="float" office:value="0.0148" calcext:value-type="float">
            <text:p>0,0148</text:p>
          </table:table-cell>
          <table:table-cell table:formula="of:=[.B149]" office:value-type="float" office:value="5.4" calcext:value-type="float">
            <text:p>5,4</text:p>
          </table:table-cell>
          <table:table-cell table:formula="of:=[.F149]" office:value-type="float" office:value="0.899545706950654" calcext:value-type="float">
            <text:p>0,899545706950654</text:p>
          </table:table-cell>
          <table:table-cell table:formula="of:=[$Paramètres.$B$4]*[.C150]" office:value-type="float" office:value="5.39727424170392" calcext:value-type="float">
            <text:p>5,39727424170392</text:p>
          </table:table-cell>
          <table:table-cell table:formula="of:=[.B150]-[.D150]" office:value-type="float" office:value="0.00272575829607824" calcext:value-type="float">
            <text:p>0,002725758296078</text:p>
          </table:table-cell>
          <table:table-cell table:formula="of:=[.C150]+[.E150]/[$Paramètres.$B$3]*([.A151]-[.A150])" office:value-type="float" office:value="0.899568421603121" calcext:value-type="float">
            <text:p>0,899568421603121</text:p>
          </table:table-cell>
          <table:table-cell table:number-columns-repeated="2"/>
        </table:table-row>
        <table:table-row table:style-name="ro1">
          <table:table-cell table:formula="of:=[.A150]+[$Paramètres.$B$8]" office:value-type="float" office:value="0.0149" calcext:value-type="float">
            <text:p>0,0149</text:p>
          </table:table-cell>
          <table:table-cell table:formula="of:=[.B150]" office:value-type="float" office:value="5.4" calcext:value-type="float">
            <text:p>5,4</text:p>
          </table:table-cell>
          <table:table-cell table:formula="of:=[.F150]" office:value-type="float" office:value="0.899568421603121" calcext:value-type="float">
            <text:p>0,899568421603121</text:p>
          </table:table-cell>
          <table:table-cell table:formula="of:=[$Paramètres.$B$4]*[.C151]" office:value-type="float" office:value="5.39741052961873" calcext:value-type="float">
            <text:p>5,39741052961873</text:p>
          </table:table-cell>
          <table:table-cell table:formula="of:=[.B151]-[.D151]" office:value-type="float" office:value="0.00258947038127477" calcext:value-type="float">
            <text:p>0,002589470381275</text:p>
          </table:table-cell>
          <table:table-cell table:formula="of:=[.C151]+[.E151]/[$Paramètres.$B$3]*([.A152]-[.A151])" office:value-type="float" office:value="0.899590000522965" calcext:value-type="float">
            <text:p>0,899590000522965</text:p>
          </table:table-cell>
          <table:table-cell table:number-columns-repeated="2"/>
        </table:table-row>
        <table:table-row table:style-name="ro1">
          <table:table-cell table:formula="of:=[.A151]+[$Paramètres.$B$8]" office:value-type="float" office:value="0.015" calcext:value-type="float">
            <text:p>0,015</text:p>
          </table:table-cell>
          <table:table-cell table:formula="of:=[.B151]" office:value-type="float" office:value="5.4" calcext:value-type="float">
            <text:p>5,4</text:p>
          </table:table-cell>
          <table:table-cell table:formula="of:=[.F151]" office:value-type="float" office:value="0.899590000522965" calcext:value-type="float">
            <text:p>0,899590000522965</text:p>
          </table:table-cell>
          <table:table-cell table:formula="of:=[$Paramètres.$B$4]*[.C152]" office:value-type="float" office:value="5.39754000313779" calcext:value-type="float">
            <text:p>5,39754000313779</text:p>
          </table:table-cell>
          <table:table-cell table:formula="of:=[.B152]-[.D152]" office:value-type="float" office:value="0.00245999686221054" calcext:value-type="float">
            <text:p>0,002459996862211</text:p>
          </table:table-cell>
          <table:table-cell table:formula="of:=[.C152]+[.E152]/[$Paramètres.$B$3]*([.A153]-[.A152])" office:value-type="float" office:value="0.899610500496817" calcext:value-type="float">
            <text:p>0,899610500496817</text:p>
          </table:table-cell>
          <table:table-cell table:number-columns-repeated="2"/>
        </table:table-row>
        <table:table-row table:style-name="ro1">
          <table:table-cell table:formula="of:=[.A152]+[$Paramètres.$B$8]" office:value-type="float" office:value="0.0151" calcext:value-type="float">
            <text:p>0,0151</text:p>
          </table:table-cell>
          <table:table-cell table:formula="of:=[.B152]" office:value-type="float" office:value="5.4" calcext:value-type="float">
            <text:p>5,4</text:p>
          </table:table-cell>
          <table:table-cell table:formula="of:=[.F152]" office:value-type="float" office:value="0.899610500496817" calcext:value-type="float">
            <text:p>0,899610500496817</text:p>
          </table:table-cell>
          <table:table-cell table:formula="of:=[$Paramètres.$B$4]*[.C153]" office:value-type="float" office:value="5.3976630029809" calcext:value-type="float">
            <text:p>5,3976630029809</text:p>
          </table:table-cell>
          <table:table-cell table:formula="of:=[.B153]-[.D153]" office:value-type="float" office:value="0.00233699701909984" calcext:value-type="float">
            <text:p>0,0023369970191</text:p>
          </table:table-cell>
          <table:table-cell table:formula="of:=[.C153]+[.E153]/[$Paramètres.$B$3]*([.A154]-[.A153])" office:value-type="float" office:value="0.899629975471976" calcext:value-type="float">
            <text:p>0,899629975471976</text:p>
          </table:table-cell>
          <table:table-cell table:number-columns-repeated="2"/>
        </table:table-row>
        <table:table-row table:style-name="ro1">
          <table:table-cell table:formula="of:=[.A153]+[$Paramètres.$B$8]" office:value-type="float" office:value="0.0152" calcext:value-type="float">
            <text:p>0,0152</text:p>
          </table:table-cell>
          <table:table-cell table:formula="of:=[.B153]" office:value-type="float" office:value="5.4" calcext:value-type="float">
            <text:p>5,4</text:p>
          </table:table-cell>
          <table:table-cell table:formula="of:=[.F153]" office:value-type="float" office:value="0.899629975471976" calcext:value-type="float">
            <text:p>0,899629975471976</text:p>
          </table:table-cell>
          <table:table-cell table:formula="of:=[$Paramètres.$B$4]*[.C154]" office:value-type="float" office:value="5.39777985283186" calcext:value-type="float">
            <text:p>5,39777985283186</text:p>
          </table:table-cell>
          <table:table-cell table:formula="of:=[.B154]-[.D154]" office:value-type="float" office:value="0.00222014716814556" calcext:value-type="float">
            <text:p>0,002220147168146</text:p>
          </table:table-cell>
          <table:table-cell table:formula="of:=[.C154]+[.E154]/[$Paramètres.$B$3]*([.A155]-[.A154])" office:value-type="float" office:value="0.899648476698377" calcext:value-type="float">
            <text:p>0,899648476698377</text:p>
          </table:table-cell>
          <table:table-cell table:number-columns-repeated="2"/>
        </table:table-row>
        <table:table-row table:style-name="ro1">
          <table:table-cell table:formula="of:=[.A154]+[$Paramètres.$B$8]" office:value-type="float" office:value="0.0153" calcext:value-type="float">
            <text:p>0,0153</text:p>
          </table:table-cell>
          <table:table-cell table:formula="of:=[.B154]" office:value-type="float" office:value="5.4" calcext:value-type="float">
            <text:p>5,4</text:p>
          </table:table-cell>
          <table:table-cell table:formula="of:=[.F154]" office:value-type="float" office:value="0.899648476698377" calcext:value-type="float">
            <text:p>0,899648476698377</text:p>
          </table:table-cell>
          <table:table-cell table:formula="of:=[$Paramètres.$B$4]*[.C155]" office:value-type="float" office:value="5.39789086019026" calcext:value-type="float">
            <text:p>5,39789086019026</text:p>
          </table:table-cell>
          <table:table-cell table:formula="of:=[.B155]-[.D155]" office:value-type="float" office:value="0.00210913980973793" calcext:value-type="float">
            <text:p>0,002109139809738</text:p>
          </table:table-cell>
          <table:table-cell table:formula="of:=[.C155]+[.E155]/[$Paramètres.$B$3]*([.A156]-[.A155])" office:value-type="float" office:value="0.899666052863458" calcext:value-type="float">
            <text:p>0,899666052863458</text:p>
          </table:table-cell>
          <table:table-cell table:number-columns-repeated="2"/>
        </table:table-row>
        <table:table-row table:style-name="ro1">
          <table:table-cell table:formula="of:=[.A155]+[$Paramètres.$B$8]" office:value-type="float" office:value="0.0154" calcext:value-type="float">
            <text:p>0,0154</text:p>
          </table:table-cell>
          <table:table-cell table:formula="of:=[.B155]" office:value-type="float" office:value="5.4" calcext:value-type="float">
            <text:p>5,4</text:p>
          </table:table-cell>
          <table:table-cell table:formula="of:=[.F155]" office:value-type="float" office:value="0.899666052863458" calcext:value-type="float">
            <text:p>0,899666052863458</text:p>
          </table:table-cell>
          <table:table-cell table:formula="of:=[$Paramètres.$B$4]*[.C156]" office:value-type="float" office:value="5.39799631718075" calcext:value-type="float">
            <text:p>5,39799631718075</text:p>
          </table:table-cell>
          <table:table-cell table:formula="of:=[.B156]-[.D156]" office:value-type="float" office:value="0.00200368281925112" calcext:value-type="float">
            <text:p>0,002003682819251</text:p>
          </table:table-cell>
          <table:table-cell table:formula="of:=[.C156]+[.E156]/[$Paramètres.$B$3]*([.A157]-[.A156])" office:value-type="float" office:value="0.899682750220285" calcext:value-type="float">
            <text:p>0,899682750220285</text:p>
          </table:table-cell>
          <table:table-cell table:number-columns-repeated="2"/>
        </table:table-row>
        <table:table-row table:style-name="ro1">
          <table:table-cell table:formula="of:=[.A156]+[$Paramètres.$B$8]" office:value-type="float" office:value="0.0155" calcext:value-type="float">
            <text:p>0,0155</text:p>
          </table:table-cell>
          <table:table-cell table:formula="of:=[.B156]" office:value-type="float" office:value="5.4" calcext:value-type="float">
            <text:p>5,4</text:p>
          </table:table-cell>
          <table:table-cell table:formula="of:=[.F156]" office:value-type="float" office:value="0.899682750220285" calcext:value-type="float">
            <text:p>0,899682750220285</text:p>
          </table:table-cell>
          <table:table-cell table:formula="of:=[$Paramètres.$B$4]*[.C157]" office:value-type="float" office:value="5.39809650132171" calcext:value-type="float">
            <text:p>5,39809650132171</text:p>
          </table:table-cell>
          <table:table-cell table:formula="of:=[.B157]-[.D157]" office:value-type="float" office:value="0.00190349867828843" calcext:value-type="float">
            <text:p>0,001903498678288</text:p>
          </table:table-cell>
          <table:table-cell table:formula="of:=[.C157]+[.E157]/[$Paramètres.$B$3]*([.A158]-[.A157])" office:value-type="float" office:value="0.899698612709271" calcext:value-type="float">
            <text:p>0,899698612709271</text:p>
          </table:table-cell>
          <table:table-cell table:number-columns-repeated="2"/>
        </table:table-row>
        <table:table-row table:style-name="ro1">
          <table:table-cell table:formula="of:=[.A157]+[$Paramètres.$B$8]" office:value-type="float" office:value="0.0156" calcext:value-type="float">
            <text:p>0,0156</text:p>
          </table:table-cell>
          <table:table-cell table:formula="of:=[.B157]" office:value-type="float" office:value="5.4" calcext:value-type="float">
            <text:p>5,4</text:p>
          </table:table-cell>
          <table:table-cell table:formula="of:=[.F157]" office:value-type="float" office:value="0.899698612709271" calcext:value-type="float">
            <text:p>0,899698612709271</text:p>
          </table:table-cell>
          <table:table-cell table:formula="of:=[$Paramètres.$B$4]*[.C158]" office:value-type="float" office:value="5.39819167625563" calcext:value-type="float">
            <text:p>5,39819167625563</text:p>
          </table:table-cell>
          <table:table-cell table:formula="of:=[.B158]-[.D158]" office:value-type="float" office:value="0.00180832374437401" calcext:value-type="float">
            <text:p>0,001808323744374</text:p>
          </table:table-cell>
          <table:table-cell table:formula="of:=[.C158]+[.E158]/[$Paramètres.$B$3]*([.A159]-[.A158])" office:value-type="float" office:value="0.899713682073807" calcext:value-type="float">
            <text:p>0,899713682073807</text:p>
          </table:table-cell>
          <table:table-cell table:number-columns-repeated="2"/>
        </table:table-row>
        <table:table-row table:style-name="ro1">
          <table:table-cell table:formula="of:=[.A158]+[$Paramètres.$B$8]" office:value-type="float" office:value="0.0157" calcext:value-type="float">
            <text:p>0,0157</text:p>
          </table:table-cell>
          <table:table-cell table:formula="of:=[.B158]" office:value-type="float" office:value="5.4" calcext:value-type="float">
            <text:p>5,4</text:p>
          </table:table-cell>
          <table:table-cell table:formula="of:=[.F158]" office:value-type="float" office:value="0.899713682073807" calcext:value-type="float">
            <text:p>0,899713682073807</text:p>
          </table:table-cell>
          <table:table-cell table:formula="of:=[$Paramètres.$B$4]*[.C159]" office:value-type="float" office:value="5.39828209244285" calcext:value-type="float">
            <text:p>5,39828209244285</text:p>
          </table:table-cell>
          <table:table-cell table:formula="of:=[.B159]-[.D159]" office:value-type="float" office:value="0.00171790755715495" calcext:value-type="float">
            <text:p>0,001717907557155</text:p>
          </table:table-cell>
          <table:table-cell table:formula="of:=[.C159]+[.E159]/[$Paramètres.$B$3]*([.A160]-[.A159])" office:value-type="float" office:value="0.899727997970117" calcext:value-type="float">
            <text:p>0,899727997970117</text:p>
          </table:table-cell>
          <table:table-cell table:number-columns-repeated="2"/>
        </table:table-row>
        <table:table-row table:style-name="ro1">
          <table:table-cell table:formula="of:=[.A159]+[$Paramètres.$B$8]" office:value-type="float" office:value="0.0158" calcext:value-type="float">
            <text:p>0,0158</text:p>
          </table:table-cell>
          <table:table-cell table:formula="of:=[.B159]" office:value-type="float" office:value="5.4" calcext:value-type="float">
            <text:p>5,4</text:p>
          </table:table-cell>
          <table:table-cell table:formula="of:=[.F159]" office:value-type="float" office:value="0.899727997970117" calcext:value-type="float">
            <text:p>0,899727997970117</text:p>
          </table:table-cell>
          <table:table-cell table:formula="of:=[$Paramètres.$B$4]*[.C160]" office:value-type="float" office:value="5.3983679878207" calcext:value-type="float">
            <text:p>5,3983679878207</text:p>
          </table:table-cell>
          <table:table-cell table:formula="of:=[.B160]-[.D160]" office:value-type="float" office:value="0.00163201217929743" calcext:value-type="float">
            <text:p>0,001632012179297</text:p>
          </table:table-cell>
          <table:table-cell table:formula="of:=[.C160]+[.E160]/[$Paramètres.$B$3]*([.A161]-[.A160])" office:value-type="float" office:value="0.899741598071611" calcext:value-type="float">
            <text:p>0,899741598071611</text:p>
          </table:table-cell>
          <table:table-cell table:number-columns-repeated="2"/>
        </table:table-row>
        <table:table-row table:style-name="ro1">
          <table:table-cell table:formula="of:=[.A160]+[$Paramètres.$B$8]" office:value-type="float" office:value="0.0159" calcext:value-type="float">
            <text:p>0,0159</text:p>
          </table:table-cell>
          <table:table-cell table:formula="of:=[.B160]" office:value-type="float" office:value="5.4" calcext:value-type="float">
            <text:p>5,4</text:p>
          </table:table-cell>
          <table:table-cell table:formula="of:=[.F160]" office:value-type="float" office:value="0.899741598071611" calcext:value-type="float">
            <text:p>0,899741598071611</text:p>
          </table:table-cell>
          <table:table-cell table:formula="of:=[$Paramètres.$B$4]*[.C161]" office:value-type="float" office:value="5.39844958842967" calcext:value-type="float">
            <text:p>5,39844958842967</text:p>
          </table:table-cell>
          <table:table-cell table:formula="of:=[.B161]-[.D161]" office:value-type="float" office:value="0.00155041157033331" calcext:value-type="float">
            <text:p>0,001550411570333</text:p>
          </table:table-cell>
          <table:table-cell table:formula="of:=[.C161]+[.E161]/[$Paramètres.$B$3]*([.A162]-[.A161])" office:value-type="float" office:value="0.899754518168031" calcext:value-type="float">
            <text:p>0,899754518168031</text:p>
          </table:table-cell>
          <table:table-cell table:number-columns-repeated="2"/>
        </table:table-row>
        <table:table-row table:style-name="ro1">
          <table:table-cell table:formula="of:=[.A161]+[$Paramètres.$B$8]" office:value-type="float" office:value="0.016" calcext:value-type="float">
            <text:p>0,016</text:p>
          </table:table-cell>
          <table:table-cell table:formula="of:=[.B161]" office:value-type="float" office:value="5.4" calcext:value-type="float">
            <text:p>5,4</text:p>
          </table:table-cell>
          <table:table-cell table:formula="of:=[.F161]" office:value-type="float" office:value="0.899754518168031" calcext:value-type="float">
            <text:p>0,899754518168031</text:p>
          </table:table-cell>
          <table:table-cell table:formula="of:=[$Paramètres.$B$4]*[.C162]" office:value-type="float" office:value="5.39852710900818" calcext:value-type="float">
            <text:p>5,39852710900818</text:p>
          </table:table-cell>
          <table:table-cell table:formula="of:=[.B162]-[.D162]" office:value-type="float" office:value="0.00147289099181691" calcext:value-type="float">
            <text:p>0,001472890991817</text:p>
          </table:table-cell>
          <table:table-cell table:formula="of:=[.C162]+[.E162]/[$Paramètres.$B$3]*([.A163]-[.A162])" office:value-type="float" office:value="0.899766792259629" calcext:value-type="float">
            <text:p>0,899766792259629</text:p>
          </table:table-cell>
          <table:table-cell table:number-columns-repeated="2"/>
        </table:table-row>
        <table:table-row table:style-name="ro1">
          <table:table-cell table:formula="of:=[.A162]+[$Paramètres.$B$8]" office:value-type="float" office:value="0.0161" calcext:value-type="float">
            <text:p>0,0161</text:p>
          </table:table-cell>
          <table:table-cell table:formula="of:=[.B162]" office:value-type="float" office:value="5.4" calcext:value-type="float">
            <text:p>5,4</text:p>
          </table:table-cell>
          <table:table-cell table:formula="of:=[.F162]" office:value-type="float" office:value="0.899766792259629" calcext:value-type="float">
            <text:p>0,899766792259629</text:p>
          </table:table-cell>
          <table:table-cell table:formula="of:=[$Paramètres.$B$4]*[.C163]" office:value-type="float" office:value="5.39860075355777" calcext:value-type="float">
            <text:p>5,39860075355777</text:p>
          </table:table-cell>
          <table:table-cell table:formula="of:=[.B163]-[.D163]" office:value-type="float" office:value="0.00139924644222589" calcext:value-type="float">
            <text:p>0,001399246442226</text:p>
          </table:table-cell>
          <table:table-cell table:formula="of:=[.C163]+[.E163]/[$Paramètres.$B$3]*([.A164]-[.A163])" office:value-type="float" office:value="0.899778452646648" calcext:value-type="float">
            <text:p>0,899778452646648</text:p>
          </table:table-cell>
          <table:table-cell table:number-columns-repeated="2"/>
        </table:table-row>
        <table:table-row table:style-name="ro1">
          <table:table-cell table:formula="of:=[.A163]+[$Paramètres.$B$8]" office:value-type="float" office:value="0.0162" calcext:value-type="float">
            <text:p>0,0162</text:p>
          </table:table-cell>
          <table:table-cell table:formula="of:=[.B163]" office:value-type="float" office:value="5.4" calcext:value-type="float">
            <text:p>5,4</text:p>
          </table:table-cell>
          <table:table-cell table:formula="of:=[.F163]" office:value-type="float" office:value="0.899778452646648" calcext:value-type="float">
            <text:p>0,899778452646648</text:p>
          </table:table-cell>
          <table:table-cell table:formula="of:=[$Paramètres.$B$4]*[.C164]" office:value-type="float" office:value="5.39867071587989" calcext:value-type="float">
            <text:p>5,39867071587989</text:p>
          </table:table-cell>
          <table:table-cell table:formula="of:=[.B164]-[.D164]" office:value-type="float" office:value="0.00132928412011513" calcext:value-type="float">
            <text:p>0,001329284120115</text:p>
          </table:table-cell>
          <table:table-cell table:formula="of:=[.C164]+[.E164]/[$Paramètres.$B$3]*([.A165]-[.A164])" office:value-type="float" office:value="0.899789530014315" calcext:value-type="float">
            <text:p>0,899789530014315</text:p>
          </table:table-cell>
          <table:table-cell table:number-columns-repeated="2"/>
        </table:table-row>
        <table:table-row table:style-name="ro1">
          <table:table-cell table:formula="of:=[.A164]+[$Paramètres.$B$8]" office:value-type="float" office:value="0.0163" calcext:value-type="float">
            <text:p>0,0163</text:p>
          </table:table-cell>
          <table:table-cell table:formula="of:=[.B164]" office:value-type="float" office:value="5.4" calcext:value-type="float">
            <text:p>5,4</text:p>
          </table:table-cell>
          <table:table-cell table:formula="of:=[.F164]" office:value-type="float" office:value="0.899789530014315" calcext:value-type="float">
            <text:p>0,899789530014315</text:p>
          </table:table-cell>
          <table:table-cell table:formula="of:=[$Paramètres.$B$4]*[.C165]" office:value-type="float" office:value="5.39873718008589" calcext:value-type="float">
            <text:p>5,39873718008589</text:p>
          </table:table-cell>
          <table:table-cell table:formula="of:=[.B165]-[.D165]" office:value-type="float" office:value="0.00126281991410959" calcext:value-type="float">
            <text:p>0,00126281991411</text:p>
          </table:table-cell>
          <table:table-cell table:formula="of:=[.C165]+[.E165]/[$Paramètres.$B$3]*([.A166]-[.A165])" office:value-type="float" office:value="0.899800053513599" calcext:value-type="float">
            <text:p>0,899800053513599</text:p>
          </table:table-cell>
          <table:table-cell table:number-columns-repeated="2"/>
        </table:table-row>
        <table:table-row table:style-name="ro1">
          <table:table-cell table:formula="of:=[.A165]+[$Paramètres.$B$8]" office:value-type="float" office:value="0.0164" calcext:value-type="float">
            <text:p>0,0164</text:p>
          </table:table-cell>
          <table:table-cell table:formula="of:=[.B165]" office:value-type="float" office:value="5.4" calcext:value-type="float">
            <text:p>5,4</text:p>
          </table:table-cell>
          <table:table-cell table:formula="of:=[.F165]" office:value-type="float" office:value="0.899800053513599" calcext:value-type="float">
            <text:p>0,899800053513599</text:p>
          </table:table-cell>
          <table:table-cell table:formula="of:=[$Paramètres.$B$4]*[.C166]" office:value-type="float" office:value="5.3988003210816" calcext:value-type="float">
            <text:p>5,3988003210816</text:p>
          </table:table-cell>
          <table:table-cell table:formula="of:=[.B166]-[.D166]" office:value-type="float" office:value="0.00119967891840389" calcext:value-type="float">
            <text:p>0,001199678918404</text:p>
          </table:table-cell>
          <table:table-cell table:formula="of:=[.C166]+[.E166]/[$Paramètres.$B$3]*([.A167]-[.A166])" office:value-type="float" office:value="0.899810050837919" calcext:value-type="float">
            <text:p>0,899810050837919</text:p>
          </table:table-cell>
          <table:table-cell table:number-columns-repeated="2"/>
        </table:table-row>
        <table:table-row table:style-name="ro1">
          <table:table-cell table:formula="of:=[.A166]+[$Paramètres.$B$8]" office:value-type="float" office:value="0.0165" calcext:value-type="float">
            <text:p>0,0165</text:p>
          </table:table-cell>
          <table:table-cell table:formula="of:=[.B166]" office:value-type="float" office:value="5.4" calcext:value-type="float">
            <text:p>5,4</text:p>
          </table:table-cell>
          <table:table-cell table:formula="of:=[.F166]" office:value-type="float" office:value="0.899810050837919" calcext:value-type="float">
            <text:p>0,899810050837919</text:p>
          </table:table-cell>
          <table:table-cell table:formula="of:=[$Paramètres.$B$4]*[.C167]" office:value-type="float" office:value="5.39886030502752" calcext:value-type="float">
            <text:p>5,39886030502752</text:p>
          </table:table-cell>
          <table:table-cell table:formula="of:=[.B167]-[.D167]" office:value-type="float" office:value="0.00113969497248334" calcext:value-type="float">
            <text:p>0,001139694972483</text:p>
          </table:table-cell>
          <table:table-cell table:formula="of:=[.C167]+[.E167]/[$Paramètres.$B$3]*([.A168]-[.A167])" office:value-type="float" office:value="0.899819548296023" calcext:value-type="float">
            <text:p>0,899819548296023</text:p>
          </table:table-cell>
          <table:table-cell table:number-columns-repeated="2"/>
        </table:table-row>
        <table:table-row table:style-name="ro1">
          <table:table-cell table:formula="of:=[.A167]+[$Paramètres.$B$8]" office:value-type="float" office:value="0.0166" calcext:value-type="float">
            <text:p>0,0166</text:p>
          </table:table-cell>
          <table:table-cell table:formula="of:=[.B167]" office:value-type="float" office:value="5.4" calcext:value-type="float">
            <text:p>5,4</text:p>
          </table:table-cell>
          <table:table-cell table:formula="of:=[.F167]" office:value-type="float" office:value="0.899819548296023" calcext:value-type="float">
            <text:p>0,899819548296023</text:p>
          </table:table-cell>
          <table:table-cell table:formula="of:=[$Paramètres.$B$4]*[.C168]" office:value-type="float" office:value="5.39891728977614" calcext:value-type="float">
            <text:p>5,39891728977614</text:p>
          </table:table-cell>
          <table:table-cell table:formula="of:=[.B168]-[.D168]" office:value-type="float" office:value="0.00108271022385953" calcext:value-type="float">
            <text:p>0,00108271022386</text:p>
          </table:table-cell>
          <table:table-cell table:formula="of:=[.C168]+[.E168]/[$Paramètres.$B$3]*([.A169]-[.A168])" office:value-type="float" office:value="0.899828570881222" calcext:value-type="float">
            <text:p>0,899828570881222</text:p>
          </table:table-cell>
          <table:table-cell table:number-columns-repeated="2"/>
        </table:table-row>
        <table:table-row table:style-name="ro1">
          <table:table-cell table:formula="of:=[.A168]+[$Paramètres.$B$8]" office:value-type="float" office:value="0.0167" calcext:value-type="float">
            <text:p>0,0167</text:p>
          </table:table-cell>
          <table:table-cell table:formula="of:=[.B168]" office:value-type="float" office:value="5.4" calcext:value-type="float">
            <text:p>5,4</text:p>
          </table:table-cell>
          <table:table-cell table:formula="of:=[.F168]" office:value-type="float" office:value="0.899828570881222" calcext:value-type="float">
            <text:p>0,899828570881222</text:p>
          </table:table-cell>
          <table:table-cell table:formula="of:=[$Paramètres.$B$4]*[.C169]" office:value-type="float" office:value="5.39897142528733" calcext:value-type="float">
            <text:p>5,39897142528733</text:p>
          </table:table-cell>
          <table:table-cell table:formula="of:=[.B169]-[.D169]" office:value-type="float" office:value="0.0010285747126666" calcext:value-type="float">
            <text:p>0,001028574712667</text:p>
          </table:table-cell>
          <table:table-cell table:formula="of:=[.C169]+[.E169]/[$Paramètres.$B$3]*([.A170]-[.A169])" office:value-type="float" office:value="0.899837142337161" calcext:value-type="float">
            <text:p>0,899837142337161</text:p>
          </table:table-cell>
          <table:table-cell table:number-columns-repeated="2"/>
        </table:table-row>
        <table:table-row table:style-name="ro1">
          <table:table-cell table:formula="of:=[.A169]+[$Paramètres.$B$8]" office:value-type="float" office:value="0.0168" calcext:value-type="float">
            <text:p>0,0168</text:p>
          </table:table-cell>
          <table:table-cell table:formula="of:=[.B169]" office:value-type="float" office:value="5.4" calcext:value-type="float">
            <text:p>5,4</text:p>
          </table:table-cell>
          <table:table-cell table:formula="of:=[.F169]" office:value-type="float" office:value="0.899837142337161" calcext:value-type="float">
            <text:p>0,899837142337161</text:p>
          </table:table-cell>
          <table:table-cell table:formula="of:=[$Paramètres.$B$4]*[.C170]" office:value-type="float" office:value="5.39902285402297" calcext:value-type="float">
            <text:p>5,39902285402297</text:p>
          </table:table-cell>
          <table:table-cell table:formula="of:=[.B170]-[.D170]" office:value-type="float" office:value="0.000977145977032912" calcext:value-type="float">
            <text:p>0,000977145977033</text:p>
          </table:table-cell>
          <table:table-cell table:formula="of:=[.C170]+[.E170]/[$Paramètres.$B$3]*([.A171]-[.A170])" office:value-type="float" office:value="0.899845285220303" calcext:value-type="float">
            <text:p>0,899845285220303</text:p>
          </table:table-cell>
          <table:table-cell table:number-columns-repeated="2"/>
        </table:table-row>
        <table:table-row table:style-name="ro1">
          <table:table-cell table:formula="of:=[.A170]+[$Paramètres.$B$8]" office:value-type="float" office:value="0.0169" calcext:value-type="float">
            <text:p>0,0169</text:p>
          </table:table-cell>
          <table:table-cell table:formula="of:=[.B170]" office:value-type="float" office:value="5.4" calcext:value-type="float">
            <text:p>5,4</text:p>
          </table:table-cell>
          <table:table-cell table:formula="of:=[.F170]" office:value-type="float" office:value="0.899845285220303" calcext:value-type="float">
            <text:p>0,899845285220303</text:p>
          </table:table-cell>
          <table:table-cell table:formula="of:=[$Paramètres.$B$4]*[.C171]" office:value-type="float" office:value="5.39907171132182" calcext:value-type="float">
            <text:p>5,39907171132182</text:p>
          </table:table-cell>
          <table:table-cell table:formula="of:=[.B171]-[.D171]" office:value-type="float" office:value="0.000928288678180955" calcext:value-type="float">
            <text:p>0,000928288678181</text:p>
          </table:table-cell>
          <table:table-cell table:formula="of:=[.C171]+[.E171]/[$Paramètres.$B$3]*([.A172]-[.A171])" office:value-type="float" office:value="0.899853020959288" calcext:value-type="float">
            <text:p>0,899853020959288</text:p>
          </table:table-cell>
          <table:table-cell table:number-columns-repeated="2"/>
        </table:table-row>
        <table:table-row table:style-name="ro1">
          <table:table-cell table:formula="of:=[.A171]+[$Paramètres.$B$8]" office:value-type="float" office:value="0.017" calcext:value-type="float">
            <text:p>0,017</text:p>
          </table:table-cell>
          <table:table-cell table:formula="of:=[.B171]" office:value-type="float" office:value="5.4" calcext:value-type="float">
            <text:p>5,4</text:p>
          </table:table-cell>
          <table:table-cell table:formula="of:=[.F171]" office:value-type="float" office:value="0.899853020959288" calcext:value-type="float">
            <text:p>0,899853020959288</text:p>
          </table:table-cell>
          <table:table-cell table:formula="of:=[$Paramètres.$B$4]*[.C172]" office:value-type="float" office:value="5.39911812575573" calcext:value-type="float">
            <text:p>5,39911812575573</text:p>
          </table:table-cell>
          <table:table-cell table:formula="of:=[.B172]-[.D172]" office:value-type="float" office:value="0.00088187424427133" calcext:value-type="float">
            <text:p>0,000881874244271</text:p>
          </table:table-cell>
          <table:table-cell table:formula="of:=[.C172]+[.E172]/[$Paramètres.$B$3]*([.A173]-[.A172])" office:value-type="float" office:value="0.899860369911324" calcext:value-type="float">
            <text:p>0,899860369911324</text:p>
          </table:table-cell>
          <table:table-cell table:number-columns-repeated="2"/>
        </table:table-row>
        <table:table-row table:style-name="ro1">
          <table:table-cell table:formula="of:=[.A172]+[$Paramètres.$B$8]" office:value-type="float" office:value="0.0171" calcext:value-type="float">
            <text:p>0,0171</text:p>
          </table:table-cell>
          <table:table-cell table:formula="of:=[.B172]" office:value-type="float" office:value="5.4" calcext:value-type="float">
            <text:p>5,4</text:p>
          </table:table-cell>
          <table:table-cell table:formula="of:=[.F172]" office:value-type="float" office:value="0.899860369911324" calcext:value-type="float">
            <text:p>0,899860369911324</text:p>
          </table:table-cell>
          <table:table-cell table:formula="of:=[$Paramètres.$B$4]*[.C173]" office:value-type="float" office:value="5.39916221946794" calcext:value-type="float">
            <text:p>5,39916221946794</text:p>
          </table:table-cell>
          <table:table-cell table:formula="of:=[.B173]-[.D173]" office:value-type="float" office:value="0.000837780532058297" calcext:value-type="float">
            <text:p>0,000837780532058</text:p>
          </table:table-cell>
          <table:table-cell table:formula="of:=[.C173]+[.E173]/[$Paramètres.$B$3]*([.A174]-[.A173])" office:value-type="float" office:value="0.899867351415757" calcext:value-type="float">
            <text:p>0,899867351415757</text:p>
          </table:table-cell>
          <table:table-cell table:number-columns-repeated="2"/>
        </table:table-row>
        <table:table-row table:style-name="ro1">
          <table:table-cell table:formula="of:=[.A173]+[$Paramètres.$B$8]" office:value-type="float" office:value="0.0172" calcext:value-type="float">
            <text:p>0,0172</text:p>
          </table:table-cell>
          <table:table-cell table:formula="of:=[.B173]" office:value-type="float" office:value="5.4" calcext:value-type="float">
            <text:p>5,4</text:p>
          </table:table-cell>
          <table:table-cell table:formula="of:=[.F173]" office:value-type="float" office:value="0.899867351415757" calcext:value-type="float">
            <text:p>0,899867351415757</text:p>
          </table:table-cell>
          <table:table-cell table:formula="of:=[$Paramètres.$B$4]*[.C174]" office:value-type="float" office:value="5.39920410849455" calcext:value-type="float">
            <text:p>5,39920410849455</text:p>
          </table:table-cell>
          <table:table-cell table:formula="of:=[.B174]-[.D174]" office:value-type="float" office:value="0.000795891505455337" calcext:value-type="float">
            <text:p>0,000795891505455</text:p>
          </table:table-cell>
          <table:table-cell table:formula="of:=[.C174]+[.E174]/[$Paramètres.$B$3]*([.A175]-[.A174])" office:value-type="float" office:value="0.89987398384497" calcext:value-type="float">
            <text:p>0,89987398384497</text:p>
          </table:table-cell>
          <table:table-cell table:number-columns-repeated="2"/>
        </table:table-row>
        <table:table-row table:style-name="ro1">
          <table:table-cell table:formula="of:=[.A174]+[$Paramètres.$B$8]" office:value-type="float" office:value="0.0173" calcext:value-type="float">
            <text:p>0,0173</text:p>
          </table:table-cell>
          <table:table-cell table:formula="of:=[.B174]" office:value-type="float" office:value="5.4" calcext:value-type="float">
            <text:p>5,4</text:p>
          </table:table-cell>
          <table:table-cell table:formula="of:=[.F174]" office:value-type="float" office:value="0.89987398384497" calcext:value-type="float">
            <text:p>0,89987398384497</text:p>
          </table:table-cell>
          <table:table-cell table:formula="of:=[$Paramètres.$B$4]*[.C175]" office:value-type="float" office:value="5.39924390306982" calcext:value-type="float">
            <text:p>5,39924390306982</text:p>
          </table:table-cell>
          <table:table-cell table:formula="of:=[.B175]-[.D175]" office:value-type="float" office:value="0.000756096930182082" calcext:value-type="float">
            <text:p>0,000756096930182</text:p>
          </table:table-cell>
          <table:table-cell table:formula="of:=[.C175]+[.E175]/[$Paramètres.$B$3]*([.A176]-[.A175])" office:value-type="float" office:value="0.899880284652721" calcext:value-type="float">
            <text:p>0,899880284652721</text:p>
          </table:table-cell>
          <table:table-cell table:number-columns-repeated="2"/>
        </table:table-row>
        <table:table-row table:style-name="ro1">
          <table:table-cell table:formula="of:=[.A175]+[$Paramètres.$B$8]" office:value-type="float" office:value="0.0174" calcext:value-type="float">
            <text:p>0,0174</text:p>
          </table:table-cell>
          <table:table-cell table:formula="of:=[.B175]" office:value-type="float" office:value="5.4" calcext:value-type="float">
            <text:p>5,4</text:p>
          </table:table-cell>
          <table:table-cell table:formula="of:=[.F175]" office:value-type="float" office:value="0.899880284652721" calcext:value-type="float">
            <text:p>0,899880284652721</text:p>
          </table:table-cell>
          <table:table-cell table:formula="of:=[$Paramètres.$B$4]*[.C176]" office:value-type="float" office:value="5.39928170791633" calcext:value-type="float">
            <text:p>5,39928170791633</text:p>
          </table:table-cell>
          <table:table-cell table:formula="of:=[.B176]-[.D176]" office:value-type="float" office:value="0.000718292083673688" calcext:value-type="float">
            <text:p>0,000718292083674</text:p>
          </table:table-cell>
          <table:table-cell table:formula="of:=[.C176]+[.E176]/[$Paramètres.$B$3]*([.A177]-[.A176])" office:value-type="float" office:value="0.899886270420085" calcext:value-type="float">
            <text:p>0,899886270420085</text:p>
          </table:table-cell>
          <table:table-cell table:number-columns-repeated="2"/>
        </table:table-row>
        <table:table-row table:style-name="ro1">
          <table:table-cell table:formula="of:=[.A176]+[$Paramètres.$B$8]" office:value-type="float" office:value="0.0175" calcext:value-type="float">
            <text:p>0,0175</text:p>
          </table:table-cell>
          <table:table-cell table:formula="of:=[.B176]" office:value-type="float" office:value="5.4" calcext:value-type="float">
            <text:p>5,4</text:p>
          </table:table-cell>
          <table:table-cell table:formula="of:=[.F176]" office:value-type="float" office:value="0.899886270420085" calcext:value-type="float">
            <text:p>0,899886270420085</text:p>
          </table:table-cell>
          <table:table-cell table:formula="of:=[$Paramètres.$B$4]*[.C177]" office:value-type="float" office:value="5.39931762252051" calcext:value-type="float">
            <text:p>5,39931762252051</text:p>
          </table:table-cell>
          <table:table-cell table:formula="of:=[.B177]-[.D177]" office:value-type="float" office:value="0.000682377479488849" calcext:value-type="float">
            <text:p>0,000682377479489</text:p>
          </table:table-cell>
          <table:table-cell table:formula="of:=[.C177]+[.E177]/[$Paramètres.$B$3]*([.A178]-[.A177])" office:value-type="float" office:value="0.899891956899081" calcext:value-type="float">
            <text:p>0,899891956899081</text:p>
          </table:table-cell>
          <table:table-cell table:number-columns-repeated="2"/>
        </table:table-row>
        <table:table-row table:style-name="ro1">
          <table:table-cell table:formula="of:=[.A177]+[$Paramètres.$B$8]" office:value-type="float" office:value="0.0175999999999999" calcext:value-type="float">
            <text:p>0,0176</text:p>
          </table:table-cell>
          <table:table-cell table:formula="of:=[.B177]" office:value-type="float" office:value="5.4" calcext:value-type="float">
            <text:p>5,4</text:p>
          </table:table-cell>
          <table:table-cell table:formula="of:=[.F177]" office:value-type="float" office:value="0.899891956899081" calcext:value-type="float">
            <text:p>0,899891956899081</text:p>
          </table:table-cell>
          <table:table-cell table:formula="of:=[$Paramètres.$B$4]*[.C178]" office:value-type="float" office:value="5.39935174139449" calcext:value-type="float">
            <text:p>5,39935174139449</text:p>
          </table:table-cell>
          <table:table-cell table:formula="of:=[.B178]-[.D178]" office:value-type="float" office:value="0.000648258605514762" calcext:value-type="float">
            <text:p>0,000648258605515</text:p>
          </table:table-cell>
          <table:table-cell table:formula="of:=[.C178]+[.E178]/[$Paramètres.$B$3]*([.A179]-[.A178])" office:value-type="float" office:value="0.899897359054127" calcext:value-type="float">
            <text:p>0,899897359054127</text:p>
          </table:table-cell>
          <table:table-cell table:number-columns-repeated="2"/>
        </table:table-row>
        <table:table-row table:style-name="ro1">
          <table:table-cell table:formula="of:=[.A178]+[$Paramètres.$B$8]" office:value-type="float" office:value="0.0177" calcext:value-type="float">
            <text:p>0,0177</text:p>
          </table:table-cell>
          <table:table-cell table:formula="of:=[.B178]" office:value-type="float" office:value="5.4" calcext:value-type="float">
            <text:p>5,4</text:p>
          </table:table-cell>
          <table:table-cell table:formula="of:=[.F178]" office:value-type="float" office:value="0.899897359054127" calcext:value-type="float">
            <text:p>0,899897359054127</text:p>
          </table:table-cell>
          <table:table-cell table:formula="of:=[$Paramètres.$B$4]*[.C179]" office:value-type="float" office:value="5.39938415432476" calcext:value-type="float">
            <text:p>5,39938415432476</text:p>
          </table:table-cell>
          <table:table-cell table:formula="of:=[.B179]-[.D179]" office:value-type="float" office:value="0.00061584567523898" calcext:value-type="float">
            <text:p>0,000615845675239</text:p>
          </table:table-cell>
          <table:table-cell table:formula="of:=[.C179]+[.E179]/[$Paramètres.$B$3]*([.A180]-[.A179])" office:value-type="float" office:value="0.899902491101421" calcext:value-type="float">
            <text:p>0,899902491101421</text:p>
          </table:table-cell>
          <table:table-cell table:number-columns-repeated="2"/>
        </table:table-row>
        <table:table-row table:style-name="ro1">
          <table:table-cell table:formula="of:=[.A179]+[$Paramètres.$B$8]" office:value-type="float" office:value="0.0177999999999999" calcext:value-type="float">
            <text:p>0,0178</text:p>
          </table:table-cell>
          <table:table-cell table:formula="of:=[.B179]" office:value-type="float" office:value="5.4" calcext:value-type="float">
            <text:p>5,4</text:p>
          </table:table-cell>
          <table:table-cell table:formula="of:=[.F179]" office:value-type="float" office:value="0.899902491101421" calcext:value-type="float">
            <text:p>0,899902491101421</text:p>
          </table:table-cell>
          <table:table-cell table:formula="of:=[$Paramètres.$B$4]*[.C180]" office:value-type="float" office:value="5.39941494660852" calcext:value-type="float">
            <text:p>5,39941494660852</text:p>
          </table:table-cell>
          <table:table-cell table:formula="of:=[.B180]-[.D180]" office:value-type="float" office:value="0.000585053391477075" calcext:value-type="float">
            <text:p>0,000585053391477</text:p>
          </table:table-cell>
          <table:table-cell table:formula="of:=[.C180]+[.E180]/[$Paramètres.$B$3]*([.A181]-[.A180])" office:value-type="float" office:value="0.89990736654635" calcext:value-type="float">
            <text:p>0,89990736654635</text:p>
          </table:table-cell>
          <table:table-cell table:number-columns-repeated="2"/>
        </table:table-row>
        <table:table-row table:style-name="ro1">
          <table:table-cell table:formula="of:=[.A180]+[$Paramètres.$B$8]" office:value-type="float" office:value="0.0178999999999999" calcext:value-type="float">
            <text:p>0,0179</text:p>
          </table:table-cell>
          <table:table-cell table:formula="of:=[.B180]" office:value-type="float" office:value="5.4" calcext:value-type="float">
            <text:p>5,4</text:p>
          </table:table-cell>
          <table:table-cell table:formula="of:=[.F180]" office:value-type="float" office:value="0.89990736654635" calcext:value-type="float">
            <text:p>0,89990736654635</text:p>
          </table:table-cell>
          <table:table-cell table:formula="of:=[$Paramètres.$B$4]*[.C181]" office:value-type="float" office:value="5.3994441992781" calcext:value-type="float">
            <text:p>5,3994441992781</text:p>
          </table:table-cell>
          <table:table-cell table:formula="of:=[.B181]-[.D181]" office:value-type="float" office:value="0.000555800721902422" calcext:value-type="float">
            <text:p>0,000555800721902</text:p>
          </table:table-cell>
          <table:table-cell table:formula="of:=[.C181]+[.E181]/[$Paramètres.$B$3]*([.A182]-[.A181])" office:value-type="float" office:value="0.899911998219032" calcext:value-type="float">
            <text:p>0,899911998219032</text:p>
          </table:table-cell>
          <table:table-cell table:number-columns-repeated="2"/>
        </table:table-row>
        <table:table-row table:style-name="ro1">
          <table:table-cell table:formula="of:=[.A181]+[$Paramètres.$B$8]" office:value-type="float" office:value="0.0179999999999999" calcext:value-type="float">
            <text:p>0,018</text:p>
          </table:table-cell>
          <table:table-cell table:formula="of:=[.B181]" office:value-type="float" office:value="5.4" calcext:value-type="float">
            <text:p>5,4</text:p>
          </table:table-cell>
          <table:table-cell table:formula="of:=[.F181]" office:value-type="float" office:value="0.899911998219032" calcext:value-type="float">
            <text:p>0,899911998219032</text:p>
          </table:table-cell>
          <table:table-cell table:formula="of:=[$Paramètres.$B$4]*[.C182]" office:value-type="float" office:value="5.39947198931419" calcext:value-type="float">
            <text:p>5,39947198931419</text:p>
          </table:table-cell>
          <table:table-cell table:formula="of:=[.B182]-[.D182]" office:value-type="float" office:value="0.000528010685807878" calcext:value-type="float">
            <text:p>0,000528010685808</text:p>
          </table:table-cell>
          <table:table-cell table:formula="of:=[.C182]+[.E182]/[$Paramètres.$B$3]*([.A183]-[.A182])" office:value-type="float" office:value="0.899916398308081" calcext:value-type="float">
            <text:p>0,899916398308081</text:p>
          </table:table-cell>
          <table:table-cell table:number-columns-repeated="2"/>
        </table:table-row>
        <table:table-row table:style-name="ro1">
          <table:table-cell table:formula="of:=[.A182]+[$Paramètres.$B$8]" office:value-type="float" office:value="0.0180999999999999" calcext:value-type="float">
            <text:p>0,0181</text:p>
          </table:table-cell>
          <table:table-cell table:formula="of:=[.B182]" office:value-type="float" office:value="5.4" calcext:value-type="float">
            <text:p>5,4</text:p>
          </table:table-cell>
          <table:table-cell table:formula="of:=[.F182]" office:value-type="float" office:value="0.899916398308081" calcext:value-type="float">
            <text:p>0,899916398308081</text:p>
          </table:table-cell>
          <table:table-cell table:formula="of:=[$Paramètres.$B$4]*[.C183]" office:value-type="float" office:value="5.39949838984848" calcext:value-type="float">
            <text:p>5,39949838984848</text:p>
          </table:table-cell>
          <table:table-cell table:formula="of:=[.B183]-[.D183]" office:value-type="float" office:value="0.000501610151516729" calcext:value-type="float">
            <text:p>0,000501610151517</text:p>
          </table:table-cell>
          <table:table-cell table:formula="of:=[.C183]+[.E183]/[$Paramètres.$B$3]*([.A184]-[.A183])" office:value-type="float" office:value="0.899920578392677" calcext:value-type="float">
            <text:p>0,899920578392677</text:p>
          </table:table-cell>
          <table:table-cell table:number-columns-repeated="2"/>
        </table:table-row>
        <table:table-row table:style-name="ro1">
          <table:table-cell table:formula="of:=[.A183]+[$Paramètres.$B$8]" office:value-type="float" office:value="0.0181999999999999" calcext:value-type="float">
            <text:p>0,0182</text:p>
          </table:table-cell>
          <table:table-cell table:formula="of:=[.B183]" office:value-type="float" office:value="5.4" calcext:value-type="float">
            <text:p>5,4</text:p>
          </table:table-cell>
          <table:table-cell table:formula="of:=[.F183]" office:value-type="float" office:value="0.899920578392677" calcext:value-type="float">
            <text:p>0,899920578392677</text:p>
          </table:table-cell>
          <table:table-cell table:formula="of:=[$Paramètres.$B$4]*[.C184]" office:value-type="float" office:value="5.39952347035606" calcext:value-type="float">
            <text:p>5,39952347035606</text:p>
          </table:table-cell>
          <table:table-cell table:formula="of:=[.B184]-[.D184]" office:value-type="float" office:value="0.00047652964394107" calcext:value-type="float">
            <text:p>0,000476529643941</text:p>
          </table:table-cell>
          <table:table-cell table:formula="of:=[.C184]+[.E184]/[$Paramètres.$B$3]*([.A185]-[.A184])" office:value-type="float" office:value="0.899924549473043" calcext:value-type="float">
            <text:p>0,899924549473043</text:p>
          </table:table-cell>
          <table:table-cell table:number-columns-repeated="2"/>
        </table:table-row>
        <table:table-row table:style-name="ro1">
          <table:table-cell table:formula="of:=[.A184]+[$Paramètres.$B$8]" office:value-type="float" office:value="0.0182999999999999" calcext:value-type="float">
            <text:p>0,0183</text:p>
          </table:table-cell>
          <table:table-cell table:formula="of:=[.B184]" office:value-type="float" office:value="5.4" calcext:value-type="float">
            <text:p>5,4</text:p>
          </table:table-cell>
          <table:table-cell table:formula="of:=[.F184]" office:value-type="float" office:value="0.899924549473043" calcext:value-type="float">
            <text:p>0,899924549473043</text:p>
          </table:table-cell>
          <table:table-cell table:formula="of:=[$Paramètres.$B$4]*[.C185]" office:value-type="float" office:value="5.39954729683826" calcext:value-type="float">
            <text:p>5,39954729683826</text:p>
          </table:table-cell>
          <table:table-cell table:formula="of:=[.B185]-[.D185]" office:value-type="float" office:value="0.000452703161743173" calcext:value-type="float">
            <text:p>0,000452703161743</text:p>
          </table:table-cell>
          <table:table-cell table:formula="of:=[.C185]+[.E185]/[$Paramètres.$B$3]*([.A186]-[.A185])" office:value-type="float" office:value="0.899928321999391" calcext:value-type="float">
            <text:p>0,899928321999391</text:p>
          </table:table-cell>
          <table:table-cell table:number-columns-repeated="2"/>
        </table:table-row>
        <table:table-row table:style-name="ro1">
          <table:table-cell table:formula="of:=[.A185]+[$Paramètres.$B$8]" office:value-type="float" office:value="0.0183999999999999" calcext:value-type="float">
            <text:p>0,0184</text:p>
          </table:table-cell>
          <table:table-cell table:formula="of:=[.B185]" office:value-type="float" office:value="5.4" calcext:value-type="float">
            <text:p>5,4</text:p>
          </table:table-cell>
          <table:table-cell table:formula="of:=[.F185]" office:value-type="float" office:value="0.899928321999391" calcext:value-type="float">
            <text:p>0,899928321999391</text:p>
          </table:table-cell>
          <table:table-cell table:formula="of:=[$Paramètres.$B$4]*[.C186]" office:value-type="float" office:value="5.39956993199634" calcext:value-type="float">
            <text:p>5,39956993199634</text:p>
          </table:table-cell>
          <table:table-cell table:formula="of:=[.B186]-[.D186]" office:value-type="float" office:value="0.000430068003656636" calcext:value-type="float">
            <text:p>0,000430068003657</text:p>
          </table:table-cell>
          <table:table-cell table:formula="of:=[.C186]+[.E186]/[$Paramètres.$B$3]*([.A187]-[.A186])" office:value-type="float" office:value="0.899931905899421" calcext:value-type="float">
            <text:p>0,899931905899421</text:p>
          </table:table-cell>
          <table:table-cell table:number-columns-repeated="2"/>
        </table:table-row>
        <table:table-row table:style-name="ro1">
          <table:table-cell table:formula="of:=[.A186]+[$Paramètres.$B$8]" office:value-type="float" office:value="0.0184999999999999" calcext:value-type="float">
            <text:p>0,0185</text:p>
          </table:table-cell>
          <table:table-cell table:formula="of:=[.B186]" office:value-type="float" office:value="5.4" calcext:value-type="float">
            <text:p>5,4</text:p>
          </table:table-cell>
          <table:table-cell table:formula="of:=[.F186]" office:value-type="float" office:value="0.899931905899421" calcext:value-type="float">
            <text:p>0,899931905899421</text:p>
          </table:table-cell>
          <table:table-cell table:formula="of:=[$Paramètres.$B$4]*[.C187]" office:value-type="float" office:value="5.39959143539653" calcext:value-type="float">
            <text:p>5,39959143539653</text:p>
          </table:table-cell>
          <table:table-cell table:formula="of:=[.B187]-[.D187]" office:value-type="float" office:value="0.000408564603473494" calcext:value-type="float">
            <text:p>0,000408564603473</text:p>
          </table:table-cell>
          <table:table-cell table:formula="of:=[.C187]+[.E187]/[$Paramètres.$B$3]*([.A188]-[.A187])" office:value-type="float" office:value="0.89993531060445" calcext:value-type="float">
            <text:p>0,89993531060445</text:p>
          </table:table-cell>
          <table:table-cell table:number-columns-repeated="2"/>
        </table:table-row>
        <table:table-row table:style-name="ro1">
          <table:table-cell table:formula="of:=[.A187]+[$Paramètres.$B$8]" office:value-type="float" office:value="0.0185999999999999" calcext:value-type="float">
            <text:p>0,0186</text:p>
          </table:table-cell>
          <table:table-cell table:formula="of:=[.B187]" office:value-type="float" office:value="5.4" calcext:value-type="float">
            <text:p>5,4</text:p>
          </table:table-cell>
          <table:table-cell table:formula="of:=[.F187]" office:value-type="float" office:value="0.89993531060445" calcext:value-type="float">
            <text:p>0,89993531060445</text:p>
          </table:table-cell>
          <table:table-cell table:formula="of:=[$Paramètres.$B$4]*[.C188]" office:value-type="float" office:value="5.3996118636267" calcext:value-type="float">
            <text:p>5,3996118636267</text:p>
          </table:table-cell>
          <table:table-cell table:formula="of:=[.B188]-[.D188]" office:value-type="float" office:value="0.000388136373299375" calcext:value-type="float">
            <text:p>0,000388136373299</text:p>
          </table:table-cell>
          <table:table-cell table:formula="of:=[.C188]+[.E188]/[$Paramètres.$B$3]*([.A189]-[.A188])" office:value-type="float" office:value="0.899938545074228" calcext:value-type="float">
            <text:p>0,899938545074228</text:p>
          </table:table-cell>
          <table:table-cell table:number-columns-repeated="2"/>
        </table:table-row>
        <table:table-row table:style-name="ro1">
          <table:table-cell table:formula="of:=[.A188]+[$Paramètres.$B$8]" office:value-type="float" office:value="0.0186999999999999" calcext:value-type="float">
            <text:p>0,0187</text:p>
          </table:table-cell>
          <table:table-cell table:formula="of:=[.B188]" office:value-type="float" office:value="5.4" calcext:value-type="float">
            <text:p>5,4</text:p>
          </table:table-cell>
          <table:table-cell table:formula="of:=[.F188]" office:value-type="float" office:value="0.899938545074228" calcext:value-type="float">
            <text:p>0,899938545074228</text:p>
          </table:table-cell>
          <table:table-cell table:formula="of:=[$Paramètres.$B$4]*[.C189]" office:value-type="float" office:value="5.39963127044537" calcext:value-type="float">
            <text:p>5,39963127044537</text:p>
          </table:table-cell>
          <table:table-cell table:formula="of:=[.B189]-[.D189]" office:value-type="float" office:value="0.000368729554635294" calcext:value-type="float">
            <text:p>0,000368729554635</text:p>
          </table:table-cell>
          <table:table-cell table:formula="of:=[.C189]+[.E189]/[$Paramètres.$B$3]*([.A190]-[.A189])" office:value-type="float" office:value="0.899941617820516" calcext:value-type="float">
            <text:p>0,899941617820516</text:p>
          </table:table-cell>
          <table:table-cell table:number-columns-repeated="2"/>
        </table:table-row>
        <table:table-row table:style-name="ro1">
          <table:table-cell table:formula="of:=[.A189]+[$Paramètres.$B$8]" office:value-type="float" office:value="0.0187999999999999" calcext:value-type="float">
            <text:p>0,0188</text:p>
          </table:table-cell>
          <table:table-cell table:formula="of:=[.B189]" office:value-type="float" office:value="5.4" calcext:value-type="float">
            <text:p>5,4</text:p>
          </table:table-cell>
          <table:table-cell table:formula="of:=[.F189]" office:value-type="float" office:value="0.899941617820516" calcext:value-type="float">
            <text:p>0,899941617820516</text:p>
          </table:table-cell>
          <table:table-cell table:formula="of:=[$Paramètres.$B$4]*[.C190]" office:value-type="float" office:value="5.3996497069231" calcext:value-type="float">
            <text:p>5,3996497069231</text:p>
          </table:table-cell>
          <table:table-cell table:formula="of:=[.B190]-[.D190]" office:value-type="float" office:value="0.000350293076903263" calcext:value-type="float">
            <text:p>0,000350293076903</text:p>
          </table:table-cell>
          <table:table-cell table:formula="of:=[.C190]+[.E190]/[$Paramètres.$B$3]*([.A191]-[.A190])" office:value-type="float" office:value="0.89994453692949" calcext:value-type="float">
            <text:p>0,89994453692949</text:p>
          </table:table-cell>
          <table:table-cell table:number-columns-repeated="2"/>
        </table:table-row>
        <table:table-row table:style-name="ro1">
          <table:table-cell table:formula="of:=[.A190]+[$Paramètres.$B$8]" office:value-type="float" office:value="0.0188999999999999" calcext:value-type="float">
            <text:p>0,0189</text:p>
          </table:table-cell>
          <table:table-cell table:formula="of:=[.B190]" office:value-type="float" office:value="5.4" calcext:value-type="float">
            <text:p>5,4</text:p>
          </table:table-cell>
          <table:table-cell table:formula="of:=[.F190]" office:value-type="float" office:value="0.89994453692949" calcext:value-type="float">
            <text:p>0,89994453692949</text:p>
          </table:table-cell>
          <table:table-cell table:formula="of:=[$Paramètres.$B$4]*[.C191]" office:value-type="float" office:value="5.39966722157694" calcext:value-type="float">
            <text:p>5,39966722157694</text:p>
          </table:table-cell>
          <table:table-cell table:formula="of:=[.B191]-[.D191]" office:value-type="float" office:value="0.000332778423057789" calcext:value-type="float">
            <text:p>0,000332778423058</text:p>
          </table:table-cell>
          <table:table-cell table:formula="of:=[.C191]+[.E191]/[$Paramètres.$B$3]*([.A192]-[.A191])" office:value-type="float" office:value="0.899947310083016" calcext:value-type="float">
            <text:p>0,899947310083016</text:p>
          </table:table-cell>
          <table:table-cell table:number-columns-repeated="2"/>
        </table:table-row>
        <table:table-row table:style-name="ro1">
          <table:table-cell table:formula="of:=[.A191]+[$Paramètres.$B$8]" office:value-type="float" office:value="0.0189999999999999" calcext:value-type="float">
            <text:p>0,019</text:p>
          </table:table-cell>
          <table:table-cell table:formula="of:=[.B191]" office:value-type="float" office:value="5.4" calcext:value-type="float">
            <text:p>5,4</text:p>
          </table:table-cell>
          <table:table-cell table:formula="of:=[.F191]" office:value-type="float" office:value="0.899947310083016" calcext:value-type="float">
            <text:p>0,899947310083016</text:p>
          </table:table-cell>
          <table:table-cell table:formula="of:=[$Paramètres.$B$4]*[.C192]" office:value-type="float" office:value="5.3996838604981" calcext:value-type="float">
            <text:p>5,3996838604981</text:p>
          </table:table-cell>
          <table:table-cell table:formula="of:=[.B192]-[.D192]" office:value-type="float" office:value="0.0003161395019049" calcext:value-type="float">
            <text:p>0,000316139501905</text:p>
          </table:table-cell>
          <table:table-cell table:formula="of:=[.C192]+[.E192]/[$Paramètres.$B$3]*([.A193]-[.A192])" office:value-type="float" office:value="0.899949944578865" calcext:value-type="float">
            <text:p>0,899949944578865</text:p>
          </table:table-cell>
          <table:table-cell table:number-columns-repeated="2"/>
        </table:table-row>
        <table:table-row table:style-name="ro1">
          <table:table-cell table:formula="of:=[.A192]+[$Paramètres.$B$8]" office:value-type="float" office:value="0.0190999999999999" calcext:value-type="float">
            <text:p>0,0191</text:p>
          </table:table-cell>
          <table:table-cell table:formula="of:=[.B192]" office:value-type="float" office:value="5.4" calcext:value-type="float">
            <text:p>5,4</text:p>
          </table:table-cell>
          <table:table-cell table:formula="of:=[.F192]" office:value-type="float" office:value="0.899949944578865" calcext:value-type="float">
            <text:p>0,899949944578865</text:p>
          </table:table-cell>
          <table:table-cell table:formula="of:=[$Paramètres.$B$4]*[.C193]" office:value-type="float" office:value="5.39969966747319" calcext:value-type="float">
            <text:p>5,39969966747319</text:p>
          </table:table-cell>
          <table:table-cell table:formula="of:=[.B193]-[.D193]" office:value-type="float" office:value="0.000300332526809832" calcext:value-type="float">
            <text:p>0,00030033252681</text:p>
          </table:table-cell>
          <table:table-cell table:formula="of:=[.C193]+[.E193]/[$Paramètres.$B$3]*([.A194]-[.A193])" office:value-type="float" office:value="0.899952447349922" calcext:value-type="float">
            <text:p>0,899952447349922</text:p>
          </table:table-cell>
          <table:table-cell table:number-columns-repeated="2"/>
        </table:table-row>
        <table:table-row table:style-name="ro1">
          <table:table-cell table:formula="of:=[.A193]+[$Paramètres.$B$8]" office:value-type="float" office:value="0.0191999999999999" calcext:value-type="float">
            <text:p>0,0192</text:p>
          </table:table-cell>
          <table:table-cell table:formula="of:=[.B193]" office:value-type="float" office:value="5.4" calcext:value-type="float">
            <text:p>5,4</text:p>
          </table:table-cell>
          <table:table-cell table:formula="of:=[.F193]" office:value-type="float" office:value="0.899952447349922" calcext:value-type="float">
            <text:p>0,899952447349922</text:p>
          </table:table-cell>
          <table:table-cell table:formula="of:=[$Paramètres.$B$4]*[.C194]" office:value-type="float" office:value="5.39971468409953" calcext:value-type="float">
            <text:p>5,39971468409953</text:p>
          </table:table-cell>
          <table:table-cell table:formula="of:=[.B194]-[.D194]" office:value-type="float" office:value="0.000285315900469207" calcext:value-type="float">
            <text:p>0,000285315900469</text:p>
          </table:table-cell>
          <table:table-cell table:formula="of:=[.C194]+[.E194]/[$Paramètres.$B$3]*([.A195]-[.A194])" office:value-type="float" office:value="0.899954824982426" calcext:value-type="float">
            <text:p>0,899954824982426</text:p>
          </table:table-cell>
          <table:table-cell table:number-columns-repeated="2"/>
        </table:table-row>
        <table:table-row table:style-name="ro1">
          <table:table-cell table:formula="of:=[.A194]+[$Paramètres.$B$8]" office:value-type="float" office:value="0.0192999999999999" calcext:value-type="float">
            <text:p>0,0193</text:p>
          </table:table-cell>
          <table:table-cell table:formula="of:=[.B194]" office:value-type="float" office:value="5.4" calcext:value-type="float">
            <text:p>5,4</text:p>
          </table:table-cell>
          <table:table-cell table:formula="of:=[.F194]" office:value-type="float" office:value="0.899954824982426" calcext:value-type="float">
            <text:p>0,899954824982426</text:p>
          </table:table-cell>
          <table:table-cell table:formula="of:=[$Paramètres.$B$4]*[.C195]" office:value-type="float" office:value="5.39972894989455" calcext:value-type="float">
            <text:p>5,39972894989455</text:p>
          </table:table-cell>
          <table:table-cell table:formula="of:=[.B195]-[.D195]" office:value-type="float" office:value="0.000271050105445703" calcext:value-type="float">
            <text:p>0,000271050105446</text:p>
          </table:table-cell>
          <table:table-cell table:formula="of:=[.C195]+[.E195]/[$Paramètres.$B$3]*([.A196]-[.A195])" office:value-type="float" office:value="0.899957083733304" calcext:value-type="float">
            <text:p>0,899957083733304</text:p>
          </table:table-cell>
          <table:table-cell table:number-columns-repeated="2"/>
        </table:table-row>
        <table:table-row table:style-name="ro1">
          <table:table-cell table:formula="of:=[.A195]+[$Paramètres.$B$8]" office:value-type="float" office:value="0.0193999999999999" calcext:value-type="float">
            <text:p>0,0194</text:p>
          </table:table-cell>
          <table:table-cell table:formula="of:=[.B195]" office:value-type="float" office:value="5.4" calcext:value-type="float">
            <text:p>5,4</text:p>
          </table:table-cell>
          <table:table-cell table:formula="of:=[.F195]" office:value-type="float" office:value="0.899957083733304" calcext:value-type="float">
            <text:p>0,899957083733304</text:p>
          </table:table-cell>
          <table:table-cell table:formula="of:=[$Paramètres.$B$4]*[.C196]" office:value-type="float" office:value="5.39974250239983" calcext:value-type="float">
            <text:p>5,39974250239983</text:p>
          </table:table-cell>
          <table:table-cell table:formula="of:=[.B196]-[.D196]" office:value-type="float" office:value="0.000257497600173906" calcext:value-type="float">
            <text:p>0,000257497600174</text:p>
          </table:table-cell>
          <table:table-cell table:formula="of:=[.C196]+[.E196]/[$Paramètres.$B$3]*([.A197]-[.A196])" office:value-type="float" office:value="0.899959229546639" calcext:value-type="float">
            <text:p>0,899959229546639</text:p>
          </table:table-cell>
          <table:table-cell table:number-columns-repeated="2"/>
        </table:table-row>
        <table:table-row table:style-name="ro1">
          <table:table-cell table:formula="of:=[.A196]+[$Paramètres.$B$8]" office:value-type="float" office:value="0.0194999999999999" calcext:value-type="float">
            <text:p>0,0195</text:p>
          </table:table-cell>
          <table:table-cell table:formula="of:=[.B196]" office:value-type="float" office:value="5.4" calcext:value-type="float">
            <text:p>5,4</text:p>
          </table:table-cell>
          <table:table-cell table:formula="of:=[.F196]" office:value-type="float" office:value="0.899959229546639" calcext:value-type="float">
            <text:p>0,899959229546639</text:p>
          </table:table-cell>
          <table:table-cell table:formula="of:=[$Paramètres.$B$4]*[.C197]" office:value-type="float" office:value="5.39975537727984" calcext:value-type="float">
            <text:p>5,39975537727984</text:p>
          </table:table-cell>
          <table:table-cell table:formula="of:=[.B197]-[.D197]" office:value-type="float" office:value="0.000244622720165566" calcext:value-type="float">
            <text:p>0,000244622720166</text:p>
          </table:table-cell>
          <table:table-cell table:formula="of:=[.C197]+[.E197]/[$Paramètres.$B$3]*([.A198]-[.A197])" office:value-type="float" office:value="0.899961268069307" calcext:value-type="float">
            <text:p>0,899961268069307</text:p>
          </table:table-cell>
          <table:table-cell table:number-columns-repeated="2"/>
        </table:table-row>
        <table:table-row table:style-name="ro1">
          <table:table-cell table:formula="of:=[.A197]+[$Paramètres.$B$8]" office:value-type="float" office:value="0.0195999999999999" calcext:value-type="float">
            <text:p>0,0196</text:p>
          </table:table-cell>
          <table:table-cell table:formula="of:=[.B197]" office:value-type="float" office:value="5.4" calcext:value-type="float">
            <text:p>5,4</text:p>
          </table:table-cell>
          <table:table-cell table:formula="of:=[.F197]" office:value-type="float" office:value="0.899961268069307" calcext:value-type="float">
            <text:p>0,899961268069307</text:p>
          </table:table-cell>
          <table:table-cell table:formula="of:=[$Paramètres.$B$4]*[.C198]" office:value-type="float" office:value="5.39976760841584" calcext:value-type="float">
            <text:p>5,39976760841584</text:p>
          </table:table-cell>
          <table:table-cell table:formula="of:=[.B198]-[.D198]" office:value-type="float" office:value="0.000232391584157554" calcext:value-type="float">
            <text:p>0,000232391584158</text:p>
          </table:table-cell>
          <table:table-cell table:formula="of:=[.C198]+[.E198]/[$Paramètres.$B$3]*([.A199]-[.A198])" office:value-type="float" office:value="0.899963204665842" calcext:value-type="float">
            <text:p>0,899963204665842</text:p>
          </table:table-cell>
          <table:table-cell table:number-columns-repeated="2"/>
        </table:table-row>
        <table:table-row table:style-name="ro1">
          <table:table-cell table:formula="of:=[.A198]+[$Paramètres.$B$8]" office:value-type="float" office:value="0.0196999999999999" calcext:value-type="float">
            <text:p>0,0197</text:p>
          </table:table-cell>
          <table:table-cell table:formula="of:=[.B198]" office:value-type="float" office:value="5.4" calcext:value-type="float">
            <text:p>5,4</text:p>
          </table:table-cell>
          <table:table-cell table:formula="of:=[.F198]" office:value-type="float" office:value="0.899963204665842" calcext:value-type="float">
            <text:p>0,899963204665842</text:p>
          </table:table-cell>
          <table:table-cell table:formula="of:=[$Paramètres.$B$4]*[.C199]" office:value-type="float" office:value="5.39977922799505" calcext:value-type="float">
            <text:p>5,39977922799505</text:p>
          </table:table-cell>
          <table:table-cell table:formula="of:=[.B199]-[.D199]" office:value-type="float" office:value="0.00022077200494941" calcext:value-type="float">
            <text:p>0,000220772004949</text:p>
          </table:table-cell>
          <table:table-cell table:formula="of:=[.C199]+[.E199]/[$Paramètres.$B$3]*([.A200]-[.A199])" office:value-type="float" office:value="0.89996504443255" calcext:value-type="float">
            <text:p>0,89996504443255</text:p>
          </table:table-cell>
          <table:table-cell table:number-columns-repeated="2"/>
        </table:table-row>
        <table:table-row table:style-name="ro1">
          <table:table-cell table:formula="of:=[.A199]+[$Paramètres.$B$8]" office:value-type="float" office:value="0.0197999999999999" calcext:value-type="float">
            <text:p>0,0198</text:p>
          </table:table-cell>
          <table:table-cell table:formula="of:=[.B199]" office:value-type="float" office:value="5.4" calcext:value-type="float">
            <text:p>5,4</text:p>
          </table:table-cell>
          <table:table-cell table:formula="of:=[.F199]" office:value-type="float" office:value="0.89996504443255" calcext:value-type="float">
            <text:p>0,89996504443255</text:p>
          </table:table-cell>
          <table:table-cell table:formula="of:=[$Paramètres.$B$4]*[.C200]" office:value-type="float" office:value="5.3997902665953" calcext:value-type="float">
            <text:p>5,3997902665953</text:p>
          </table:table-cell>
          <table:table-cell table:formula="of:=[.B200]-[.D200]" office:value-type="float" office:value="0.000209733404702206" calcext:value-type="float">
            <text:p>0,000209733404702</text:p>
          </table:table-cell>
          <table:table-cell table:formula="of:=[.C200]+[.E200]/[$Paramètres.$B$3]*([.A201]-[.A200])" office:value-type="float" office:value="0.899618984314791" calcext:value-type="float">
            <text:p>0,899618984314791</text:p>
          </table:table-cell>
          <table:table-cell table:number-columns-repeated="2"/>
        </table:table-row>
      </table:table>
      <table:table table:name="Réponse echelon 24V" table:style-name="ta1">
        <table:shapes>
          <draw:frame draw:z-index="0" draw:style-name="gr1" draw:text-style-name="P1" svg:width="160.1mm" svg:height="90.09mm" svg:x="145.26mm" svg:y="8.02mm">
            <draw:object draw:notify-on-update-of-ranges="'Réponse echelon 24V'.A2:'Réponse echelon 24V'.A199 'Réponse echelon 24V'.C1:'Réponse echelon 24V'.C1 'Réponse echelon 24V'.C2:'Réponse echelon 24V'.C19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table:style-name="Default" office:value-type="string" calcext:value-type="string">
            <text:p>Temps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Tension R</text:p>
          </table:table-cell>
          <table:table-cell office:value-type="string" calcext:value-type="string">
            <text:p>Tension L</text:p>
          </table:table-cell>
          <table:table-cell office:value-type="string" calcext:value-type="string">
            <text:p>Courant (n+1)</text:p>
          </table:table-cell>
          <table:table-cell/>
          <table:table-cell office:value-type="string" calcext:value-type="string">
            <text:p>Alimentation 24V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$Paramètres.$B$4]*[.C2]" office:value-type="float" office:value="0" calcext:value-type="float">
            <text:p>0</text:p>
          </table:table-cell>
          <table:table-cell table:style-name="ce1" table:formula="of:=[.B2]-[.D2]" office:value-type="float" office:value="24" calcext:value-type="float">
            <text:p>24</text:p>
          </table:table-cell>
          <table:table-cell table:style-name="ce1" table:formula="of:=[.C2]+[.E2]/[$Paramètres.$B$3]*([.A3]-[.A2])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formula="of:=[.A2]+[$Paramètres.$B$8]" office:value-type="float" office:value="0.0001" calcext:value-type="float">
            <text:p>0,0001</text:p>
          </table:table-cell>
          <table:table-cell table:style-name="ce1" table:formula="of:=[.B2]" office:value-type="float" office:value="24" calcext:value-type="float">
            <text:p>24</text:p>
          </table:table-cell>
          <table:table-cell table:style-name="ce1" table:formula="of:=[.F2]" office:value-type="float" office:value="0.2" calcext:value-type="float">
            <text:p>0,2</text:p>
          </table:table-cell>
          <table:table-cell table:formula="of:=[$Paramètres.$B$4]*[.C3]" office:value-type="float" office:value="1.2" calcext:value-type="float">
            <text:p>1,2</text:p>
          </table:table-cell>
          <table:table-cell table:formula="of:=[.B3]-[.D3]" office:value-type="float" office:value="22.8" calcext:value-type="float">
            <text:p>22,8</text:p>
          </table:table-cell>
          <table:table-cell table:formula="of:=[.C3]+[.E3]/[$Paramètres.$B$3]*([.A4]-[.A3])" office:value-type="float" office:value="0.39" calcext:value-type="float">
            <text:p>0,39</text:p>
          </table:table-cell>
          <table:table-cell table:number-columns-repeated="2"/>
        </table:table-row>
        <table:table-row table:style-name="ro1">
          <table:table-cell table:formula="of:=[.A3]+[$Paramètres.$B$8]" office:value-type="float" office:value="0.0002" calcext:value-type="float">
            <text:p>0,0002</text:p>
          </table:table-cell>
          <table:table-cell table:style-name="ce1" table:formula="of:=[.B3]" office:value-type="float" office:value="24" calcext:value-type="float">
            <text:p>24</text:p>
          </table:table-cell>
          <table:table-cell table:formula="of:=[.F3]" office:value-type="float" office:value="0.39" calcext:value-type="float">
            <text:p>0,39</text:p>
          </table:table-cell>
          <table:table-cell table:formula="of:=[$Paramètres.$B$4]*[.C4]" office:value-type="float" office:value="2.34" calcext:value-type="float">
            <text:p>2,34</text:p>
          </table:table-cell>
          <table:table-cell table:formula="of:=[.B4]-[.D4]" office:value-type="float" office:value="21.66" calcext:value-type="float">
            <text:p>21,66</text:p>
          </table:table-cell>
          <table:table-cell table:formula="of:=[.C4]+[.E4]/[$Paramètres.$B$3]*([.A5]-[.A4])" office:value-type="float" office:value="0.5705" calcext:value-type="float">
            <text:p>0,5705</text:p>
          </table:table-cell>
          <table:table-cell table:number-columns-repeated="2"/>
        </table:table-row>
        <table:table-row table:style-name="ro1">
          <table:table-cell table:formula="of:=[.A4]+[$Paramètres.$B$8]" office:value-type="float" office:value="0.0003" calcext:value-type="float">
            <text:p>0,0003</text:p>
          </table:table-cell>
          <table:table-cell table:formula="of:=[.B4]" office:value-type="float" office:value="24" calcext:value-type="float">
            <text:p>24</text:p>
          </table:table-cell>
          <table:table-cell table:formula="of:=[.F4]" office:value-type="float" office:value="0.5705" calcext:value-type="float">
            <text:p>0,5705</text:p>
          </table:table-cell>
          <table:table-cell table:formula="of:=[$Paramètres.$B$4]*[.C5]" office:value-type="float" office:value="3.423" calcext:value-type="float">
            <text:p>3,423</text:p>
          </table:table-cell>
          <table:table-cell table:formula="of:=[.B5]-[.D5]" office:value-type="float" office:value="20.577" calcext:value-type="float">
            <text:p>20,577</text:p>
          </table:table-cell>
          <table:table-cell table:formula="of:=[.C5]+[.E5]/[$Paramètres.$B$3]*([.A6]-[.A5])" office:value-type="float" office:value="0.741975" calcext:value-type="float">
            <text:p>0,741975</text:p>
          </table:table-cell>
          <table:table-cell table:number-columns-repeated="2"/>
        </table:table-row>
        <table:table-row table:style-name="ro1">
          <table:table-cell table:formula="of:=[.A5]+[$Paramètres.$B$8]" office:value-type="float" office:value="0.0004" calcext:value-type="float">
            <text:p>0,0004</text:p>
          </table:table-cell>
          <table:table-cell table:formula="of:=[.B5]" office:value-type="float" office:value="24" calcext:value-type="float">
            <text:p>24</text:p>
          </table:table-cell>
          <table:table-cell table:formula="of:=[.F5]" office:value-type="float" office:value="0.741975" calcext:value-type="float">
            <text:p>0,741975</text:p>
          </table:table-cell>
          <table:table-cell table:formula="of:=[$Paramètres.$B$4]*[.C6]" office:value-type="float" office:value="4.45185" calcext:value-type="float">
            <text:p>4,45185</text:p>
          </table:table-cell>
          <table:table-cell table:formula="of:=[.B6]-[.D6]" office:value-type="float" office:value="19.54815" calcext:value-type="float">
            <text:p>19,54815</text:p>
          </table:table-cell>
          <table:table-cell table:formula="of:=[.C6]+[.E6]/[$Paramètres.$B$3]*([.A7]-[.A6])" office:value-type="float" office:value="0.90487625" calcext:value-type="float">
            <text:p>0,90487625</text:p>
          </table:table-cell>
          <table:table-cell table:number-columns-repeated="2"/>
        </table:table-row>
        <table:table-row table:style-name="ro1">
          <table:table-cell table:formula="of:=[.A6]+[$Paramètres.$B$8]" office:value-type="float" office:value="0.0005" calcext:value-type="float">
            <text:p>0,0005</text:p>
          </table:table-cell>
          <table:table-cell table:formula="of:=[.B6]" office:value-type="float" office:value="24" calcext:value-type="float">
            <text:p>24</text:p>
          </table:table-cell>
          <table:table-cell table:formula="of:=[.F6]" office:value-type="float" office:value="0.90487625" calcext:value-type="float">
            <text:p>0,90487625</text:p>
          </table:table-cell>
          <table:table-cell table:formula="of:=[$Paramètres.$B$4]*[.C7]" office:value-type="float" office:value="5.4292575" calcext:value-type="float">
            <text:p>5,4292575</text:p>
          </table:table-cell>
          <table:table-cell table:formula="of:=[.B7]-[.D7]" office:value-type="float" office:value="18.5707425" calcext:value-type="float">
            <text:p>18,5707425</text:p>
          </table:table-cell>
          <table:table-cell table:formula="of:=[.C7]+[.E7]/[$Paramètres.$B$3]*([.A8]-[.A7])" office:value-type="float" office:value="1.0596324375" calcext:value-type="float">
            <text:p>1,0596324375</text:p>
          </table:table-cell>
          <table:table-cell table:number-columns-repeated="2"/>
        </table:table-row>
        <table:table-row table:style-name="ro1">
          <table:table-cell table:formula="of:=[.A7]+[$Paramètres.$B$8]" office:value-type="float" office:value="0.0006" calcext:value-type="float">
            <text:p>0,0006</text:p>
          </table:table-cell>
          <table:table-cell table:formula="of:=[.B7]" office:value-type="float" office:value="24" calcext:value-type="float">
            <text:p>24</text:p>
          </table:table-cell>
          <table:table-cell table:formula="of:=[.F7]" office:value-type="float" office:value="1.0596324375" calcext:value-type="float">
            <text:p>1,0596324375</text:p>
          </table:table-cell>
          <table:table-cell table:formula="of:=[$Paramètres.$B$4]*[.C8]" office:value-type="float" office:value="6.357794625" calcext:value-type="float">
            <text:p>6,357794625</text:p>
          </table:table-cell>
          <table:table-cell table:formula="of:=[.B8]-[.D8]" office:value-type="float" office:value="17.642205375" calcext:value-type="float">
            <text:p>17,642205375</text:p>
          </table:table-cell>
          <table:table-cell table:formula="of:=[.C8]+[.E8]/[$Paramètres.$B$3]*([.A9]-[.A8])" office:value-type="float" office:value="1.206650815625" calcext:value-type="float">
            <text:p>1,206650815625</text:p>
          </table:table-cell>
          <table:table-cell table:number-columns-repeated="2"/>
        </table:table-row>
        <table:table-row table:style-name="ro1">
          <table:table-cell table:formula="of:=[.A8]+[$Paramètres.$B$8]" office:value-type="float" office:value="0.0007" calcext:value-type="float">
            <text:p>0,0007</text:p>
          </table:table-cell>
          <table:table-cell table:formula="of:=[.B8]" office:value-type="float" office:value="24" calcext:value-type="float">
            <text:p>24</text:p>
          </table:table-cell>
          <table:table-cell table:formula="of:=[.F8]" office:value-type="float" office:value="1.206650815625" calcext:value-type="float">
            <text:p>1,206650815625</text:p>
          </table:table-cell>
          <table:table-cell table:formula="of:=[$Paramètres.$B$4]*[.C9]" office:value-type="float" office:value="7.23990489375" calcext:value-type="float">
            <text:p>7,23990489375</text:p>
          </table:table-cell>
          <table:table-cell table:formula="of:=[.B9]-[.D9]" office:value-type="float" office:value="16.76009510625" calcext:value-type="float">
            <text:p>16,76009510625</text:p>
          </table:table-cell>
          <table:table-cell table:formula="of:=[.C9]+[.E9]/[$Paramètres.$B$3]*([.A10]-[.A9])" office:value-type="float" office:value="1.34631827484375" calcext:value-type="float">
            <text:p>1,34631827484375</text:p>
          </table:table-cell>
          <table:table-cell table:number-columns-repeated="2"/>
        </table:table-row>
        <table:table-row table:style-name="ro1">
          <table:table-cell table:formula="of:=[.A9]+[$Paramètres.$B$8]" office:value-type="float" office:value="0.0008" calcext:value-type="float">
            <text:p>0,0008</text:p>
          </table:table-cell>
          <table:table-cell table:formula="of:=[.B9]" office:value-type="float" office:value="24" calcext:value-type="float">
            <text:p>24</text:p>
          </table:table-cell>
          <table:table-cell table:formula="of:=[.F9]" office:value-type="float" office:value="1.34631827484375" calcext:value-type="float">
            <text:p>1,34631827484375</text:p>
          </table:table-cell>
          <table:table-cell table:formula="of:=[$Paramètres.$B$4]*[.C10]" office:value-type="float" office:value="8.0779096490625" calcext:value-type="float">
            <text:p>8,0779096490625</text:p>
          </table:table-cell>
          <table:table-cell table:formula="of:=[.B10]-[.D10]" office:value-type="float" office:value="15.9220903509375" calcext:value-type="float">
            <text:p>15,9220903509375</text:p>
          </table:table-cell>
          <table:table-cell table:formula="of:=[.C10]+[.E10]/[$Paramètres.$B$3]*([.A11]-[.A10])" office:value-type="float" office:value="1.47900236110156" calcext:value-type="float">
            <text:p>1,47900236110156</text:p>
          </table:table-cell>
          <table:table-cell table:number-columns-repeated="2"/>
        </table:table-row>
        <table:table-row table:style-name="ro1">
          <table:table-cell table:formula="of:=[.A10]+[$Paramètres.$B$8]" office:value-type="float" office:value="0.0009" calcext:value-type="float">
            <text:p>0,0009</text:p>
          </table:table-cell>
          <table:table-cell table:formula="of:=[.B10]" office:value-type="float" office:value="24" calcext:value-type="float">
            <text:p>24</text:p>
          </table:table-cell>
          <table:table-cell table:formula="of:=[.F10]" office:value-type="float" office:value="1.47900236110156" calcext:value-type="float">
            <text:p>1,47900236110156</text:p>
          </table:table-cell>
          <table:table-cell table:formula="of:=[$Paramètres.$B$4]*[.C11]" office:value-type="float" office:value="8.87401416660938" calcext:value-type="float">
            <text:p>8,87401416660938</text:p>
          </table:table-cell>
          <table:table-cell table:formula="of:=[.B11]-[.D11]" office:value-type="float" office:value="15.1259858333906" calcext:value-type="float">
            <text:p>15,1259858333906</text:p>
          </table:table-cell>
          <table:table-cell table:formula="of:=[.C11]+[.E11]/[$Paramètres.$B$3]*([.A12]-[.A11])" office:value-type="float" office:value="1.60505224304648" calcext:value-type="float">
            <text:p>1,60505224304648</text:p>
          </table:table-cell>
          <table:table-cell table:number-columns-repeated="2"/>
        </table:table-row>
        <table:table-row table:style-name="ro1">
          <table:table-cell table:formula="of:=[.A11]+[$Paramètres.$B$8]" office:value-type="float" office:value="0.001" calcext:value-type="float">
            <text:p>0,001</text:p>
          </table:table-cell>
          <table:table-cell table:formula="of:=[.B11]" office:value-type="float" office:value="24" calcext:value-type="float">
            <text:p>24</text:p>
          </table:table-cell>
          <table:table-cell table:formula="of:=[.F11]" office:value-type="float" office:value="1.60505224304648" calcext:value-type="float">
            <text:p>1,60505224304648</text:p>
          </table:table-cell>
          <table:table-cell table:formula="of:=[$Paramètres.$B$4]*[.C12]" office:value-type="float" office:value="9.63031345827891" calcext:value-type="float">
            <text:p>9,63031345827891</text:p>
          </table:table-cell>
          <table:table-cell table:formula="of:=[.B12]-[.D12]" office:value-type="float" office:value="14.3696865417211" calcext:value-type="float">
            <text:p>14,3696865417211</text:p>
          </table:table-cell>
          <table:table-cell table:formula="of:=[.C12]+[.E12]/[$Paramètres.$B$3]*([.A13]-[.A12])" office:value-type="float" office:value="1.72479963089416" calcext:value-type="float">
            <text:p>1,72479963089416</text:p>
          </table:table-cell>
          <table:table-cell table:number-columns-repeated="2"/>
        </table:table-row>
        <table:table-row table:style-name="ro1">
          <table:table-cell table:formula="of:=[.A12]+[$Paramètres.$B$8]" office:value-type="float" office:value="0.0011" calcext:value-type="float">
            <text:p>0,0011</text:p>
          </table:table-cell>
          <table:table-cell table:formula="of:=[.B12]" office:value-type="float" office:value="24" calcext:value-type="float">
            <text:p>24</text:p>
          </table:table-cell>
          <table:table-cell table:formula="of:=[.F12]" office:value-type="float" office:value="1.72479963089416" calcext:value-type="float">
            <text:p>1,72479963089416</text:p>
          </table:table-cell>
          <table:table-cell table:formula="of:=[$Paramètres.$B$4]*[.C13]" office:value-type="float" office:value="10.348797785365" calcext:value-type="float">
            <text:p>10,348797785365</text:p>
          </table:table-cell>
          <table:table-cell table:formula="of:=[.B13]-[.D13]" office:value-type="float" office:value="13.651202214635" calcext:value-type="float">
            <text:p>13,651202214635</text:p>
          </table:table-cell>
          <table:table-cell table:formula="of:=[.C13]+[.E13]/[$Paramètres.$B$3]*([.A14]-[.A13])" office:value-type="float" office:value="1.83855964934945" calcext:value-type="float">
            <text:p>1,83855964934945</text:p>
          </table:table-cell>
          <table:table-cell table:number-columns-repeated="2"/>
        </table:table-row>
        <table:table-row table:style-name="ro1">
          <table:table-cell table:formula="of:=[.A13]+[$Paramètres.$B$8]" office:value-type="float" office:value="0.0012" calcext:value-type="float">
            <text:p>0,0012</text:p>
          </table:table-cell>
          <table:table-cell table:formula="of:=[.B13]" office:value-type="float" office:value="24" calcext:value-type="float">
            <text:p>24</text:p>
          </table:table-cell>
          <table:table-cell table:formula="of:=[.F13]" office:value-type="float" office:value="1.83855964934945" calcext:value-type="float">
            <text:p>1,83855964934945</text:p>
          </table:table-cell>
          <table:table-cell table:formula="of:=[$Paramètres.$B$4]*[.C14]" office:value-type="float" office:value="11.0313578960967" calcext:value-type="float">
            <text:p>11,0313578960967</text:p>
          </table:table-cell>
          <table:table-cell table:formula="of:=[.B14]-[.D14]" office:value-type="float" office:value="12.9686421039033" calcext:value-type="float">
            <text:p>12,9686421039033</text:p>
          </table:table-cell>
          <table:table-cell table:formula="of:=[.C14]+[.E14]/[$Paramètres.$B$3]*([.A15]-[.A14])" office:value-type="float" office:value="1.94663166688198" calcext:value-type="float">
            <text:p>1,94663166688198</text:p>
          </table:table-cell>
          <table:table-cell table:number-columns-repeated="2"/>
        </table:table-row>
        <table:table-row table:style-name="ro1">
          <table:table-cell table:formula="of:=[.A14]+[$Paramètres.$B$8]" office:value-type="float" office:value="0.0013" calcext:value-type="float">
            <text:p>0,0013</text:p>
          </table:table-cell>
          <table:table-cell table:formula="of:=[.B14]" office:value-type="float" office:value="24" calcext:value-type="float">
            <text:p>24</text:p>
          </table:table-cell>
          <table:table-cell table:formula="of:=[.F14]" office:value-type="float" office:value="1.94663166688198" calcext:value-type="float">
            <text:p>1,94663166688198</text:p>
          </table:table-cell>
          <table:table-cell table:formula="of:=[$Paramètres.$B$4]*[.C15]" office:value-type="float" office:value="11.6797900012919" calcext:value-type="float">
            <text:p>11,6797900012919</text:p>
          </table:table-cell>
          <table:table-cell table:formula="of:=[.B15]-[.D15]" office:value-type="float" office:value="12.3202099987081" calcext:value-type="float">
            <text:p>12,3202099987081</text:p>
          </table:table-cell>
          <table:table-cell table:formula="of:=[.C15]+[.E15]/[$Paramètres.$B$3]*([.A16]-[.A15])" office:value-type="float" office:value="2.04930008353788" calcext:value-type="float">
            <text:p>2,04930008353788</text:p>
          </table:table-cell>
          <table:table-cell table:number-columns-repeated="2"/>
        </table:table-row>
        <table:table-row table:style-name="ro1">
          <table:table-cell table:formula="of:=[.A15]+[$Paramètres.$B$8]" office:value-type="float" office:value="0.0014" calcext:value-type="float">
            <text:p>0,0014</text:p>
          </table:table-cell>
          <table:table-cell table:formula="of:=[.B15]" office:value-type="float" office:value="24" calcext:value-type="float">
            <text:p>24</text:p>
          </table:table-cell>
          <table:table-cell table:formula="of:=[.F15]" office:value-type="float" office:value="2.04930008353788" calcext:value-type="float">
            <text:p>2,04930008353788</text:p>
          </table:table-cell>
          <table:table-cell table:formula="of:=[$Paramètres.$B$4]*[.C16]" office:value-type="float" office:value="12.2958005012273" calcext:value-type="float">
            <text:p>12,2958005012273</text:p>
          </table:table-cell>
          <table:table-cell table:formula="of:=[.B16]-[.D16]" office:value-type="float" office:value="11.7041994987727" calcext:value-type="float">
            <text:p>11,7041994987727</text:p>
          </table:table-cell>
          <table:table-cell table:formula="of:=[.C16]+[.E16]/[$Paramètres.$B$3]*([.A17]-[.A16])" office:value-type="float" office:value="2.14683507936099" calcext:value-type="float">
            <text:p>2,14683507936099</text:p>
          </table:table-cell>
          <table:table-cell table:number-columns-repeated="2"/>
        </table:table-row>
        <table:table-row table:style-name="ro1">
          <table:table-cell table:formula="of:=[.A16]+[$Paramètres.$B$8]" office:value-type="float" office:value="0.0015" calcext:value-type="float">
            <text:p>0,0015</text:p>
          </table:table-cell>
          <table:table-cell table:formula="of:=[.B16]" office:value-type="float" office:value="24" calcext:value-type="float">
            <text:p>24</text:p>
          </table:table-cell>
          <table:table-cell table:formula="of:=[.F16]" office:value-type="float" office:value="2.14683507936099" calcext:value-type="float">
            <text:p>2,14683507936099</text:p>
          </table:table-cell>
          <table:table-cell table:formula="of:=[$Paramètres.$B$4]*[.C17]" office:value-type="float" office:value="12.8810104761659" calcext:value-type="float">
            <text:p>12,8810104761659</text:p>
          </table:table-cell>
          <table:table-cell table:formula="of:=[.B17]-[.D17]" office:value-type="float" office:value="11.1189895238341" calcext:value-type="float">
            <text:p>11,1189895238341</text:p>
          </table:table-cell>
          <table:table-cell table:formula="of:=[.C17]+[.E17]/[$Paramètres.$B$3]*([.A18]-[.A17])" office:value-type="float" office:value="2.23949332539294" calcext:value-type="float">
            <text:p>2,23949332539294</text:p>
          </table:table-cell>
          <table:table-cell table:number-columns-repeated="2"/>
        </table:table-row>
        <table:table-row table:style-name="ro1">
          <table:table-cell table:formula="of:=[.A17]+[$Paramètres.$B$8]" office:value-type="float" office:value="0.0016" calcext:value-type="float">
            <text:p>0,0016</text:p>
          </table:table-cell>
          <table:table-cell table:formula="of:=[.B17]" office:value-type="float" office:value="24" calcext:value-type="float">
            <text:p>24</text:p>
          </table:table-cell>
          <table:table-cell table:formula="of:=[.F17]" office:value-type="float" office:value="2.23949332539294" calcext:value-type="float">
            <text:p>2,23949332539294</text:p>
          </table:table-cell>
          <table:table-cell table:formula="of:=[$Paramètres.$B$4]*[.C18]" office:value-type="float" office:value="13.4369599523576" calcext:value-type="float">
            <text:p>13,4369599523576</text:p>
          </table:table-cell>
          <table:table-cell table:formula="of:=[.B18]-[.D18]" office:value-type="float" office:value="10.5630400476424" calcext:value-type="float">
            <text:p>10,5630400476424</text:p>
          </table:table-cell>
          <table:table-cell table:formula="of:=[.C18]+[.E18]/[$Paramètres.$B$3]*([.A19]-[.A18])" office:value-type="float" office:value="2.32751865912329" calcext:value-type="float">
            <text:p>2,32751865912329</text:p>
          </table:table-cell>
          <table:table-cell table:number-columns-repeated="2"/>
        </table:table-row>
        <table:table-row table:style-name="ro1">
          <table:table-cell table:formula="of:=[.A18]+[$Paramètres.$B$8]" office:value-type="float" office:value="0.0017" calcext:value-type="float">
            <text:p>0,0017</text:p>
          </table:table-cell>
          <table:table-cell table:formula="of:=[.B18]" office:value-type="float" office:value="24" calcext:value-type="float">
            <text:p>24</text:p>
          </table:table-cell>
          <table:table-cell table:formula="of:=[.F18]" office:value-type="float" office:value="2.32751865912329" calcext:value-type="float">
            <text:p>2,32751865912329</text:p>
          </table:table-cell>
          <table:table-cell table:formula="of:=[$Paramètres.$B$4]*[.C19]" office:value-type="float" office:value="13.9651119547397" calcext:value-type="float">
            <text:p>13,9651119547397</text:p>
          </table:table-cell>
          <table:table-cell table:formula="of:=[.B19]-[.D19]" office:value-type="float" office:value="10.0348880452603" calcext:value-type="float">
            <text:p>10,0348880452603</text:p>
          </table:table-cell>
          <table:table-cell table:formula="of:=[.C19]+[.E19]/[$Paramètres.$B$3]*([.A20]-[.A19])" office:value-type="float" office:value="2.41114272616713" calcext:value-type="float">
            <text:p>2,41114272616713</text:p>
          </table:table-cell>
          <table:table-cell table:number-columns-repeated="2"/>
        </table:table-row>
        <table:table-row table:style-name="ro1">
          <table:table-cell table:formula="of:=[.A19]+[$Paramètres.$B$8]" office:value-type="float" office:value="0.0018" calcext:value-type="float">
            <text:p>0,0018</text:p>
          </table:table-cell>
          <table:table-cell table:formula="of:=[.B19]" office:value-type="float" office:value="24" calcext:value-type="float">
            <text:p>24</text:p>
          </table:table-cell>
          <table:table-cell table:formula="of:=[.F19]" office:value-type="float" office:value="2.41114272616713" calcext:value-type="float">
            <text:p>2,41114272616713</text:p>
          </table:table-cell>
          <table:table-cell table:formula="of:=[$Paramètres.$B$4]*[.C20]" office:value-type="float" office:value="14.4668563570028" calcext:value-type="float">
            <text:p>14,4668563570028</text:p>
          </table:table-cell>
          <table:table-cell table:formula="of:=[.B20]-[.D20]" office:value-type="float" office:value="9.53314364299725" calcext:value-type="float">
            <text:p>9,53314364299725</text:p>
          </table:table-cell>
          <table:table-cell table:formula="of:=[.C20]+[.E20]/[$Paramètres.$B$3]*([.A21]-[.A20])" office:value-type="float" office:value="2.49058558985877" calcext:value-type="float">
            <text:p>2,49058558985877</text:p>
          </table:table-cell>
          <table:table-cell table:number-columns-repeated="2"/>
        </table:table-row>
        <table:table-row table:style-name="ro1">
          <table:table-cell table:formula="of:=[.A20]+[$Paramètres.$B$8]" office:value-type="float" office:value="0.0019" calcext:value-type="float">
            <text:p>0,0019</text:p>
          </table:table-cell>
          <table:table-cell table:formula="of:=[.B20]" office:value-type="float" office:value="24" calcext:value-type="float">
            <text:p>24</text:p>
          </table:table-cell>
          <table:table-cell table:formula="of:=[.F20]" office:value-type="float" office:value="2.49058558985877" calcext:value-type="float">
            <text:p>2,49058558985877</text:p>
          </table:table-cell>
          <table:table-cell table:formula="of:=[$Paramètres.$B$4]*[.C21]" office:value-type="float" office:value="14.9435135391526" calcext:value-type="float">
            <text:p>14,9435135391526</text:p>
          </table:table-cell>
          <table:table-cell table:formula="of:=[.B21]-[.D21]" office:value-type="float" office:value="9.05648646084738" calcext:value-type="float">
            <text:p>9,05648646084738</text:p>
          </table:table-cell>
          <table:table-cell table:formula="of:=[.C21]+[.E21]/[$Paramètres.$B$3]*([.A22]-[.A21])" office:value-type="float" office:value="2.56605631036583" calcext:value-type="float">
            <text:p>2,56605631036583</text:p>
          </table:table-cell>
          <table:table-cell table:number-columns-repeated="2"/>
        </table:table-row>
        <table:table-row table:style-name="ro1">
          <table:table-cell table:formula="of:=[.A21]+[$Paramètres.$B$8]" office:value-type="float" office:value="0.002" calcext:value-type="float">
            <text:p>0,002</text:p>
          </table:table-cell>
          <table:table-cell table:formula="of:=[.B21]" office:value-type="float" office:value="24" calcext:value-type="float">
            <text:p>24</text:p>
          </table:table-cell>
          <table:table-cell table:formula="of:=[.F21]" office:value-type="float" office:value="2.56605631036583" calcext:value-type="float">
            <text:p>2,56605631036583</text:p>
          </table:table-cell>
          <table:table-cell table:formula="of:=[$Paramètres.$B$4]*[.C22]" office:value-type="float" office:value="15.396337862195" calcext:value-type="float">
            <text:p>15,396337862195</text:p>
          </table:table-cell>
          <table:table-cell table:formula="of:=[.B22]-[.D22]" office:value-type="float" office:value="8.60366213780501" calcext:value-type="float">
            <text:p>8,60366213780501</text:p>
          </table:table-cell>
          <table:table-cell table:formula="of:=[.C22]+[.E22]/[$Paramètres.$B$3]*([.A23]-[.A22])" office:value-type="float" office:value="2.63775349484754" calcext:value-type="float">
            <text:p>2,63775349484754</text:p>
          </table:table-cell>
          <table:table-cell table:number-columns-repeated="2"/>
        </table:table-row>
        <table:table-row table:style-name="ro1">
          <table:table-cell table:formula="of:=[.A22]+[$Paramètres.$B$8]" office:value-type="float" office:value="0.0021" calcext:value-type="float">
            <text:p>0,0021</text:p>
          </table:table-cell>
          <table:table-cell table:formula="of:=[.B22]" office:value-type="float" office:value="24" calcext:value-type="float">
            <text:p>24</text:p>
          </table:table-cell>
          <table:table-cell table:formula="of:=[.F22]" office:value-type="float" office:value="2.63775349484754" calcext:value-type="float">
            <text:p>2,63775349484754</text:p>
          </table:table-cell>
          <table:table-cell table:formula="of:=[$Paramètres.$B$4]*[.C23]" office:value-type="float" office:value="15.8265209690852" calcext:value-type="float">
            <text:p>15,8265209690852</text:p>
          </table:table-cell>
          <table:table-cell table:formula="of:=[.B23]-[.D23]" office:value-type="float" office:value="8.17347903091476" calcext:value-type="float">
            <text:p>8,17347903091476</text:p>
          </table:table-cell>
          <table:table-cell table:formula="of:=[.C23]+[.E23]/[$Paramètres.$B$3]*([.A24]-[.A23])" office:value-type="float" office:value="2.70586582010516" calcext:value-type="float">
            <text:p>2,70586582010516</text:p>
          </table:table-cell>
          <table:table-cell table:number-columns-repeated="2"/>
        </table:table-row>
        <table:table-row table:style-name="ro1">
          <table:table-cell table:formula="of:=[.A23]+[$Paramètres.$B$8]" office:value-type="float" office:value="0.0022" calcext:value-type="float">
            <text:p>0,0022</text:p>
          </table:table-cell>
          <table:table-cell table:formula="of:=[.B23]" office:value-type="float" office:value="24" calcext:value-type="float">
            <text:p>24</text:p>
          </table:table-cell>
          <table:table-cell table:formula="of:=[.F23]" office:value-type="float" office:value="2.70586582010516" calcext:value-type="float">
            <text:p>2,70586582010516</text:p>
          </table:table-cell>
          <table:table-cell table:formula="of:=[$Paramètres.$B$4]*[.C24]" office:value-type="float" office:value="16.235194920631" calcext:value-type="float">
            <text:p>16,235194920631</text:p>
          </table:table-cell>
          <table:table-cell table:formula="of:=[.B24]-[.D24]" office:value-type="float" office:value="7.76480507936903" calcext:value-type="float">
            <text:p>7,76480507936903</text:p>
          </table:table-cell>
          <table:table-cell table:formula="of:=[.C24]+[.E24]/[$Paramètres.$B$3]*([.A25]-[.A24])" office:value-type="float" office:value="2.7705725290999" calcext:value-type="float">
            <text:p>2,7705725290999</text:p>
          </table:table-cell>
          <table:table-cell table:number-columns-repeated="2"/>
        </table:table-row>
        <table:table-row table:style-name="ro1">
          <table:table-cell table:formula="of:=[.A24]+[$Paramètres.$B$8]" office:value-type="float" office:value="0.0023" calcext:value-type="float">
            <text:p>0,0023</text:p>
          </table:table-cell>
          <table:table-cell table:formula="of:=[.B24]" office:value-type="float" office:value="24" calcext:value-type="float">
            <text:p>24</text:p>
          </table:table-cell>
          <table:table-cell table:formula="of:=[.F24]" office:value-type="float" office:value="2.7705725290999" calcext:value-type="float">
            <text:p>2,7705725290999</text:p>
          </table:table-cell>
          <table:table-cell table:formula="of:=[$Paramètres.$B$4]*[.C25]" office:value-type="float" office:value="16.6234351745994" calcext:value-type="float">
            <text:p>16,6234351745994</text:p>
          </table:table-cell>
          <table:table-cell table:formula="of:=[.B25]-[.D25]" office:value-type="float" office:value="7.37656482540058" calcext:value-type="float">
            <text:p>7,37656482540058</text:p>
          </table:table-cell>
          <table:table-cell table:formula="of:=[.C25]+[.E25]/[$Paramètres.$B$3]*([.A26]-[.A25])" office:value-type="float" office:value="2.83204390264491" calcext:value-type="float">
            <text:p>2,83204390264491</text:p>
          </table:table-cell>
          <table:table-cell table:number-columns-repeated="2"/>
        </table:table-row>
        <table:table-row table:style-name="ro1">
          <table:table-cell table:formula="of:=[.A25]+[$Paramètres.$B$8]" office:value-type="float" office:value="0.0024" calcext:value-type="float">
            <text:p>0,0024</text:p>
          </table:table-cell>
          <table:table-cell table:formula="of:=[.B25]" office:value-type="float" office:value="24" calcext:value-type="float">
            <text:p>24</text:p>
          </table:table-cell>
          <table:table-cell table:formula="of:=[.F25]" office:value-type="float" office:value="2.83204390264491" calcext:value-type="float">
            <text:p>2,83204390264491</text:p>
          </table:table-cell>
          <table:table-cell table:formula="of:=[$Paramètres.$B$4]*[.C26]" office:value-type="float" office:value="16.9922634158695" calcext:value-type="float">
            <text:p>16,9922634158695</text:p>
          </table:table-cell>
          <table:table-cell table:formula="of:=[.B26]-[.D26]" office:value-type="float" office:value="7.00773658413055" calcext:value-type="float">
            <text:p>7,00773658413055</text:p>
          </table:table-cell>
          <table:table-cell table:formula="of:=[.C26]+[.E26]/[$Paramètres.$B$3]*([.A27]-[.A26])" office:value-type="float" office:value="2.89044170751266" calcext:value-type="float">
            <text:p>2,89044170751266</text:p>
          </table:table-cell>
          <table:table-cell table:number-columns-repeated="2"/>
        </table:table-row>
        <table:table-row table:style-name="ro1">
          <table:table-cell table:formula="of:=[.A26]+[$Paramètres.$B$8]" office:value-type="float" office:value="0.0025" calcext:value-type="float">
            <text:p>0,0025</text:p>
          </table:table-cell>
          <table:table-cell table:formula="of:=[.B26]" office:value-type="float" office:value="24" calcext:value-type="float">
            <text:p>24</text:p>
          </table:table-cell>
          <table:table-cell table:formula="of:=[.F26]" office:value-type="float" office:value="2.89044170751266" calcext:value-type="float">
            <text:p>2,89044170751266</text:p>
          </table:table-cell>
          <table:table-cell table:formula="of:=[$Paramètres.$B$4]*[.C27]" office:value-type="float" office:value="17.342650245076" calcext:value-type="float">
            <text:p>17,342650245076</text:p>
          </table:table-cell>
          <table:table-cell table:formula="of:=[.B27]-[.D27]" office:value-type="float" office:value="6.65734975492402" calcext:value-type="float">
            <text:p>6,65734975492402</text:p>
          </table:table-cell>
          <table:table-cell table:formula="of:=[.C27]+[.E27]/[$Paramètres.$B$3]*([.A28]-[.A27])" office:value-type="float" office:value="2.94591962213703" calcext:value-type="float">
            <text:p>2,94591962213703</text:p>
          </table:table-cell>
          <table:table-cell table:number-columns-repeated="2"/>
        </table:table-row>
        <table:table-row table:style-name="ro1">
          <table:table-cell table:formula="of:=[.A27]+[$Paramètres.$B$8]" office:value-type="float" office:value="0.0026" calcext:value-type="float">
            <text:p>0,0026</text:p>
          </table:table-cell>
          <table:table-cell table:formula="of:=[.B27]" office:value-type="float" office:value="24" calcext:value-type="float">
            <text:p>24</text:p>
          </table:table-cell>
          <table:table-cell table:formula="of:=[.F27]" office:value-type="float" office:value="2.94591962213703" calcext:value-type="float">
            <text:p>2,94591962213703</text:p>
          </table:table-cell>
          <table:table-cell table:formula="of:=[$Paramètres.$B$4]*[.C28]" office:value-type="float" office:value="17.6755177328222" calcext:value-type="float">
            <text:p>17,6755177328222</text:p>
          </table:table-cell>
          <table:table-cell table:formula="of:=[.B28]-[.D28]" office:value-type="float" office:value="6.32448226717782" calcext:value-type="float">
            <text:p>6,32448226717782</text:p>
          </table:table-cell>
          <table:table-cell table:formula="of:=[.C28]+[.E28]/[$Paramètres.$B$3]*([.A29]-[.A28])" office:value-type="float" office:value="2.99862364103018" calcext:value-type="float">
            <text:p>2,99862364103018</text:p>
          </table:table-cell>
          <table:table-cell table:number-columns-repeated="2"/>
        </table:table-row>
        <table:table-row table:style-name="ro1">
          <table:table-cell table:formula="of:=[.A28]+[$Paramètres.$B$8]" office:value-type="float" office:value="0.0027" calcext:value-type="float">
            <text:p>0,0027</text:p>
          </table:table-cell>
          <table:table-cell table:formula="of:=[.B28]" office:value-type="float" office:value="24" calcext:value-type="float">
            <text:p>24</text:p>
          </table:table-cell>
          <table:table-cell table:formula="of:=[.F28]" office:value-type="float" office:value="2.99862364103018" calcext:value-type="float">
            <text:p>2,99862364103018</text:p>
          </table:table-cell>
          <table:table-cell table:formula="of:=[$Paramètres.$B$4]*[.C29]" office:value-type="float" office:value="17.9917418461811" calcext:value-type="float">
            <text:p>17,9917418461811</text:p>
          </table:table-cell>
          <table:table-cell table:formula="of:=[.B29]-[.D29]" office:value-type="float" office:value="6.00825815381893" calcext:value-type="float">
            <text:p>6,00825815381893</text:p>
          </table:table-cell>
          <table:table-cell table:formula="of:=[.C29]+[.E29]/[$Paramètres.$B$3]*([.A30]-[.A29])" office:value-type="float" office:value="3.04869245897867" calcext:value-type="float">
            <text:p>3,04869245897867</text:p>
          </table:table-cell>
          <table:table-cell table:number-columns-repeated="2"/>
        </table:table-row>
        <table:table-row table:style-name="ro1">
          <table:table-cell table:formula="of:=[.A29]+[$Paramètres.$B$8]" office:value-type="float" office:value="0.0028" calcext:value-type="float">
            <text:p>0,0028</text:p>
          </table:table-cell>
          <table:table-cell table:formula="of:=[.B29]" office:value-type="float" office:value="24" calcext:value-type="float">
            <text:p>24</text:p>
          </table:table-cell>
          <table:table-cell table:formula="of:=[.F29]" office:value-type="float" office:value="3.04869245897867" calcext:value-type="float">
            <text:p>3,04869245897867</text:p>
          </table:table-cell>
          <table:table-cell table:formula="of:=[$Paramètres.$B$4]*[.C30]" office:value-type="float" office:value="18.292154753872" calcext:value-type="float">
            <text:p>18,292154753872</text:p>
          </table:table-cell>
          <table:table-cell table:formula="of:=[.B30]-[.D30]" office:value-type="float" office:value="5.70784524612798" calcext:value-type="float">
            <text:p>5,70784524612798</text:p>
          </table:table-cell>
          <table:table-cell table:formula="of:=[.C30]+[.E30]/[$Paramètres.$B$3]*([.A31]-[.A30])" office:value-type="float" office:value="3.09625783602974" calcext:value-type="float">
            <text:p>3,09625783602974</text:p>
          </table:table-cell>
          <table:table-cell table:number-columns-repeated="2"/>
        </table:table-row>
        <table:table-row table:style-name="ro1">
          <table:table-cell table:formula="of:=[.A30]+[$Paramètres.$B$8]" office:value-type="float" office:value="0.0029" calcext:value-type="float">
            <text:p>0,0029</text:p>
          </table:table-cell>
          <table:table-cell table:formula="of:=[.B30]" office:value-type="float" office:value="24" calcext:value-type="float">
            <text:p>24</text:p>
          </table:table-cell>
          <table:table-cell table:formula="of:=[.F30]" office:value-type="float" office:value="3.09625783602974" calcext:value-type="float">
            <text:p>3,09625783602974</text:p>
          </table:table-cell>
          <table:table-cell table:formula="of:=[$Paramètres.$B$4]*[.C31]" office:value-type="float" office:value="18.5775470161784" calcext:value-type="float">
            <text:p>18,5775470161784</text:p>
          </table:table-cell>
          <table:table-cell table:formula="of:=[.B31]-[.D31]" office:value-type="float" office:value="5.42245298382159" calcext:value-type="float">
            <text:p>5,42245298382159</text:p>
          </table:table-cell>
          <table:table-cell table:formula="of:=[.C31]+[.E31]/[$Paramètres.$B$3]*([.A32]-[.A31])" office:value-type="float" office:value="3.14144494422825" calcext:value-type="float">
            <text:p>3,14144494422825</text:p>
          </table:table-cell>
          <table:table-cell table:number-columns-repeated="2"/>
        </table:table-row>
        <table:table-row table:style-name="ro1">
          <table:table-cell table:formula="of:=[.A31]+[$Paramètres.$B$8]" office:value-type="float" office:value="0.003" calcext:value-type="float">
            <text:p>0,003</text:p>
          </table:table-cell>
          <table:table-cell table:formula="of:=[.B31]" office:value-type="float" office:value="24" calcext:value-type="float">
            <text:p>24</text:p>
          </table:table-cell>
          <table:table-cell table:formula="of:=[.F31]" office:value-type="float" office:value="3.14144494422825" calcext:value-type="float">
            <text:p>3,14144494422825</text:p>
          </table:table-cell>
          <table:table-cell table:formula="of:=[$Paramètres.$B$4]*[.C32]" office:value-type="float" office:value="18.8486696653695" calcext:value-type="float">
            <text:p>18,8486696653695</text:p>
          </table:table-cell>
          <table:table-cell table:formula="of:=[.B32]-[.D32]" office:value-type="float" office:value="5.15133033463051" calcext:value-type="float">
            <text:p>5,15133033463051</text:p>
          </table:table-cell>
          <table:table-cell table:formula="of:=[.C32]+[.E32]/[$Paramètres.$B$3]*([.A33]-[.A32])" office:value-type="float" office:value="3.18437269701684" calcext:value-type="float">
            <text:p>3,18437269701684</text:p>
          </table:table-cell>
          <table:table-cell table:number-columns-repeated="2"/>
        </table:table-row>
        <table:table-row table:style-name="ro1">
          <table:table-cell table:formula="of:=[.A32]+[$Paramètres.$B$8]" office:value-type="float" office:value="0.0031" calcext:value-type="float">
            <text:p>0,0031</text:p>
          </table:table-cell>
          <table:table-cell table:formula="of:=[.B32]" office:value-type="float" office:value="24" calcext:value-type="float">
            <text:p>24</text:p>
          </table:table-cell>
          <table:table-cell table:formula="of:=[.F32]" office:value-type="float" office:value="3.18437269701684" calcext:value-type="float">
            <text:p>3,18437269701684</text:p>
          </table:table-cell>
          <table:table-cell table:formula="of:=[$Paramètres.$B$4]*[.C33]" office:value-type="float" office:value="19.106236182101" calcext:value-type="float">
            <text:p>19,106236182101</text:p>
          </table:table-cell>
          <table:table-cell table:formula="of:=[.B33]-[.D33]" office:value-type="float" office:value="4.89376381789898" calcext:value-type="float">
            <text:p>4,89376381789898</text:p>
          </table:table-cell>
          <table:table-cell table:formula="of:=[.C33]+[.E33]/[$Paramètres.$B$3]*([.A34]-[.A33])" office:value-type="float" office:value="3.22515406216599" calcext:value-type="float">
            <text:p>3,22515406216599</text:p>
          </table:table-cell>
          <table:table-cell table:number-columns-repeated="2"/>
        </table:table-row>
        <table:table-row table:style-name="ro1">
          <table:table-cell table:formula="of:=[.A33]+[$Paramètres.$B$8]" office:value-type="float" office:value="0.0032" calcext:value-type="float">
            <text:p>0,0032</text:p>
          </table:table-cell>
          <table:table-cell table:formula="of:=[.B33]" office:value-type="float" office:value="24" calcext:value-type="float">
            <text:p>24</text:p>
          </table:table-cell>
          <table:table-cell table:formula="of:=[.F33]" office:value-type="float" office:value="3.22515406216599" calcext:value-type="float">
            <text:p>3,22515406216599</text:p>
          </table:table-cell>
          <table:table-cell table:formula="of:=[$Paramètres.$B$4]*[.C34]" office:value-type="float" office:value="19.350924372996" calcext:value-type="float">
            <text:p>19,350924372996</text:p>
          </table:table-cell>
          <table:table-cell table:formula="of:=[.B34]-[.D34]" office:value-type="float" office:value="4.64907562700403" calcext:value-type="float">
            <text:p>4,64907562700403</text:p>
          </table:table-cell>
          <table:table-cell table:formula="of:=[.C34]+[.E34]/[$Paramètres.$B$3]*([.A35]-[.A34])" office:value-type="float" office:value="3.26389635905769" calcext:value-type="float">
            <text:p>3,26389635905769</text:p>
          </table:table-cell>
          <table:table-cell table:number-columns-repeated="2"/>
        </table:table-row>
        <table:table-row table:style-name="ro1">
          <table:table-cell table:formula="of:=[.A34]+[$Paramètres.$B$8]" office:value-type="float" office:value="0.0033" calcext:value-type="float">
            <text:p>0,0033</text:p>
          </table:table-cell>
          <table:table-cell table:formula="of:=[.B34]" office:value-type="float" office:value="24" calcext:value-type="float">
            <text:p>24</text:p>
          </table:table-cell>
          <table:table-cell table:formula="of:=[.F34]" office:value-type="float" office:value="3.26389635905769" calcext:value-type="float">
            <text:p>3,26389635905769</text:p>
          </table:table-cell>
          <table:table-cell table:formula="of:=[$Paramètres.$B$4]*[.C35]" office:value-type="float" office:value="19.5833781543462" calcext:value-type="float">
            <text:p>19,5833781543462</text:p>
          </table:table-cell>
          <table:table-cell table:formula="of:=[.B35]-[.D35]" office:value-type="float" office:value="4.41662184565383" calcext:value-type="float">
            <text:p>4,41662184565383</text:p>
          </table:table-cell>
          <table:table-cell table:formula="of:=[.C35]+[.E35]/[$Paramètres.$B$3]*([.A36]-[.A35])" office:value-type="float" office:value="3.30070154110481" calcext:value-type="float">
            <text:p>3,30070154110481</text:p>
          </table:table-cell>
          <table:table-cell table:number-columns-repeated="2"/>
        </table:table-row>
        <table:table-row table:style-name="ro1">
          <table:table-cell table:formula="of:=[.A35]+[$Paramètres.$B$8]" office:value-type="float" office:value="0.0034" calcext:value-type="float">
            <text:p>0,0034</text:p>
          </table:table-cell>
          <table:table-cell table:formula="of:=[.B35]" office:value-type="float" office:value="24" calcext:value-type="float">
            <text:p>24</text:p>
          </table:table-cell>
          <table:table-cell table:formula="of:=[.F35]" office:value-type="float" office:value="3.30070154110481" calcext:value-type="float">
            <text:p>3,30070154110481</text:p>
          </table:table-cell>
          <table:table-cell table:formula="of:=[$Paramètres.$B$4]*[.C36]" office:value-type="float" office:value="19.8042092466289" calcext:value-type="float">
            <text:p>19,8042092466289</text:p>
          </table:table-cell>
          <table:table-cell table:formula="of:=[.B36]-[.D36]" office:value-type="float" office:value="4.19579075337114" calcext:value-type="float">
            <text:p>4,19579075337114</text:p>
          </table:table-cell>
          <table:table-cell table:formula="of:=[.C36]+[.E36]/[$Paramètres.$B$3]*([.A37]-[.A36])" office:value-type="float" office:value="3.33566646404957" calcext:value-type="float">
            <text:p>3,33566646404957</text:p>
          </table:table-cell>
          <table:table-cell table:number-columns-repeated="2"/>
        </table:table-row>
        <table:table-row table:style-name="ro1">
          <table:table-cell table:formula="of:=[.A36]+[$Paramètres.$B$8]" office:value-type="float" office:value="0.0035" calcext:value-type="float">
            <text:p>0,0035</text:p>
          </table:table-cell>
          <table:table-cell table:formula="of:=[.B36]" office:value-type="float" office:value="24" calcext:value-type="float">
            <text:p>24</text:p>
          </table:table-cell>
          <table:table-cell table:formula="of:=[.F36]" office:value-type="float" office:value="3.33566646404957" calcext:value-type="float">
            <text:p>3,33566646404957</text:p>
          </table:table-cell>
          <table:table-cell table:formula="of:=[$Paramètres.$B$4]*[.C37]" office:value-type="float" office:value="20.0139987842974" calcext:value-type="float">
            <text:p>20,0139987842974</text:p>
          </table:table-cell>
          <table:table-cell table:formula="of:=[.B37]-[.D37]" office:value-type="float" office:value="3.98600121570259" calcext:value-type="float">
            <text:p>3,98600121570259</text:p>
          </table:table-cell>
          <table:table-cell table:formula="of:=[.C37]+[.E37]/[$Paramètres.$B$3]*([.A38]-[.A37])" office:value-type="float" office:value="3.36888314084709" calcext:value-type="float">
            <text:p>3,36888314084709</text:p>
          </table:table-cell>
          <table:table-cell table:number-columns-repeated="2"/>
        </table:table-row>
        <table:table-row table:style-name="ro1">
          <table:table-cell table:formula="of:=[.A37]+[$Paramètres.$B$8]" office:value-type="float" office:value="0.0036" calcext:value-type="float">
            <text:p>0,0036</text:p>
          </table:table-cell>
          <table:table-cell table:formula="of:=[.B37]" office:value-type="float" office:value="24" calcext:value-type="float">
            <text:p>24</text:p>
          </table:table-cell>
          <table:table-cell table:formula="of:=[.F37]" office:value-type="float" office:value="3.36888314084709" calcext:value-type="float">
            <text:p>3,36888314084709</text:p>
          </table:table-cell>
          <table:table-cell table:formula="of:=[$Paramètres.$B$4]*[.C38]" office:value-type="float" office:value="20.2132988450825" calcext:value-type="float">
            <text:p>20,2132988450825</text:p>
          </table:table-cell>
          <table:table-cell table:formula="of:=[.B38]-[.D38]" office:value-type="float" office:value="3.78670115491746" calcext:value-type="float">
            <text:p>3,78670115491746</text:p>
          </table:table-cell>
          <table:table-cell table:formula="of:=[.C38]+[.E38]/[$Paramètres.$B$3]*([.A39]-[.A38])" office:value-type="float" office:value="3.40043898380474" calcext:value-type="float">
            <text:p>3,40043898380474</text:p>
          </table:table-cell>
          <table:table-cell table:number-columns-repeated="2"/>
        </table:table-row>
        <table:table-row table:style-name="ro1">
          <table:table-cell table:formula="of:=[.A38]+[$Paramètres.$B$8]" office:value-type="float" office:value="0.0037" calcext:value-type="float">
            <text:p>0,0037</text:p>
          </table:table-cell>
          <table:table-cell table:formula="of:=[.B38]" office:value-type="float" office:value="24" calcext:value-type="float">
            <text:p>24</text:p>
          </table:table-cell>
          <table:table-cell table:formula="of:=[.F38]" office:value-type="float" office:value="3.40043898380474" calcext:value-type="float">
            <text:p>3,40043898380474</text:p>
          </table:table-cell>
          <table:table-cell table:formula="of:=[$Paramètres.$B$4]*[.C39]" office:value-type="float" office:value="20.4026339028284" calcext:value-type="float">
            <text:p>20,4026339028284</text:p>
          </table:table-cell>
          <table:table-cell table:formula="of:=[.B39]-[.D39]" office:value-type="float" office:value="3.59736609717158" calcext:value-type="float">
            <text:p>3,59736609717158</text:p>
          </table:table-cell>
          <table:table-cell table:formula="of:=[.C39]+[.E39]/[$Paramètres.$B$3]*([.A40]-[.A39])" office:value-type="float" office:value="3.4304170346145" calcext:value-type="float">
            <text:p>3,4304170346145</text:p>
          </table:table-cell>
          <table:table-cell table:number-columns-repeated="2"/>
        </table:table-row>
        <table:table-row table:style-name="ro1">
          <table:table-cell table:formula="of:=[.A39]+[$Paramètres.$B$8]" office:value-type="float" office:value="0.0038" calcext:value-type="float">
            <text:p>0,0038</text:p>
          </table:table-cell>
          <table:table-cell table:formula="of:=[.B39]" office:value-type="float" office:value="24" calcext:value-type="float">
            <text:p>24</text:p>
          </table:table-cell>
          <table:table-cell table:formula="of:=[.F39]" office:value-type="float" office:value="3.4304170346145" calcext:value-type="float">
            <text:p>3,4304170346145</text:p>
          </table:table-cell>
          <table:table-cell table:formula="of:=[$Paramètres.$B$4]*[.C40]" office:value-type="float" office:value="20.582502207687" calcext:value-type="float">
            <text:p>20,582502207687</text:p>
          </table:table-cell>
          <table:table-cell table:formula="of:=[.B40]-[.D40]" office:value-type="float" office:value="3.417497792313" calcext:value-type="float">
            <text:p>3,417497792313</text:p>
          </table:table-cell>
          <table:table-cell table:formula="of:=[.C40]+[.E40]/[$Paramètres.$B$3]*([.A41]-[.A40])" office:value-type="float" office:value="3.45889618288377" calcext:value-type="float">
            <text:p>3,45889618288377</text:p>
          </table:table-cell>
          <table:table-cell table:number-columns-repeated="2"/>
        </table:table-row>
        <table:table-row table:style-name="ro1">
          <table:table-cell table:formula="of:=[.A40]+[$Paramètres.$B$8]" office:value-type="float" office:value="0.0039" calcext:value-type="float">
            <text:p>0,0039</text:p>
          </table:table-cell>
          <table:table-cell table:formula="of:=[.B40]" office:value-type="float" office:value="24" calcext:value-type="float">
            <text:p>24</text:p>
          </table:table-cell>
          <table:table-cell table:formula="of:=[.F40]" office:value-type="float" office:value="3.45889618288377" calcext:value-type="float">
            <text:p>3,45889618288377</text:p>
          </table:table-cell>
          <table:table-cell table:formula="of:=[$Paramètres.$B$4]*[.C41]" office:value-type="float" office:value="20.7533770973026" calcext:value-type="float">
            <text:p>20,7533770973026</text:p>
          </table:table-cell>
          <table:table-cell table:formula="of:=[.B41]-[.D41]" office:value-type="float" office:value="3.24662290269735" calcext:value-type="float">
            <text:p>3,24662290269735</text:p>
          </table:table-cell>
          <table:table-cell table:formula="of:=[.C41]+[.E41]/[$Paramètres.$B$3]*([.A42]-[.A41])" office:value-type="float" office:value="3.48595137373959" calcext:value-type="float">
            <text:p>3,48595137373959</text:p>
          </table:table-cell>
          <table:table-cell table:number-columns-repeated="2"/>
        </table:table-row>
        <table:table-row table:style-name="ro1">
          <table:table-cell table:formula="of:=[.A41]+[$Paramètres.$B$8]" office:value-type="float" office:value="0.004" calcext:value-type="float">
            <text:p>0,004</text:p>
          </table:table-cell>
          <table:table-cell table:formula="of:=[.B41]" office:value-type="float" office:value="24" calcext:value-type="float">
            <text:p>24</text:p>
          </table:table-cell>
          <table:table-cell table:formula="of:=[.F41]" office:value-type="float" office:value="3.48595137373959" calcext:value-type="float">
            <text:p>3,48595137373959</text:p>
          </table:table-cell>
          <table:table-cell table:formula="of:=[$Paramètres.$B$4]*[.C42]" office:value-type="float" office:value="20.9157082424375" calcext:value-type="float">
            <text:p>20,9157082424375</text:p>
          </table:table-cell>
          <table:table-cell table:formula="of:=[.B42]-[.D42]" office:value-type="float" office:value="3.08429175756248" calcext:value-type="float">
            <text:p>3,08429175756248</text:p>
          </table:table-cell>
          <table:table-cell table:formula="of:=[.C42]+[.E42]/[$Paramètres.$B$3]*([.A43]-[.A42])" office:value-type="float" office:value="3.51165380505261" calcext:value-type="float">
            <text:p>3,51165380505261</text:p>
          </table:table-cell>
          <table:table-cell table:number-columns-repeated="2"/>
        </table:table-row>
        <table:table-row table:style-name="ro1">
          <table:table-cell table:formula="of:=[.A42]+[$Paramètres.$B$8]" office:value-type="float" office:value="0.0041" calcext:value-type="float">
            <text:p>0,0041</text:p>
          </table:table-cell>
          <table:table-cell table:formula="of:=[.B42]" office:value-type="float" office:value="24" calcext:value-type="float">
            <text:p>24</text:p>
          </table:table-cell>
          <table:table-cell table:formula="of:=[.F42]" office:value-type="float" office:value="3.51165380505261" calcext:value-type="float">
            <text:p>3,51165380505261</text:p>
          </table:table-cell>
          <table:table-cell table:formula="of:=[$Paramètres.$B$4]*[.C43]" office:value-type="float" office:value="21.0699228303156" calcext:value-type="float">
            <text:p>21,0699228303156</text:p>
          </table:table-cell>
          <table:table-cell table:formula="of:=[.B43]-[.D43]" office:value-type="float" office:value="2.93007716968436" calcext:value-type="float">
            <text:p>2,93007716968436</text:p>
          </table:table-cell>
          <table:table-cell table:formula="of:=[.C43]+[.E43]/[$Paramètres.$B$3]*([.A44]-[.A43])" office:value-type="float" office:value="3.53607111479998" calcext:value-type="float">
            <text:p>3,53607111479998</text:p>
          </table:table-cell>
          <table:table-cell table:number-columns-repeated="2"/>
        </table:table-row>
        <table:table-row table:style-name="ro1">
          <table:table-cell table:formula="of:=[.A43]+[$Paramètres.$B$8]" office:value-type="float" office:value="0.0042" calcext:value-type="float">
            <text:p>0,0042</text:p>
          </table:table-cell>
          <table:table-cell table:formula="of:=[.B43]" office:value-type="float" office:value="24" calcext:value-type="float">
            <text:p>24</text:p>
          </table:table-cell>
          <table:table-cell table:formula="of:=[.F43]" office:value-type="float" office:value="3.53607111479998" calcext:value-type="float">
            <text:p>3,53607111479998</text:p>
          </table:table-cell>
          <table:table-cell table:formula="of:=[$Paramètres.$B$4]*[.C44]" office:value-type="float" office:value="21.2164266887999" calcext:value-type="float">
            <text:p>21,2164266887999</text:p>
          </table:table-cell>
          <table:table-cell table:formula="of:=[.B44]-[.D44]" office:value-type="float" office:value="2.78357331120014" calcext:value-type="float">
            <text:p>2,78357331120014</text:p>
          </table:table-cell>
          <table:table-cell table:formula="of:=[.C44]+[.E44]/[$Paramètres.$B$3]*([.A45]-[.A44])" office:value-type="float" office:value="3.55926755905998" calcext:value-type="float">
            <text:p>3,55926755905998</text:p>
          </table:table-cell>
          <table:table-cell table:number-columns-repeated="2"/>
        </table:table-row>
        <table:table-row table:style-name="ro1">
          <table:table-cell table:formula="of:=[.A44]+[$Paramètres.$B$8]" office:value-type="float" office:value="0.0043" calcext:value-type="float">
            <text:p>0,0043</text:p>
          </table:table-cell>
          <table:table-cell table:formula="of:=[.B44]" office:value-type="float" office:value="24" calcext:value-type="float">
            <text:p>24</text:p>
          </table:table-cell>
          <table:table-cell table:formula="of:=[.F44]" office:value-type="float" office:value="3.55926755905998" calcext:value-type="float">
            <text:p>3,55926755905998</text:p>
          </table:table-cell>
          <table:table-cell table:formula="of:=[$Paramètres.$B$4]*[.C45]" office:value-type="float" office:value="21.3556053543599" calcext:value-type="float">
            <text:p>21,3556053543599</text:p>
          </table:table-cell>
          <table:table-cell table:formula="of:=[.B45]-[.D45]" office:value-type="float" office:value="2.64439464564013" calcext:value-type="float">
            <text:p>2,64439464564013</text:p>
          </table:table-cell>
          <table:table-cell table:formula="of:=[.C45]+[.E45]/[$Paramètres.$B$3]*([.A46]-[.A45])" office:value-type="float" office:value="3.58130418110698" calcext:value-type="float">
            <text:p>3,58130418110698</text:p>
          </table:table-cell>
          <table:table-cell table:number-columns-repeated="2"/>
        </table:table-row>
        <table:table-row table:style-name="ro1">
          <table:table-cell table:formula="of:=[.A45]+[$Paramètres.$B$8]" office:value-type="float" office:value="0.0044" calcext:value-type="float">
            <text:p>0,0044</text:p>
          </table:table-cell>
          <table:table-cell table:formula="of:=[.B45]" office:value-type="float" office:value="24" calcext:value-type="float">
            <text:p>24</text:p>
          </table:table-cell>
          <table:table-cell table:formula="of:=[.F45]" office:value-type="float" office:value="3.58130418110698" calcext:value-type="float">
            <text:p>3,58130418110698</text:p>
          </table:table-cell>
          <table:table-cell table:formula="of:=[$Paramètres.$B$4]*[.C46]" office:value-type="float" office:value="21.4878250866419" calcext:value-type="float">
            <text:p>21,4878250866419</text:p>
          </table:table-cell>
          <table:table-cell table:formula="of:=[.B46]-[.D46]" office:value-type="float" office:value="2.51217491335813" calcext:value-type="float">
            <text:p>2,51217491335813</text:p>
          </table:table-cell>
          <table:table-cell table:formula="of:=[.C46]+[.E46]/[$Paramètres.$B$3]*([.A47]-[.A46])" office:value-type="float" office:value="3.60223897205163" calcext:value-type="float">
            <text:p>3,60223897205163</text:p>
          </table:table-cell>
          <table:table-cell table:number-columns-repeated="2"/>
        </table:table-row>
        <table:table-row table:style-name="ro1">
          <table:table-cell table:formula="of:=[.A46]+[$Paramètres.$B$8]" office:value-type="float" office:value="0.0045" calcext:value-type="float">
            <text:p>0,0045</text:p>
          </table:table-cell>
          <table:table-cell table:formula="of:=[.B46]" office:value-type="float" office:value="24" calcext:value-type="float">
            <text:p>24</text:p>
          </table:table-cell>
          <table:table-cell table:formula="of:=[.F46]" office:value-type="float" office:value="3.60223897205163" calcext:value-type="float">
            <text:p>3,60223897205163</text:p>
          </table:table-cell>
          <table:table-cell table:formula="of:=[$Paramètres.$B$4]*[.C47]" office:value-type="float" office:value="21.6134338323098" calcext:value-type="float">
            <text:p>21,6134338323098</text:p>
          </table:table-cell>
          <table:table-cell table:formula="of:=[.B47]-[.D47]" office:value-type="float" office:value="2.38656616769022" calcext:value-type="float">
            <text:p>2,38656616769022</text:p>
          </table:table-cell>
          <table:table-cell table:formula="of:=[.C47]+[.E47]/[$Paramètres.$B$3]*([.A48]-[.A47])" office:value-type="float" office:value="3.62212702344905" calcext:value-type="float">
            <text:p>3,62212702344905</text:p>
          </table:table-cell>
          <table:table-cell table:number-columns-repeated="2"/>
        </table:table-row>
        <table:table-row table:style-name="ro1">
          <table:table-cell table:formula="of:=[.A47]+[$Paramètres.$B$8]" office:value-type="float" office:value="0.0046" calcext:value-type="float">
            <text:p>0,0046</text:p>
          </table:table-cell>
          <table:table-cell table:formula="of:=[.B47]" office:value-type="float" office:value="24" calcext:value-type="float">
            <text:p>24</text:p>
          </table:table-cell>
          <table:table-cell table:formula="of:=[.F47]" office:value-type="float" office:value="3.62212702344905" calcext:value-type="float">
            <text:p>3,62212702344905</text:p>
          </table:table-cell>
          <table:table-cell table:formula="of:=[$Paramètres.$B$4]*[.C48]" office:value-type="float" office:value="21.7327621406943" calcext:value-type="float">
            <text:p>21,7327621406943</text:p>
          </table:table-cell>
          <table:table-cell table:formula="of:=[.B48]-[.D48]" office:value-type="float" office:value="2.26723785930571" calcext:value-type="float">
            <text:p>2,26723785930571</text:p>
          </table:table-cell>
          <table:table-cell table:formula="of:=[.C48]+[.E48]/[$Paramètres.$B$3]*([.A49]-[.A48])" office:value-type="float" office:value="3.6410206722766" calcext:value-type="float">
            <text:p>3,6410206722766</text:p>
          </table:table-cell>
          <table:table-cell table:number-columns-repeated="2"/>
        </table:table-row>
        <table:table-row table:style-name="ro1">
          <table:table-cell table:formula="of:=[.A48]+[$Paramètres.$B$8]" office:value-type="float" office:value="0.0047" calcext:value-type="float">
            <text:p>0,0047</text:p>
          </table:table-cell>
          <table:table-cell table:formula="of:=[.B48]" office:value-type="float" office:value="24" calcext:value-type="float">
            <text:p>24</text:p>
          </table:table-cell>
          <table:table-cell table:formula="of:=[.F48]" office:value-type="float" office:value="3.6410206722766" calcext:value-type="float">
            <text:p>3,6410206722766</text:p>
          </table:table-cell>
          <table:table-cell table:formula="of:=[$Paramètres.$B$4]*[.C49]" office:value-type="float" office:value="21.8461240336596" calcext:value-type="float">
            <text:p>21,8461240336596</text:p>
          </table:table-cell>
          <table:table-cell table:formula="of:=[.B49]-[.D49]" office:value-type="float" office:value="2.15387596634043" calcext:value-type="float">
            <text:p>2,15387596634043</text:p>
          </table:table-cell>
          <table:table-cell table:formula="of:=[.C49]+[.E49]/[$Paramètres.$B$3]*([.A50]-[.A49])" office:value-type="float" office:value="3.65896963866277" calcext:value-type="float">
            <text:p>3,65896963866277</text:p>
          </table:table-cell>
          <table:table-cell table:number-columns-repeated="2"/>
        </table:table-row>
        <table:table-row table:style-name="ro1">
          <table:table-cell table:formula="of:=[.A49]+[$Paramètres.$B$8]" office:value-type="float" office:value="0.0048" calcext:value-type="float">
            <text:p>0,0048</text:p>
          </table:table-cell>
          <table:table-cell table:formula="of:=[.B49]" office:value-type="float" office:value="24" calcext:value-type="float">
            <text:p>24</text:p>
          </table:table-cell>
          <table:table-cell table:formula="of:=[.F49]" office:value-type="float" office:value="3.65896963866277" calcext:value-type="float">
            <text:p>3,65896963866277</text:p>
          </table:table-cell>
          <table:table-cell table:formula="of:=[$Paramètres.$B$4]*[.C50]" office:value-type="float" office:value="21.9538178319766" calcext:value-type="float">
            <text:p>21,9538178319766</text:p>
          </table:table-cell>
          <table:table-cell table:formula="of:=[.B50]-[.D50]" office:value-type="float" office:value="2.0461821680234" calcext:value-type="float">
            <text:p>2,0461821680234</text:p>
          </table:table-cell>
          <table:table-cell table:formula="of:=[.C50]+[.E50]/[$Paramètres.$B$3]*([.A51]-[.A50])" office:value-type="float" office:value="3.67602115672963" calcext:value-type="float">
            <text:p>3,67602115672963</text:p>
          </table:table-cell>
          <table:table-cell table:number-columns-repeated="2"/>
        </table:table-row>
        <table:table-row table:style-name="ro1">
          <table:table-cell table:formula="of:=[.A50]+[$Paramètres.$B$8]" office:value-type="float" office:value="0.0049" calcext:value-type="float">
            <text:p>0,0049</text:p>
          </table:table-cell>
          <table:table-cell table:formula="of:=[.B50]" office:value-type="float" office:value="24" calcext:value-type="float">
            <text:p>24</text:p>
          </table:table-cell>
          <table:table-cell table:formula="of:=[.F50]" office:value-type="float" office:value="3.67602115672963" calcext:value-type="float">
            <text:p>3,67602115672963</text:p>
          </table:table-cell>
          <table:table-cell table:formula="of:=[$Paramètres.$B$4]*[.C51]" office:value-type="float" office:value="22.0561269403778" calcext:value-type="float">
            <text:p>22,0561269403778</text:p>
          </table:table-cell>
          <table:table-cell table:formula="of:=[.B51]-[.D51]" office:value-type="float" office:value="1.94387305962223" calcext:value-type="float">
            <text:p>1,94387305962223</text:p>
          </table:table-cell>
          <table:table-cell table:formula="of:=[.C51]+[.E51]/[$Paramètres.$B$3]*([.A52]-[.A51])" office:value-type="float" office:value="3.69222009889315" calcext:value-type="float">
            <text:p>3,69222009889315</text:p>
          </table:table-cell>
          <table:table-cell table:number-columns-repeated="2"/>
        </table:table-row>
        <table:table-row table:style-name="ro1">
          <table:table-cell table:formula="of:=[.A51]+[$Paramètres.$B$8]" office:value-type="float" office:value="0.005" calcext:value-type="float">
            <text:p>0,005</text:p>
          </table:table-cell>
          <table:table-cell table:formula="of:=[.B51]" office:value-type="float" office:value="24" calcext:value-type="float">
            <text:p>24</text:p>
          </table:table-cell>
          <table:table-cell table:formula="of:=[.F51]" office:value-type="float" office:value="3.69222009889315" calcext:value-type="float">
            <text:p>3,69222009889315</text:p>
          </table:table-cell>
          <table:table-cell table:formula="of:=[$Paramètres.$B$4]*[.C52]" office:value-type="float" office:value="22.1533205933589" calcext:value-type="float">
            <text:p>22,1533205933589</text:p>
          </table:table-cell>
          <table:table-cell table:formula="of:=[.B52]-[.D52]" office:value-type="float" office:value="1.84667940664112" calcext:value-type="float">
            <text:p>1,84667940664112</text:p>
          </table:table-cell>
          <table:table-cell table:formula="of:=[.C52]+[.E52]/[$Paramètres.$B$3]*([.A53]-[.A52])" office:value-type="float" office:value="3.70760909394849" calcext:value-type="float">
            <text:p>3,70760909394849</text:p>
          </table:table-cell>
          <table:table-cell table:number-columns-repeated="2"/>
        </table:table-row>
        <table:table-row table:style-name="ro1">
          <table:table-cell table:formula="of:=[.A52]+[$Paramètres.$B$8]" office:value-type="float" office:value="0.0051" calcext:value-type="float">
            <text:p>0,0051</text:p>
          </table:table-cell>
          <table:table-cell table:formula="of:=[.B52]" office:value-type="float" office:value="24" calcext:value-type="float">
            <text:p>24</text:p>
          </table:table-cell>
          <table:table-cell table:formula="of:=[.F52]" office:value-type="float" office:value="3.70760909394849" calcext:value-type="float">
            <text:p>3,70760909394849</text:p>
          </table:table-cell>
          <table:table-cell table:formula="of:=[$Paramètres.$B$4]*[.C53]" office:value-type="float" office:value="22.2456545636909" calcext:value-type="float">
            <text:p>22,2456545636909</text:p>
          </table:table-cell>
          <table:table-cell table:formula="of:=[.B53]-[.D53]" office:value-type="float" office:value="1.75434543630907" calcext:value-type="float">
            <text:p>1,75434543630907</text:p>
          </table:table-cell>
          <table:table-cell table:formula="of:=[.C53]+[.E53]/[$Paramètres.$B$3]*([.A54]-[.A53])" office:value-type="float" office:value="3.72222863925106" calcext:value-type="float">
            <text:p>3,72222863925106</text:p>
          </table:table-cell>
          <table:table-cell table:number-columns-repeated="2"/>
        </table:table-row>
        <table:table-row table:style-name="ro1">
          <table:table-cell table:formula="of:=[.A53]+[$Paramètres.$B$8]" office:value-type="float" office:value="0.0052" calcext:value-type="float">
            <text:p>0,0052</text:p>
          </table:table-cell>
          <table:table-cell table:formula="of:=[.B53]" office:value-type="float" office:value="24" calcext:value-type="float">
            <text:p>24</text:p>
          </table:table-cell>
          <table:table-cell table:formula="of:=[.F53]" office:value-type="float" office:value="3.72222863925106" calcext:value-type="float">
            <text:p>3,72222863925106</text:p>
          </table:table-cell>
          <table:table-cell table:formula="of:=[$Paramètres.$B$4]*[.C54]" office:value-type="float" office:value="22.3333718355064" calcext:value-type="float">
            <text:p>22,3333718355064</text:p>
          </table:table-cell>
          <table:table-cell table:formula="of:=[.B54]-[.D54]" office:value-type="float" office:value="1.66662816449361" calcext:value-type="float">
            <text:p>1,66662816449361</text:p>
          </table:table-cell>
          <table:table-cell table:formula="of:=[.C54]+[.E54]/[$Paramètres.$B$3]*([.A55]-[.A54])" office:value-type="float" office:value="3.73611720728851" calcext:value-type="float">
            <text:p>3,73611720728851</text:p>
          </table:table-cell>
          <table:table-cell table:number-columns-repeated="2"/>
        </table:table-row>
        <table:table-row table:style-name="ro1">
          <table:table-cell table:formula="of:=[.A54]+[$Paramètres.$B$8]" office:value-type="float" office:value="0.0053" calcext:value-type="float">
            <text:p>0,0053</text:p>
          </table:table-cell>
          <table:table-cell table:formula="of:=[.B54]" office:value-type="float" office:value="24" calcext:value-type="float">
            <text:p>24</text:p>
          </table:table-cell>
          <table:table-cell table:formula="of:=[.F54]" office:value-type="float" office:value="3.73611720728851" calcext:value-type="float">
            <text:p>3,73611720728851</text:p>
          </table:table-cell>
          <table:table-cell table:formula="of:=[$Paramètres.$B$4]*[.C55]" office:value-type="float" office:value="22.4167032437311" calcext:value-type="float">
            <text:p>22,4167032437311</text:p>
          </table:table-cell>
          <table:table-cell table:formula="of:=[.B55]-[.D55]" office:value-type="float" office:value="1.58329675626893" calcext:value-type="float">
            <text:p>1,58329675626893</text:p>
          </table:table-cell>
          <table:table-cell table:formula="of:=[.C55]+[.E55]/[$Paramètres.$B$3]*([.A56]-[.A55])" office:value-type="float" office:value="3.74931134692409" calcext:value-type="float">
            <text:p>3,74931134692409</text:p>
          </table:table-cell>
          <table:table-cell table:number-columns-repeated="2"/>
        </table:table-row>
        <table:table-row table:style-name="ro1">
          <table:table-cell table:formula="of:=[.A55]+[$Paramètres.$B$8]" office:value-type="float" office:value="0.0054" calcext:value-type="float">
            <text:p>0,0054</text:p>
          </table:table-cell>
          <table:table-cell table:formula="of:=[.B55]" office:value-type="float" office:value="24" calcext:value-type="float">
            <text:p>24</text:p>
          </table:table-cell>
          <table:table-cell table:formula="of:=[.F55]" office:value-type="float" office:value="3.74931134692409" calcext:value-type="float">
            <text:p>3,74931134692409</text:p>
          </table:table-cell>
          <table:table-cell table:formula="of:=[$Paramètres.$B$4]*[.C56]" office:value-type="float" office:value="22.4958680815445" calcext:value-type="float">
            <text:p>22,4958680815445</text:p>
          </table:table-cell>
          <table:table-cell table:formula="of:=[.B56]-[.D56]" office:value-type="float" office:value="1.50413191845548" calcext:value-type="float">
            <text:p>1,50413191845548</text:p>
          </table:table-cell>
          <table:table-cell table:formula="of:=[.C56]+[.E56]/[$Paramètres.$B$3]*([.A57]-[.A56])" office:value-type="float" office:value="3.76184577957788" calcext:value-type="float">
            <text:p>3,76184577957788</text:p>
          </table:table-cell>
          <table:table-cell table:number-columns-repeated="2"/>
        </table:table-row>
        <table:table-row table:style-name="ro1">
          <table:table-cell table:formula="of:=[.A56]+[$Paramètres.$B$8]" office:value-type="float" office:value="0.0055" calcext:value-type="float">
            <text:p>0,0055</text:p>
          </table:table-cell>
          <table:table-cell table:formula="of:=[.B56]" office:value-type="float" office:value="24" calcext:value-type="float">
            <text:p>24</text:p>
          </table:table-cell>
          <table:table-cell table:formula="of:=[.F56]" office:value-type="float" office:value="3.76184577957788" calcext:value-type="float">
            <text:p>3,76184577957788</text:p>
          </table:table-cell>
          <table:table-cell table:formula="of:=[$Paramètres.$B$4]*[.C57]" office:value-type="float" office:value="22.5710746774673" calcext:value-type="float">
            <text:p>22,5710746774673</text:p>
          </table:table-cell>
          <table:table-cell table:formula="of:=[.B57]-[.D57]" office:value-type="float" office:value="1.42892532253271" calcext:value-type="float">
            <text:p>1,42892532253271</text:p>
          </table:table-cell>
          <table:table-cell table:formula="of:=[.C57]+[.E57]/[$Paramètres.$B$3]*([.A58]-[.A57])" office:value-type="float" office:value="3.77375349059899" calcext:value-type="float">
            <text:p>3,77375349059899</text:p>
          </table:table-cell>
          <table:table-cell table:number-columns-repeated="2"/>
        </table:table-row>
        <table:table-row table:style-name="ro1">
          <table:table-cell table:formula="of:=[.A57]+[$Paramètres.$B$8]" office:value-type="float" office:value="0.0056" calcext:value-type="float">
            <text:p>0,0056</text:p>
          </table:table-cell>
          <table:table-cell table:formula="of:=[.B57]" office:value-type="float" office:value="24" calcext:value-type="float">
            <text:p>24</text:p>
          </table:table-cell>
          <table:table-cell table:formula="of:=[.F57]" office:value-type="float" office:value="3.77375349059899" calcext:value-type="float">
            <text:p>3,77375349059899</text:p>
          </table:table-cell>
          <table:table-cell table:formula="of:=[$Paramètres.$B$4]*[.C58]" office:value-type="float" office:value="22.6425209435939" calcext:value-type="float">
            <text:p>22,6425209435939</text:p>
          </table:table-cell>
          <table:table-cell table:formula="of:=[.B58]-[.D58]" office:value-type="float" office:value="1.35747905640607" calcext:value-type="float">
            <text:p>1,35747905640607</text:p>
          </table:table-cell>
          <table:table-cell table:formula="of:=[.C58]+[.E58]/[$Paramètres.$B$3]*([.A59]-[.A58])" office:value-type="float" office:value="3.78506581606904" calcext:value-type="float">
            <text:p>3,78506581606904</text:p>
          </table:table-cell>
          <table:table-cell table:number-columns-repeated="2"/>
        </table:table-row>
        <table:table-row table:style-name="ro1">
          <table:table-cell table:formula="of:=[.A58]+[$Paramètres.$B$8]" office:value-type="float" office:value="0.0057" calcext:value-type="float">
            <text:p>0,0057</text:p>
          </table:table-cell>
          <table:table-cell table:formula="of:=[.B58]" office:value-type="float" office:value="24" calcext:value-type="float">
            <text:p>24</text:p>
          </table:table-cell>
          <table:table-cell table:formula="of:=[.F58]" office:value-type="float" office:value="3.78506581606904" calcext:value-type="float">
            <text:p>3,78506581606904</text:p>
          </table:table-cell>
          <table:table-cell table:formula="of:=[$Paramètres.$B$4]*[.C59]" office:value-type="float" office:value="22.7103948964142" calcext:value-type="float">
            <text:p>22,7103948964142</text:p>
          </table:table-cell>
          <table:table-cell table:formula="of:=[.B59]-[.D59]" office:value-type="float" office:value="1.28960510358577" calcext:value-type="float">
            <text:p>1,28960510358577</text:p>
          </table:table-cell>
          <table:table-cell table:formula="of:=[.C59]+[.E59]/[$Paramètres.$B$3]*([.A60]-[.A59])" office:value-type="float" office:value="3.79581252526559" calcext:value-type="float">
            <text:p>3,79581252526559</text:p>
          </table:table-cell>
          <table:table-cell table:number-columns-repeated="2"/>
        </table:table-row>
        <table:table-row table:style-name="ro1">
          <table:table-cell table:formula="of:=[.A59]+[$Paramètres.$B$8]" office:value-type="float" office:value="0.0058" calcext:value-type="float">
            <text:p>0,0058</text:p>
          </table:table-cell>
          <table:table-cell table:formula="of:=[.B59]" office:value-type="float" office:value="24" calcext:value-type="float">
            <text:p>24</text:p>
          </table:table-cell>
          <table:table-cell table:formula="of:=[.F59]" office:value-type="float" office:value="3.79581252526559" calcext:value-type="float">
            <text:p>3,79581252526559</text:p>
          </table:table-cell>
          <table:table-cell table:formula="of:=[$Paramètres.$B$4]*[.C60]" office:value-type="float" office:value="22.7748751515935" calcext:value-type="float">
            <text:p>22,7748751515935</text:p>
          </table:table-cell>
          <table:table-cell table:formula="of:=[.B60]-[.D60]" office:value-type="float" office:value="1.22512484840648" calcext:value-type="float">
            <text:p>1,22512484840648</text:p>
          </table:table-cell>
          <table:table-cell table:formula="of:=[.C60]+[.E60]/[$Paramètres.$B$3]*([.A61]-[.A60])" office:value-type="float" office:value="3.80602189900231" calcext:value-type="float">
            <text:p>3,80602189900231</text:p>
          </table:table-cell>
          <table:table-cell table:number-columns-repeated="2"/>
        </table:table-row>
        <table:table-row table:style-name="ro1">
          <table:table-cell table:formula="of:=[.A60]+[$Paramètres.$B$8]" office:value-type="float" office:value="0.0059" calcext:value-type="float">
            <text:p>0,0059</text:p>
          </table:table-cell>
          <table:table-cell table:formula="of:=[.B60]" office:value-type="float" office:value="24" calcext:value-type="float">
            <text:p>24</text:p>
          </table:table-cell>
          <table:table-cell table:formula="of:=[.F60]" office:value-type="float" office:value="3.80602189900231" calcext:value-type="float">
            <text:p>3,80602189900231</text:p>
          </table:table-cell>
          <table:table-cell table:formula="of:=[$Paramètres.$B$4]*[.C61]" office:value-type="float" office:value="22.8361313940138" calcext:value-type="float">
            <text:p>22,8361313940138</text:p>
          </table:table-cell>
          <table:table-cell table:formula="of:=[.B61]-[.D61]" office:value-type="float" office:value="1.16386860598615" calcext:value-type="float">
            <text:p>1,16386860598615</text:p>
          </table:table-cell>
          <table:table-cell table:formula="of:=[.C61]+[.E61]/[$Paramètres.$B$3]*([.A62]-[.A61])" office:value-type="float" office:value="3.81572080405219" calcext:value-type="float">
            <text:p>3,81572080405219</text:p>
          </table:table-cell>
          <table:table-cell table:number-columns-repeated="2"/>
        </table:table-row>
        <table:table-row table:style-name="ro1">
          <table:table-cell table:formula="of:=[.A61]+[$Paramètres.$B$8]" office:value-type="float" office:value="0.006" calcext:value-type="float">
            <text:p>0,006</text:p>
          </table:table-cell>
          <table:table-cell table:formula="of:=[.B61]" office:value-type="float" office:value="24" calcext:value-type="float">
            <text:p>24</text:p>
          </table:table-cell>
          <table:table-cell table:formula="of:=[.F61]" office:value-type="float" office:value="3.81572080405219" calcext:value-type="float">
            <text:p>3,81572080405219</text:p>
          </table:table-cell>
          <table:table-cell table:formula="of:=[$Paramètres.$B$4]*[.C62]" office:value-type="float" office:value="22.8943248243131" calcext:value-type="float">
            <text:p>22,8943248243131</text:p>
          </table:table-cell>
          <table:table-cell table:formula="of:=[.B62]-[.D62]" office:value-type="float" office:value="1.10567517568685" calcext:value-type="float">
            <text:p>1,10567517568685</text:p>
          </table:table-cell>
          <table:table-cell table:formula="of:=[.C62]+[.E62]/[$Paramètres.$B$3]*([.A63]-[.A62])" office:value-type="float" office:value="3.82493476384958" calcext:value-type="float">
            <text:p>3,82493476384958</text:p>
          </table:table-cell>
          <table:table-cell table:number-columns-repeated="2"/>
        </table:table-row>
        <table:table-row table:style-name="ro1">
          <table:table-cell table:formula="of:=[.A62]+[$Paramètres.$B$8]" office:value-type="float" office:value="0.0061" calcext:value-type="float">
            <text:p>0,0061</text:p>
          </table:table-cell>
          <table:table-cell table:formula="of:=[.B62]" office:value-type="float" office:value="24" calcext:value-type="float">
            <text:p>24</text:p>
          </table:table-cell>
          <table:table-cell table:formula="of:=[.F62]" office:value-type="float" office:value="3.82493476384958" calcext:value-type="float">
            <text:p>3,82493476384958</text:p>
          </table:table-cell>
          <table:table-cell table:formula="of:=[$Paramètres.$B$4]*[.C63]" office:value-type="float" office:value="22.9496085830975" calcext:value-type="float">
            <text:p>22,9496085830975</text:p>
          </table:table-cell>
          <table:table-cell table:formula="of:=[.B63]-[.D63]" office:value-type="float" office:value="1.05039141690251" calcext:value-type="float">
            <text:p>1,05039141690251</text:p>
          </table:table-cell>
          <table:table-cell table:formula="of:=[.C63]+[.E63]/[$Paramètres.$B$3]*([.A64]-[.A63])" office:value-type="float" office:value="3.8336880256571" calcext:value-type="float">
            <text:p>3,8336880256571</text:p>
          </table:table-cell>
          <table:table-cell table:number-columns-repeated="2"/>
        </table:table-row>
        <table:table-row table:style-name="ro1">
          <table:table-cell table:formula="of:=[.A63]+[$Paramètres.$B$8]" office:value-type="float" office:value="0.0062" calcext:value-type="float">
            <text:p>0,0062</text:p>
          </table:table-cell>
          <table:table-cell table:formula="of:=[.B63]" office:value-type="float" office:value="24" calcext:value-type="float">
            <text:p>24</text:p>
          </table:table-cell>
          <table:table-cell table:formula="of:=[.F63]" office:value-type="float" office:value="3.8336880256571" calcext:value-type="float">
            <text:p>3,8336880256571</text:p>
          </table:table-cell>
          <table:table-cell table:formula="of:=[$Paramètres.$B$4]*[.C64]" office:value-type="float" office:value="23.0021281539426" calcext:value-type="float">
            <text:p>23,0021281539426</text:p>
          </table:table-cell>
          <table:table-cell table:formula="of:=[.B64]-[.D64]" office:value-type="float" office:value="0.997871846057379" calcext:value-type="float">
            <text:p>0,997871846057379</text:p>
          </table:table-cell>
          <table:table-cell table:formula="of:=[.C64]+[.E64]/[$Paramètres.$B$3]*([.A65]-[.A64])" office:value-type="float" office:value="3.84200362437425" calcext:value-type="float">
            <text:p>3,84200362437425</text:p>
          </table:table-cell>
          <table:table-cell table:number-columns-repeated="2"/>
        </table:table-row>
        <table:table-row table:style-name="ro1">
          <table:table-cell table:formula="of:=[.A64]+[$Paramètres.$B$8]" office:value-type="float" office:value="0.0063" calcext:value-type="float">
            <text:p>0,0063</text:p>
          </table:table-cell>
          <table:table-cell table:formula="of:=[.B64]" office:value-type="float" office:value="24" calcext:value-type="float">
            <text:p>24</text:p>
          </table:table-cell>
          <table:table-cell table:formula="of:=[.F64]" office:value-type="float" office:value="3.84200362437425" calcext:value-type="float">
            <text:p>3,84200362437425</text:p>
          </table:table-cell>
          <table:table-cell table:formula="of:=[$Paramètres.$B$4]*[.C65]" office:value-type="float" office:value="23.0520217462455" calcext:value-type="float">
            <text:p>23,0520217462455</text:p>
          </table:table-cell>
          <table:table-cell table:formula="of:=[.B65]-[.D65]" office:value-type="float" office:value="0.94797825375451" calcext:value-type="float">
            <text:p>0,94797825375451</text:p>
          </table:table-cell>
          <table:table-cell table:formula="of:=[.C65]+[.E65]/[$Paramètres.$B$3]*([.A66]-[.A65])" office:value-type="float" office:value="3.84990344315554" calcext:value-type="float">
            <text:p>3,84990344315554</text:p>
          </table:table-cell>
          <table:table-cell table:number-columns-repeated="2"/>
        </table:table-row>
        <table:table-row table:style-name="ro1">
          <table:table-cell table:formula="of:=[.A65]+[$Paramètres.$B$8]" office:value-type="float" office:value="0.0064" calcext:value-type="float">
            <text:p>0,0064</text:p>
          </table:table-cell>
          <table:table-cell table:formula="of:=[.B65]" office:value-type="float" office:value="24" calcext:value-type="float">
            <text:p>24</text:p>
          </table:table-cell>
          <table:table-cell table:formula="of:=[.F65]" office:value-type="float" office:value="3.84990344315554" calcext:value-type="float">
            <text:p>3,84990344315554</text:p>
          </table:table-cell>
          <table:table-cell table:formula="of:=[$Paramètres.$B$4]*[.C66]" office:value-type="float" office:value="23.0994206589332" calcext:value-type="float">
            <text:p>23,0994206589332</text:p>
          </table:table-cell>
          <table:table-cell table:formula="of:=[.B66]-[.D66]" office:value-type="float" office:value="0.900579341066784" calcext:value-type="float">
            <text:p>0,900579341066784</text:p>
          </table:table-cell>
          <table:table-cell table:formula="of:=[.C66]+[.E66]/[$Paramètres.$B$3]*([.A67]-[.A66])" office:value-type="float" office:value="3.85740827099776" calcext:value-type="float">
            <text:p>3,85740827099776</text:p>
          </table:table-cell>
          <table:table-cell table:number-columns-repeated="2"/>
        </table:table-row>
        <table:table-row table:style-name="ro1">
          <table:table-cell table:formula="of:=[.A66]+[$Paramètres.$B$8]" office:value-type="float" office:value="0.0065" calcext:value-type="float">
            <text:p>0,0065</text:p>
          </table:table-cell>
          <table:table-cell table:formula="of:=[.B66]" office:value-type="float" office:value="24" calcext:value-type="float">
            <text:p>24</text:p>
          </table:table-cell>
          <table:table-cell table:formula="of:=[.F66]" office:value-type="float" office:value="3.85740827099776" calcext:value-type="float">
            <text:p>3,85740827099776</text:p>
          </table:table-cell>
          <table:table-cell table:formula="of:=[$Paramètres.$B$4]*[.C67]" office:value-type="float" office:value="23.1444496259866" calcext:value-type="float">
            <text:p>23,1444496259866</text:p>
          </table:table-cell>
          <table:table-cell table:formula="of:=[.B67]-[.D67]" office:value-type="float" office:value="0.855550374013443" calcext:value-type="float">
            <text:p>0,855550374013443</text:p>
          </table:table-cell>
          <table:table-cell table:formula="of:=[.C67]+[.E67]/[$Paramètres.$B$3]*([.A68]-[.A67])" office:value-type="float" office:value="3.86453785744787" calcext:value-type="float">
            <text:p>3,86453785744787</text:p>
          </table:table-cell>
          <table:table-cell table:number-columns-repeated="2"/>
        </table:table-row>
        <table:table-row table:style-name="ro1">
          <table:table-cell table:formula="of:=[.A67]+[$Paramètres.$B$8]" office:value-type="float" office:value="0.0066" calcext:value-type="float">
            <text:p>0,0066</text:p>
          </table:table-cell>
          <table:table-cell table:formula="of:=[.B67]" office:value-type="float" office:value="24" calcext:value-type="float">
            <text:p>24</text:p>
          </table:table-cell>
          <table:table-cell table:formula="of:=[.F67]" office:value-type="float" office:value="3.86453785744787" calcext:value-type="float">
            <text:p>3,86453785744787</text:p>
          </table:table-cell>
          <table:table-cell table:formula="of:=[$Paramètres.$B$4]*[.C68]" office:value-type="float" office:value="23.1872271446872" calcext:value-type="float">
            <text:p>23,1872271446872</text:p>
          </table:table-cell>
          <table:table-cell table:formula="of:=[.B68]-[.D68]" office:value-type="float" office:value="0.812772855312772" calcext:value-type="float">
            <text:p>0,812772855312772</text:p>
          </table:table-cell>
          <table:table-cell table:formula="of:=[.C68]+[.E68]/[$Paramètres.$B$3]*([.A69]-[.A68])" office:value-type="float" office:value="3.87131096457548" calcext:value-type="float">
            <text:p>3,87131096457548</text:p>
          </table:table-cell>
          <table:table-cell table:number-columns-repeated="2"/>
        </table:table-row>
        <table:table-row table:style-name="ro1">
          <table:table-cell table:formula="of:=[.A68]+[$Paramètres.$B$8]" office:value-type="float" office:value="0.0067" calcext:value-type="float">
            <text:p>0,0067</text:p>
          </table:table-cell>
          <table:table-cell table:formula="of:=[.B68]" office:value-type="float" office:value="24" calcext:value-type="float">
            <text:p>24</text:p>
          </table:table-cell>
          <table:table-cell table:formula="of:=[.F68]" office:value-type="float" office:value="3.87131096457548" calcext:value-type="float">
            <text:p>3,87131096457548</text:p>
          </table:table-cell>
          <table:table-cell table:formula="of:=[$Paramètres.$B$4]*[.C69]" office:value-type="float" office:value="23.2278657874529" calcext:value-type="float">
            <text:p>23,2278657874529</text:p>
          </table:table-cell>
          <table:table-cell table:formula="of:=[.B69]-[.D69]" office:value-type="float" office:value="0.772134212547137" calcext:value-type="float">
            <text:p>0,772134212547137</text:p>
          </table:table-cell>
          <table:table-cell table:formula="of:=[.C69]+[.E69]/[$Paramètres.$B$3]*([.A70]-[.A69])" office:value-type="float" office:value="3.8777454163467" calcext:value-type="float">
            <text:p>3,8777454163467</text:p>
          </table:table-cell>
          <table:table-cell table:number-columns-repeated="2"/>
        </table:table-row>
        <table:table-row table:style-name="ro1">
          <table:table-cell table:formula="of:=[.A69]+[$Paramètres.$B$8]" office:value-type="float" office:value="0.0068" calcext:value-type="float">
            <text:p>0,0068</text:p>
          </table:table-cell>
          <table:table-cell table:formula="of:=[.B69]" office:value-type="float" office:value="24" calcext:value-type="float">
            <text:p>24</text:p>
          </table:table-cell>
          <table:table-cell table:formula="of:=[.F69]" office:value-type="float" office:value="3.8777454163467" calcext:value-type="float">
            <text:p>3,8777454163467</text:p>
          </table:table-cell>
          <table:table-cell table:formula="of:=[$Paramètres.$B$4]*[.C70]" office:value-type="float" office:value="23.2664724980802" calcext:value-type="float">
            <text:p>23,2664724980802</text:p>
          </table:table-cell>
          <table:table-cell table:formula="of:=[.B70]-[.D70]" office:value-type="float" office:value="0.733527501919777" calcext:value-type="float">
            <text:p>0,733527501919777</text:p>
          </table:table-cell>
          <table:table-cell table:formula="of:=[.C70]+[.E70]/[$Paramètres.$B$3]*([.A71]-[.A70])" office:value-type="float" office:value="3.88385814552937" calcext:value-type="float">
            <text:p>3,88385814552937</text:p>
          </table:table-cell>
          <table:table-cell table:number-columns-repeated="2"/>
        </table:table-row>
        <table:table-row table:style-name="ro1">
          <table:table-cell table:formula="of:=[.A70]+[$Paramètres.$B$8]" office:value-type="float" office:value="0.00690000000000001" calcext:value-type="float">
            <text:p>0,0069</text:p>
          </table:table-cell>
          <table:table-cell table:formula="of:=[.B70]" office:value-type="float" office:value="24" calcext:value-type="float">
            <text:p>24</text:p>
          </table:table-cell>
          <table:table-cell table:formula="of:=[.F70]" office:value-type="float" office:value="3.88385814552937" calcext:value-type="float">
            <text:p>3,88385814552937</text:p>
          </table:table-cell>
          <table:table-cell table:formula="of:=[$Paramètres.$B$4]*[.C71]" office:value-type="float" office:value="23.3031488731762" calcext:value-type="float">
            <text:p>23,3031488731762</text:p>
          </table:table-cell>
          <table:table-cell table:formula="of:=[.B71]-[.D71]" office:value-type="float" office:value="0.696851126823788" calcext:value-type="float">
            <text:p>0,696851126823788</text:p>
          </table:table-cell>
          <table:table-cell table:formula="of:=[.C71]+[.E71]/[$Paramètres.$B$3]*([.A72]-[.A71])" office:value-type="float" office:value="3.8896652382529" calcext:value-type="float">
            <text:p>3,8896652382529</text:p>
          </table:table-cell>
          <table:table-cell table:number-columns-repeated="2"/>
        </table:table-row>
        <table:table-row table:style-name="ro1">
          <table:table-cell table:formula="of:=[.A71]+[$Paramètres.$B$8]" office:value-type="float" office:value="0.00700000000000001" calcext:value-type="float">
            <text:p>0,007</text:p>
          </table:table-cell>
          <table:table-cell table:formula="of:=[.B71]" office:value-type="float" office:value="24" calcext:value-type="float">
            <text:p>24</text:p>
          </table:table-cell>
          <table:table-cell table:formula="of:=[.F71]" office:value-type="float" office:value="3.8896652382529" calcext:value-type="float">
            <text:p>3,8896652382529</text:p>
          </table:table-cell>
          <table:table-cell table:formula="of:=[$Paramètres.$B$4]*[.C72]" office:value-type="float" office:value="23.3379914295174" calcext:value-type="float">
            <text:p>23,3379914295174</text:p>
          </table:table-cell>
          <table:table-cell table:formula="of:=[.B72]-[.D72]" office:value-type="float" office:value="0.662008570482598" calcext:value-type="float">
            <text:p>0,662008570482598</text:p>
          </table:table-cell>
          <table:table-cell table:formula="of:=[.C72]+[.E72]/[$Paramètres.$B$3]*([.A73]-[.A72])" office:value-type="float" office:value="3.89518197634025" calcext:value-type="float">
            <text:p>3,89518197634025</text:p>
          </table:table-cell>
          <table:table-cell table:number-columns-repeated="2"/>
        </table:table-row>
        <table:table-row table:style-name="ro1">
          <table:table-cell table:formula="of:=[.A72]+[$Paramètres.$B$8]" office:value-type="float" office:value="0.00710000000000001" calcext:value-type="float">
            <text:p>0,0071</text:p>
          </table:table-cell>
          <table:table-cell table:formula="of:=[.B72]" office:value-type="float" office:value="24" calcext:value-type="float">
            <text:p>24</text:p>
          </table:table-cell>
          <table:table-cell table:formula="of:=[.F72]" office:value-type="float" office:value="3.89518197634025" calcext:value-type="float">
            <text:p>3,89518197634025</text:p>
          </table:table-cell>
          <table:table-cell table:formula="of:=[$Paramètres.$B$4]*[.C73]" office:value-type="float" office:value="23.3710918580415" calcext:value-type="float">
            <text:p>23,3710918580415</text:p>
          </table:table-cell>
          <table:table-cell table:formula="of:=[.B73]-[.D73]" office:value-type="float" office:value="0.628908141958469" calcext:value-type="float">
            <text:p>0,628908141958469</text:p>
          </table:table-cell>
          <table:table-cell table:formula="of:=[.C73]+[.E73]/[$Paramètres.$B$3]*([.A74]-[.A73])" office:value-type="float" office:value="3.90042287752324" calcext:value-type="float">
            <text:p>3,90042287752324</text:p>
          </table:table-cell>
          <table:table-cell table:number-columns-repeated="2"/>
        </table:table-row>
        <table:table-row table:style-name="ro1">
          <table:table-cell table:formula="of:=[.A73]+[$Paramètres.$B$8]" office:value-type="float" office:value="0.00720000000000001" calcext:value-type="float">
            <text:p>0,0072</text:p>
          </table:table-cell>
          <table:table-cell table:formula="of:=[.B73]" office:value-type="float" office:value="24" calcext:value-type="float">
            <text:p>24</text:p>
          </table:table-cell>
          <table:table-cell table:formula="of:=[.F73]" office:value-type="float" office:value="3.90042287752324" calcext:value-type="float">
            <text:p>3,90042287752324</text:p>
          </table:table-cell>
          <table:table-cell table:formula="of:=[$Paramètres.$B$4]*[.C74]" office:value-type="float" office:value="23.4025372651395" calcext:value-type="float">
            <text:p>23,4025372651395</text:p>
          </table:table-cell>
          <table:table-cell table:formula="of:=[.B74]-[.D74]" office:value-type="float" office:value="0.597462734860549" calcext:value-type="float">
            <text:p>0,597462734860549</text:p>
          </table:table-cell>
          <table:table-cell table:formula="of:=[.C74]+[.E74]/[$Paramètres.$B$3]*([.A75]-[.A74])" office:value-type="float" office:value="3.90540173364708" calcext:value-type="float">
            <text:p>3,90540173364708</text:p>
          </table:table-cell>
          <table:table-cell table:number-columns-repeated="2"/>
        </table:table-row>
        <table:table-row table:style-name="ro1">
          <table:table-cell table:formula="of:=[.A74]+[$Paramètres.$B$8]" office:value-type="float" office:value="0.00730000000000001" calcext:value-type="float">
            <text:p>0,0073</text:p>
          </table:table-cell>
          <table:table-cell table:formula="of:=[.B74]" office:value-type="float" office:value="24" calcext:value-type="float">
            <text:p>24</text:p>
          </table:table-cell>
          <table:table-cell table:formula="of:=[.F74]" office:value-type="float" office:value="3.90540173364708" calcext:value-type="float">
            <text:p>3,90540173364708</text:p>
          </table:table-cell>
          <table:table-cell table:formula="of:=[$Paramètres.$B$4]*[.C75]" office:value-type="float" office:value="23.4324104018825" calcext:value-type="float">
            <text:p>23,4324104018825</text:p>
          </table:table-cell>
          <table:table-cell table:formula="of:=[.B75]-[.D75]" office:value-type="float" office:value="0.567589598117522" calcext:value-type="float">
            <text:p>0,567589598117522</text:p>
          </table:table-cell>
          <table:table-cell table:formula="of:=[.C75]+[.E75]/[$Paramètres.$B$3]*([.A76]-[.A75])" office:value-type="float" office:value="3.91013164696473" calcext:value-type="float">
            <text:p>3,91013164696473</text:p>
          </table:table-cell>
          <table:table-cell table:number-columns-repeated="2"/>
        </table:table-row>
        <table:table-row table:style-name="ro1">
          <table:table-cell table:formula="of:=[.A75]+[$Paramètres.$B$8]" office:value-type="float" office:value="0.00740000000000001" calcext:value-type="float">
            <text:p>0,0074</text:p>
          </table:table-cell>
          <table:table-cell table:formula="of:=[.B75]" office:value-type="float" office:value="24" calcext:value-type="float">
            <text:p>24</text:p>
          </table:table-cell>
          <table:table-cell table:formula="of:=[.F75]" office:value-type="float" office:value="3.91013164696473" calcext:value-type="float">
            <text:p>3,91013164696473</text:p>
          </table:table-cell>
          <table:table-cell table:formula="of:=[$Paramètres.$B$4]*[.C76]" office:value-type="float" office:value="23.4607898817884" calcext:value-type="float">
            <text:p>23,4607898817884</text:p>
          </table:table-cell>
          <table:table-cell table:formula="of:=[.B76]-[.D76]" office:value-type="float" office:value="0.539210118211642" calcext:value-type="float">
            <text:p>0,539210118211642</text:p>
          </table:table-cell>
          <table:table-cell table:formula="of:=[.C76]+[.E76]/[$Paramètres.$B$3]*([.A77]-[.A76])" office:value-type="float" office:value="3.91462506461649" calcext:value-type="float">
            <text:p>3,91462506461649</text:p>
          </table:table-cell>
          <table:table-cell table:number-columns-repeated="2"/>
        </table:table-row>
        <table:table-row table:style-name="ro1">
          <table:table-cell table:formula="of:=[.A76]+[$Paramètres.$B$8]" office:value-type="float" office:value="0.00750000000000001" calcext:value-type="float">
            <text:p>0,0075</text:p>
          </table:table-cell>
          <table:table-cell table:formula="of:=[.B76]" office:value-type="float" office:value="24" calcext:value-type="float">
            <text:p>24</text:p>
          </table:table-cell>
          <table:table-cell table:formula="of:=[.F76]" office:value-type="float" office:value="3.91462506461649" calcext:value-type="float">
            <text:p>3,91462506461649</text:p>
          </table:table-cell>
          <table:table-cell table:formula="of:=[$Paramètres.$B$4]*[.C77]" office:value-type="float" office:value="23.4877503876989" calcext:value-type="float">
            <text:p>23,4877503876989</text:p>
          </table:table-cell>
          <table:table-cell table:formula="of:=[.B77]-[.D77]" office:value-type="float" office:value="0.512249612301062" calcext:value-type="float">
            <text:p>0,512249612301062</text:p>
          </table:table-cell>
          <table:table-cell table:formula="of:=[.C77]+[.E77]/[$Paramètres.$B$3]*([.A78]-[.A77])" office:value-type="float" office:value="3.91889381138567" calcext:value-type="float">
            <text:p>3,91889381138567</text:p>
          </table:table-cell>
          <table:table-cell table:number-columns-repeated="2"/>
        </table:table-row>
        <table:table-row table:style-name="ro1">
          <table:table-cell table:formula="of:=[.A77]+[$Paramètres.$B$8]" office:value-type="float" office:value="0.00760000000000001" calcext:value-type="float">
            <text:p>0,0076</text:p>
          </table:table-cell>
          <table:table-cell table:formula="of:=[.B77]" office:value-type="float" office:value="24" calcext:value-type="float">
            <text:p>24</text:p>
          </table:table-cell>
          <table:table-cell table:formula="of:=[.F77]" office:value-type="float" office:value="3.91889381138567" calcext:value-type="float">
            <text:p>3,91889381138567</text:p>
          </table:table-cell>
          <table:table-cell table:formula="of:=[$Paramètres.$B$4]*[.C78]" office:value-type="float" office:value="23.513362868314" calcext:value-type="float">
            <text:p>23,513362868314</text:p>
          </table:table-cell>
          <table:table-cell table:formula="of:=[.B78]-[.D78]" office:value-type="float" office:value="0.48663713168601" calcext:value-type="float">
            <text:p>0,48663713168601</text:p>
          </table:table-cell>
          <table:table-cell table:formula="of:=[.C78]+[.E78]/[$Paramètres.$B$3]*([.A79]-[.A78])" office:value-type="float" office:value="3.92294912081638" calcext:value-type="float">
            <text:p>3,92294912081638</text:p>
          </table:table-cell>
          <table:table-cell table:number-columns-repeated="2"/>
        </table:table-row>
        <table:table-row table:style-name="ro1">
          <table:table-cell table:formula="of:=[.A78]+[$Paramètres.$B$8]" office:value-type="float" office:value="0.00770000000000001" calcext:value-type="float">
            <text:p>0,0077</text:p>
          </table:table-cell>
          <table:table-cell table:formula="of:=[.B78]" office:value-type="float" office:value="24" calcext:value-type="float">
            <text:p>24</text:p>
          </table:table-cell>
          <table:table-cell table:formula="of:=[.F78]" office:value-type="float" office:value="3.92294912081638" calcext:value-type="float">
            <text:p>3,92294912081638</text:p>
          </table:table-cell>
          <table:table-cell table:formula="of:=[$Paramètres.$B$4]*[.C79]" office:value-type="float" office:value="23.5376947248983" calcext:value-type="float">
            <text:p>23,5376947248983</text:p>
          </table:table-cell>
          <table:table-cell table:formula="of:=[.B79]-[.D79]" office:value-type="float" office:value="0.462305275101709" calcext:value-type="float">
            <text:p>0,462305275101709</text:p>
          </table:table-cell>
          <table:table-cell table:formula="of:=[.C79]+[.E79]/[$Paramètres.$B$3]*([.A80]-[.A79])" office:value-type="float" office:value="3.92680166477556" calcext:value-type="float">
            <text:p>3,92680166477556</text:p>
          </table:table-cell>
          <table:table-cell table:number-columns-repeated="2"/>
        </table:table-row>
        <table:table-row table:style-name="ro1">
          <table:table-cell table:formula="of:=[.A79]+[$Paramètres.$B$8]" office:value-type="float" office:value="0.00780000000000001" calcext:value-type="float">
            <text:p>0,0078</text:p>
          </table:table-cell>
          <table:table-cell table:formula="of:=[.B79]" office:value-type="float" office:value="24" calcext:value-type="float">
            <text:p>24</text:p>
          </table:table-cell>
          <table:table-cell table:formula="of:=[.F79]" office:value-type="float" office:value="3.92680166477556" calcext:value-type="float">
            <text:p>3,92680166477556</text:p>
          </table:table-cell>
          <table:table-cell table:formula="of:=[$Paramètres.$B$4]*[.C80]" office:value-type="float" office:value="23.5608099886534" calcext:value-type="float">
            <text:p>23,5608099886534</text:p>
          </table:table-cell>
          <table:table-cell table:formula="of:=[.B80]-[.D80]" office:value-type="float" office:value="0.439190011346625" calcext:value-type="float">
            <text:p>0,439190011346625</text:p>
          </table:table-cell>
          <table:table-cell table:formula="of:=[.C80]+[.E80]/[$Paramètres.$B$3]*([.A81]-[.A80])" office:value-type="float" office:value="3.93046158153678" calcext:value-type="float">
            <text:p>3,93046158153678</text:p>
          </table:table-cell>
          <table:table-cell table:number-columns-repeated="2"/>
        </table:table-row>
        <table:table-row table:style-name="ro1">
          <table:table-cell table:formula="of:=[.A80]+[$Paramètres.$B$8]" office:value-type="float" office:value="0.00790000000000001" calcext:value-type="float">
            <text:p>0,0079</text:p>
          </table:table-cell>
          <table:table-cell table:formula="of:=[.B80]" office:value-type="float" office:value="24" calcext:value-type="float">
            <text:p>24</text:p>
          </table:table-cell>
          <table:table-cell table:formula="of:=[.F80]" office:value-type="float" office:value="3.93046158153678" calcext:value-type="float">
            <text:p>3,93046158153678</text:p>
          </table:table-cell>
          <table:table-cell table:formula="of:=[$Paramètres.$B$4]*[.C81]" office:value-type="float" office:value="23.5827694892207" calcext:value-type="float">
            <text:p>23,5827694892207</text:p>
          </table:table-cell>
          <table:table-cell table:formula="of:=[.B81]-[.D81]" office:value-type="float" office:value="0.417230510779291" calcext:value-type="float">
            <text:p>0,417230510779291</text:p>
          </table:table-cell>
          <table:table-cell table:formula="of:=[.C81]+[.E81]/[$Paramètres.$B$3]*([.A82]-[.A81])" office:value-type="float" office:value="3.93393850245995" calcext:value-type="float">
            <text:p>3,93393850245995</text:p>
          </table:table-cell>
          <table:table-cell table:number-columns-repeated="2"/>
        </table:table-row>
        <table:table-row table:style-name="ro1">
          <table:table-cell table:formula="of:=[.A81]+[$Paramètres.$B$8]" office:value-type="float" office:value="0.00800000000000001" calcext:value-type="float">
            <text:p>0,008</text:p>
          </table:table-cell>
          <table:table-cell table:formula="of:=[.B81]" office:value-type="float" office:value="24" calcext:value-type="float">
            <text:p>24</text:p>
          </table:table-cell>
          <table:table-cell table:formula="of:=[.F81]" office:value-type="float" office:value="3.93393850245995" calcext:value-type="float">
            <text:p>3,93393850245995</text:p>
          </table:table-cell>
          <table:table-cell table:formula="of:=[$Paramètres.$B$4]*[.C82]" office:value-type="float" office:value="23.6036310147597" calcext:value-type="float">
            <text:p>23,6036310147597</text:p>
          </table:table-cell>
          <table:table-cell table:formula="of:=[.B82]-[.D82]" office:value-type="float" office:value="0.396368985240326" calcext:value-type="float">
            <text:p>0,396368985240326</text:p>
          </table:table-cell>
          <table:table-cell table:formula="of:=[.C82]+[.E82]/[$Paramètres.$B$3]*([.A83]-[.A82])" office:value-type="float" office:value="3.93724157733695" calcext:value-type="float">
            <text:p>3,93724157733695</text:p>
          </table:table-cell>
          <table:table-cell table:number-columns-repeated="2"/>
        </table:table-row>
        <table:table-row table:style-name="ro1">
          <table:table-cell table:formula="of:=[.A82]+[$Paramètres.$B$8]" office:value-type="float" office:value="0.00810000000000001" calcext:value-type="float">
            <text:p>0,0081</text:p>
          </table:table-cell>
          <table:table-cell table:formula="of:=[.B82]" office:value-type="float" office:value="24" calcext:value-type="float">
            <text:p>24</text:p>
          </table:table-cell>
          <table:table-cell table:formula="of:=[.F82]" office:value-type="float" office:value="3.93724157733695" calcext:value-type="float">
            <text:p>3,93724157733695</text:p>
          </table:table-cell>
          <table:table-cell table:formula="of:=[$Paramètres.$B$4]*[.C83]" office:value-type="float" office:value="23.6234494640217" calcext:value-type="float">
            <text:p>23,6234494640217</text:p>
          </table:table-cell>
          <table:table-cell table:formula="of:=[.B83]-[.D83]" office:value-type="float" office:value="0.376550535978311" calcext:value-type="float">
            <text:p>0,376550535978311</text:p>
          </table:table-cell>
          <table:table-cell table:formula="of:=[.C83]+[.E83]/[$Paramètres.$B$3]*([.A84]-[.A83])" office:value-type="float" office:value="3.9403794984701" calcext:value-type="float">
            <text:p>3,9403794984701</text:p>
          </table:table-cell>
          <table:table-cell table:number-columns-repeated="2"/>
        </table:table-row>
        <table:table-row table:style-name="ro1">
          <table:table-cell table:formula="of:=[.A83]+[$Paramètres.$B$8]" office:value-type="float" office:value="0.00820000000000001" calcext:value-type="float">
            <text:p>0,0082</text:p>
          </table:table-cell>
          <table:table-cell table:formula="of:=[.B83]" office:value-type="float" office:value="24" calcext:value-type="float">
            <text:p>24</text:p>
          </table:table-cell>
          <table:table-cell table:formula="of:=[.F83]" office:value-type="float" office:value="3.9403794984701" calcext:value-type="float">
            <text:p>3,9403794984701</text:p>
          </table:table-cell>
          <table:table-cell table:formula="of:=[$Paramètres.$B$4]*[.C84]" office:value-type="float" office:value="23.6422769908206" calcext:value-type="float">
            <text:p>23,6422769908206</text:p>
          </table:table-cell>
          <table:table-cell table:formula="of:=[.B84]-[.D84]" office:value-type="float" office:value="0.357723009179395" calcext:value-type="float">
            <text:p>0,357723009179395</text:p>
          </table:table-cell>
          <table:table-cell table:formula="of:=[.C84]+[.E84]/[$Paramètres.$B$3]*([.A85]-[.A84])" office:value-type="float" office:value="3.9433605235466" calcext:value-type="float">
            <text:p>3,9433605235466</text:p>
          </table:table-cell>
          <table:table-cell table:number-columns-repeated="2"/>
        </table:table-row>
        <table:table-row table:style-name="ro1">
          <table:table-cell table:formula="of:=[.A84]+[$Paramètres.$B$8]" office:value-type="float" office:value="0.0083" calcext:value-type="float">
            <text:p>0,0083</text:p>
          </table:table-cell>
          <table:table-cell table:formula="of:=[.B84]" office:value-type="float" office:value="24" calcext:value-type="float">
            <text:p>24</text:p>
          </table:table-cell>
          <table:table-cell table:formula="of:=[.F84]" office:value-type="float" office:value="3.9433605235466" calcext:value-type="float">
            <text:p>3,9433605235466</text:p>
          </table:table-cell>
          <table:table-cell table:formula="of:=[$Paramètres.$B$4]*[.C85]" office:value-type="float" office:value="23.6601631412796" calcext:value-type="float">
            <text:p>23,6601631412796</text:p>
          </table:table-cell>
          <table:table-cell table:formula="of:=[.B85]-[.D85]" office:value-type="float" office:value="0.339836858720425" calcext:value-type="float">
            <text:p>0,339836858720425</text:p>
          </table:table-cell>
          <table:table-cell table:formula="of:=[.C85]+[.E85]/[$Paramètres.$B$3]*([.A86]-[.A85])" office:value-type="float" office:value="3.94619249736927" calcext:value-type="float">
            <text:p>3,94619249736927</text:p>
          </table:table-cell>
          <table:table-cell table:number-columns-repeated="2"/>
        </table:table-row>
        <table:table-row table:style-name="ro1">
          <table:table-cell table:formula="of:=[.A85]+[$Paramètres.$B$8]" office:value-type="float" office:value="0.0084" calcext:value-type="float">
            <text:p>0,0084</text:p>
          </table:table-cell>
          <table:table-cell table:formula="of:=[.B85]" office:value-type="float" office:value="24" calcext:value-type="float">
            <text:p>24</text:p>
          </table:table-cell>
          <table:table-cell table:formula="of:=[.F85]" office:value-type="float" office:value="3.94619249736927" calcext:value-type="float">
            <text:p>3,94619249736927</text:p>
          </table:table-cell>
          <table:table-cell table:formula="of:=[$Paramètres.$B$4]*[.C86]" office:value-type="float" office:value="23.6771549842156" calcext:value-type="float">
            <text:p>23,6771549842156</text:p>
          </table:table-cell>
          <table:table-cell table:formula="of:=[.B86]-[.D86]" office:value-type="float" office:value="0.322845015784406" calcext:value-type="float">
            <text:p>0,322845015784406</text:p>
          </table:table-cell>
          <table:table-cell table:formula="of:=[.C86]+[.E86]/[$Paramètres.$B$3]*([.A87]-[.A86])" office:value-type="float" office:value="3.9488828725008" calcext:value-type="float">
            <text:p>3,9488828725008</text:p>
          </table:table-cell>
          <table:table-cell table:number-columns-repeated="2"/>
        </table:table-row>
        <table:table-row table:style-name="ro1">
          <table:table-cell table:formula="of:=[.A86]+[$Paramètres.$B$8]" office:value-type="float" office:value="0.0085" calcext:value-type="float">
            <text:p>0,0085</text:p>
          </table:table-cell>
          <table:table-cell table:formula="of:=[.B86]" office:value-type="float" office:value="24" calcext:value-type="float">
            <text:p>24</text:p>
          </table:table-cell>
          <table:table-cell table:formula="of:=[.F86]" office:value-type="float" office:value="3.9488828725008" calcext:value-type="float">
            <text:p>3,9488828725008</text:p>
          </table:table-cell>
          <table:table-cell table:formula="of:=[$Paramètres.$B$4]*[.C87]" office:value-type="float" office:value="23.6932972350048" calcext:value-type="float">
            <text:p>23,6932972350048</text:p>
          </table:table-cell>
          <table:table-cell table:formula="of:=[.B87]-[.D87]" office:value-type="float" office:value="0.306702764995187" calcext:value-type="float">
            <text:p>0,306702764995187</text:p>
          </table:table-cell>
          <table:table-cell table:formula="of:=[.C87]+[.E87]/[$Paramètres.$B$3]*([.A88]-[.A87])" office:value-type="float" office:value="3.95143872887576" calcext:value-type="float">
            <text:p>3,95143872887576</text:p>
          </table:table-cell>
          <table:table-cell table:number-columns-repeated="2"/>
        </table:table-row>
        <table:table-row table:style-name="ro1">
          <table:table-cell table:formula="of:=[.A87]+[$Paramètres.$B$8]" office:value-type="float" office:value="0.0086" calcext:value-type="float">
            <text:p>0,0086</text:p>
          </table:table-cell>
          <table:table-cell table:formula="of:=[.B87]" office:value-type="float" office:value="24" calcext:value-type="float">
            <text:p>24</text:p>
          </table:table-cell>
          <table:table-cell table:formula="of:=[.F87]" office:value-type="float" office:value="3.95143872887576" calcext:value-type="float">
            <text:p>3,95143872887576</text:p>
          </table:table-cell>
          <table:table-cell table:formula="of:=[$Paramètres.$B$4]*[.C88]" office:value-type="float" office:value="23.7086323732546" calcext:value-type="float">
            <text:p>23,7086323732546</text:p>
          </table:table-cell>
          <table:table-cell table:formula="of:=[.B88]-[.D88]" office:value-type="float" office:value="0.291367626745426" calcext:value-type="float">
            <text:p>0,291367626745426</text:p>
          </table:table-cell>
          <table:table-cell table:formula="of:=[.C88]+[.E88]/[$Paramètres.$B$3]*([.A89]-[.A88])" office:value-type="float" office:value="3.95386679243197" calcext:value-type="float">
            <text:p>3,95386679243197</text:p>
          </table:table-cell>
          <table:table-cell table:number-columns-repeated="2"/>
        </table:table-row>
        <table:table-row table:style-name="ro1">
          <table:table-cell table:formula="of:=[.A88]+[$Paramètres.$B$8]" office:value-type="float" office:value="0.0087" calcext:value-type="float">
            <text:p>0,0087</text:p>
          </table:table-cell>
          <table:table-cell table:formula="of:=[.B88]" office:value-type="float" office:value="24" calcext:value-type="float">
            <text:p>24</text:p>
          </table:table-cell>
          <table:table-cell table:formula="of:=[.F88]" office:value-type="float" office:value="3.95386679243197" calcext:value-type="float">
            <text:p>3,95386679243197</text:p>
          </table:table-cell>
          <table:table-cell table:formula="of:=[$Paramètres.$B$4]*[.C89]" office:value-type="float" office:value="23.7232007545918" calcext:value-type="float">
            <text:p>23,7232007545918</text:p>
          </table:table-cell>
          <table:table-cell table:formula="of:=[.B89]-[.D89]" office:value-type="float" office:value="0.276799245408153" calcext:value-type="float">
            <text:p>0,276799245408153</text:p>
          </table:table-cell>
          <table:table-cell table:formula="of:=[.C89]+[.E89]/[$Paramètres.$B$3]*([.A90]-[.A89])" office:value-type="float" office:value="3.95617345281038" calcext:value-type="float">
            <text:p>3,95617345281038</text:p>
          </table:table-cell>
          <table:table-cell table:number-columns-repeated="2"/>
        </table:table-row>
        <table:table-row table:style-name="ro1">
          <table:table-cell table:formula="of:=[.A89]+[$Paramètres.$B$8]" office:value-type="float" office:value="0.0088" calcext:value-type="float">
            <text:p>0,0088</text:p>
          </table:table-cell>
          <table:table-cell table:formula="of:=[.B89]" office:value-type="float" office:value="24" calcext:value-type="float">
            <text:p>24</text:p>
          </table:table-cell>
          <table:table-cell table:formula="of:=[.F89]" office:value-type="float" office:value="3.95617345281038" calcext:value-type="float">
            <text:p>3,95617345281038</text:p>
          </table:table-cell>
          <table:table-cell table:formula="of:=[$Paramètres.$B$4]*[.C90]" office:value-type="float" office:value="23.7370407168623" calcext:value-type="float">
            <text:p>23,7370407168623</text:p>
          </table:table-cell>
          <table:table-cell table:formula="of:=[.B90]-[.D90]" office:value-type="float" office:value="0.262959283137747" calcext:value-type="float">
            <text:p>0,262959283137747</text:p>
          </table:table-cell>
          <table:table-cell table:formula="of:=[.C90]+[.E90]/[$Paramètres.$B$3]*([.A91]-[.A90])" office:value-type="float" office:value="3.95836478016986" calcext:value-type="float">
            <text:p>3,95836478016986</text:p>
          </table:table-cell>
          <table:table-cell table:number-columns-repeated="2"/>
        </table:table-row>
        <table:table-row table:style-name="ro1">
          <table:table-cell table:formula="of:=[.A90]+[$Paramètres.$B$8]" office:value-type="float" office:value="0.0089" calcext:value-type="float">
            <text:p>0,0089</text:p>
          </table:table-cell>
          <table:table-cell table:formula="of:=[.B90]" office:value-type="float" office:value="24" calcext:value-type="float">
            <text:p>24</text:p>
          </table:table-cell>
          <table:table-cell table:formula="of:=[.F90]" office:value-type="float" office:value="3.95836478016986" calcext:value-type="float">
            <text:p>3,95836478016986</text:p>
          </table:table-cell>
          <table:table-cell table:formula="of:=[$Paramètres.$B$4]*[.C91]" office:value-type="float" office:value="23.7501886810191" calcext:value-type="float">
            <text:p>23,7501886810191</text:p>
          </table:table-cell>
          <table:table-cell table:formula="of:=[.B91]-[.D91]" office:value-type="float" office:value="0.249811318980861" calcext:value-type="float">
            <text:p>0,249811318980861</text:p>
          </table:table-cell>
          <table:table-cell table:formula="of:=[.C91]+[.E91]/[$Paramètres.$B$3]*([.A92]-[.A91])" office:value-type="float" office:value="3.96044654116136" calcext:value-type="float">
            <text:p>3,96044654116136</text:p>
          </table:table-cell>
          <table:table-cell table:number-columns-repeated="2"/>
        </table:table-row>
        <table:table-row table:style-name="ro1">
          <table:table-cell table:formula="of:=[.A91]+[$Paramètres.$B$8]" office:value-type="float" office:value="0.009" calcext:value-type="float">
            <text:p>0,009</text:p>
          </table:table-cell>
          <table:table-cell table:formula="of:=[.B91]" office:value-type="float" office:value="24" calcext:value-type="float">
            <text:p>24</text:p>
          </table:table-cell>
          <table:table-cell table:formula="of:=[.F91]" office:value-type="float" office:value="3.96044654116136" calcext:value-type="float">
            <text:p>3,96044654116136</text:p>
          </table:table-cell>
          <table:table-cell table:formula="of:=[$Paramètres.$B$4]*[.C92]" office:value-type="float" office:value="23.7626792469682" calcext:value-type="float">
            <text:p>23,7626792469682</text:p>
          </table:table-cell>
          <table:table-cell table:formula="of:=[.B92]-[.D92]" office:value-type="float" office:value="0.237320753031817" calcext:value-type="float">
            <text:p>0,237320753031817</text:p>
          </table:table-cell>
          <table:table-cell table:formula="of:=[.C92]+[.E92]/[$Paramètres.$B$3]*([.A93]-[.A92])" office:value-type="float" office:value="3.9624242141033" calcext:value-type="float">
            <text:p>3,9624242141033</text:p>
          </table:table-cell>
          <table:table-cell table:number-columns-repeated="2"/>
        </table:table-row>
        <table:table-row table:style-name="ro1">
          <table:table-cell table:formula="of:=[.A92]+[$Paramètres.$B$8]" office:value-type="float" office:value="0.0091" calcext:value-type="float">
            <text:p>0,0091</text:p>
          </table:table-cell>
          <table:table-cell table:formula="of:=[.B92]" office:value-type="float" office:value="24" calcext:value-type="float">
            <text:p>24</text:p>
          </table:table-cell>
          <table:table-cell table:formula="of:=[.F92]" office:value-type="float" office:value="3.9624242141033" calcext:value-type="float">
            <text:p>3,9624242141033</text:p>
          </table:table-cell>
          <table:table-cell table:formula="of:=[$Paramètres.$B$4]*[.C93]" office:value-type="float" office:value="23.7745452846198" calcext:value-type="float">
            <text:p>23,7745452846198</text:p>
          </table:table-cell>
          <table:table-cell table:formula="of:=[.B93]-[.D93]" office:value-type="float" office:value="0.225454715380227" calcext:value-type="float">
            <text:p>0,225454715380227</text:p>
          </table:table-cell>
          <table:table-cell table:formula="of:=[.C93]+[.E93]/[$Paramètres.$B$3]*([.A94]-[.A93])" office:value-type="float" office:value="3.96430300339813" calcext:value-type="float">
            <text:p>3,96430300339813</text:p>
          </table:table-cell>
          <table:table-cell table:number-columns-repeated="2"/>
        </table:table-row>
        <table:table-row table:style-name="ro1">
          <table:table-cell table:formula="of:=[.A93]+[$Paramètres.$B$8]" office:value-type="float" office:value="0.0092" calcext:value-type="float">
            <text:p>0,0092</text:p>
          </table:table-cell>
          <table:table-cell table:formula="of:=[.B93]" office:value-type="float" office:value="24" calcext:value-type="float">
            <text:p>24</text:p>
          </table:table-cell>
          <table:table-cell table:formula="of:=[.F93]" office:value-type="float" office:value="3.96430300339813" calcext:value-type="float">
            <text:p>3,96430300339813</text:p>
          </table:table-cell>
          <table:table-cell table:formula="of:=[$Paramètres.$B$4]*[.C94]" office:value-type="float" office:value="23.7858180203888" calcext:value-type="float">
            <text:p>23,7858180203888</text:p>
          </table:table-cell>
          <table:table-cell table:formula="of:=[.B94]-[.D94]" office:value-type="float" office:value="0.214181979611215" calcext:value-type="float">
            <text:p>0,214181979611215</text:p>
          </table:table-cell>
          <table:table-cell table:formula="of:=[.C94]+[.E94]/[$Paramètres.$B$3]*([.A95]-[.A94])" office:value-type="float" office:value="3.96608785322822" calcext:value-type="float">
            <text:p>3,96608785322822</text:p>
          </table:table-cell>
          <table:table-cell table:number-columns-repeated="2"/>
        </table:table-row>
        <table:table-row table:style-name="ro1">
          <table:table-cell table:formula="of:=[.A94]+[$Paramètres.$B$8]" office:value-type="float" office:value="0.0093" calcext:value-type="float">
            <text:p>0,0093</text:p>
          </table:table-cell>
          <table:table-cell table:formula="of:=[.B94]" office:value-type="float" office:value="24" calcext:value-type="float">
            <text:p>24</text:p>
          </table:table-cell>
          <table:table-cell table:formula="of:=[.F94]" office:value-type="float" office:value="3.96608785322822" calcext:value-type="float">
            <text:p>3,96608785322822</text:p>
          </table:table-cell>
          <table:table-cell table:formula="of:=[$Paramètres.$B$4]*[.C95]" office:value-type="float" office:value="23.7965271193693" calcext:value-type="float">
            <text:p>23,7965271193693</text:p>
          </table:table-cell>
          <table:table-cell table:formula="of:=[.B95]-[.D95]" office:value-type="float" office:value="0.203472880630652" calcext:value-type="float">
            <text:p>0,203472880630652</text:p>
          </table:table-cell>
          <table:table-cell table:formula="of:=[.C95]+[.E95]/[$Paramètres.$B$3]*([.A96]-[.A95])" office:value-type="float" office:value="3.96778346056681" calcext:value-type="float">
            <text:p>3,96778346056681</text:p>
          </table:table-cell>
          <table:table-cell table:number-columns-repeated="2"/>
        </table:table-row>
        <table:table-row table:style-name="ro1">
          <table:table-cell table:formula="of:=[.A95]+[$Paramètres.$B$8]" office:value-type="float" office:value="0.0094" calcext:value-type="float">
            <text:p>0,0094</text:p>
          </table:table-cell>
          <table:table-cell table:formula="of:=[.B95]" office:value-type="float" office:value="24" calcext:value-type="float">
            <text:p>24</text:p>
          </table:table-cell>
          <table:table-cell table:formula="of:=[.F95]" office:value-type="float" office:value="3.96778346056681" calcext:value-type="float">
            <text:p>3,96778346056681</text:p>
          </table:table-cell>
          <table:table-cell table:formula="of:=[$Paramètres.$B$4]*[.C96]" office:value-type="float" office:value="23.8067007634009" calcext:value-type="float">
            <text:p>23,8067007634009</text:p>
          </table:table-cell>
          <table:table-cell table:formula="of:=[.B96]-[.D96]" office:value-type="float" office:value="0.19329923659912" calcext:value-type="float">
            <text:p>0,19329923659912</text:p>
          </table:table-cell>
          <table:table-cell table:formula="of:=[.C96]+[.E96]/[$Paramètres.$B$3]*([.A97]-[.A96])" office:value-type="float" office:value="3.96939428753847" calcext:value-type="float">
            <text:p>3,96939428753847</text:p>
          </table:table-cell>
          <table:table-cell table:number-columns-repeated="2"/>
        </table:table-row>
        <table:table-row table:style-name="ro1">
          <table:table-cell table:formula="of:=[.A96]+[$Paramètres.$B$8]" office:value-type="float" office:value="0.0095" calcext:value-type="float">
            <text:p>0,0095</text:p>
          </table:table-cell>
          <table:table-cell table:formula="of:=[.B96]" office:value-type="float" office:value="24" calcext:value-type="float">
            <text:p>24</text:p>
          </table:table-cell>
          <table:table-cell table:formula="of:=[.F96]" office:value-type="float" office:value="3.96939428753847" calcext:value-type="float">
            <text:p>3,96939428753847</text:p>
          </table:table-cell>
          <table:table-cell table:formula="of:=[$Paramètres.$B$4]*[.C97]" office:value-type="float" office:value="23.8163657252308" calcext:value-type="float">
            <text:p>23,8163657252308</text:p>
          </table:table-cell>
          <table:table-cell table:formula="of:=[.B97]-[.D97]" office:value-type="float" office:value="0.183634274769162" calcext:value-type="float">
            <text:p>0,183634274769162</text:p>
          </table:table-cell>
          <table:table-cell table:formula="of:=[.C97]+[.E97]/[$Paramètres.$B$3]*([.A98]-[.A97])" office:value-type="float" office:value="3.97092457316155" calcext:value-type="float">
            <text:p>3,97092457316155</text:p>
          </table:table-cell>
          <table:table-cell table:number-columns-repeated="2"/>
        </table:table-row>
        <table:table-row table:style-name="ro1">
          <table:table-cell table:formula="of:=[.A97]+[$Paramètres.$B$8]" office:value-type="float" office:value="0.0096" calcext:value-type="float">
            <text:p>0,0096</text:p>
          </table:table-cell>
          <table:table-cell table:formula="of:=[.B97]" office:value-type="float" office:value="24" calcext:value-type="float">
            <text:p>24</text:p>
          </table:table-cell>
          <table:table-cell table:formula="of:=[.F97]" office:value-type="float" office:value="3.97092457316155" calcext:value-type="float">
            <text:p>3,97092457316155</text:p>
          </table:table-cell>
          <table:table-cell table:formula="of:=[$Paramètres.$B$4]*[.C98]" office:value-type="float" office:value="23.8255474389693" calcext:value-type="float">
            <text:p>23,8255474389693</text:p>
          </table:table-cell>
          <table:table-cell table:formula="of:=[.B98]-[.D98]" office:value-type="float" office:value="0.174452561030705" calcext:value-type="float">
            <text:p>0,174452561030705</text:p>
          </table:table-cell>
          <table:table-cell table:formula="of:=[.C98]+[.E98]/[$Paramètres.$B$3]*([.A99]-[.A98])" office:value-type="float" office:value="3.97237834450347" calcext:value-type="float">
            <text:p>3,97237834450347</text:p>
          </table:table-cell>
          <table:table-cell table:number-columns-repeated="2"/>
        </table:table-row>
        <table:table-row table:style-name="ro1">
          <table:table-cell table:formula="of:=[.A98]+[$Paramètres.$B$8]" office:value-type="float" office:value="0.0097" calcext:value-type="float">
            <text:p>0,0097</text:p>
          </table:table-cell>
          <table:table-cell table:formula="of:=[.B98]" office:value-type="float" office:value="24" calcext:value-type="float">
            <text:p>24</text:p>
          </table:table-cell>
          <table:table-cell table:formula="of:=[.F98]" office:value-type="float" office:value="3.97237834450347" calcext:value-type="float">
            <text:p>3,97237834450347</text:p>
          </table:table-cell>
          <table:table-cell table:formula="of:=[$Paramètres.$B$4]*[.C99]" office:value-type="float" office:value="23.8342700670208" calcext:value-type="float">
            <text:p>23,8342700670208</text:p>
          </table:table-cell>
          <table:table-cell table:formula="of:=[.B99]-[.D99]" office:value-type="float" office:value="0.165729932979168" calcext:value-type="float">
            <text:p>0,165729932979168</text:p>
          </table:table-cell>
          <table:table-cell table:formula="of:=[.C99]+[.E99]/[$Paramètres.$B$3]*([.A100]-[.A99])" office:value-type="float" office:value="3.9737594272783" calcext:value-type="float">
            <text:p>3,9737594272783</text:p>
          </table:table-cell>
          <table:table-cell table:number-columns-repeated="2"/>
        </table:table-row>
        <table:table-row table:style-name="ro1">
          <table:table-cell table:formula="of:=[.A99]+[$Paramètres.$B$8]" office:value-type="float" office:value="0.0098" calcext:value-type="float">
            <text:p>0,0098</text:p>
          </table:table-cell>
          <table:table-cell table:formula="of:=[.B99]" office:value-type="float" office:value="24" calcext:value-type="float">
            <text:p>24</text:p>
          </table:table-cell>
          <table:table-cell table:formula="of:=[.F99]" office:value-type="float" office:value="3.9737594272783" calcext:value-type="float">
            <text:p>3,9737594272783</text:p>
          </table:table-cell>
          <table:table-cell table:formula="of:=[$Paramètres.$B$4]*[.C100]" office:value-type="float" office:value="23.8425565636698" calcext:value-type="float">
            <text:p>23,8425565636698</text:p>
          </table:table-cell>
          <table:table-cell table:formula="of:=[.B100]-[.D100]" office:value-type="float" office:value="0.157443436330212" calcext:value-type="float">
            <text:p>0,157443436330212</text:p>
          </table:table-cell>
          <table:table-cell table:formula="of:=[.C100]+[.E100]/[$Paramètres.$B$3]*([.A101]-[.A100])" office:value-type="float" office:value="3.97507145591438" calcext:value-type="float">
            <text:p>3,97507145591438</text:p>
          </table:table-cell>
          <table:table-cell table:number-columns-repeated="2"/>
        </table:table-row>
        <table:table-row table:style-name="ro1">
          <table:table-cell table:formula="of:=[.A100]+[$Paramètres.$B$8]" office:value-type="float" office:value="0.0099" calcext:value-type="float">
            <text:p>0,0099</text:p>
          </table:table-cell>
          <table:table-cell table:formula="of:=[.B100]" office:value-type="float" office:value="24" calcext:value-type="float">
            <text:p>24</text:p>
          </table:table-cell>
          <table:table-cell table:formula="of:=[.F100]" office:value-type="float" office:value="3.97507145591438" calcext:value-type="float">
            <text:p>3,97507145591438</text:p>
          </table:table-cell>
          <table:table-cell table:formula="of:=[$Paramètres.$B$4]*[.C101]" office:value-type="float" office:value="23.8504287354863" calcext:value-type="float">
            <text:p>23,8504287354863</text:p>
          </table:table-cell>
          <table:table-cell table:formula="of:=[.B101]-[.D101]" office:value-type="float" office:value="0.1495712645137" calcext:value-type="float">
            <text:p>0,1495712645137</text:p>
          </table:table-cell>
          <table:table-cell table:formula="of:=[.C101]+[.E101]/[$Paramètres.$B$3]*([.A102]-[.A101])" office:value-type="float" office:value="3.97631788311866" calcext:value-type="float">
            <text:p>3,97631788311866</text:p>
          </table:table-cell>
          <table:table-cell table:number-columns-repeated="2"/>
        </table:table-row>
        <table:table-row table:style-name="ro1">
          <table:table-cell table:formula="of:=[.A101]+[$Paramètres.$B$8]" office:value-type="float" office:value="0.01" calcext:value-type="float">
            <text:p>0,01</text:p>
          </table:table-cell>
          <table:table-cell table:formula="of:=[.B101]" office:value-type="float" office:value="24" calcext:value-type="float">
            <text:p>24</text:p>
          </table:table-cell>
          <table:table-cell table:formula="of:=[.F101]" office:value-type="float" office:value="3.97631788311866" calcext:value-type="float">
            <text:p>3,97631788311866</text:p>
          </table:table-cell>
          <table:table-cell table:formula="of:=[$Paramètres.$B$4]*[.C102]" office:value-type="float" office:value="23.857907298712" calcext:value-type="float">
            <text:p>23,857907298712</text:p>
          </table:table-cell>
          <table:table-cell table:formula="of:=[.B102]-[.D102]" office:value-type="float" office:value="0.142092701288014" calcext:value-type="float">
            <text:p>0,142092701288014</text:p>
          </table:table-cell>
          <table:table-cell table:formula="of:=[.C102]+[.E102]/[$Paramètres.$B$3]*([.A103]-[.A102])" office:value-type="float" office:value="3.97750198896273" calcext:value-type="float">
            <text:p>3,97750198896273</text:p>
          </table:table-cell>
          <table:table-cell table:number-columns-repeated="2"/>
        </table:table-row>
        <table:table-row table:style-name="ro1">
          <table:table-cell table:formula="of:=[.A102]+[$Paramètres.$B$8]" office:value-type="float" office:value="0.0101" calcext:value-type="float">
            <text:p>0,0101</text:p>
          </table:table-cell>
          <table:table-cell table:formula="of:=[.B102]" office:value-type="float" office:value="24" calcext:value-type="float">
            <text:p>24</text:p>
          </table:table-cell>
          <table:table-cell table:formula="of:=[.F102]" office:value-type="float" office:value="3.97750198896273" calcext:value-type="float">
            <text:p>3,97750198896273</text:p>
          </table:table-cell>
          <table:table-cell table:formula="of:=[$Paramètres.$B$4]*[.C103]" office:value-type="float" office:value="23.8650119337764" calcext:value-type="float">
            <text:p>23,8650119337764</text:p>
          </table:table-cell>
          <table:table-cell table:formula="of:=[.B103]-[.D103]" office:value-type="float" office:value="0.134988066223613" calcext:value-type="float">
            <text:p>0,134988066223613</text:p>
          </table:table-cell>
          <table:table-cell table:formula="of:=[.C103]+[.E103]/[$Paramètres.$B$3]*([.A104]-[.A103])" office:value-type="float" office:value="3.97862688951459" calcext:value-type="float">
            <text:p>3,97862688951459</text:p>
          </table:table-cell>
          <table:table-cell table:number-columns-repeated="2"/>
        </table:table-row>
        <table:table-row table:style-name="ro1">
          <table:table-cell table:formula="of:=[.A103]+[$Paramètres.$B$8]" office:value-type="float" office:value="0.0102" calcext:value-type="float">
            <text:p>0,0102</text:p>
          </table:table-cell>
          <table:table-cell table:formula="of:=[.B103]" office:value-type="float" office:value="24" calcext:value-type="float">
            <text:p>24</text:p>
          </table:table-cell>
          <table:table-cell table:formula="of:=[.F103]" office:value-type="float" office:value="3.97862688951459" calcext:value-type="float">
            <text:p>3,97862688951459</text:p>
          </table:table-cell>
          <table:table-cell table:formula="of:=[$Paramètres.$B$4]*[.C104]" office:value-type="float" office:value="23.8717613370876" calcext:value-type="float">
            <text:p>23,8717613370876</text:p>
          </table:table-cell>
          <table:table-cell table:formula="of:=[.B104]-[.D104]" office:value-type="float" office:value="0.12823866291243" calcext:value-type="float">
            <text:p>0,12823866291243</text:p>
          </table:table-cell>
          <table:table-cell table:formula="of:=[.C104]+[.E104]/[$Paramètres.$B$3]*([.A105]-[.A104])" office:value-type="float" office:value="3.97969554503886" calcext:value-type="float">
            <text:p>3,97969554503886</text:p>
          </table:table-cell>
          <table:table-cell table:number-columns-repeated="2"/>
        </table:table-row>
        <table:table-row table:style-name="ro1">
          <table:table-cell table:formula="of:=[.A104]+[$Paramètres.$B$8]" office:value-type="float" office:value="0.0103" calcext:value-type="float">
            <text:p>0,0103</text:p>
          </table:table-cell>
          <table:table-cell table:formula="of:=[.B104]" office:value-type="float" office:value="24" calcext:value-type="float">
            <text:p>24</text:p>
          </table:table-cell>
          <table:table-cell table:formula="of:=[.F104]" office:value-type="float" office:value="3.97969554503886" calcext:value-type="float">
            <text:p>3,97969554503886</text:p>
          </table:table-cell>
          <table:table-cell table:formula="of:=[$Paramètres.$B$4]*[.C105]" office:value-type="float" office:value="23.8781732702332" calcext:value-type="float">
            <text:p>23,8781732702332</text:p>
          </table:table-cell>
          <table:table-cell table:formula="of:=[.B105]-[.D105]" office:value-type="float" office:value="0.121826729766813" calcext:value-type="float">
            <text:p>0,121826729766813</text:p>
          </table:table-cell>
          <table:table-cell table:formula="of:=[.C105]+[.E105]/[$Paramètres.$B$3]*([.A106]-[.A105])" office:value-type="float" office:value="3.98071076778692" calcext:value-type="float">
            <text:p>3,98071076778692</text:p>
          </table:table-cell>
          <table:table-cell table:number-columns-repeated="2"/>
        </table:table-row>
        <table:table-row table:style-name="ro1">
          <table:table-cell table:formula="of:=[.A105]+[$Paramètres.$B$8]" office:value-type="float" office:value="0.0104" calcext:value-type="float">
            <text:p>0,0104</text:p>
          </table:table-cell>
          <table:table-cell table:formula="of:=[.B105]" office:value-type="float" office:value="24" calcext:value-type="float">
            <text:p>24</text:p>
          </table:table-cell>
          <table:table-cell table:formula="of:=[.F105]" office:value-type="float" office:value="3.98071076778692" calcext:value-type="float">
            <text:p>3,98071076778692</text:p>
          </table:table-cell>
          <table:table-cell table:formula="of:=[$Paramètres.$B$4]*[.C106]" office:value-type="float" office:value="23.8842646067215" calcext:value-type="float">
            <text:p>23,8842646067215</text:p>
          </table:table-cell>
          <table:table-cell table:formula="of:=[.B106]-[.D106]" office:value-type="float" office:value="0.11573539327847" calcext:value-type="float">
            <text:p>0,11573539327847</text:p>
          </table:table-cell>
          <table:table-cell table:formula="of:=[.C106]+[.E106]/[$Paramètres.$B$3]*([.A107]-[.A106])" office:value-type="float" office:value="3.98167522939758" calcext:value-type="float">
            <text:p>3,98167522939758</text:p>
          </table:table-cell>
          <table:table-cell table:number-columns-repeated="2"/>
        </table:table-row>
        <table:table-row table:style-name="ro1">
          <table:table-cell table:formula="of:=[.A106]+[$Paramètres.$B$8]" office:value-type="float" office:value="0.0105" calcext:value-type="float">
            <text:p>0,0105</text:p>
          </table:table-cell>
          <table:table-cell table:formula="of:=[.B106]" office:value-type="float" office:value="24" calcext:value-type="float">
            <text:p>24</text:p>
          </table:table-cell>
          <table:table-cell table:formula="of:=[.F106]" office:value-type="float" office:value="3.98167522939758" calcext:value-type="float">
            <text:p>3,98167522939758</text:p>
          </table:table-cell>
          <table:table-cell table:formula="of:=[$Paramètres.$B$4]*[.C107]" office:value-type="float" office:value="23.8900513763854" calcext:value-type="float">
            <text:p>23,8900513763854</text:p>
          </table:table-cell>
          <table:table-cell table:formula="of:=[.B107]-[.D107]" office:value-type="float" office:value="0.10994862361455" calcext:value-type="float">
            <text:p>0,10994862361455</text:p>
          </table:table-cell>
          <table:table-cell table:formula="of:=[.C107]+[.E107]/[$Paramètres.$B$3]*([.A108]-[.A107])" office:value-type="float" office:value="3.9825914679277" calcext:value-type="float">
            <text:p>3,9825914679277</text:p>
          </table:table-cell>
          <table:table-cell table:number-columns-repeated="2"/>
        </table:table-row>
        <table:table-row table:style-name="ro1">
          <table:table-cell table:formula="of:=[.A107]+[$Paramètres.$B$8]" office:value-type="float" office:value="0.0106" calcext:value-type="float">
            <text:p>0,0106</text:p>
          </table:table-cell>
          <table:table-cell table:formula="of:=[.B107]" office:value-type="float" office:value="24" calcext:value-type="float">
            <text:p>24</text:p>
          </table:table-cell>
          <table:table-cell table:formula="of:=[.F107]" office:value-type="float" office:value="3.9825914679277" calcext:value-type="float">
            <text:p>3,9825914679277</text:p>
          </table:table-cell>
          <table:table-cell table:formula="of:=[$Paramètres.$B$4]*[.C108]" office:value-type="float" office:value="23.8955488075662" calcext:value-type="float">
            <text:p>23,8955488075662</text:p>
          </table:table-cell>
          <table:table-cell table:formula="of:=[.B108]-[.D108]" office:value-type="float" office:value="0.104451192433821" calcext:value-type="float">
            <text:p>0,104451192433821</text:p>
          </table:table-cell>
          <table:table-cell table:formula="of:=[.C108]+[.E108]/[$Paramètres.$B$3]*([.A109]-[.A108])" office:value-type="float" office:value="3.98346189453131" calcext:value-type="float">
            <text:p>3,98346189453131</text:p>
          </table:table-cell>
          <table:table-cell table:number-columns-repeated="2"/>
        </table:table-row>
        <table:table-row table:style-name="ro1">
          <table:table-cell table:formula="of:=[.A108]+[$Paramètres.$B$8]" office:value-type="float" office:value="0.0107" calcext:value-type="float">
            <text:p>0,0107</text:p>
          </table:table-cell>
          <table:table-cell table:formula="of:=[.B108]" office:value-type="float" office:value="24" calcext:value-type="float">
            <text:p>24</text:p>
          </table:table-cell>
          <table:table-cell table:formula="of:=[.F108]" office:value-type="float" office:value="3.98346189453131" calcext:value-type="float">
            <text:p>3,98346189453131</text:p>
          </table:table-cell>
          <table:table-cell table:formula="of:=[$Paramètres.$B$4]*[.C109]" office:value-type="float" office:value="23.9007713671879" calcext:value-type="float">
            <text:p>23,9007713671879</text:p>
          </table:table-cell>
          <table:table-cell table:formula="of:=[.B109]-[.D109]" office:value-type="float" office:value="0.0992286328121317" calcext:value-type="float">
            <text:p>0,099228632812132</text:p>
          </table:table-cell>
          <table:table-cell table:formula="of:=[.C109]+[.E109]/[$Paramètres.$B$3]*([.A110]-[.A109])" office:value-type="float" office:value="3.98428879980475" calcext:value-type="float">
            <text:p>3,98428879980475</text:p>
          </table:table-cell>
          <table:table-cell table:number-columns-repeated="2"/>
        </table:table-row>
        <table:table-row table:style-name="ro1">
          <table:table-cell table:formula="of:=[.A109]+[$Paramètres.$B$8]" office:value-type="float" office:value="0.0108" calcext:value-type="float">
            <text:p>0,0108</text:p>
          </table:table-cell>
          <table:table-cell table:formula="of:=[.B109]" office:value-type="float" office:value="24" calcext:value-type="float">
            <text:p>24</text:p>
          </table:table-cell>
          <table:table-cell table:formula="of:=[.F109]" office:value-type="float" office:value="3.98428879980475" calcext:value-type="float">
            <text:p>3,98428879980475</text:p>
          </table:table-cell>
          <table:table-cell table:formula="of:=[$Paramètres.$B$4]*[.C110]" office:value-type="float" office:value="23.9057327988285" calcext:value-type="float">
            <text:p>23,9057327988285</text:p>
          </table:table-cell>
          <table:table-cell table:formula="of:=[.B110]-[.D110]" office:value-type="float" office:value="0.094267201171526" calcext:value-type="float">
            <text:p>0,094267201171526</text:p>
          </table:table-cell>
          <table:table-cell table:formula="of:=[.C110]+[.E110]/[$Paramètres.$B$3]*([.A111]-[.A110])" office:value-type="float" office:value="3.98507435981451" calcext:value-type="float">
            <text:p>3,98507435981451</text:p>
          </table:table-cell>
          <table:table-cell table:number-columns-repeated="2"/>
        </table:table-row>
        <table:table-row table:style-name="ro1">
          <table:table-cell table:formula="of:=[.A110]+[$Paramètres.$B$8]" office:value-type="float" office:value="0.0109" calcext:value-type="float">
            <text:p>0,0109</text:p>
          </table:table-cell>
          <table:table-cell table:formula="of:=[.B110]" office:value-type="float" office:value="24" calcext:value-type="float">
            <text:p>24</text:p>
          </table:table-cell>
          <table:table-cell table:formula="of:=[.F110]" office:value-type="float" office:value="3.98507435981451" calcext:value-type="float">
            <text:p>3,98507435981451</text:p>
          </table:table-cell>
          <table:table-cell table:formula="of:=[$Paramètres.$B$4]*[.C111]" office:value-type="float" office:value="23.9104461588871" calcext:value-type="float">
            <text:p>23,9104461588871</text:p>
          </table:table-cell>
          <table:table-cell table:formula="of:=[.B111]-[.D111]" office:value-type="float" office:value="0.0895538411129486" calcext:value-type="float">
            <text:p>0,089553841112949</text:p>
          </table:table-cell>
          <table:table-cell table:formula="of:=[.C111]+[.E111]/[$Paramètres.$B$3]*([.A112]-[.A111])" office:value-type="float" office:value="3.98582064182378" calcext:value-type="float">
            <text:p>3,98582064182378</text:p>
          </table:table-cell>
          <table:table-cell table:number-columns-repeated="2"/>
        </table:table-row>
        <table:table-row table:style-name="ro1">
          <table:table-cell table:formula="of:=[.A111]+[$Paramètres.$B$8]" office:value-type="float" office:value="0.011" calcext:value-type="float">
            <text:p>0,011</text:p>
          </table:table-cell>
          <table:table-cell table:formula="of:=[.B111]" office:value-type="float" office:value="24" calcext:value-type="float">
            <text:p>24</text:p>
          </table:table-cell>
          <table:table-cell table:formula="of:=[.F111]" office:value-type="float" office:value="3.98582064182378" calcext:value-type="float">
            <text:p>3,98582064182378</text:p>
          </table:table-cell>
          <table:table-cell table:formula="of:=[$Paramètres.$B$4]*[.C112]" office:value-type="float" office:value="23.9149238509427" calcext:value-type="float">
            <text:p>23,9149238509427</text:p>
          </table:table-cell>
          <table:table-cell table:formula="of:=[.B112]-[.D112]" office:value-type="float" office:value="0.0850761490573007" calcext:value-type="float">
            <text:p>0,085076149057301</text:p>
          </table:table-cell>
          <table:table-cell table:formula="of:=[.C112]+[.E112]/[$Paramètres.$B$3]*([.A113]-[.A112])" office:value-type="float" office:value="3.98652960973259" calcext:value-type="float">
            <text:p>3,98652960973259</text:p>
          </table:table-cell>
          <table:table-cell table:number-columns-repeated="2"/>
        </table:table-row>
        <table:table-row table:style-name="ro1">
          <table:table-cell table:formula="of:=[.A112]+[$Paramètres.$B$8]" office:value-type="float" office:value="0.0111" calcext:value-type="float">
            <text:p>0,0111</text:p>
          </table:table-cell>
          <table:table-cell table:formula="of:=[.B112]" office:value-type="float" office:value="24" calcext:value-type="float">
            <text:p>24</text:p>
          </table:table-cell>
          <table:table-cell table:formula="of:=[.F112]" office:value-type="float" office:value="3.98652960973259" calcext:value-type="float">
            <text:p>3,98652960973259</text:p>
          </table:table-cell>
          <table:table-cell table:formula="of:=[$Paramètres.$B$4]*[.C113]" office:value-type="float" office:value="23.9191776583956" calcext:value-type="float">
            <text:p>23,9191776583956</text:p>
          </table:table-cell>
          <table:table-cell table:formula="of:=[.B113]-[.D113]" office:value-type="float" office:value="0.0808223416044385" calcext:value-type="float">
            <text:p>0,080822341604439</text:p>
          </table:table-cell>
          <table:table-cell table:formula="of:=[.C113]+[.E113]/[$Paramètres.$B$3]*([.A114]-[.A113])" office:value-type="float" office:value="3.98720312924596" calcext:value-type="float">
            <text:p>3,98720312924596</text:p>
          </table:table-cell>
          <table:table-cell table:number-columns-repeated="2"/>
        </table:table-row>
        <table:table-row table:style-name="ro1">
          <table:table-cell table:formula="of:=[.A113]+[$Paramètres.$B$8]" office:value-type="float" office:value="0.0112" calcext:value-type="float">
            <text:p>0,0112</text:p>
          </table:table-cell>
          <table:table-cell table:formula="of:=[.B113]" office:value-type="float" office:value="24" calcext:value-type="float">
            <text:p>24</text:p>
          </table:table-cell>
          <table:table-cell table:formula="of:=[.F113]" office:value-type="float" office:value="3.98720312924596" calcext:value-type="float">
            <text:p>3,98720312924596</text:p>
          </table:table-cell>
          <table:table-cell table:formula="of:=[$Paramètres.$B$4]*[.C114]" office:value-type="float" office:value="23.9232187754758" calcext:value-type="float">
            <text:p>23,9232187754758</text:p>
          </table:table-cell>
          <table:table-cell table:formula="of:=[.B114]-[.D114]" office:value-type="float" office:value="0.0767812245242148" calcext:value-type="float">
            <text:p>0,076781224524215</text:p>
          </table:table-cell>
          <table:table-cell table:formula="of:=[.C114]+[.E114]/[$Paramètres.$B$3]*([.A115]-[.A114])" office:value-type="float" office:value="3.98784297278367" calcext:value-type="float">
            <text:p>3,98784297278367</text:p>
          </table:table-cell>
          <table:table-cell table:number-columns-repeated="2"/>
        </table:table-row>
        <table:table-row table:style-name="ro1">
          <table:table-cell table:formula="of:=[.A114]+[$Paramètres.$B$8]" office:value-type="float" office:value="0.0113" calcext:value-type="float">
            <text:p>0,0113</text:p>
          </table:table-cell>
          <table:table-cell table:formula="of:=[.B114]" office:value-type="float" office:value="24" calcext:value-type="float">
            <text:p>24</text:p>
          </table:table-cell>
          <table:table-cell table:formula="of:=[.F114]" office:value-type="float" office:value="3.98784297278367" calcext:value-type="float">
            <text:p>3,98784297278367</text:p>
          </table:table-cell>
          <table:table-cell table:formula="of:=[$Paramètres.$B$4]*[.C115]" office:value-type="float" office:value="23.927057836702" calcext:value-type="float">
            <text:p>23,927057836702</text:p>
          </table:table-cell>
          <table:table-cell table:formula="of:=[.B115]-[.D115]" office:value-type="float" office:value="0.0729421632980021" calcext:value-type="float">
            <text:p>0,072942163298002</text:p>
          </table:table-cell>
          <table:table-cell table:formula="of:=[.C115]+[.E115]/[$Paramètres.$B$3]*([.A116]-[.A115])" office:value-type="float" office:value="3.98845082414448" calcext:value-type="float">
            <text:p>3,98845082414448</text:p>
          </table:table-cell>
          <table:table-cell table:number-columns-repeated="2"/>
        </table:table-row>
        <table:table-row table:style-name="ro1">
          <table:table-cell table:formula="of:=[.A115]+[$Paramètres.$B$8]" office:value-type="float" office:value="0.0114" calcext:value-type="float">
            <text:p>0,0114</text:p>
          </table:table-cell>
          <table:table-cell table:formula="of:=[.B115]" office:value-type="float" office:value="24" calcext:value-type="float">
            <text:p>24</text:p>
          </table:table-cell>
          <table:table-cell table:formula="of:=[.F115]" office:value-type="float" office:value="3.98845082414448" calcext:value-type="float">
            <text:p>3,98845082414448</text:p>
          </table:table-cell>
          <table:table-cell table:formula="of:=[$Paramètres.$B$4]*[.C116]" office:value-type="float" office:value="23.9307049448669" calcext:value-type="float">
            <text:p>23,9307049448669</text:p>
          </table:table-cell>
          <table:table-cell table:formula="of:=[.B116]-[.D116]" office:value-type="float" office:value="0.0692950551331037" calcext:value-type="float">
            <text:p>0,069295055133104</text:p>
          </table:table-cell>
          <table:table-cell table:formula="of:=[.C116]+[.E116]/[$Paramètres.$B$3]*([.A117]-[.A116])" office:value-type="float" office:value="3.98902828293726" calcext:value-type="float">
            <text:p>3,98902828293726</text:p>
          </table:table-cell>
          <table:table-cell table:number-columns-repeated="2"/>
        </table:table-row>
        <table:table-row table:style-name="ro1">
          <table:table-cell table:formula="of:=[.A116]+[$Paramètres.$B$8]" office:value-type="float" office:value="0.0115" calcext:value-type="float">
            <text:p>0,0115</text:p>
          </table:table-cell>
          <table:table-cell table:formula="of:=[.B116]" office:value-type="float" office:value="24" calcext:value-type="float">
            <text:p>24</text:p>
          </table:table-cell>
          <table:table-cell table:formula="of:=[.F116]" office:value-type="float" office:value="3.98902828293726" calcext:value-type="float">
            <text:p>3,98902828293726</text:p>
          </table:table-cell>
          <table:table-cell table:formula="of:=[$Paramètres.$B$4]*[.C117]" office:value-type="float" office:value="23.9341696976235" calcext:value-type="float">
            <text:p>23,9341696976235</text:p>
          </table:table-cell>
          <table:table-cell table:formula="of:=[.B117]-[.D117]" office:value-type="float" office:value="0.0658303023764475" calcext:value-type="float">
            <text:p>0,065830302376448</text:p>
          </table:table-cell>
          <table:table-cell table:formula="of:=[.C117]+[.E117]/[$Paramètres.$B$3]*([.A118]-[.A117])" office:value-type="float" office:value="3.9895768687904" calcext:value-type="float">
            <text:p>3,9895768687904</text:p>
          </table:table-cell>
          <table:table-cell table:number-columns-repeated="2"/>
        </table:table-row>
        <table:table-row table:style-name="ro1">
          <table:table-cell table:formula="of:=[.A117]+[$Paramètres.$B$8]" office:value-type="float" office:value="0.0116" calcext:value-type="float">
            <text:p>0,0116</text:p>
          </table:table-cell>
          <table:table-cell table:formula="of:=[.B117]" office:value-type="float" office:value="24" calcext:value-type="float">
            <text:p>24</text:p>
          </table:table-cell>
          <table:table-cell table:formula="of:=[.F117]" office:value-type="float" office:value="3.9895768687904" calcext:value-type="float">
            <text:p>3,9895768687904</text:p>
          </table:table-cell>
          <table:table-cell table:formula="of:=[$Paramètres.$B$4]*[.C118]" office:value-type="float" office:value="23.9374612127424" calcext:value-type="float">
            <text:p>23,9374612127424</text:p>
          </table:table-cell>
          <table:table-cell table:formula="of:=[.B118]-[.D118]" office:value-type="float" office:value="0.0625387872576262" calcext:value-type="float">
            <text:p>0,062538787257626</text:p>
          </table:table-cell>
          <table:table-cell table:formula="of:=[.C118]+[.E118]/[$Paramètres.$B$3]*([.A119]-[.A118])" office:value-type="float" office:value="3.99009802535088" calcext:value-type="float">
            <text:p>3,99009802535088</text:p>
          </table:table-cell>
          <table:table-cell table:number-columns-repeated="2"/>
        </table:table-row>
        <table:table-row table:style-name="ro1">
          <table:table-cell table:formula="of:=[.A118]+[$Paramètres.$B$8]" office:value-type="float" office:value="0.0117" calcext:value-type="float">
            <text:p>0,0117</text:p>
          </table:table-cell>
          <table:table-cell table:formula="of:=[.B118]" office:value-type="float" office:value="24" calcext:value-type="float">
            <text:p>24</text:p>
          </table:table-cell>
          <table:table-cell table:formula="of:=[.F118]" office:value-type="float" office:value="3.99009802535088" calcext:value-type="float">
            <text:p>3,99009802535088</text:p>
          </table:table-cell>
          <table:table-cell table:formula="of:=[$Paramètres.$B$4]*[.C119]" office:value-type="float" office:value="23.9405881521053" calcext:value-type="float">
            <text:p>23,9405881521053</text:p>
          </table:table-cell>
          <table:table-cell table:formula="of:=[.B119]-[.D119]" office:value-type="float" office:value="0.0594118478947436" calcext:value-type="float">
            <text:p>0,059411847894744</text:p>
          </table:table-cell>
          <table:table-cell table:formula="of:=[.C119]+[.E119]/[$Paramètres.$B$3]*([.A120]-[.A119])" office:value-type="float" office:value="3.99059312408333" calcext:value-type="float">
            <text:p>3,99059312408333</text:p>
          </table:table-cell>
          <table:table-cell table:number-columns-repeated="2"/>
        </table:table-row>
        <table:table-row table:style-name="ro1">
          <table:table-cell table:formula="of:=[.A119]+[$Paramètres.$B$8]" office:value-type="float" office:value="0.0118" calcext:value-type="float">
            <text:p>0,0118</text:p>
          </table:table-cell>
          <table:table-cell table:formula="of:=[.B119]" office:value-type="float" office:value="24" calcext:value-type="float">
            <text:p>24</text:p>
          </table:table-cell>
          <table:table-cell table:formula="of:=[.F119]" office:value-type="float" office:value="3.99059312408333" calcext:value-type="float">
            <text:p>3,99059312408333</text:p>
          </table:table-cell>
          <table:table-cell table:formula="of:=[$Paramètres.$B$4]*[.C120]" office:value-type="float" office:value="23.9435587445" calcext:value-type="float">
            <text:p>23,9435587445</text:p>
          </table:table-cell>
          <table:table-cell table:formula="of:=[.B120]-[.D120]" office:value-type="float" office:value="0.0564412555000082" calcext:value-type="float">
            <text:p>0,056441255500008</text:p>
          </table:table-cell>
          <table:table-cell table:formula="of:=[.C120]+[.E120]/[$Paramètres.$B$3]*([.A121]-[.A120])" office:value-type="float" office:value="3.99106346787917" calcext:value-type="float">
            <text:p>3,99106346787917</text:p>
          </table:table-cell>
          <table:table-cell table:number-columns-repeated="2"/>
        </table:table-row>
        <table:table-row table:style-name="ro1">
          <table:table-cell table:formula="of:=[.A120]+[$Paramètres.$B$8]" office:value-type="float" office:value="0.0119" calcext:value-type="float">
            <text:p>0,0119</text:p>
          </table:table-cell>
          <table:table-cell table:formula="of:=[.B120]" office:value-type="float" office:value="24" calcext:value-type="float">
            <text:p>24</text:p>
          </table:table-cell>
          <table:table-cell table:formula="of:=[.F120]" office:value-type="float" office:value="3.99106346787917" calcext:value-type="float">
            <text:p>3,99106346787917</text:p>
          </table:table-cell>
          <table:table-cell table:formula="of:=[$Paramètres.$B$4]*[.C121]" office:value-type="float" office:value="23.946380807275" calcext:value-type="float">
            <text:p>23,946380807275</text:p>
          </table:table-cell>
          <table:table-cell table:formula="of:=[.B121]-[.D121]" office:value-type="float" office:value="0.0536191927250052" calcext:value-type="float">
            <text:p>0,053619192725005</text:p>
          </table:table-cell>
          <table:table-cell table:formula="of:=[.C121]+[.E121]/[$Paramètres.$B$3]*([.A122]-[.A121])" office:value-type="float" office:value="3.99151029448521" calcext:value-type="float">
            <text:p>3,99151029448521</text:p>
          </table:table-cell>
          <table:table-cell table:number-columns-repeated="2"/>
        </table:table-row>
        <table:table-row table:style-name="ro1">
          <table:table-cell table:formula="of:=[.A121]+[$Paramètres.$B$8]" office:value-type="float" office:value="0.012" calcext:value-type="float">
            <text:p>0,012</text:p>
          </table:table-cell>
          <table:table-cell table:formula="of:=[.B121]" office:value-type="float" office:value="24" calcext:value-type="float">
            <text:p>24</text:p>
          </table:table-cell>
          <table:table-cell table:formula="of:=[.F121]" office:value-type="float" office:value="3.99151029448521" calcext:value-type="float">
            <text:p>3,99151029448521</text:p>
          </table:table-cell>
          <table:table-cell table:formula="of:=[$Paramètres.$B$4]*[.C122]" office:value-type="float" office:value="23.9490617669112" calcext:value-type="float">
            <text:p>23,9490617669112</text:p>
          </table:table-cell>
          <table:table-cell table:formula="of:=[.B122]-[.D122]" office:value-type="float" office:value="0.0509382330887576" calcext:value-type="float">
            <text:p>0,050938233088758</text:p>
          </table:table-cell>
          <table:table-cell table:formula="of:=[.C122]+[.E122]/[$Paramètres.$B$3]*([.A123]-[.A122])" office:value-type="float" office:value="3.99193477976095" calcext:value-type="float">
            <text:p>3,99193477976095</text:p>
          </table:table-cell>
          <table:table-cell table:number-columns-repeated="2"/>
        </table:table-row>
        <table:table-row table:style-name="ro1">
          <table:table-cell table:formula="of:=[.A122]+[$Paramètres.$B$8]" office:value-type="float" office:value="0.0121" calcext:value-type="float">
            <text:p>0,0121</text:p>
          </table:table-cell>
          <table:table-cell table:formula="of:=[.B122]" office:value-type="float" office:value="24" calcext:value-type="float">
            <text:p>24</text:p>
          </table:table-cell>
          <table:table-cell table:formula="of:=[.F122]" office:value-type="float" office:value="3.99193477976095" calcext:value-type="float">
            <text:p>3,99193477976095</text:p>
          </table:table-cell>
          <table:table-cell table:formula="of:=[$Paramètres.$B$4]*[.C123]" office:value-type="float" office:value="23.9516086785657" calcext:value-type="float">
            <text:p>23,9516086785657</text:p>
          </table:table-cell>
          <table:table-cell table:formula="of:=[.B123]-[.D123]" office:value-type="float" office:value="0.0483913214343161" calcext:value-type="float">
            <text:p>0,048391321434316</text:p>
          </table:table-cell>
          <table:table-cell table:formula="of:=[.C123]+[.E123]/[$Paramètres.$B$3]*([.A124]-[.A123])" office:value-type="float" office:value="3.9923380407729" calcext:value-type="float">
            <text:p>3,9923380407729</text:p>
          </table:table-cell>
          <table:table-cell table:number-columns-repeated="2"/>
        </table:table-row>
        <table:table-row table:style-name="ro1">
          <table:table-cell table:formula="of:=[.A123]+[$Paramètres.$B$8]" office:value-type="float" office:value="0.0122" calcext:value-type="float">
            <text:p>0,0122</text:p>
          </table:table-cell>
          <table:table-cell table:formula="of:=[.B123]" office:value-type="float" office:value="24" calcext:value-type="float">
            <text:p>24</text:p>
          </table:table-cell>
          <table:table-cell table:formula="of:=[.F123]" office:value-type="float" office:value="3.9923380407729" calcext:value-type="float">
            <text:p>3,9923380407729</text:p>
          </table:table-cell>
          <table:table-cell table:formula="of:=[$Paramètres.$B$4]*[.C124]" office:value-type="float" office:value="23.9540282446374" calcext:value-type="float">
            <text:p>23,9540282446374</text:p>
          </table:table-cell>
          <table:table-cell table:formula="of:=[.B124]-[.D124]" office:value-type="float" office:value="0.0459717553626042" calcext:value-type="float">
            <text:p>0,045971755362604</text:p>
          </table:table-cell>
          <table:table-cell table:formula="of:=[.C124]+[.E124]/[$Paramètres.$B$3]*([.A125]-[.A124])" office:value-type="float" office:value="3.99272113873425" calcext:value-type="float">
            <text:p>3,99272113873425</text:p>
          </table:table-cell>
          <table:table-cell table:number-columns-repeated="2"/>
        </table:table-row>
        <table:table-row table:style-name="ro1">
          <table:table-cell table:formula="of:=[.A124]+[$Paramètres.$B$8]" office:value-type="float" office:value="0.0123" calcext:value-type="float">
            <text:p>0,0123</text:p>
          </table:table-cell>
          <table:table-cell table:formula="of:=[.B124]" office:value-type="float" office:value="24" calcext:value-type="float">
            <text:p>24</text:p>
          </table:table-cell>
          <table:table-cell table:formula="of:=[.F124]" office:value-type="float" office:value="3.99272113873425" calcext:value-type="float">
            <text:p>3,99272113873425</text:p>
          </table:table-cell>
          <table:table-cell table:formula="of:=[$Paramètres.$B$4]*[.C125]" office:value-type="float" office:value="23.9563268324055" calcext:value-type="float">
            <text:p>23,9563268324055</text:p>
          </table:table-cell>
          <table:table-cell table:formula="of:=[.B125]-[.D125]" office:value-type="float" office:value="0.0436731675944735" calcext:value-type="float">
            <text:p>0,043673167594474</text:p>
          </table:table-cell>
          <table:table-cell table:formula="of:=[.C125]+[.E125]/[$Paramètres.$B$3]*([.A126]-[.A125])" office:value-type="float" office:value="3.99308508179754" calcext:value-type="float">
            <text:p>3,99308508179754</text:p>
          </table:table-cell>
          <table:table-cell table:number-columns-repeated="2"/>
        </table:table-row>
        <table:table-row table:style-name="ro1">
          <table:table-cell table:formula="of:=[.A125]+[$Paramètres.$B$8]" office:value-type="float" office:value="0.0124" calcext:value-type="float">
            <text:p>0,0124</text:p>
          </table:table-cell>
          <table:table-cell table:formula="of:=[.B125]" office:value-type="float" office:value="24" calcext:value-type="float">
            <text:p>24</text:p>
          </table:table-cell>
          <table:table-cell table:formula="of:=[.F125]" office:value-type="float" office:value="3.99308508179754" calcext:value-type="float">
            <text:p>3,99308508179754</text:p>
          </table:table-cell>
          <table:table-cell table:formula="of:=[$Paramètres.$B$4]*[.C126]" office:value-type="float" office:value="23.9585104907852" calcext:value-type="float">
            <text:p>23,9585104907852</text:p>
          </table:table-cell>
          <table:table-cell table:formula="of:=[.B126]-[.D126]" office:value-type="float" office:value="0.0414895092147525" calcext:value-type="float">
            <text:p>0,041489509214753</text:p>
          </table:table-cell>
          <table:table-cell table:formula="of:=[.C126]+[.E126]/[$Paramètres.$B$3]*([.A127]-[.A126])" office:value-type="float" office:value="3.99343082770766" calcext:value-type="float">
            <text:p>3,99343082770766</text:p>
          </table:table-cell>
          <table:table-cell table:number-columns-repeated="2"/>
        </table:table-row>
        <table:table-row table:style-name="ro1">
          <table:table-cell table:formula="of:=[.A126]+[$Paramètres.$B$8]" office:value-type="float" office:value="0.0125" calcext:value-type="float">
            <text:p>0,0125</text:p>
          </table:table-cell>
          <table:table-cell table:formula="of:=[.B126]" office:value-type="float" office:value="24" calcext:value-type="float">
            <text:p>24</text:p>
          </table:table-cell>
          <table:table-cell table:formula="of:=[.F126]" office:value-type="float" office:value="3.99343082770766" calcext:value-type="float">
            <text:p>3,99343082770766</text:p>
          </table:table-cell>
          <table:table-cell table:formula="of:=[$Paramètres.$B$4]*[.C127]" office:value-type="float" office:value="23.960584966246" calcext:value-type="float">
            <text:p>23,960584966246</text:p>
          </table:table-cell>
          <table:table-cell table:formula="of:=[.B127]-[.D127]" office:value-type="float" office:value="0.0394150337540147" calcext:value-type="float">
            <text:p>0,039415033754015</text:p>
          </table:table-cell>
          <table:table-cell table:formula="of:=[.C127]+[.E127]/[$Paramètres.$B$3]*([.A128]-[.A127])" office:value-type="float" office:value="3.99375928632228" calcext:value-type="float">
            <text:p>3,99375928632228</text:p>
          </table:table-cell>
          <table:table-cell table:number-columns-repeated="2"/>
        </table:table-row>
        <table:table-row table:style-name="ro1">
          <table:table-cell table:formula="of:=[.A127]+[$Paramètres.$B$8]" office:value-type="float" office:value="0.0126" calcext:value-type="float">
            <text:p>0,0126</text:p>
          </table:table-cell>
          <table:table-cell table:formula="of:=[.B127]" office:value-type="float" office:value="24" calcext:value-type="float">
            <text:p>24</text:p>
          </table:table-cell>
          <table:table-cell table:formula="of:=[.F127]" office:value-type="float" office:value="3.99375928632228" calcext:value-type="float">
            <text:p>3,99375928632228</text:p>
          </table:table-cell>
          <table:table-cell table:formula="of:=[$Paramètres.$B$4]*[.C128]" office:value-type="float" office:value="23.9625557179337" calcext:value-type="float">
            <text:p>23,9625557179337</text:p>
          </table:table-cell>
          <table:table-cell table:formula="of:=[.B128]-[.D128]" office:value-type="float" office:value="0.0374442820663141" calcext:value-type="float">
            <text:p>0,037444282066314</text:p>
          </table:table-cell>
          <table:table-cell table:formula="of:=[.C128]+[.E128]/[$Paramètres.$B$3]*([.A129]-[.A128])" office:value-type="float" office:value="3.99407132200617" calcext:value-type="float">
            <text:p>3,99407132200617</text:p>
          </table:table-cell>
          <table:table-cell table:number-columns-repeated="2"/>
        </table:table-row>
        <table:table-row table:style-name="ro1">
          <table:table-cell table:formula="of:=[.A128]+[$Paramètres.$B$8]" office:value-type="float" office:value="0.0127" calcext:value-type="float">
            <text:p>0,0127</text:p>
          </table:table-cell>
          <table:table-cell table:formula="of:=[.B128]" office:value-type="float" office:value="24" calcext:value-type="float">
            <text:p>24</text:p>
          </table:table-cell>
          <table:table-cell table:formula="of:=[.F128]" office:value-type="float" office:value="3.99407132200617" calcext:value-type="float">
            <text:p>3,99407132200617</text:p>
          </table:table-cell>
          <table:table-cell table:formula="of:=[$Paramètres.$B$4]*[.C129]" office:value-type="float" office:value="23.964427932037" calcext:value-type="float">
            <text:p>23,964427932037</text:p>
          </table:table-cell>
          <table:table-cell table:formula="of:=[.B129]-[.D129]" office:value-type="float" office:value="0.0355720679629989" calcext:value-type="float">
            <text:p>0,035572067962999</text:p>
          </table:table-cell>
          <table:table-cell table:formula="of:=[.C129]+[.E129]/[$Paramètres.$B$3]*([.A130]-[.A129])" office:value-type="float" office:value="3.99436775590586" calcext:value-type="float">
            <text:p>3,99436775590586</text:p>
          </table:table-cell>
          <table:table-cell table:number-columns-repeated="2"/>
        </table:table-row>
        <table:table-row table:style-name="ro1">
          <table:table-cell table:formula="of:=[.A129]+[$Paramètres.$B$8]" office:value-type="float" office:value="0.0128" calcext:value-type="float">
            <text:p>0,0128</text:p>
          </table:table-cell>
          <table:table-cell table:formula="of:=[.B129]" office:value-type="float" office:value="24" calcext:value-type="float">
            <text:p>24</text:p>
          </table:table-cell>
          <table:table-cell table:formula="of:=[.F129]" office:value-type="float" office:value="3.99436775590586" calcext:value-type="float">
            <text:p>3,99436775590586</text:p>
          </table:table-cell>
          <table:table-cell table:formula="of:=[$Paramètres.$B$4]*[.C130]" office:value-type="float" office:value="23.9662065354352" calcext:value-type="float">
            <text:p>23,9662065354352</text:p>
          </table:table-cell>
          <table:table-cell table:formula="of:=[.B130]-[.D130]" office:value-type="float" office:value="0.0337934645648481" calcext:value-type="float">
            <text:p>0,033793464564848</text:p>
          </table:table-cell>
          <table:table-cell table:formula="of:=[.C130]+[.E130]/[$Paramètres.$B$3]*([.A131]-[.A130])" office:value-type="float" office:value="3.99464936811057" calcext:value-type="float">
            <text:p>3,99464936811057</text:p>
          </table:table-cell>
          <table:table-cell table:number-columns-repeated="2"/>
        </table:table-row>
        <table:table-row table:style-name="ro1">
          <table:table-cell table:formula="of:=[.A130]+[$Paramètres.$B$8]" office:value-type="float" office:value="0.0129" calcext:value-type="float">
            <text:p>0,0129</text:p>
          </table:table-cell>
          <table:table-cell table:formula="of:=[.B130]" office:value-type="float" office:value="24" calcext:value-type="float">
            <text:p>24</text:p>
          </table:table-cell>
          <table:table-cell table:formula="of:=[.F130]" office:value-type="float" office:value="3.99464936811057" calcext:value-type="float">
            <text:p>3,99464936811057</text:p>
          </table:table-cell>
          <table:table-cell table:formula="of:=[$Paramètres.$B$4]*[.C131]" office:value-type="float" office:value="23.9678962086634" calcext:value-type="float">
            <text:p>23,9678962086634</text:p>
          </table:table-cell>
          <table:table-cell table:formula="of:=[.B131]-[.D131]" office:value-type="float" office:value="0.0321037913366027" calcext:value-type="float">
            <text:p>0,032103791336603</text:p>
          </table:table-cell>
          <table:table-cell table:formula="of:=[.C131]+[.E131]/[$Paramètres.$B$3]*([.A132]-[.A131])" office:value-type="float" office:value="3.99491689970504" calcext:value-type="float">
            <text:p>3,99491689970504</text:p>
          </table:table-cell>
          <table:table-cell table:number-columns-repeated="2"/>
        </table:table-row>
        <table:table-row table:style-name="ro1">
          <table:table-cell table:formula="of:=[.A131]+[$Paramètres.$B$8]" office:value-type="float" office:value="0.013" calcext:value-type="float">
            <text:p>0,013</text:p>
          </table:table-cell>
          <table:table-cell table:formula="of:=[.B131]" office:value-type="float" office:value="24" calcext:value-type="float">
            <text:p>24</text:p>
          </table:table-cell>
          <table:table-cell table:formula="of:=[.F131]" office:value-type="float" office:value="3.99491689970504" calcext:value-type="float">
            <text:p>3,99491689970504</text:p>
          </table:table-cell>
          <table:table-cell table:formula="of:=[$Paramètres.$B$4]*[.C132]" office:value-type="float" office:value="23.9695013982302" calcext:value-type="float">
            <text:p>23,9695013982302</text:p>
          </table:table-cell>
          <table:table-cell table:formula="of:=[.B132]-[.D132]" office:value-type="float" office:value="0.030498601769775" calcext:value-type="float">
            <text:p>0,030498601769775</text:p>
          </table:table-cell>
          <table:table-cell table:formula="of:=[.C132]+[.E132]/[$Paramètres.$B$3]*([.A133]-[.A132])" office:value-type="float" office:value="3.99517105471979" calcext:value-type="float">
            <text:p>3,99517105471979</text:p>
          </table:table-cell>
          <table:table-cell table:number-columns-repeated="2"/>
        </table:table-row>
        <table:table-row table:style-name="ro1">
          <table:table-cell table:formula="of:=[.A132]+[$Paramètres.$B$8]" office:value-type="float" office:value="0.0131" calcext:value-type="float">
            <text:p>0,0131</text:p>
          </table:table-cell>
          <table:table-cell table:formula="of:=[.B132]" office:value-type="float" office:value="24" calcext:value-type="float">
            <text:p>24</text:p>
          </table:table-cell>
          <table:table-cell table:formula="of:=[.F132]" office:value-type="float" office:value="3.99517105471979" calcext:value-type="float">
            <text:p>3,99517105471979</text:p>
          </table:table-cell>
          <table:table-cell table:formula="of:=[$Paramètres.$B$4]*[.C133]" office:value-type="float" office:value="23.9710263283187" calcext:value-type="float">
            <text:p>23,9710263283187</text:p>
          </table:table-cell>
          <table:table-cell table:formula="of:=[.B133]-[.D133]" office:value-type="float" office:value="0.0289736716812854" calcext:value-type="float">
            <text:p>0,028973671681285</text:p>
          </table:table-cell>
          <table:table-cell table:formula="of:=[.C133]+[.E133]/[$Paramètres.$B$3]*([.A134]-[.A133])" office:value-type="float" office:value="3.9954125019838" calcext:value-type="float">
            <text:p>3,9954125019838</text:p>
          </table:table-cell>
          <table:table-cell table:number-columns-repeated="2"/>
        </table:table-row>
        <table:table-row table:style-name="ro1">
          <table:table-cell table:formula="of:=[.A133]+[$Paramètres.$B$8]" office:value-type="float" office:value="0.0132" calcext:value-type="float">
            <text:p>0,0132</text:p>
          </table:table-cell>
          <table:table-cell table:formula="of:=[.B133]" office:value-type="float" office:value="24" calcext:value-type="float">
            <text:p>24</text:p>
          </table:table-cell>
          <table:table-cell table:formula="of:=[.F133]" office:value-type="float" office:value="3.9954125019838" calcext:value-type="float">
            <text:p>3,9954125019838</text:p>
          </table:table-cell>
          <table:table-cell table:formula="of:=[$Paramètres.$B$4]*[.C134]" office:value-type="float" office:value="23.9724750119028" calcext:value-type="float">
            <text:p>23,9724750119028</text:p>
          </table:table-cell>
          <table:table-cell table:formula="of:=[.B134]-[.D134]" office:value-type="float" office:value="0.0275249880972233" calcext:value-type="float">
            <text:p>0,027524988097223</text:p>
          </table:table-cell>
          <table:table-cell table:formula="of:=[.C134]+[.E134]/[$Paramètres.$B$3]*([.A135]-[.A134])" office:value-type="float" office:value="3.99564187688461" calcext:value-type="float">
            <text:p>3,99564187688461</text:p>
          </table:table-cell>
          <table:table-cell table:number-columns-repeated="2"/>
        </table:table-row>
        <table:table-row table:style-name="ro1">
          <table:table-cell table:formula="of:=[.A134]+[$Paramètres.$B$8]" office:value-type="float" office:value="0.0133" calcext:value-type="float">
            <text:p>0,0133</text:p>
          </table:table-cell>
          <table:table-cell table:formula="of:=[.B134]" office:value-type="float" office:value="24" calcext:value-type="float">
            <text:p>24</text:p>
          </table:table-cell>
          <table:table-cell table:formula="of:=[.F134]" office:value-type="float" office:value="3.99564187688461" calcext:value-type="float">
            <text:p>3,99564187688461</text:p>
          </table:table-cell>
          <table:table-cell table:formula="of:=[$Paramètres.$B$4]*[.C135]" office:value-type="float" office:value="23.9738512613076" calcext:value-type="float">
            <text:p>23,9738512613076</text:p>
          </table:table-cell>
          <table:table-cell table:formula="of:=[.B135]-[.D135]" office:value-type="float" office:value="0.0261487386923633" calcext:value-type="float">
            <text:p>0,026148738692363</text:p>
          </table:table-cell>
          <table:table-cell table:formula="of:=[.C135]+[.E135]/[$Paramètres.$B$3]*([.A136]-[.A135])" office:value-type="float" office:value="3.99585978304038" calcext:value-type="float">
            <text:p>3,99585978304038</text:p>
          </table:table-cell>
          <table:table-cell table:number-columns-repeated="2"/>
        </table:table-row>
        <table:table-row table:style-name="ro1">
          <table:table-cell table:formula="of:=[.A135]+[$Paramètres.$B$8]" office:value-type="float" office:value="0.0134" calcext:value-type="float">
            <text:p>0,0134</text:p>
          </table:table-cell>
          <table:table-cell table:formula="of:=[.B135]" office:value-type="float" office:value="24" calcext:value-type="float">
            <text:p>24</text:p>
          </table:table-cell>
          <table:table-cell table:formula="of:=[.F135]" office:value-type="float" office:value="3.99585978304038" calcext:value-type="float">
            <text:p>3,99585978304038</text:p>
          </table:table-cell>
          <table:table-cell table:formula="of:=[$Paramètres.$B$4]*[.C136]" office:value-type="float" office:value="23.9751586982423" calcext:value-type="float">
            <text:p>23,9751586982423</text:p>
          </table:table-cell>
          <table:table-cell table:formula="of:=[.B136]-[.D136]" office:value-type="float" office:value="0.0248413017577462" calcext:value-type="float">
            <text:p>0,024841301757746</text:p>
          </table:table-cell>
          <table:table-cell table:formula="of:=[.C136]+[.E136]/[$Paramètres.$B$3]*([.A137]-[.A136])" office:value-type="float" office:value="3.99606679388836" calcext:value-type="float">
            <text:p>3,99606679388836</text:p>
          </table:table-cell>
          <table:table-cell table:number-columns-repeated="2"/>
        </table:table-row>
        <table:table-row table:style-name="ro1">
          <table:table-cell table:formula="of:=[.A136]+[$Paramètres.$B$8]" office:value-type="float" office:value="0.0135" calcext:value-type="float">
            <text:p>0,0135</text:p>
          </table:table-cell>
          <table:table-cell table:formula="of:=[.B136]" office:value-type="float" office:value="24" calcext:value-type="float">
            <text:p>24</text:p>
          </table:table-cell>
          <table:table-cell table:formula="of:=[.F136]" office:value-type="float" office:value="3.99606679388836" calcext:value-type="float">
            <text:p>3,99606679388836</text:p>
          </table:table-cell>
          <table:table-cell table:formula="of:=[$Paramètres.$B$4]*[.C137]" office:value-type="float" office:value="23.9764007633301" calcext:value-type="float">
            <text:p>23,9764007633301</text:p>
          </table:table-cell>
          <table:table-cell table:formula="of:=[.B137]-[.D137]" office:value-type="float" office:value="0.0235992366698561" calcext:value-type="float">
            <text:p>0,023599236669856</text:p>
          </table:table-cell>
          <table:table-cell table:formula="of:=[.C137]+[.E137]/[$Paramètres.$B$3]*([.A138]-[.A137])" office:value-type="float" office:value="3.99626345419394" calcext:value-type="float">
            <text:p>3,99626345419394</text:p>
          </table:table-cell>
          <table:table-cell table:number-columns-repeated="2"/>
        </table:table-row>
        <table:table-row table:style-name="ro1">
          <table:table-cell table:formula="of:=[.A137]+[$Paramètres.$B$8]" office:value-type="float" office:value="0.0136" calcext:value-type="float">
            <text:p>0,0136</text:p>
          </table:table-cell>
          <table:table-cell table:formula="of:=[.B137]" office:value-type="float" office:value="24" calcext:value-type="float">
            <text:p>24</text:p>
          </table:table-cell>
          <table:table-cell table:formula="of:=[.F137]" office:value-type="float" office:value="3.99626345419394" calcext:value-type="float">
            <text:p>3,99626345419394</text:p>
          </table:table-cell>
          <table:table-cell table:formula="of:=[$Paramètres.$B$4]*[.C138]" office:value-type="float" office:value="23.9775807251636" calcext:value-type="float">
            <text:p>23,9775807251636</text:p>
          </table:table-cell>
          <table:table-cell table:formula="of:=[.B138]-[.D138]" office:value-type="float" office:value="0.0224192748363663" calcext:value-type="float">
            <text:p>0,022419274836366</text:p>
          </table:table-cell>
          <table:table-cell table:formula="of:=[.C138]+[.E138]/[$Paramètres.$B$3]*([.A139]-[.A138])" office:value-type="float" office:value="3.99645028148424" calcext:value-type="float">
            <text:p>3,99645028148424</text:p>
          </table:table-cell>
          <table:table-cell table:number-columns-repeated="2"/>
        </table:table-row>
        <table:table-row table:style-name="ro1">
          <table:table-cell table:formula="of:=[.A138]+[$Paramètres.$B$8]" office:value-type="float" office:value="0.0137" calcext:value-type="float">
            <text:p>0,0137</text:p>
          </table:table-cell>
          <table:table-cell table:formula="of:=[.B138]" office:value-type="float" office:value="24" calcext:value-type="float">
            <text:p>24</text:p>
          </table:table-cell>
          <table:table-cell table:formula="of:=[.F138]" office:value-type="float" office:value="3.99645028148424" calcext:value-type="float">
            <text:p>3,99645028148424</text:p>
          </table:table-cell>
          <table:table-cell table:formula="of:=[$Paramètres.$B$4]*[.C139]" office:value-type="float" office:value="23.9787016889055" calcext:value-type="float">
            <text:p>23,9787016889055</text:p>
          </table:table-cell>
          <table:table-cell table:formula="of:=[.B139]-[.D139]" office:value-type="float" office:value="0.0212983110945473" calcext:value-type="float">
            <text:p>0,021298311094547</text:p>
          </table:table-cell>
          <table:table-cell table:formula="of:=[.C139]+[.E139]/[$Paramètres.$B$3]*([.A140]-[.A139])" office:value-type="float" office:value="3.99662776741003" calcext:value-type="float">
            <text:p>3,99662776741003</text:p>
          </table:table-cell>
          <table:table-cell table:number-columns-repeated="2"/>
        </table:table-row>
        <table:table-row table:style-name="ro1">
          <table:table-cell table:formula="of:=[.A139]+[$Paramètres.$B$8]" office:value-type="float" office:value="0.0138" calcext:value-type="float">
            <text:p>0,0138</text:p>
          </table:table-cell>
          <table:table-cell table:formula="of:=[.B139]" office:value-type="float" office:value="24" calcext:value-type="float">
            <text:p>24</text:p>
          </table:table-cell>
          <table:table-cell table:formula="of:=[.F139]" office:value-type="float" office:value="3.99662776741003" calcext:value-type="float">
            <text:p>3,99662776741003</text:p>
          </table:table-cell>
          <table:table-cell table:formula="of:=[$Paramètres.$B$4]*[.C140]" office:value-type="float" office:value="23.9797666044602" calcext:value-type="float">
            <text:p>23,9797666044602</text:p>
          </table:table-cell>
          <table:table-cell table:formula="of:=[.B140]-[.D140]" office:value-type="float" office:value="0.0202333955398188" calcext:value-type="float">
            <text:p>0,020233395539819</text:p>
          </table:table-cell>
          <table:table-cell table:formula="of:=[.C140]+[.E140]/[$Paramètres.$B$3]*([.A141]-[.A140])" office:value-type="float" office:value="3.99679637903953" calcext:value-type="float">
            <text:p>3,99679637903953</text:p>
          </table:table-cell>
          <table:table-cell table:number-columns-repeated="2"/>
        </table:table-row>
        <table:table-row table:style-name="ro1">
          <table:table-cell table:formula="of:=[.A140]+[$Paramètres.$B$8]" office:value-type="float" office:value="0.0139" calcext:value-type="float">
            <text:p>0,0139</text:p>
          </table:table-cell>
          <table:table-cell table:formula="of:=[.B140]" office:value-type="float" office:value="24" calcext:value-type="float">
            <text:p>24</text:p>
          </table:table-cell>
          <table:table-cell table:formula="of:=[.F140]" office:value-type="float" office:value="3.99679637903953" calcext:value-type="float">
            <text:p>3,99679637903953</text:p>
          </table:table-cell>
          <table:table-cell table:formula="of:=[$Paramètres.$B$4]*[.C141]" office:value-type="float" office:value="23.9807782742372" calcext:value-type="float">
            <text:p>23,9807782742372</text:p>
          </table:table-cell>
          <table:table-cell table:formula="of:=[.B141]-[.D141]" office:value-type="float" office:value="0.0192217257628258" calcext:value-type="float">
            <text:p>0,019221725762826</text:p>
          </table:table-cell>
          <table:table-cell table:formula="of:=[.C141]+[.E141]/[$Paramètres.$B$3]*([.A142]-[.A141])" office:value-type="float" office:value="3.99695656008755" calcext:value-type="float">
            <text:p>3,99695656008755</text:p>
          </table:table-cell>
          <table:table-cell table:number-columns-repeated="2"/>
        </table:table-row>
        <table:table-row table:style-name="ro1">
          <table:table-cell table:formula="of:=[.A141]+[$Paramètres.$B$8]" office:value-type="float" office:value="0.014" calcext:value-type="float">
            <text:p>0,014</text:p>
          </table:table-cell>
          <table:table-cell table:formula="of:=[.B141]" office:value-type="float" office:value="24" calcext:value-type="float">
            <text:p>24</text:p>
          </table:table-cell>
          <table:table-cell table:formula="of:=[.F141]" office:value-type="float" office:value="3.99695656008755" calcext:value-type="float">
            <text:p>3,99695656008755</text:p>
          </table:table-cell>
          <table:table-cell table:formula="of:=[$Paramètres.$B$4]*[.C142]" office:value-type="float" office:value="23.9817393605253" calcext:value-type="float">
            <text:p>23,9817393605253</text:p>
          </table:table-cell>
          <table:table-cell table:formula="of:=[.B142]-[.D142]" office:value-type="float" office:value="0.0182606394746863" calcext:value-type="float">
            <text:p>0,018260639474686</text:p>
          </table:table-cell>
          <table:table-cell table:formula="of:=[.C142]+[.E142]/[$Paramètres.$B$3]*([.A143]-[.A142])" office:value-type="float" office:value="3.99710873208317" calcext:value-type="float">
            <text:p>3,99710873208317</text:p>
          </table:table-cell>
          <table:table-cell table:number-columns-repeated="2"/>
        </table:table-row>
        <table:table-row table:style-name="ro1">
          <table:table-cell table:formula="of:=[.A142]+[$Paramètres.$B$8]" office:value-type="float" office:value="0.0141" calcext:value-type="float">
            <text:p>0,0141</text:p>
          </table:table-cell>
          <table:table-cell table:formula="of:=[.B142]" office:value-type="float" office:value="24" calcext:value-type="float">
            <text:p>24</text:p>
          </table:table-cell>
          <table:table-cell table:formula="of:=[.F142]" office:value-type="float" office:value="3.99710873208317" calcext:value-type="float">
            <text:p>3,99710873208317</text:p>
          </table:table-cell>
          <table:table-cell table:formula="of:=[$Paramètres.$B$4]*[.C143]" office:value-type="float" office:value="23.982652392499" calcext:value-type="float">
            <text:p>23,982652392499</text:p>
          </table:table-cell>
          <table:table-cell table:formula="of:=[.B143]-[.D143]" office:value-type="float" office:value="0.0173476075009518" calcext:value-type="float">
            <text:p>0,017347607500952</text:p>
          </table:table-cell>
          <table:table-cell table:formula="of:=[.C143]+[.E143]/[$Paramètres.$B$3]*([.A144]-[.A143])" office:value-type="float" office:value="3.99725329547902" calcext:value-type="float">
            <text:p>3,99725329547902</text:p>
          </table:table-cell>
          <table:table-cell table:number-columns-repeated="2"/>
        </table:table-row>
        <table:table-row table:style-name="ro1">
          <table:table-cell table:formula="of:=[.A143]+[$Paramètres.$B$8]" office:value-type="float" office:value="0.0142" calcext:value-type="float">
            <text:p>0,0142</text:p>
          </table:table-cell>
          <table:table-cell table:formula="of:=[.B143]" office:value-type="float" office:value="24" calcext:value-type="float">
            <text:p>24</text:p>
          </table:table-cell>
          <table:table-cell table:formula="of:=[.F143]" office:value-type="float" office:value="3.99725329547902" calcext:value-type="float">
            <text:p>3,99725329547902</text:p>
          </table:table-cell>
          <table:table-cell table:formula="of:=[$Paramètres.$B$4]*[.C144]" office:value-type="float" office:value="23.9835197728741" calcext:value-type="float">
            <text:p>23,9835197728741</text:p>
          </table:table-cell>
          <table:table-cell table:formula="of:=[.B144]-[.D144]" office:value-type="float" office:value="0.0164802271259035" calcext:value-type="float">
            <text:p>0,016480227125904</text:p>
          </table:table-cell>
          <table:table-cell table:formula="of:=[.C144]+[.E144]/[$Paramètres.$B$3]*([.A145]-[.A144])" office:value-type="float" office:value="3.99739063070507" calcext:value-type="float">
            <text:p>3,99739063070507</text:p>
          </table:table-cell>
          <table:table-cell table:number-columns-repeated="2"/>
        </table:table-row>
        <table:table-row table:style-name="ro1">
          <table:table-cell table:formula="of:=[.A144]+[$Paramètres.$B$8]" office:value-type="float" office:value="0.0143" calcext:value-type="float">
            <text:p>0,0143</text:p>
          </table:table-cell>
          <table:table-cell table:formula="of:=[.B144]" office:value-type="float" office:value="24" calcext:value-type="float">
            <text:p>24</text:p>
          </table:table-cell>
          <table:table-cell table:formula="of:=[.F144]" office:value-type="float" office:value="3.99739063070507" calcext:value-type="float">
            <text:p>3,99739063070507</text:p>
          </table:table-cell>
          <table:table-cell table:formula="of:=[$Paramètres.$B$4]*[.C145]" office:value-type="float" office:value="23.9843437842304" calcext:value-type="float">
            <text:p>23,9843437842304</text:p>
          </table:table-cell>
          <table:table-cell table:formula="of:=[.B145]-[.D145]" office:value-type="float" office:value="0.0156562157696101" calcext:value-type="float">
            <text:p>0,01565621576961</text:p>
          </table:table-cell>
          <table:table-cell table:formula="of:=[.C145]+[.E145]/[$Paramètres.$B$3]*([.A146]-[.A145])" office:value-type="float" office:value="3.99752109916981" calcext:value-type="float">
            <text:p>3,99752109916981</text:p>
          </table:table-cell>
          <table:table-cell table:number-columns-repeated="2"/>
        </table:table-row>
        <table:table-row table:style-name="ro1">
          <table:table-cell table:formula="of:=[.A145]+[$Paramètres.$B$8]" office:value-type="float" office:value="0.0144" calcext:value-type="float">
            <text:p>0,0144</text:p>
          </table:table-cell>
          <table:table-cell table:formula="of:=[.B145]" office:value-type="float" office:value="24" calcext:value-type="float">
            <text:p>24</text:p>
          </table:table-cell>
          <table:table-cell table:formula="of:=[.F145]" office:value-type="float" office:value="3.99752109916981" calcext:value-type="float">
            <text:p>3,99752109916981</text:p>
          </table:table-cell>
          <table:table-cell table:formula="of:=[$Paramètres.$B$4]*[.C146]" office:value-type="float" office:value="23.9851265950189" calcext:value-type="float">
            <text:p>23,9851265950189</text:p>
          </table:table-cell>
          <table:table-cell table:formula="of:=[.B146]-[.D146]" office:value-type="float" office:value="0.0148734049811274" calcext:value-type="float">
            <text:p>0,014873404981128</text:p>
          </table:table-cell>
          <table:table-cell table:formula="of:=[.C146]+[.E146]/[$Paramètres.$B$3]*([.A147]-[.A146])" office:value-type="float" office:value="3.99764504421132" calcext:value-type="float">
            <text:p>3,99764504421132</text:p>
          </table:table-cell>
          <table:table-cell table:number-columns-repeated="2"/>
        </table:table-row>
        <table:table-row table:style-name="ro1">
          <table:table-cell table:formula="of:=[.A146]+[$Paramètres.$B$8]" office:value-type="float" office:value="0.0145" calcext:value-type="float">
            <text:p>0,0145</text:p>
          </table:table-cell>
          <table:table-cell table:formula="of:=[.B146]" office:value-type="float" office:value="24" calcext:value-type="float">
            <text:p>24</text:p>
          </table:table-cell>
          <table:table-cell table:formula="of:=[.F146]" office:value-type="float" office:value="3.99764504421132" calcext:value-type="float">
            <text:p>3,99764504421132</text:p>
          </table:table-cell>
          <table:table-cell table:formula="of:=[$Paramètres.$B$4]*[.C147]" office:value-type="float" office:value="23.9858702652679" calcext:value-type="float">
            <text:p>23,9858702652679</text:p>
          </table:table-cell>
          <table:table-cell table:formula="of:=[.B147]-[.D147]" office:value-type="float" office:value="0.0141297347320695" calcext:value-type="float">
            <text:p>0,01412973473207</text:p>
          </table:table-cell>
          <table:table-cell table:formula="of:=[.C147]+[.E147]/[$Paramètres.$B$3]*([.A148]-[.A147])" office:value-type="float" office:value="3.99776279200076" calcext:value-type="float">
            <text:p>3,99776279200076</text:p>
          </table:table-cell>
          <table:table-cell table:number-columns-repeated="2"/>
        </table:table-row>
        <table:table-row table:style-name="ro1">
          <table:table-cell table:formula="of:=[.A147]+[$Paramètres.$B$8]" office:value-type="float" office:value="0.0146" calcext:value-type="float">
            <text:p>0,0146</text:p>
          </table:table-cell>
          <table:table-cell table:formula="of:=[.B147]" office:value-type="float" office:value="24" calcext:value-type="float">
            <text:p>24</text:p>
          </table:table-cell>
          <table:table-cell table:formula="of:=[.F147]" office:value-type="float" office:value="3.99776279200076" calcext:value-type="float">
            <text:p>3,99776279200076</text:p>
          </table:table-cell>
          <table:table-cell table:formula="of:=[$Paramètres.$B$4]*[.C148]" office:value-type="float" office:value="23.9865767520045" calcext:value-type="float">
            <text:p>23,9865767520045</text:p>
          </table:table-cell>
          <table:table-cell table:formula="of:=[.B148]-[.D148]" office:value-type="float" office:value="0.013423247995469" calcext:value-type="float">
            <text:p>0,013423247995469</text:p>
          </table:table-cell>
          <table:table-cell table:formula="of:=[.C148]+[.E148]/[$Paramètres.$B$3]*([.A149]-[.A148])" office:value-type="float" office:value="3.99787465240072" calcext:value-type="float">
            <text:p>3,99787465240072</text:p>
          </table:table-cell>
          <table:table-cell table:number-columns-repeated="2"/>
        </table:table-row>
        <table:table-row table:style-name="ro1">
          <table:table-cell table:formula="of:=[.A148]+[$Paramètres.$B$8]" office:value-type="float" office:value="0.0147" calcext:value-type="float">
            <text:p>0,0147</text:p>
          </table:table-cell>
          <table:table-cell table:formula="of:=[.B148]" office:value-type="float" office:value="24" calcext:value-type="float">
            <text:p>24</text:p>
          </table:table-cell>
          <table:table-cell table:formula="of:=[.F148]" office:value-type="float" office:value="3.99787465240072" calcext:value-type="float">
            <text:p>3,99787465240072</text:p>
          </table:table-cell>
          <table:table-cell table:formula="of:=[$Paramètres.$B$4]*[.C149]" office:value-type="float" office:value="23.9872479144043" calcext:value-type="float">
            <text:p>23,9872479144043</text:p>
          </table:table-cell>
          <table:table-cell table:formula="of:=[.B149]-[.D149]" office:value-type="float" office:value="0.0127520855956931" calcext:value-type="float">
            <text:p>0,012752085595693</text:p>
          </table:table-cell>
          <table:table-cell table:formula="of:=[.C149]+[.E149]/[$Paramètres.$B$3]*([.A150]-[.A149])" office:value-type="float" office:value="3.99798091978068" calcext:value-type="float">
            <text:p>3,99798091978068</text:p>
          </table:table-cell>
          <table:table-cell table:number-columns-repeated="2"/>
        </table:table-row>
        <table:table-row table:style-name="ro1">
          <table:table-cell table:formula="of:=[.A149]+[$Paramètres.$B$8]" office:value-type="float" office:value="0.0148" calcext:value-type="float">
            <text:p>0,0148</text:p>
          </table:table-cell>
          <table:table-cell table:formula="of:=[.B149]" office:value-type="float" office:value="24" calcext:value-type="float">
            <text:p>24</text:p>
          </table:table-cell>
          <table:table-cell table:formula="of:=[.F149]" office:value-type="float" office:value="3.99798091978068" calcext:value-type="float">
            <text:p>3,99798091978068</text:p>
          </table:table-cell>
          <table:table-cell table:formula="of:=[$Paramètres.$B$4]*[.C150]" office:value-type="float" office:value="23.9878855186841" calcext:value-type="float">
            <text:p>23,9878855186841</text:p>
          </table:table-cell>
          <table:table-cell table:formula="of:=[.B150]-[.D150]" office:value-type="float" office:value="0.0121144813159084" calcext:value-type="float">
            <text:p>0,012114481315909</text:p>
          </table:table-cell>
          <table:table-cell table:formula="of:=[.C150]+[.E150]/[$Paramètres.$B$3]*([.A151]-[.A150])" office:value-type="float" office:value="3.99808187379165" calcext:value-type="float">
            <text:p>3,99808187379165</text:p>
          </table:table-cell>
          <table:table-cell table:number-columns-repeated="2"/>
        </table:table-row>
        <table:table-row table:style-name="ro1">
          <table:table-cell table:formula="of:=[.A150]+[$Paramètres.$B$8]" office:value-type="float" office:value="0.0149" calcext:value-type="float">
            <text:p>0,0149</text:p>
          </table:table-cell>
          <table:table-cell table:formula="of:=[.B150]" office:value-type="float" office:value="24" calcext:value-type="float">
            <text:p>24</text:p>
          </table:table-cell>
          <table:table-cell table:formula="of:=[.F150]" office:value-type="float" office:value="3.99808187379165" calcext:value-type="float">
            <text:p>3,99808187379165</text:p>
          </table:table-cell>
          <table:table-cell table:formula="of:=[$Paramètres.$B$4]*[.C151]" office:value-type="float" office:value="23.9884912427499" calcext:value-type="float">
            <text:p>23,9884912427499</text:p>
          </table:table-cell>
          <table:table-cell table:formula="of:=[.B151]-[.D151]" office:value-type="float" office:value="0.0115087572501125" calcext:value-type="float">
            <text:p>0,011508757250113</text:p>
          </table:table-cell>
          <table:table-cell table:formula="of:=[.C151]+[.E151]/[$Paramètres.$B$3]*([.A152]-[.A151])" office:value-type="float" office:value="3.99817778010207" calcext:value-type="float">
            <text:p>3,99817778010207</text:p>
          </table:table-cell>
          <table:table-cell table:number-columns-repeated="2"/>
        </table:table-row>
        <table:table-row table:style-name="ro1">
          <table:table-cell table:formula="of:=[.A151]+[$Paramètres.$B$8]" office:value-type="float" office:value="0.015" calcext:value-type="float">
            <text:p>0,015</text:p>
          </table:table-cell>
          <table:table-cell table:formula="of:=[.B151]" office:value-type="float" office:value="24" calcext:value-type="float">
            <text:p>24</text:p>
          </table:table-cell>
          <table:table-cell table:formula="of:=[.F151]" office:value-type="float" office:value="3.99817778010207" calcext:value-type="float">
            <text:p>3,99817778010207</text:p>
          </table:table-cell>
          <table:table-cell table:formula="of:=[$Paramètres.$B$4]*[.C152]" office:value-type="float" office:value="23.9890666806124" calcext:value-type="float">
            <text:p>23,9890666806124</text:p>
          </table:table-cell>
          <table:table-cell table:formula="of:=[.B152]-[.D152]" office:value-type="float" office:value="0.010933319387604" calcext:value-type="float">
            <text:p>0,010933319387604</text:p>
          </table:table-cell>
          <table:table-cell table:formula="of:=[.C152]+[.E152]/[$Paramètres.$B$3]*([.A153]-[.A152])" office:value-type="float" office:value="3.99826889109696" calcext:value-type="float">
            <text:p>3,99826889109696</text:p>
          </table:table-cell>
          <table:table-cell table:number-columns-repeated="2"/>
        </table:table-row>
        <table:table-row table:style-name="ro1">
          <table:table-cell table:formula="of:=[.A152]+[$Paramètres.$B$8]" office:value-type="float" office:value="0.0151" calcext:value-type="float">
            <text:p>0,0151</text:p>
          </table:table-cell>
          <table:table-cell table:formula="of:=[.B152]" office:value-type="float" office:value="24" calcext:value-type="float">
            <text:p>24</text:p>
          </table:table-cell>
          <table:table-cell table:formula="of:=[.F152]" office:value-type="float" office:value="3.99826889109696" calcext:value-type="float">
            <text:p>3,99826889109696</text:p>
          </table:table-cell>
          <table:table-cell table:formula="of:=[$Paramètres.$B$4]*[.C153]" office:value-type="float" office:value="23.9896133465818" calcext:value-type="float">
            <text:p>23,9896133465818</text:p>
          </table:table-cell>
          <table:table-cell table:formula="of:=[.B153]-[.D153]" office:value-type="float" office:value="0.0103866534182266" calcext:value-type="float">
            <text:p>0,010386653418227</text:p>
          </table:table-cell>
          <table:table-cell table:formula="of:=[.C153]+[.E153]/[$Paramètres.$B$3]*([.A154]-[.A153])" office:value-type="float" office:value="3.99835544654211" calcext:value-type="float">
            <text:p>3,99835544654211</text:p>
          </table:table-cell>
          <table:table-cell table:number-columns-repeated="2"/>
        </table:table-row>
        <table:table-row table:style-name="ro1">
          <table:table-cell table:formula="of:=[.A153]+[$Paramètres.$B$8]" office:value-type="float" office:value="0.0152" calcext:value-type="float">
            <text:p>0,0152</text:p>
          </table:table-cell>
          <table:table-cell table:formula="of:=[.B153]" office:value-type="float" office:value="24" calcext:value-type="float">
            <text:p>24</text:p>
          </table:table-cell>
          <table:table-cell table:formula="of:=[.F153]" office:value-type="float" office:value="3.99835544654211" calcext:value-type="float">
            <text:p>3,99835544654211</text:p>
          </table:table-cell>
          <table:table-cell table:formula="of:=[$Paramètres.$B$4]*[.C154]" office:value-type="float" office:value="23.9901326792527" calcext:value-type="float">
            <text:p>23,9901326792527</text:p>
          </table:table-cell>
          <table:table-cell table:formula="of:=[.B154]-[.D154]" office:value-type="float" office:value="0.00986732074731478" calcext:value-type="float">
            <text:p>0,009867320747315</text:p>
          </table:table-cell>
          <table:table-cell table:formula="of:=[.C154]+[.E154]/[$Paramètres.$B$3]*([.A155]-[.A154])" office:value-type="float" office:value="3.99843767421501" calcext:value-type="float">
            <text:p>3,99843767421501</text:p>
          </table:table-cell>
          <table:table-cell table:number-columns-repeated="2"/>
        </table:table-row>
        <table:table-row table:style-name="ro1">
          <table:table-cell table:formula="of:=[.A154]+[$Paramètres.$B$8]" office:value-type="float" office:value="0.0153" calcext:value-type="float">
            <text:p>0,0153</text:p>
          </table:table-cell>
          <table:table-cell table:formula="of:=[.B154]" office:value-type="float" office:value="24" calcext:value-type="float">
            <text:p>24</text:p>
          </table:table-cell>
          <table:table-cell table:formula="of:=[.F154]" office:value-type="float" office:value="3.99843767421501" calcext:value-type="float">
            <text:p>3,99843767421501</text:p>
          </table:table-cell>
          <table:table-cell table:formula="of:=[$Paramètres.$B$4]*[.C155]" office:value-type="float" office:value="23.99062604529" calcext:value-type="float">
            <text:p>23,99062604529</text:p>
          </table:table-cell>
          <table:table-cell table:formula="of:=[.B155]-[.D155]" office:value-type="float" office:value="0.00937395470995028" calcext:value-type="float">
            <text:p>0,00937395470995</text:p>
          </table:table-cell>
          <table:table-cell table:formula="of:=[.C155]+[.E155]/[$Paramètres.$B$3]*([.A156]-[.A155])" office:value-type="float" office:value="3.99851579050426" calcext:value-type="float">
            <text:p>3,99851579050426</text:p>
          </table:table-cell>
          <table:table-cell table:number-columns-repeated="2"/>
        </table:table-row>
        <table:table-row table:style-name="ro1">
          <table:table-cell table:formula="of:=[.A155]+[$Paramètres.$B$8]" office:value-type="float" office:value="0.0154" calcext:value-type="float">
            <text:p>0,0154</text:p>
          </table:table-cell>
          <table:table-cell table:formula="of:=[.B155]" office:value-type="float" office:value="24" calcext:value-type="float">
            <text:p>24</text:p>
          </table:table-cell>
          <table:table-cell table:formula="of:=[.F155]" office:value-type="float" office:value="3.99851579050426" calcext:value-type="float">
            <text:p>3,99851579050426</text:p>
          </table:table-cell>
          <table:table-cell table:formula="of:=[$Paramètres.$B$4]*[.C156]" office:value-type="float" office:value="23.9910947430255" calcext:value-type="float">
            <text:p>23,9910947430255</text:p>
          </table:table-cell>
          <table:table-cell table:formula="of:=[.B156]-[.D156]" office:value-type="float" office:value="0.00890525697445099" calcext:value-type="float">
            <text:p>0,008905256974451</text:p>
          </table:table-cell>
          <table:table-cell table:formula="of:=[.C156]+[.E156]/[$Paramètres.$B$3]*([.A157]-[.A156])" office:value-type="float" office:value="3.99859000097904" calcext:value-type="float">
            <text:p>3,99859000097904</text:p>
          </table:table-cell>
          <table:table-cell table:number-columns-repeated="2"/>
        </table:table-row>
        <table:table-row table:style-name="ro1">
          <table:table-cell table:formula="of:=[.A156]+[$Paramètres.$B$8]" office:value-type="float" office:value="0.0155" calcext:value-type="float">
            <text:p>0,0155</text:p>
          </table:table-cell>
          <table:table-cell table:formula="of:=[.B156]" office:value-type="float" office:value="24" calcext:value-type="float">
            <text:p>24</text:p>
          </table:table-cell>
          <table:table-cell table:formula="of:=[.F156]" office:value-type="float" office:value="3.99859000097904" calcext:value-type="float">
            <text:p>3,99859000097904</text:p>
          </table:table-cell>
          <table:table-cell table:formula="of:=[$Paramètres.$B$4]*[.C157]" office:value-type="float" office:value="23.9915400058743" calcext:value-type="float">
            <text:p>23,9915400058743</text:p>
          </table:table-cell>
          <table:table-cell table:formula="of:=[.B157]-[.D157]" office:value-type="float" office:value="0.00845999412572951" calcext:value-type="float">
            <text:p>0,00845999412573</text:p>
          </table:table-cell>
          <table:table-cell table:formula="of:=[.C157]+[.E157]/[$Paramètres.$B$3]*([.A158]-[.A157])" office:value-type="float" office:value="3.99866050093009" calcext:value-type="float">
            <text:p>3,99866050093009</text:p>
          </table:table-cell>
          <table:table-cell table:number-columns-repeated="2"/>
        </table:table-row>
        <table:table-row table:style-name="ro1">
          <table:table-cell table:formula="of:=[.A157]+[$Paramètres.$B$8]" office:value-type="float" office:value="0.0156" calcext:value-type="float">
            <text:p>0,0156</text:p>
          </table:table-cell>
          <table:table-cell table:formula="of:=[.B157]" office:value-type="float" office:value="24" calcext:value-type="float">
            <text:p>24</text:p>
          </table:table-cell>
          <table:table-cell table:formula="of:=[.F157]" office:value-type="float" office:value="3.99866050093009" calcext:value-type="float">
            <text:p>3,99866050093009</text:p>
          </table:table-cell>
          <table:table-cell table:formula="of:=[$Paramètres.$B$4]*[.C158]" office:value-type="float" office:value="23.9919630055806" calcext:value-type="float">
            <text:p>23,9919630055806</text:p>
          </table:table-cell>
          <table:table-cell table:formula="of:=[.B158]-[.D158]" office:value-type="float" office:value="0.00803699441944517" calcext:value-type="float">
            <text:p>0,008036994419445</text:p>
          </table:table-cell>
          <table:table-cell table:formula="of:=[.C158]+[.E158]/[$Paramètres.$B$3]*([.A159]-[.A158])" office:value-type="float" office:value="3.99872747588359" calcext:value-type="float">
            <text:p>3,99872747588359</text:p>
          </table:table-cell>
          <table:table-cell table:number-columns-repeated="2"/>
        </table:table-row>
        <table:table-row table:style-name="ro1">
          <table:table-cell table:formula="of:=[.A158]+[$Paramètres.$B$8]" office:value-type="float" office:value="0.0157" calcext:value-type="float">
            <text:p>0,0157</text:p>
          </table:table-cell>
          <table:table-cell table:formula="of:=[.B158]" office:value-type="float" office:value="24" calcext:value-type="float">
            <text:p>24</text:p>
          </table:table-cell>
          <table:table-cell table:formula="of:=[.F158]" office:value-type="float" office:value="3.99872747588359" calcext:value-type="float">
            <text:p>3,99872747588359</text:p>
          </table:table-cell>
          <table:table-cell table:formula="of:=[$Paramètres.$B$4]*[.C159]" office:value-type="float" office:value="23.9923648553015" calcext:value-type="float">
            <text:p>23,9923648553015</text:p>
          </table:table-cell>
          <table:table-cell table:formula="of:=[.B159]-[.D159]" office:value-type="float" office:value="0.00763514469847237" calcext:value-type="float">
            <text:p>0,007635144698472</text:p>
          </table:table-cell>
          <table:table-cell table:formula="of:=[.C159]+[.E159]/[$Paramètres.$B$3]*([.A160]-[.A159])" office:value-type="float" office:value="3.99879110208941" calcext:value-type="float">
            <text:p>3,99879110208941</text:p>
          </table:table-cell>
          <table:table-cell table:number-columns-repeated="2"/>
        </table:table-row>
        <table:table-row table:style-name="ro1">
          <table:table-cell table:formula="of:=[.A159]+[$Paramètres.$B$8]" office:value-type="float" office:value="0.0158" calcext:value-type="float">
            <text:p>0,0158</text:p>
          </table:table-cell>
          <table:table-cell table:formula="of:=[.B159]" office:value-type="float" office:value="24" calcext:value-type="float">
            <text:p>24</text:p>
          </table:table-cell>
          <table:table-cell table:formula="of:=[.F159]" office:value-type="float" office:value="3.99879110208941" calcext:value-type="float">
            <text:p>3,99879110208941</text:p>
          </table:table-cell>
          <table:table-cell table:formula="of:=[$Paramètres.$B$4]*[.C160]" office:value-type="float" office:value="23.9927466125364" calcext:value-type="float">
            <text:p>23,9927466125364</text:p>
          </table:table-cell>
          <table:table-cell table:formula="of:=[.B160]-[.D160]" office:value-type="float" office:value="0.00725338746354964" calcext:value-type="float">
            <text:p>0,00725338746355</text:p>
          </table:table-cell>
          <table:table-cell table:formula="of:=[.C160]+[.E160]/[$Paramètres.$B$3]*([.A161]-[.A160])" office:value-type="float" office:value="3.99885154698494" calcext:value-type="float">
            <text:p>3,99885154698494</text:p>
          </table:table-cell>
          <table:table-cell table:number-columns-repeated="2"/>
        </table:table-row>
        <table:table-row table:style-name="ro1">
          <table:table-cell table:formula="of:=[.A160]+[$Paramètres.$B$8]" office:value-type="float" office:value="0.0159" calcext:value-type="float">
            <text:p>0,0159</text:p>
          </table:table-cell>
          <table:table-cell table:formula="of:=[.B160]" office:value-type="float" office:value="24" calcext:value-type="float">
            <text:p>24</text:p>
          </table:table-cell>
          <table:table-cell table:formula="of:=[.F160]" office:value-type="float" office:value="3.99885154698494" calcext:value-type="float">
            <text:p>3,99885154698494</text:p>
          </table:table-cell>
          <table:table-cell table:formula="of:=[$Paramètres.$B$4]*[.C161]" office:value-type="float" office:value="23.9931092819096" calcext:value-type="float">
            <text:p>23,9931092819096</text:p>
          </table:table-cell>
          <table:table-cell table:formula="of:=[.B161]-[.D161]" office:value-type="float" office:value="0.00689071809037145" calcext:value-type="float">
            <text:p>0,006890718090371</text:p>
          </table:table-cell>
          <table:table-cell table:formula="of:=[.C161]+[.E161]/[$Paramètres.$B$3]*([.A162]-[.A161])" office:value-type="float" office:value="3.99890896963569" calcext:value-type="float">
            <text:p>3,99890896963569</text:p>
          </table:table-cell>
          <table:table-cell table:number-columns-repeated="2"/>
        </table:table-row>
        <table:table-row table:style-name="ro1">
          <table:table-cell table:formula="of:=[.A161]+[$Paramètres.$B$8]" office:value-type="float" office:value="0.016" calcext:value-type="float">
            <text:p>0,016</text:p>
          </table:table-cell>
          <table:table-cell table:formula="of:=[.B161]" office:value-type="float" office:value="24" calcext:value-type="float">
            <text:p>24</text:p>
          </table:table-cell>
          <table:table-cell table:formula="of:=[.F161]" office:value-type="float" office:value="3.99890896963569" calcext:value-type="float">
            <text:p>3,99890896963569</text:p>
          </table:table-cell>
          <table:table-cell table:formula="of:=[$Paramètres.$B$4]*[.C162]" office:value-type="float" office:value="23.9934538178141" calcext:value-type="float">
            <text:p>23,9934538178141</text:p>
          </table:table-cell>
          <table:table-cell table:formula="of:=[.B162]-[.D162]" office:value-type="float" office:value="0.00654618218585412" calcext:value-type="float">
            <text:p>0,006546182185854</text:p>
          </table:table-cell>
          <table:table-cell table:formula="of:=[.C162]+[.E162]/[$Paramètres.$B$3]*([.A163]-[.A162])" office:value-type="float" office:value="3.99896352115391" calcext:value-type="float">
            <text:p>3,99896352115391</text:p>
          </table:table-cell>
          <table:table-cell table:number-columns-repeated="2"/>
        </table:table-row>
        <table:table-row table:style-name="ro1">
          <table:table-cell table:formula="of:=[.A162]+[$Paramètres.$B$8]" office:value-type="float" office:value="0.0161" calcext:value-type="float">
            <text:p>0,0161</text:p>
          </table:table-cell>
          <table:table-cell table:formula="of:=[.B162]" office:value-type="float" office:value="24" calcext:value-type="float">
            <text:p>24</text:p>
          </table:table-cell>
          <table:table-cell table:formula="of:=[.F162]" office:value-type="float" office:value="3.99896352115391" calcext:value-type="float">
            <text:p>3,99896352115391</text:p>
          </table:table-cell>
          <table:table-cell table:formula="of:=[$Paramètres.$B$4]*[.C163]" office:value-type="float" office:value="23.9937811269234" calcext:value-type="float">
            <text:p>23,9937811269234</text:p>
          </table:table-cell>
          <table:table-cell table:formula="of:=[.B163]-[.D163]" office:value-type="float" office:value="0.00621887307656266" calcext:value-type="float">
            <text:p>0,006218873076563</text:p>
          </table:table-cell>
          <table:table-cell table:formula="of:=[.C163]+[.E163]/[$Paramètres.$B$3]*([.A164]-[.A163])" office:value-type="float" office:value="3.99901534509621" calcext:value-type="float">
            <text:p>3,99901534509621</text:p>
          </table:table-cell>
          <table:table-cell table:number-columns-repeated="2"/>
        </table:table-row>
        <table:table-row table:style-name="ro1">
          <table:table-cell table:formula="of:=[.A163]+[$Paramètres.$B$8]" office:value-type="float" office:value="0.0162" calcext:value-type="float">
            <text:p>0,0162</text:p>
          </table:table-cell>
          <table:table-cell table:formula="of:=[.B163]" office:value-type="float" office:value="24" calcext:value-type="float">
            <text:p>24</text:p>
          </table:table-cell>
          <table:table-cell table:formula="of:=[.F163]" office:value-type="float" office:value="3.99901534509621" calcext:value-type="float">
            <text:p>3,99901534509621</text:p>
          </table:table-cell>
          <table:table-cell table:formula="of:=[$Paramètres.$B$4]*[.C164]" office:value-type="float" office:value="23.9940920705773" calcext:value-type="float">
            <text:p>23,9940920705773</text:p>
          </table:table-cell>
          <table:table-cell table:formula="of:=[.B164]-[.D164]" office:value-type="float" office:value="0.00590792942273311" calcext:value-type="float">
            <text:p>0,005907929422733</text:p>
          </table:table-cell>
          <table:table-cell table:formula="of:=[.C164]+[.E164]/[$Paramètres.$B$3]*([.A165]-[.A164])" office:value-type="float" office:value="3.9990645778414" calcext:value-type="float">
            <text:p>3,9990645778414</text:p>
          </table:table-cell>
          <table:table-cell table:number-columns-repeated="2"/>
        </table:table-row>
        <table:table-row table:style-name="ro1">
          <table:table-cell table:formula="of:=[.A164]+[$Paramètres.$B$8]" office:value-type="float" office:value="0.0163" calcext:value-type="float">
            <text:p>0,0163</text:p>
          </table:table-cell>
          <table:table-cell table:formula="of:=[.B164]" office:value-type="float" office:value="24" calcext:value-type="float">
            <text:p>24</text:p>
          </table:table-cell>
          <table:table-cell table:formula="of:=[.F164]" office:value-type="float" office:value="3.9990645778414" calcext:value-type="float">
            <text:p>3,9990645778414</text:p>
          </table:table-cell>
          <table:table-cell table:formula="of:=[$Paramètres.$B$4]*[.C165]" office:value-type="float" office:value="23.9943874670484" calcext:value-type="float">
            <text:p>23,9943874670484</text:p>
          </table:table-cell>
          <table:table-cell table:formula="of:=[.B165]-[.D165]" office:value-type="float" office:value="0.00561253295159503" calcext:value-type="float">
            <text:p>0,005612532951595</text:p>
          </table:table-cell>
          <table:table-cell table:formula="of:=[.C165]+[.E165]/[$Paramètres.$B$3]*([.A166]-[.A165])" office:value-type="float" office:value="3.99911134894933" calcext:value-type="float">
            <text:p>3,99911134894933</text:p>
          </table:table-cell>
          <table:table-cell table:number-columns-repeated="2"/>
        </table:table-row>
        <table:table-row table:style-name="ro1">
          <table:table-cell table:formula="of:=[.A165]+[$Paramètres.$B$8]" office:value-type="float" office:value="0.0164" calcext:value-type="float">
            <text:p>0,0164</text:p>
          </table:table-cell>
          <table:table-cell table:formula="of:=[.B165]" office:value-type="float" office:value="24" calcext:value-type="float">
            <text:p>24</text:p>
          </table:table-cell>
          <table:table-cell table:formula="of:=[.F165]" office:value-type="float" office:value="3.99911134894933" calcext:value-type="float">
            <text:p>3,99911134894933</text:p>
          </table:table-cell>
          <table:table-cell table:formula="of:=[$Paramètres.$B$4]*[.C166]" office:value-type="float" office:value="23.994668093696" calcext:value-type="float">
            <text:p>23,994668093696</text:p>
          </table:table-cell>
          <table:table-cell table:formula="of:=[.B166]-[.D166]" office:value-type="float" office:value="0.00533190630401492" calcext:value-type="float">
            <text:p>0,005331906304015</text:p>
          </table:table-cell>
          <table:table-cell table:formula="of:=[.C166]+[.E166]/[$Paramètres.$B$3]*([.A167]-[.A166])" office:value-type="float" office:value="3.99915578150186" calcext:value-type="float">
            <text:p>3,99915578150186</text:p>
          </table:table-cell>
          <table:table-cell table:number-columns-repeated="2"/>
        </table:table-row>
        <table:table-row table:style-name="ro1">
          <table:table-cell table:formula="of:=[.A166]+[$Paramètres.$B$8]" office:value-type="float" office:value="0.0165" calcext:value-type="float">
            <text:p>0,0165</text:p>
          </table:table-cell>
          <table:table-cell table:formula="of:=[.B166]" office:value-type="float" office:value="24" calcext:value-type="float">
            <text:p>24</text:p>
          </table:table-cell>
          <table:table-cell table:formula="of:=[.F166]" office:value-type="float" office:value="3.99915578150186" calcext:value-type="float">
            <text:p>3,99915578150186</text:p>
          </table:table-cell>
          <table:table-cell table:formula="of:=[$Paramètres.$B$4]*[.C167]" office:value-type="float" office:value="23.9949346890112" calcext:value-type="float">
            <text:p>23,9949346890112</text:p>
          </table:table-cell>
          <table:table-cell table:formula="of:=[.B167]-[.D167]" office:value-type="float" office:value="0.00506531098881524" calcext:value-type="float">
            <text:p>0,005065310988815</text:p>
          </table:table-cell>
          <table:table-cell table:formula="of:=[.C167]+[.E167]/[$Paramètres.$B$3]*([.A168]-[.A167])" office:value-type="float" office:value="3.99919799242677" calcext:value-type="float">
            <text:p>3,99919799242677</text:p>
          </table:table-cell>
          <table:table-cell table:number-columns-repeated="2"/>
        </table:table-row>
        <table:table-row table:style-name="ro1">
          <table:table-cell table:formula="of:=[.A167]+[$Paramètres.$B$8]" office:value-type="float" office:value="0.0166" calcext:value-type="float">
            <text:p>0,0166</text:p>
          </table:table-cell>
          <table:table-cell table:formula="of:=[.B167]" office:value-type="float" office:value="24" calcext:value-type="float">
            <text:p>24</text:p>
          </table:table-cell>
          <table:table-cell table:formula="of:=[.F167]" office:value-type="float" office:value="3.99919799242677" calcext:value-type="float">
            <text:p>3,99919799242677</text:p>
          </table:table-cell>
          <table:table-cell table:formula="of:=[$Paramètres.$B$4]*[.C168]" office:value-type="float" office:value="23.9951879545606" calcext:value-type="float">
            <text:p>23,9951879545606</text:p>
          </table:table-cell>
          <table:table-cell table:formula="of:=[.B168]-[.D168]" office:value-type="float" office:value="0.00481204543937253" calcext:value-type="float">
            <text:p>0,004812045439373</text:p>
          </table:table-cell>
          <table:table-cell table:formula="of:=[.C168]+[.E168]/[$Paramètres.$B$3]*([.A169]-[.A168])" office:value-type="float" office:value="3.99923809280543" calcext:value-type="float">
            <text:p>3,99923809280543</text:p>
          </table:table-cell>
          <table:table-cell table:number-columns-repeated="2"/>
        </table:table-row>
        <table:table-row table:style-name="ro1">
          <table:table-cell table:formula="of:=[.A168]+[$Paramètres.$B$8]" office:value-type="float" office:value="0.0167" calcext:value-type="float">
            <text:p>0,0167</text:p>
          </table:table-cell>
          <table:table-cell table:formula="of:=[.B168]" office:value-type="float" office:value="24" calcext:value-type="float">
            <text:p>24</text:p>
          </table:table-cell>
          <table:table-cell table:formula="of:=[.F168]" office:value-type="float" office:value="3.99923809280543" calcext:value-type="float">
            <text:p>3,99923809280543</text:p>
          </table:table-cell>
          <table:table-cell table:formula="of:=[$Paramètres.$B$4]*[.C169]" office:value-type="float" office:value="23.9954285568326" calcext:value-type="float">
            <text:p>23,9954285568326</text:p>
          </table:table-cell>
          <table:table-cell table:formula="of:=[.B169]-[.D169]" office:value-type="float" office:value="0.00457144316740354" calcext:value-type="float">
            <text:p>0,004571443167404</text:p>
          </table:table-cell>
          <table:table-cell table:formula="of:=[.C169]+[.E169]/[$Paramètres.$B$3]*([.A170]-[.A169])" office:value-type="float" office:value="3.99927618816516" calcext:value-type="float">
            <text:p>3,99927618816516</text:p>
          </table:table-cell>
          <table:table-cell table:number-columns-repeated="2"/>
        </table:table-row>
        <table:table-row table:style-name="ro1">
          <table:table-cell table:formula="of:=[.A169]+[$Paramètres.$B$8]" office:value-type="float" office:value="0.0168" calcext:value-type="float">
            <text:p>0,0168</text:p>
          </table:table-cell>
          <table:table-cell table:formula="of:=[.B169]" office:value-type="float" office:value="24" calcext:value-type="float">
            <text:p>24</text:p>
          </table:table-cell>
          <table:table-cell table:formula="of:=[.F169]" office:value-type="float" office:value="3.99927618816516" calcext:value-type="float">
            <text:p>3,99927618816516</text:p>
          </table:table-cell>
          <table:table-cell table:formula="of:=[$Paramètres.$B$4]*[.C170]" office:value-type="float" office:value="23.995657128991" calcext:value-type="float">
            <text:p>23,995657128991</text:p>
          </table:table-cell>
          <table:table-cell table:formula="of:=[.B170]-[.D170]" office:value-type="float" office:value="0.00434287100903319" calcext:value-type="float">
            <text:p>0,004342871009033</text:p>
          </table:table-cell>
          <table:table-cell table:formula="of:=[.C170]+[.E170]/[$Paramètres.$B$3]*([.A171]-[.A170])" office:value-type="float" office:value="3.9993123787569" calcext:value-type="float">
            <text:p>3,9993123787569</text:p>
          </table:table-cell>
          <table:table-cell table:number-columns-repeated="2"/>
        </table:table-row>
        <table:table-row table:style-name="ro1">
          <table:table-cell table:formula="of:=[.A170]+[$Paramètres.$B$8]" office:value-type="float" office:value="0.0169" calcext:value-type="float">
            <text:p>0,0169</text:p>
          </table:table-cell>
          <table:table-cell table:formula="of:=[.B170]" office:value-type="float" office:value="24" calcext:value-type="float">
            <text:p>24</text:p>
          </table:table-cell>
          <table:table-cell table:formula="of:=[.F170]" office:value-type="float" office:value="3.9993123787569" calcext:value-type="float">
            <text:p>3,9993123787569</text:p>
          </table:table-cell>
          <table:table-cell table:formula="of:=[$Paramètres.$B$4]*[.C171]" office:value-type="float" office:value="23.9958742725414" calcext:value-type="float">
            <text:p>23,9958742725414</text:p>
          </table:table-cell>
          <table:table-cell table:formula="of:=[.B171]-[.D171]" office:value-type="float" office:value="0.00412572745857887" calcext:value-type="float">
            <text:p>0,004125727458579</text:p>
          </table:table-cell>
          <table:table-cell table:formula="of:=[.C171]+[.E171]/[$Paramètres.$B$3]*([.A172]-[.A171])" office:value-type="float" office:value="3.99934675981906" calcext:value-type="float">
            <text:p>3,99934675981906</text:p>
          </table:table-cell>
          <table:table-cell table:number-columns-repeated="2"/>
        </table:table-row>
        <table:table-row table:style-name="ro1">
          <table:table-cell table:formula="of:=[.A171]+[$Paramètres.$B$8]" office:value-type="float" office:value="0.017" calcext:value-type="float">
            <text:p>0,017</text:p>
          </table:table-cell>
          <table:table-cell table:formula="of:=[.B171]" office:value-type="float" office:value="24" calcext:value-type="float">
            <text:p>24</text:p>
          </table:table-cell>
          <table:table-cell table:formula="of:=[.F171]" office:value-type="float" office:value="3.99934675981906" calcext:value-type="float">
            <text:p>3,99934675981906</text:p>
          </table:table-cell>
          <table:table-cell table:formula="of:=[$Paramètres.$B$4]*[.C172]" office:value-type="float" office:value="23.9960805589144" calcext:value-type="float">
            <text:p>23,9960805589144</text:p>
          </table:table-cell>
          <table:table-cell table:formula="of:=[.B172]-[.D172]" office:value-type="float" office:value="0.00391944108564957" calcext:value-type="float">
            <text:p>0,00391944108565</text:p>
          </table:table-cell>
          <table:table-cell table:formula="of:=[.C172]+[.E172]/[$Paramètres.$B$3]*([.A173]-[.A172])" office:value-type="float" office:value="3.99937942182811" calcext:value-type="float">
            <text:p>3,99937942182811</text:p>
          </table:table-cell>
          <table:table-cell table:number-columns-repeated="2"/>
        </table:table-row>
        <table:table-row table:style-name="ro1">
          <table:table-cell table:formula="of:=[.A172]+[$Paramètres.$B$8]" office:value-type="float" office:value="0.0171" calcext:value-type="float">
            <text:p>0,0171</text:p>
          </table:table-cell>
          <table:table-cell table:formula="of:=[.B172]" office:value-type="float" office:value="24" calcext:value-type="float">
            <text:p>24</text:p>
          </table:table-cell>
          <table:table-cell table:formula="of:=[.F172]" office:value-type="float" office:value="3.99937942182811" calcext:value-type="float">
            <text:p>3,99937942182811</text:p>
          </table:table-cell>
          <table:table-cell table:formula="of:=[$Paramètres.$B$4]*[.C173]" office:value-type="float" office:value="23.9962765309686" calcext:value-type="float">
            <text:p>23,9962765309686</text:p>
          </table:table-cell>
          <table:table-cell table:formula="of:=[.B173]-[.D173]" office:value-type="float" office:value="0.00372346903136744" calcext:value-type="float">
            <text:p>0,003723469031367</text:p>
          </table:table-cell>
          <table:table-cell table:formula="of:=[.C173]+[.E173]/[$Paramètres.$B$3]*([.A174]-[.A173])" office:value-type="float" office:value="3.9994104507367" calcext:value-type="float">
            <text:p>3,9994104507367</text:p>
          </table:table-cell>
          <table:table-cell table:number-columns-repeated="2"/>
        </table:table-row>
        <table:table-row table:style-name="ro1">
          <table:table-cell table:formula="of:=[.A173]+[$Paramètres.$B$8]" office:value-type="float" office:value="0.0172" calcext:value-type="float">
            <text:p>0,0172</text:p>
          </table:table-cell>
          <table:table-cell table:formula="of:=[.B173]" office:value-type="float" office:value="24" calcext:value-type="float">
            <text:p>24</text:p>
          </table:table-cell>
          <table:table-cell table:formula="of:=[.F173]" office:value-type="float" office:value="3.9994104507367" calcext:value-type="float">
            <text:p>3,9994104507367</text:p>
          </table:table-cell>
          <table:table-cell table:formula="of:=[$Paramètres.$B$4]*[.C174]" office:value-type="float" office:value="23.9964627044202" calcext:value-type="float">
            <text:p>23,9964627044202</text:p>
          </table:table-cell>
          <table:table-cell table:formula="of:=[.B174]-[.D174]" office:value-type="float" office:value="0.00353729557980031" calcext:value-type="float">
            <text:p>0,0035372955798</text:p>
          </table:table-cell>
          <table:table-cell table:formula="of:=[.C174]+[.E174]/[$Paramètres.$B$3]*([.A175]-[.A174])" office:value-type="float" office:value="3.99943992819986" calcext:value-type="float">
            <text:p>3,99943992819986</text:p>
          </table:table-cell>
          <table:table-cell table:number-columns-repeated="2"/>
        </table:table-row>
        <table:table-row table:style-name="ro1">
          <table:table-cell table:formula="of:=[.A174]+[$Paramètres.$B$8]" office:value-type="float" office:value="0.0173" calcext:value-type="float">
            <text:p>0,0173</text:p>
          </table:table-cell>
          <table:table-cell table:formula="of:=[.B174]" office:value-type="float" office:value="24" calcext:value-type="float">
            <text:p>24</text:p>
          </table:table-cell>
          <table:table-cell table:formula="of:=[.F174]" office:value-type="float" office:value="3.99943992819986" calcext:value-type="float">
            <text:p>3,99943992819986</text:p>
          </table:table-cell>
          <table:table-cell table:formula="of:=[$Paramètres.$B$4]*[.C175]" office:value-type="float" office:value="23.9966395691992" calcext:value-type="float">
            <text:p>23,9966395691992</text:p>
          </table:table-cell>
          <table:table-cell table:formula="of:=[.B175]-[.D175]" office:value-type="float" office:value="0.00336043080081083" calcext:value-type="float">
            <text:p>0,003360430800811</text:p>
          </table:table-cell>
          <table:table-cell table:formula="of:=[.C175]+[.E175]/[$Paramètres.$B$3]*([.A176]-[.A175])" office:value-type="float" office:value="3.99946793178987" calcext:value-type="float">
            <text:p>3,99946793178987</text:p>
          </table:table-cell>
          <table:table-cell table:number-columns-repeated="2"/>
        </table:table-row>
        <table:table-row table:style-name="ro1">
          <table:table-cell table:formula="of:=[.A175]+[$Paramètres.$B$8]" office:value-type="float" office:value="0.0174" calcext:value-type="float">
            <text:p>0,0174</text:p>
          </table:table-cell>
          <table:table-cell table:formula="of:=[.B175]" office:value-type="float" office:value="24" calcext:value-type="float">
            <text:p>24</text:p>
          </table:table-cell>
          <table:table-cell table:formula="of:=[.F175]" office:value-type="float" office:value="3.99946793178987" calcext:value-type="float">
            <text:p>3,99946793178987</text:p>
          </table:table-cell>
          <table:table-cell table:formula="of:=[$Paramètres.$B$4]*[.C176]" office:value-type="float" office:value="23.9968075907392" calcext:value-type="float">
            <text:p>23,9968075907392</text:p>
          </table:table-cell>
          <table:table-cell table:formula="of:=[.B176]-[.D176]" office:value-type="float" office:value="0.00319240926076958" calcext:value-type="float">
            <text:p>0,00319240926077</text:p>
          </table:table-cell>
          <table:table-cell table:formula="of:=[.C176]+[.E176]/[$Paramètres.$B$3]*([.A177]-[.A176])" office:value-type="float" office:value="3.99949453520038" calcext:value-type="float">
            <text:p>3,99949453520038</text:p>
          </table:table-cell>
          <table:table-cell table:number-columns-repeated="2"/>
        </table:table-row>
        <table:table-row table:style-name="ro1">
          <table:table-cell table:formula="of:=[.A176]+[$Paramètres.$B$8]" office:value-type="float" office:value="0.0175" calcext:value-type="float">
            <text:p>0,0175</text:p>
          </table:table-cell>
          <table:table-cell table:formula="of:=[.B176]" office:value-type="float" office:value="24" calcext:value-type="float">
            <text:p>24</text:p>
          </table:table-cell>
          <table:table-cell table:formula="of:=[.F176]" office:value-type="float" office:value="3.99949453520038" calcext:value-type="float">
            <text:p>3,99949453520038</text:p>
          </table:table-cell>
          <table:table-cell table:formula="of:=[$Paramètres.$B$4]*[.C177]" office:value-type="float" office:value="23.9969672112023" calcext:value-type="float">
            <text:p>23,9969672112023</text:p>
          </table:table-cell>
          <table:table-cell table:formula="of:=[.B177]-[.D177]" office:value-type="float" office:value="0.00303278879772861" calcext:value-type="float">
            <text:p>0,003032788797729</text:p>
          </table:table-cell>
          <table:table-cell table:formula="of:=[.C177]+[.E177]/[$Paramètres.$B$3]*([.A178]-[.A177])" office:value-type="float" office:value="3.99951980844036" calcext:value-type="float">
            <text:p>3,99951980844036</text:p>
          </table:table-cell>
          <table:table-cell table:number-columns-repeated="2"/>
        </table:table-row>
        <table:table-row table:style-name="ro1">
          <table:table-cell table:formula="of:=[.A177]+[$Paramètres.$B$8]" office:value-type="float" office:value="0.0175999999999999" calcext:value-type="float">
            <text:p>0,0176</text:p>
          </table:table-cell>
          <table:table-cell table:formula="of:=[.B177]" office:value-type="float" office:value="24" calcext:value-type="float">
            <text:p>24</text:p>
          </table:table-cell>
          <table:table-cell table:formula="of:=[.F177]" office:value-type="float" office:value="3.99951980844036" calcext:value-type="float">
            <text:p>3,99951980844036</text:p>
          </table:table-cell>
          <table:table-cell table:formula="of:=[$Paramètres.$B$4]*[.C178]" office:value-type="float" office:value="23.9971188506422" calcext:value-type="float">
            <text:p>23,9971188506422</text:p>
          </table:table-cell>
          <table:table-cell table:formula="of:=[.B178]-[.D178]" office:value-type="float" office:value="0.00288114935784023" calcext:value-type="float">
            <text:p>0,00288114935784</text:p>
          </table:table-cell>
          <table:table-cell table:formula="of:=[.C178]+[.E178]/[$Paramètres.$B$3]*([.A179]-[.A178])" office:value-type="float" office:value="3.99954381801834" calcext:value-type="float">
            <text:p>3,99954381801834</text:p>
          </table:table-cell>
          <table:table-cell table:number-columns-repeated="2"/>
        </table:table-row>
        <table:table-row table:style-name="ro1">
          <table:table-cell table:formula="of:=[.A178]+[$Paramètres.$B$8]" office:value-type="float" office:value="0.0177" calcext:value-type="float">
            <text:p>0,0177</text:p>
          </table:table-cell>
          <table:table-cell table:formula="of:=[.B178]" office:value-type="float" office:value="24" calcext:value-type="float">
            <text:p>24</text:p>
          </table:table-cell>
          <table:table-cell table:formula="of:=[.F178]" office:value-type="float" office:value="3.99954381801834" calcext:value-type="float">
            <text:p>3,99954381801834</text:p>
          </table:table-cell>
          <table:table-cell table:formula="of:=[$Paramètres.$B$4]*[.C179]" office:value-type="float" office:value="23.9972629081101" calcext:value-type="float">
            <text:p>23,9972629081101</text:p>
          </table:table-cell>
          <table:table-cell table:formula="of:=[.B179]-[.D179]" office:value-type="float" office:value="0.00273709188994786" calcext:value-type="float">
            <text:p>0,002737091889948</text:p>
          </table:table-cell>
          <table:table-cell table:formula="of:=[.C179]+[.E179]/[$Paramètres.$B$3]*([.A180]-[.A179])" office:value-type="float" office:value="3.99956662711742" calcext:value-type="float">
            <text:p>3,99956662711742</text:p>
          </table:table-cell>
          <table:table-cell table:number-columns-repeated="2"/>
        </table:table-row>
        <table:table-row table:style-name="ro1">
          <table:table-cell table:formula="of:=[.A179]+[$Paramètres.$B$8]" office:value-type="float" office:value="0.0177999999999999" calcext:value-type="float">
            <text:p>0,0178</text:p>
          </table:table-cell>
          <table:table-cell table:formula="of:=[.B179]" office:value-type="float" office:value="24" calcext:value-type="float">
            <text:p>24</text:p>
          </table:table-cell>
          <table:table-cell table:formula="of:=[.F179]" office:value-type="float" office:value="3.99956662711742" calcext:value-type="float">
            <text:p>3,99956662711742</text:p>
          </table:table-cell>
          <table:table-cell table:formula="of:=[$Paramètres.$B$4]*[.C180]" office:value-type="float" office:value="23.9973997627045" calcext:value-type="float">
            <text:p>23,9973997627045</text:p>
          </table:table-cell>
          <table:table-cell table:formula="of:=[.B180]-[.D180]" office:value-type="float" office:value="0.00260023729545011" calcext:value-type="float">
            <text:p>0,00260023729545</text:p>
          </table:table-cell>
          <table:table-cell table:formula="of:=[.C180]+[.E180]/[$Paramètres.$B$3]*([.A181]-[.A180])" office:value-type="float" office:value="3.99958829576155" calcext:value-type="float">
            <text:p>3,99958829576155</text:p>
          </table:table-cell>
          <table:table-cell table:number-columns-repeated="2"/>
        </table:table-row>
        <table:table-row table:style-name="ro1">
          <table:table-cell table:formula="of:=[.A180]+[$Paramètres.$B$8]" office:value-type="float" office:value="0.0178999999999999" calcext:value-type="float">
            <text:p>0,0179</text:p>
          </table:table-cell>
          <table:table-cell table:formula="of:=[.B180]" office:value-type="float" office:value="24" calcext:value-type="float">
            <text:p>24</text:p>
          </table:table-cell>
          <table:table-cell table:formula="of:=[.F180]" office:value-type="float" office:value="3.99958829576155" calcext:value-type="float">
            <text:p>3,99958829576155</text:p>
          </table:table-cell>
          <table:table-cell table:formula="of:=[$Paramètres.$B$4]*[.C181]" office:value-type="float" office:value="23.9975297745693" calcext:value-type="float">
            <text:p>23,9975297745693</text:p>
          </table:table-cell>
          <table:table-cell table:formula="of:=[.B181]-[.D181]" office:value-type="float" office:value="0.00247022543067743" calcext:value-type="float">
            <text:p>0,002470225430677</text:p>
          </table:table-cell>
          <table:table-cell table:formula="of:=[.C181]+[.E181]/[$Paramètres.$B$3]*([.A182]-[.A181])" office:value-type="float" office:value="3.99960888097348" calcext:value-type="float">
            <text:p>3,99960888097348</text:p>
          </table:table-cell>
          <table:table-cell table:number-columns-repeated="2"/>
        </table:table-row>
        <table:table-row table:style-name="ro1">
          <table:table-cell table:formula="of:=[.A181]+[$Paramètres.$B$8]" office:value-type="float" office:value="0.0179999999999999" calcext:value-type="float">
            <text:p>0,018</text:p>
          </table:table-cell>
          <table:table-cell table:formula="of:=[.B181]" office:value-type="float" office:value="24" calcext:value-type="float">
            <text:p>24</text:p>
          </table:table-cell>
          <table:table-cell table:formula="of:=[.F181]" office:value-type="float" office:value="3.99960888097348" calcext:value-type="float">
            <text:p>3,99960888097348</text:p>
          </table:table-cell>
          <table:table-cell table:formula="of:=[$Paramètres.$B$4]*[.C182]" office:value-type="float" office:value="23.9976532858409" calcext:value-type="float">
            <text:p>23,9976532858409</text:p>
          </table:table-cell>
          <table:table-cell table:formula="of:=[.B182]-[.D182]" office:value-type="float" office:value="0.00234671415914534" calcext:value-type="float">
            <text:p>0,002346714159145</text:p>
          </table:table-cell>
          <table:table-cell table:formula="of:=[.C182]+[.E182]/[$Paramètres.$B$3]*([.A183]-[.A182])" office:value-type="float" office:value="3.9996284369248" calcext:value-type="float">
            <text:p>3,9996284369248</text:p>
          </table:table-cell>
          <table:table-cell table:number-columns-repeated="2"/>
        </table:table-row>
        <table:table-row table:style-name="ro1">
          <table:table-cell table:formula="of:=[.A182]+[$Paramètres.$B$8]" office:value-type="float" office:value="0.0180999999999999" calcext:value-type="float">
            <text:p>0,0181</text:p>
          </table:table-cell>
          <table:table-cell table:formula="of:=[.B182]" office:value-type="float" office:value="24" calcext:value-type="float">
            <text:p>24</text:p>
          </table:table-cell>
          <table:table-cell table:formula="of:=[.F182]" office:value-type="float" office:value="3.9996284369248" calcext:value-type="float">
            <text:p>3,9996284369248</text:p>
          </table:table-cell>
          <table:table-cell table:formula="of:=[$Paramètres.$B$4]*[.C183]" office:value-type="float" office:value="23.9977706215488" calcext:value-type="float">
            <text:p>23,9977706215488</text:p>
          </table:table-cell>
          <table:table-cell table:formula="of:=[.B183]-[.D183]" office:value-type="float" office:value="0.00222937845118665" calcext:value-type="float">
            <text:p>0,002229378451187</text:p>
          </table:table-cell>
          <table:table-cell table:formula="of:=[.C183]+[.E183]/[$Paramètres.$B$3]*([.A184]-[.A183])" office:value-type="float" office:value="3.99964701507856" calcext:value-type="float">
            <text:p>3,99964701507856</text:p>
          </table:table-cell>
          <table:table-cell table:number-columns-repeated="2"/>
        </table:table-row>
        <table:table-row table:style-name="ro1">
          <table:table-cell table:formula="of:=[.A183]+[$Paramètres.$B$8]" office:value-type="float" office:value="0.0181999999999999" calcext:value-type="float">
            <text:p>0,0182</text:p>
          </table:table-cell>
          <table:table-cell table:formula="of:=[.B183]" office:value-type="float" office:value="24" calcext:value-type="float">
            <text:p>24</text:p>
          </table:table-cell>
          <table:table-cell table:formula="of:=[.F183]" office:value-type="float" office:value="3.99964701507856" calcext:value-type="float">
            <text:p>3,99964701507856</text:p>
          </table:table-cell>
          <table:table-cell table:formula="of:=[$Paramètres.$B$4]*[.C184]" office:value-type="float" office:value="23.9978820904714" calcext:value-type="float">
            <text:p>23,9978820904714</text:p>
          </table:table-cell>
          <table:table-cell table:formula="of:=[.B184]-[.D184]" office:value-type="float" office:value="0.00211790952862856" calcext:value-type="float">
            <text:p>0,002117909528629</text:p>
          </table:table-cell>
          <table:table-cell table:formula="of:=[.C184]+[.E184]/[$Paramètres.$B$3]*([.A185]-[.A184])" office:value-type="float" office:value="3.99966466432463" calcext:value-type="float">
            <text:p>3,99966466432463</text:p>
          </table:table-cell>
          <table:table-cell table:number-columns-repeated="2"/>
        </table:table-row>
        <table:table-row table:style-name="ro1">
          <table:table-cell table:formula="of:=[.A184]+[$Paramètres.$B$8]" office:value-type="float" office:value="0.0182999999999999" calcext:value-type="float">
            <text:p>0,0183</text:p>
          </table:table-cell>
          <table:table-cell table:formula="of:=[.B184]" office:value-type="float" office:value="24" calcext:value-type="float">
            <text:p>24</text:p>
          </table:table-cell>
          <table:table-cell table:formula="of:=[.F184]" office:value-type="float" office:value="3.99966466432463" calcext:value-type="float">
            <text:p>3,99966466432463</text:p>
          </table:table-cell>
          <table:table-cell table:formula="of:=[$Paramètres.$B$4]*[.C185]" office:value-type="float" office:value="23.9979879859478" calcext:value-type="float">
            <text:p>23,9979879859478</text:p>
          </table:table-cell>
          <table:table-cell table:formula="of:=[.B185]-[.D185]" office:value-type="float" office:value="0.0020120140521982" calcext:value-type="float">
            <text:p>0,002012014052198</text:p>
          </table:table-cell>
          <table:table-cell table:formula="of:=[.C185]+[.E185]/[$Paramètres.$B$3]*([.A186]-[.A185])" office:value-type="float" office:value="3.9996814311084" calcext:value-type="float">
            <text:p>3,9996814311084</text:p>
          </table:table-cell>
          <table:table-cell table:number-columns-repeated="2"/>
        </table:table-row>
        <table:table-row table:style-name="ro1">
          <table:table-cell table:formula="of:=[.A185]+[$Paramètres.$B$8]" office:value-type="float" office:value="0.0183999999999999" calcext:value-type="float">
            <text:p>0,0184</text:p>
          </table:table-cell>
          <table:table-cell table:formula="of:=[.B185]" office:value-type="float" office:value="24" calcext:value-type="float">
            <text:p>24</text:p>
          </table:table-cell>
          <table:table-cell table:formula="of:=[.F185]" office:value-type="float" office:value="3.9996814311084" calcext:value-type="float">
            <text:p>3,9996814311084</text:p>
          </table:table-cell>
          <table:table-cell table:formula="of:=[$Paramètres.$B$4]*[.C186]" office:value-type="float" office:value="23.9980885866504" calcext:value-type="float">
            <text:p>23,9980885866504</text:p>
          </table:table-cell>
          <table:table-cell table:formula="of:=[.B186]-[.D186]" office:value-type="float" office:value="0.001911413349589" calcext:value-type="float">
            <text:p>0,001911413349589</text:p>
          </table:table-cell>
          <table:table-cell table:formula="of:=[.C186]+[.E186]/[$Paramètres.$B$3]*([.A187]-[.A186])" office:value-type="float" office:value="3.99969735955298" calcext:value-type="float">
            <text:p>3,99969735955298</text:p>
          </table:table-cell>
          <table:table-cell table:number-columns-repeated="2"/>
        </table:table-row>
        <table:table-row table:style-name="ro1">
          <table:table-cell table:formula="of:=[.A186]+[$Paramètres.$B$8]" office:value-type="float" office:value="0.0184999999999999" calcext:value-type="float">
            <text:p>0,0185</text:p>
          </table:table-cell>
          <table:table-cell table:formula="of:=[.B186]" office:value-type="float" office:value="24" calcext:value-type="float">
            <text:p>24</text:p>
          </table:table-cell>
          <table:table-cell table:formula="of:=[.F186]" office:value-type="float" office:value="3.99969735955298" calcext:value-type="float">
            <text:p>3,99969735955298</text:p>
          </table:table-cell>
          <table:table-cell table:formula="of:=[$Paramètres.$B$4]*[.C187]" office:value-type="float" office:value="23.9981841573179" calcext:value-type="float">
            <text:p>23,9981841573179</text:p>
          </table:table-cell>
          <table:table-cell table:formula="of:=[.B187]-[.D187]" office:value-type="float" office:value="0.00181584268210955" calcext:value-type="float">
            <text:p>0,00181584268211</text:p>
          </table:table-cell>
          <table:table-cell table:formula="of:=[.C187]+[.E187]/[$Paramètres.$B$3]*([.A188]-[.A187])" office:value-type="float" office:value="3.99971249157533" calcext:value-type="float">
            <text:p>3,99971249157533</text:p>
          </table:table-cell>
          <table:table-cell table:number-columns-repeated="2"/>
        </table:table-row>
        <table:table-row table:style-name="ro1">
          <table:table-cell table:formula="of:=[.A187]+[$Paramètres.$B$8]" office:value-type="float" office:value="0.0185999999999999" calcext:value-type="float">
            <text:p>0,0186</text:p>
          </table:table-cell>
          <table:table-cell table:formula="of:=[.B187]" office:value-type="float" office:value="24" calcext:value-type="float">
            <text:p>24</text:p>
          </table:table-cell>
          <table:table-cell table:formula="of:=[.F187]" office:value-type="float" office:value="3.99971249157533" calcext:value-type="float">
            <text:p>3,99971249157533</text:p>
          </table:table-cell>
          <table:table-cell table:formula="of:=[$Paramètres.$B$4]*[.C188]" office:value-type="float" office:value="23.998274949452" calcext:value-type="float">
            <text:p>23,998274949452</text:p>
          </table:table-cell>
          <table:table-cell table:formula="of:=[.B188]-[.D188]" office:value-type="float" office:value="0.00172505054800354" calcext:value-type="float">
            <text:p>0,001725050548004</text:p>
          </table:table-cell>
          <table:table-cell table:formula="of:=[.C188]+[.E188]/[$Paramètres.$B$3]*([.A189]-[.A188])" office:value-type="float" office:value="3.99972686699657" calcext:value-type="float">
            <text:p>3,99972686699657</text:p>
          </table:table-cell>
          <table:table-cell table:number-columns-repeated="2"/>
        </table:table-row>
        <table:table-row table:style-name="ro1">
          <table:table-cell table:formula="of:=[.A188]+[$Paramètres.$B$8]" office:value-type="float" office:value="0.0186999999999999" calcext:value-type="float">
            <text:p>0,0187</text:p>
          </table:table-cell>
          <table:table-cell table:formula="of:=[.B188]" office:value-type="float" office:value="24" calcext:value-type="float">
            <text:p>24</text:p>
          </table:table-cell>
          <table:table-cell table:formula="of:=[.F188]" office:value-type="float" office:value="3.99972686699657" calcext:value-type="float">
            <text:p>3,99972686699657</text:p>
          </table:table-cell>
          <table:table-cell table:formula="of:=[$Paramètres.$B$4]*[.C189]" office:value-type="float" office:value="23.9983612019794" calcext:value-type="float">
            <text:p>23,9983612019794</text:p>
          </table:table-cell>
          <table:table-cell table:formula="of:=[.B189]-[.D189]" office:value-type="float" office:value="0.00163879802060407" calcext:value-type="float">
            <text:p>0,001638798020604</text:p>
          </table:table-cell>
          <table:table-cell table:formula="of:=[.C189]+[.E189]/[$Paramètres.$B$3]*([.A190]-[.A189])" office:value-type="float" office:value="3.99974052364674" calcext:value-type="float">
            <text:p>3,99974052364674</text:p>
          </table:table-cell>
          <table:table-cell table:number-columns-repeated="2"/>
        </table:table-row>
        <table:table-row table:style-name="ro1">
          <table:table-cell table:formula="of:=[.A189]+[$Paramètres.$B$8]" office:value-type="float" office:value="0.0187999999999999" calcext:value-type="float">
            <text:p>0,0188</text:p>
          </table:table-cell>
          <table:table-cell table:formula="of:=[.B189]" office:value-type="float" office:value="24" calcext:value-type="float">
            <text:p>24</text:p>
          </table:table-cell>
          <table:table-cell table:formula="of:=[.F189]" office:value-type="float" office:value="3.99974052364674" calcext:value-type="float">
            <text:p>3,99974052364674</text:p>
          </table:table-cell>
          <table:table-cell table:formula="of:=[$Paramètres.$B$4]*[.C190]" office:value-type="float" office:value="23.9984431418804" calcext:value-type="float">
            <text:p>23,9984431418804</text:p>
          </table:table-cell>
          <table:table-cell table:formula="of:=[.B190]-[.D190]" office:value-type="float" office:value="0.0015568581195744" calcext:value-type="float">
            <text:p>0,001556858119574</text:p>
          </table:table-cell>
          <table:table-cell table:formula="of:=[.C190]+[.E190]/[$Paramètres.$B$3]*([.A191]-[.A190])" office:value-type="float" office:value="3.9997534974644" calcext:value-type="float">
            <text:p>3,9997534974644</text:p>
          </table:table-cell>
          <table:table-cell table:number-columns-repeated="2"/>
        </table:table-row>
        <table:table-row table:style-name="ro1">
          <table:table-cell table:formula="of:=[.A190]+[$Paramètres.$B$8]" office:value-type="float" office:value="0.0188999999999999" calcext:value-type="float">
            <text:p>0,0189</text:p>
          </table:table-cell>
          <table:table-cell table:formula="of:=[.B190]" office:value-type="float" office:value="24" calcext:value-type="float">
            <text:p>24</text:p>
          </table:table-cell>
          <table:table-cell table:formula="of:=[.F190]" office:value-type="float" office:value="3.9997534974644" calcext:value-type="float">
            <text:p>3,9997534974644</text:p>
          </table:table-cell>
          <table:table-cell table:formula="of:=[$Paramètres.$B$4]*[.C191]" office:value-type="float" office:value="23.9985209847864" calcext:value-type="float">
            <text:p>23,9985209847864</text:p>
          </table:table-cell>
          <table:table-cell table:formula="of:=[.B191]-[.D191]" office:value-type="float" office:value="0.00147901521359373" calcext:value-type="float">
            <text:p>0,001479015213594</text:p>
          </table:table-cell>
          <table:table-cell table:formula="of:=[.C191]+[.E191]/[$Paramètres.$B$3]*([.A192]-[.A191])" office:value-type="float" office:value="3.99976582259118" calcext:value-type="float">
            <text:p>3,99976582259118</text:p>
          </table:table-cell>
          <table:table-cell table:number-columns-repeated="2"/>
        </table:table-row>
        <table:table-row table:style-name="ro1">
          <table:table-cell table:formula="of:=[.A191]+[$Paramètres.$B$8]" office:value-type="float" office:value="0.0189999999999999" calcext:value-type="float">
            <text:p>0,019</text:p>
          </table:table-cell>
          <table:table-cell table:formula="of:=[.B191]" office:value-type="float" office:value="24" calcext:value-type="float">
            <text:p>24</text:p>
          </table:table-cell>
          <table:table-cell table:formula="of:=[.F191]" office:value-type="float" office:value="3.99976582259118" calcext:value-type="float">
            <text:p>3,99976582259118</text:p>
          </table:table-cell>
          <table:table-cell table:formula="of:=[$Paramètres.$B$4]*[.C192]" office:value-type="float" office:value="23.9985949355471" calcext:value-type="float">
            <text:p>23,9985949355471</text:p>
          </table:table-cell>
          <table:table-cell table:formula="of:=[.B192]-[.D192]" office:value-type="float" office:value="0.00140506445291422" calcext:value-type="float">
            <text:p>0,001405064452914</text:p>
          </table:table-cell>
          <table:table-cell table:formula="of:=[.C192]+[.E192]/[$Paramètres.$B$3]*([.A193]-[.A192])" office:value-type="float" office:value="3.99977753146162" calcext:value-type="float">
            <text:p>3,99977753146162</text:p>
          </table:table-cell>
          <table:table-cell table:number-columns-repeated="2"/>
        </table:table-row>
        <table:table-row table:style-name="ro1">
          <table:table-cell table:formula="of:=[.A192]+[$Paramètres.$B$8]" office:value-type="float" office:value="0.0190999999999999" calcext:value-type="float">
            <text:p>0,0191</text:p>
          </table:table-cell>
          <table:table-cell table:formula="of:=[.B192]" office:value-type="float" office:value="24" calcext:value-type="float">
            <text:p>24</text:p>
          </table:table-cell>
          <table:table-cell table:formula="of:=[.F192]" office:value-type="float" office:value="3.99977753146162" calcext:value-type="float">
            <text:p>3,99977753146162</text:p>
          </table:table-cell>
          <table:table-cell table:formula="of:=[$Paramètres.$B$4]*[.C193]" office:value-type="float" office:value="23.9986651887697" calcext:value-type="float">
            <text:p>23,9986651887697</text:p>
          </table:table-cell>
          <table:table-cell table:formula="of:=[.B193]-[.D193]" office:value-type="float" office:value="0.00133481123026868" calcext:value-type="float">
            <text:p>0,001334811230269</text:p>
          </table:table-cell>
          <table:table-cell table:formula="of:=[.C193]+[.E193]/[$Paramètres.$B$3]*([.A194]-[.A193])" office:value-type="float" office:value="3.99978865488854" calcext:value-type="float">
            <text:p>3,99978865488854</text:p>
          </table:table-cell>
          <table:table-cell table:number-columns-repeated="2"/>
        </table:table-row>
        <table:table-row table:style-name="ro1">
          <table:table-cell table:formula="of:=[.A193]+[$Paramètres.$B$8]" office:value-type="float" office:value="0.0191999999999999" calcext:value-type="float">
            <text:p>0,0192</text:p>
          </table:table-cell>
          <table:table-cell table:formula="of:=[.B193]" office:value-type="float" office:value="24" calcext:value-type="float">
            <text:p>24</text:p>
          </table:table-cell>
          <table:table-cell table:formula="of:=[.F193]" office:value-type="float" office:value="3.99978865488854" calcext:value-type="float">
            <text:p>3,99978865488854</text:p>
          </table:table-cell>
          <table:table-cell table:formula="of:=[$Paramètres.$B$4]*[.C194]" office:value-type="float" office:value="23.9987319293312" calcext:value-type="float">
            <text:p>23,9987319293312</text:p>
          </table:table-cell>
          <table:table-cell table:formula="of:=[.B194]-[.D194]" office:value-type="float" office:value="0.00126807066875401" calcext:value-type="float">
            <text:p>0,001268070668754</text:p>
          </table:table-cell>
          <table:table-cell table:formula="of:=[.C194]+[.E194]/[$Paramètres.$B$3]*([.A195]-[.A194])" office:value-type="float" office:value="3.99979922214411" calcext:value-type="float">
            <text:p>3,99979922214411</text:p>
          </table:table-cell>
          <table:table-cell table:number-columns-repeated="2"/>
        </table:table-row>
        <table:table-row table:style-name="ro1">
          <table:table-cell table:formula="of:=[.A194]+[$Paramètres.$B$8]" office:value-type="float" office:value="0.0192999999999999" calcext:value-type="float">
            <text:p>0,0193</text:p>
          </table:table-cell>
          <table:table-cell table:formula="of:=[.B194]" office:value-type="float" office:value="24" calcext:value-type="float">
            <text:p>24</text:p>
          </table:table-cell>
          <table:table-cell table:formula="of:=[.F194]" office:value-type="float" office:value="3.99979922214411" calcext:value-type="float">
            <text:p>3,99979922214411</text:p>
          </table:table-cell>
          <table:table-cell table:formula="of:=[$Paramètres.$B$4]*[.C195]" office:value-type="float" office:value="23.9987953328647" calcext:value-type="float">
            <text:p>23,9987953328647</text:p>
          </table:table-cell>
          <table:table-cell table:formula="of:=[.B195]-[.D195]" office:value-type="float" office:value="0.00120466713531897" calcext:value-type="float">
            <text:p>0,001204667135319</text:p>
          </table:table-cell>
          <table:table-cell table:formula="of:=[.C195]+[.E195]/[$Paramètres.$B$3]*([.A196]-[.A195])" office:value-type="float" office:value="3.99980926103691" calcext:value-type="float">
            <text:p>3,99980926103691</text:p>
          </table:table-cell>
          <table:table-cell table:number-columns-repeated="2"/>
        </table:table-row>
        <table:table-row table:style-name="ro1">
          <table:table-cell table:formula="of:=[.A195]+[$Paramètres.$B$8]" office:value-type="float" office:value="0.0193999999999999" calcext:value-type="float">
            <text:p>0,0194</text:p>
          </table:table-cell>
          <table:table-cell table:formula="of:=[.B195]" office:value-type="float" office:value="24" calcext:value-type="float">
            <text:p>24</text:p>
          </table:table-cell>
          <table:table-cell table:formula="of:=[.F195]" office:value-type="float" office:value="3.99980926103691" calcext:value-type="float">
            <text:p>3,99980926103691</text:p>
          </table:table-cell>
          <table:table-cell table:formula="of:=[$Paramètres.$B$4]*[.C196]" office:value-type="float" office:value="23.9988555662214" calcext:value-type="float">
            <text:p>23,9988555662214</text:p>
          </table:table-cell>
          <table:table-cell table:formula="of:=[.B196]-[.D196]" office:value-type="float" office:value="0.00114443377855267" calcext:value-type="float">
            <text:p>0,001144433778553</text:p>
          </table:table-cell>
          <table:table-cell table:formula="of:=[.C196]+[.E196]/[$Paramètres.$B$3]*([.A197]-[.A196])" office:value-type="float" office:value="3.99981879798506" calcext:value-type="float">
            <text:p>3,99981879798506</text:p>
          </table:table-cell>
          <table:table-cell table:number-columns-repeated="2"/>
        </table:table-row>
        <table:table-row table:style-name="ro1">
          <table:table-cell table:formula="of:=[.A196]+[$Paramètres.$B$8]" office:value-type="float" office:value="0.0194999999999999" calcext:value-type="float">
            <text:p>0,0195</text:p>
          </table:table-cell>
          <table:table-cell table:formula="of:=[.B196]" office:value-type="float" office:value="24" calcext:value-type="float">
            <text:p>24</text:p>
          </table:table-cell>
          <table:table-cell table:formula="of:=[.F196]" office:value-type="float" office:value="3.99981879798506" calcext:value-type="float">
            <text:p>3,99981879798506</text:p>
          </table:table-cell>
          <table:table-cell table:formula="of:=[$Paramètres.$B$4]*[.C197]" office:value-type="float" office:value="23.9989127879104" calcext:value-type="float">
            <text:p>23,9989127879104</text:p>
          </table:table-cell>
          <table:table-cell table:formula="of:=[.B197]-[.D197]" office:value-type="float" office:value="0.00108721208962237" calcext:value-type="float">
            <text:p>0,001087212089622</text:p>
          </table:table-cell>
          <table:table-cell table:formula="of:=[.C197]+[.E197]/[$Paramètres.$B$3]*([.A198]-[.A197])" office:value-type="float" office:value="3.99982785808581" calcext:value-type="float">
            <text:p>3,99982785808581</text:p>
          </table:table-cell>
          <table:table-cell table:number-columns-repeated="2"/>
        </table:table-row>
        <table:table-row table:style-name="ro1">
          <table:table-cell table:formula="of:=[.A197]+[$Paramètres.$B$8]" office:value-type="float" office:value="0.0195999999999999" calcext:value-type="float">
            <text:p>0,0196</text:p>
          </table:table-cell>
          <table:table-cell table:formula="of:=[.B197]" office:value-type="float" office:value="24" calcext:value-type="float">
            <text:p>24</text:p>
          </table:table-cell>
          <table:table-cell table:formula="of:=[.F197]" office:value-type="float" office:value="3.99982785808581" calcext:value-type="float">
            <text:p>3,99982785808581</text:p>
          </table:table-cell>
          <table:table-cell table:formula="of:=[$Paramètres.$B$4]*[.C198]" office:value-type="float" office:value="23.9989671485149" calcext:value-type="float">
            <text:p>23,9989671485149</text:p>
          </table:table-cell>
          <table:table-cell table:formula="of:=[.B198]-[.D198]" office:value-type="float" office:value="0.00103285148514232" calcext:value-type="float">
            <text:p>0,001032851485142</text:p>
          </table:table-cell>
          <table:table-cell table:formula="of:=[.C198]+[.E198]/[$Paramètres.$B$3]*([.A199]-[.A198])" office:value-type="float" office:value="3.99983646518152" calcext:value-type="float">
            <text:p>3,99983646518152</text:p>
          </table:table-cell>
          <table:table-cell table:number-columns-repeated="2"/>
        </table:table-row>
        <table:table-row table:style-name="ro1">
          <table:table-cell table:formula="of:=[.A198]+[$Paramètres.$B$8]" office:value-type="float" office:value="0.0196999999999999" calcext:value-type="float">
            <text:p>0,0197</text:p>
          </table:table-cell>
          <table:table-cell table:formula="of:=[.B198]" office:value-type="float" office:value="24" calcext:value-type="float">
            <text:p>24</text:p>
          </table:table-cell>
          <table:table-cell table:formula="of:=[.F198]" office:value-type="float" office:value="3.99983646518152" calcext:value-type="float">
            <text:p>3,99983646518152</text:p>
          </table:table-cell>
          <table:table-cell table:formula="of:=[$Paramètres.$B$4]*[.C199]" office:value-type="float" office:value="23.9990187910891" calcext:value-type="float">
            <text:p>23,9990187910891</text:p>
          </table:table-cell>
          <table:table-cell table:formula="of:=[.B199]-[.D199]" office:value-type="float" office:value="0.000981208910886267" calcext:value-type="float">
            <text:p>0,000981208910886</text:p>
          </table:table-cell>
          <table:table-cell table:formula="of:=[.C199]+[.E199]/[$Paramètres.$B$3]*([.A200]-[.A199])" office:value-type="float" office:value="3.99984464192244" calcext:value-type="float">
            <text:p>3,99984464192244</text:p>
          </table:table-cell>
          <table:table-cell table:number-columns-repeated="2"/>
        </table:table-row>
        <table:table-row table:style-name="ro1">
          <table:table-cell table:formula="of:=[.A199]+[$Paramètres.$B$8]" office:value-type="float" office:value="0.0197999999999999" calcext:value-type="float">
            <text:p>0,0198</text:p>
          </table:table-cell>
          <table:table-cell table:formula="of:=[.B199]" office:value-type="float" office:value="24" calcext:value-type="float">
            <text:p>24</text:p>
          </table:table-cell>
          <table:table-cell table:formula="of:=[.F199]" office:value-type="float" office:value="3.99984464192244" calcext:value-type="float">
            <text:p>3,99984464192244</text:p>
          </table:table-cell>
          <table:table-cell table:formula="of:=[$Paramètres.$B$4]*[.C200]" office:value-type="float" office:value="23.9990678515347" calcext:value-type="float">
            <text:p>23,9990678515347</text:p>
          </table:table-cell>
          <table:table-cell table:formula="of:=[.B200]-[.D200]" office:value-type="float" office:value="0.000932148465341953" calcext:value-type="float">
            <text:p>0,000932148465342</text:p>
          </table:table-cell>
          <table:table-cell table:formula="of:=[.C200]+[.E200]/[$Paramètres.$B$3]*([.A201]-[.A200])" office:value-type="float" office:value="3.99830659695463" calcext:value-type="float">
            <text:p>3,99830659695463</text:p>
          </table:table-cell>
          <table:table-cell table:number-columns-repeated="2"/>
        </table:table-row>
      </table:table>
      <table:table table:name="Limitation courant 24V" table:style-name="ta1">
        <table:shapes>
          <draw:frame draw:z-index="0" draw:style-name="gr1" draw:text-style-name="P1" svg:width="160.1mm" svg:height="90.09mm" svg:x="157.8mm" svg:y="38.5mm">
            <draw:object draw:notify-on-update-of-ranges="'Limitation courant 24V'.A2:'Limitation courant 24V'.A199 'Limitation courant 24V'.C1:'Limitation courant 24V'.C1 'Limitation courant 24V'.C2:'Limitation courant 24V'.C19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number-columns-repeated="2" table:default-cell-style-name="ce1"/>
        <table:table-column table:style-name="co2" table:number-columns-repeated="6" table:default-cell-style-name="Default"/>
        <table:table-row table:style-name="ro2">
          <table:table-cell table:style-name="Default" office:value-type="string" calcext:value-type="string">
            <text:p>Temps</text:p>
          </table:table-cell>
          <table:table-cell table:style-name="Default" office:value-type="string" calcext:value-type="string">
            <text:p>Alimentation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Tension R</text:p>
          </table:table-cell>
          <table:table-cell office:value-type="string" calcext:value-type="string">
            <text:p>Tension L</text:p>
          </table:table-cell>
          <table:table-cell office:value-type="string" calcext:value-type="string">
            <text:p>Courant (n+1)</text:p>
          </table:table-cell>
          <table:table-cell/>
          <table:table-cell office:value-type="string" calcext:value-type="string">
            <text:p>Alimentation 24V</text:p>
            <text:p>Avec régulat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C2]&lt;0.9;24;0)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$Paramètres.$B$4]*[.C2]" office:value-type="float" office:value="0" calcext:value-type="float">
            <text:p>0</text:p>
          </table:table-cell>
          <table:table-cell table:style-name="ce1" table:formula="of:=[.B2]-[.D2]" office:value-type="float" office:value="24" calcext:value-type="float">
            <text:p>24</text:p>
          </table:table-cell>
          <table:table-cell table:style-name="ce1" table:formula="of:=[.C2]+[.E2]/[$Paramètres.$B$3]*([.A3]-[.A2])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table:formula="of:=[.A2]+[$Paramètres.$B$8]" office:value-type="float" office:value="0.0001" calcext:value-type="float">
            <text:p>0,0001</text:p>
          </table:table-cell>
          <table:table-cell table:formula="of:=IF([.C3]&lt;0.9;24;0)" office:value-type="float" office:value="24" calcext:value-type="float">
            <text:p>24</text:p>
          </table:table-cell>
          <table:table-cell table:style-name="ce1" table:formula="of:=[.F2]" office:value-type="float" office:value="0.2" calcext:value-type="float">
            <text:p>0,2</text:p>
          </table:table-cell>
          <table:table-cell table:formula="of:=[$Paramètres.$B$4]*[.C3]" office:value-type="float" office:value="1.2" calcext:value-type="float">
            <text:p>1,2</text:p>
          </table:table-cell>
          <table:table-cell table:formula="of:=[.B3]-[.D3]" office:value-type="float" office:value="22.8" calcext:value-type="float">
            <text:p>22,8</text:p>
          </table:table-cell>
          <table:table-cell table:formula="of:=[.C3]+[.E3]/[$Paramètres.$B$3]*([.A4]-[.A3])" office:value-type="float" office:value="0.39" calcext:value-type="float">
            <text:p>0,39</text:p>
          </table:table-cell>
          <table:table-cell table:number-columns-repeated="2"/>
        </table:table-row>
        <table:table-row table:style-name="ro1">
          <table:table-cell table:formula="of:=[.A3]+[$Paramètres.$B$8]" office:value-type="float" office:value="0.0002" calcext:value-type="float">
            <text:p>0,0002</text:p>
          </table:table-cell>
          <table:table-cell table:formula="of:=IF([.C4]&lt;0.9;24;0)" office:value-type="float" office:value="24" calcext:value-type="float">
            <text:p>24</text:p>
          </table:table-cell>
          <table:table-cell table:formula="of:=[.F3]" office:value-type="float" office:value="0.39" calcext:value-type="float">
            <text:p>0,39</text:p>
          </table:table-cell>
          <table:table-cell table:formula="of:=[$Paramètres.$B$4]*[.C4]" office:value-type="float" office:value="2.34" calcext:value-type="float">
            <text:p>2,34</text:p>
          </table:table-cell>
          <table:table-cell table:formula="of:=[.B4]-[.D4]" office:value-type="float" office:value="21.66" calcext:value-type="float">
            <text:p>21,66</text:p>
          </table:table-cell>
          <table:table-cell table:formula="of:=[.C4]+[.E4]/[$Paramètres.$B$3]*([.A5]-[.A4])" office:value-type="float" office:value="0.5705" calcext:value-type="float">
            <text:p>0,5705</text:p>
          </table:table-cell>
          <table:table-cell table:number-columns-repeated="2"/>
        </table:table-row>
        <table:table-row table:style-name="ro1">
          <table:table-cell table:formula="of:=[.A4]+[$Paramètres.$B$8]" office:value-type="float" office:value="0.0003" calcext:value-type="float">
            <text:p>0,0003</text:p>
          </table:table-cell>
          <table:table-cell table:formula="of:=IF([.C5]&lt;0.9;24;0)" office:value-type="float" office:value="24" calcext:value-type="float">
            <text:p>24</text:p>
          </table:table-cell>
          <table:table-cell table:formula="of:=[.F4]" office:value-type="float" office:value="0.5705" calcext:value-type="float">
            <text:p>0,5705</text:p>
          </table:table-cell>
          <table:table-cell table:formula="of:=[$Paramètres.$B$4]*[.C5]" office:value-type="float" office:value="3.423" calcext:value-type="float">
            <text:p>3,423</text:p>
          </table:table-cell>
          <table:table-cell table:formula="of:=[.B5]-[.D5]" office:value-type="float" office:value="20.577" calcext:value-type="float">
            <text:p>20,577</text:p>
          </table:table-cell>
          <table:table-cell table:formula="of:=[.C5]+[.E5]/[$Paramètres.$B$3]*([.A6]-[.A5])" office:value-type="float" office:value="0.741975" calcext:value-type="float">
            <text:p>0,741975</text:p>
          </table:table-cell>
          <table:table-cell table:number-columns-repeated="2"/>
        </table:table-row>
        <table:table-row table:style-name="ro1">
          <table:table-cell table:formula="of:=[.A5]+[$Paramètres.$B$8]" office:value-type="float" office:value="0.0004" calcext:value-type="float">
            <text:p>0,0004</text:p>
          </table:table-cell>
          <table:table-cell table:formula="of:=IF([.C6]&lt;0.9;24;0)" office:value-type="float" office:value="24" calcext:value-type="float">
            <text:p>24</text:p>
          </table:table-cell>
          <table:table-cell table:formula="of:=[.F5]" office:value-type="float" office:value="0.741975" calcext:value-type="float">
            <text:p>0,741975</text:p>
          </table:table-cell>
          <table:table-cell table:formula="of:=[$Paramètres.$B$4]*[.C6]" office:value-type="float" office:value="4.45185" calcext:value-type="float">
            <text:p>4,45185</text:p>
          </table:table-cell>
          <table:table-cell table:formula="of:=[.B6]-[.D6]" office:value-type="float" office:value="19.54815" calcext:value-type="float">
            <text:p>19,54815</text:p>
          </table:table-cell>
          <table:table-cell table:formula="of:=[.C6]+[.E6]/[$Paramètres.$B$3]*([.A7]-[.A6])" office:value-type="float" office:value="0.90487625" calcext:value-type="float">
            <text:p>0,90487625</text:p>
          </table:table-cell>
          <table:table-cell table:number-columns-repeated="2"/>
        </table:table-row>
        <table:table-row table:style-name="ro1">
          <table:table-cell table:formula="of:=[.A6]+[$Paramètres.$B$8]" office:value-type="float" office:value="0.0005" calcext:value-type="float">
            <text:p>0,0005</text:p>
          </table:table-cell>
          <table:table-cell table:formula="of:=IF([.C7]&lt;0.9;24;0)" office:value-type="float" office:value="0" calcext:value-type="float">
            <text:p>0</text:p>
          </table:table-cell>
          <table:table-cell table:formula="of:=[.F6]" office:value-type="float" office:value="0.90487625" calcext:value-type="float">
            <text:p>0,90487625</text:p>
          </table:table-cell>
          <table:table-cell table:formula="of:=[$Paramètres.$B$4]*[.C7]" office:value-type="float" office:value="5.4292575" calcext:value-type="float">
            <text:p>5,4292575</text:p>
          </table:table-cell>
          <table:table-cell table:formula="of:=[.B7]-[.D7]" office:value-type="float" office:value="-5.4292575" calcext:value-type="float">
            <text:p>-5,4292575</text:p>
          </table:table-cell>
          <table:table-cell table:formula="of:=[.C7]+[.E7]/[$Paramètres.$B$3]*([.A8]-[.A7])" office:value-type="float" office:value="0.8596324375" calcext:value-type="float">
            <text:p>0,8596324375</text:p>
          </table:table-cell>
          <table:table-cell table:number-columns-repeated="2"/>
        </table:table-row>
        <table:table-row table:style-name="ro1">
          <table:table-cell table:formula="of:=[.A7]+[$Paramètres.$B$8]" office:value-type="float" office:value="0.0006" calcext:value-type="float">
            <text:p>0,0006</text:p>
          </table:table-cell>
          <table:table-cell table:formula="of:=IF([.C8]&lt;0.9;24;0)" office:value-type="float" office:value="24" calcext:value-type="float">
            <text:p>24</text:p>
          </table:table-cell>
          <table:table-cell table:formula="of:=[.F7]" office:value-type="float" office:value="0.8596324375" calcext:value-type="float">
            <text:p>0,8596324375</text:p>
          </table:table-cell>
          <table:table-cell table:formula="of:=[$Paramètres.$B$4]*[.C8]" office:value-type="float" office:value="5.157794625" calcext:value-type="float">
            <text:p>5,157794625</text:p>
          </table:table-cell>
          <table:table-cell table:formula="of:=[.B8]-[.D8]" office:value-type="float" office:value="18.842205375" calcext:value-type="float">
            <text:p>18,842205375</text:p>
          </table:table-cell>
          <table:table-cell table:formula="of:=[.C8]+[.E8]/[$Paramètres.$B$3]*([.A9]-[.A8])" office:value-type="float" office:value="1.016650815625" calcext:value-type="float">
            <text:p>1,016650815625</text:p>
          </table:table-cell>
          <table:table-cell table:number-columns-repeated="2"/>
        </table:table-row>
        <table:table-row table:style-name="ro1">
          <table:table-cell table:formula="of:=[.A8]+[$Paramètres.$B$8]" office:value-type="float" office:value="0.0007" calcext:value-type="float">
            <text:p>0,0007</text:p>
          </table:table-cell>
          <table:table-cell table:formula="of:=IF([.C9]&lt;0.9;24;0)" office:value-type="float" office:value="0" calcext:value-type="float">
            <text:p>0</text:p>
          </table:table-cell>
          <table:table-cell table:formula="of:=[.F8]" office:value-type="float" office:value="1.016650815625" calcext:value-type="float">
            <text:p>1,016650815625</text:p>
          </table:table-cell>
          <table:table-cell table:formula="of:=[$Paramètres.$B$4]*[.C9]" office:value-type="float" office:value="6.09990489375" calcext:value-type="float">
            <text:p>6,09990489375</text:p>
          </table:table-cell>
          <table:table-cell table:formula="of:=[.B9]-[.D9]" office:value-type="float" office:value="-6.09990489375" calcext:value-type="float">
            <text:p>-6,09990489375</text:p>
          </table:table-cell>
          <table:table-cell table:formula="of:=[.C9]+[.E9]/[$Paramètres.$B$3]*([.A10]-[.A9])" office:value-type="float" office:value="0.96581827484375" calcext:value-type="float">
            <text:p>0,96581827484375</text:p>
          </table:table-cell>
          <table:table-cell table:number-columns-repeated="2"/>
        </table:table-row>
        <table:table-row table:style-name="ro1">
          <table:table-cell table:formula="of:=[.A9]+[$Paramètres.$B$8]" office:value-type="float" office:value="0.0008" calcext:value-type="float">
            <text:p>0,0008</text:p>
          </table:table-cell>
          <table:table-cell table:formula="of:=IF([.C10]&lt;0.9;24;0)" office:value-type="float" office:value="0" calcext:value-type="float">
            <text:p>0</text:p>
          </table:table-cell>
          <table:table-cell table:formula="of:=[.F9]" office:value-type="float" office:value="0.96581827484375" calcext:value-type="float">
            <text:p>0,96581827484375</text:p>
          </table:table-cell>
          <table:table-cell table:formula="of:=[$Paramètres.$B$4]*[.C10]" office:value-type="float" office:value="5.7949096490625" calcext:value-type="float">
            <text:p>5,7949096490625</text:p>
          </table:table-cell>
          <table:table-cell table:formula="of:=[.B10]-[.D10]" office:value-type="float" office:value="-5.7949096490625" calcext:value-type="float">
            <text:p>-5,7949096490625</text:p>
          </table:table-cell>
          <table:table-cell table:formula="of:=[.C10]+[.E10]/[$Paramètres.$B$3]*([.A11]-[.A10])" office:value-type="float" office:value="0.917527361101562" calcext:value-type="float">
            <text:p>0,917527361101562</text:p>
          </table:table-cell>
          <table:table-cell table:number-columns-repeated="2"/>
        </table:table-row>
        <table:table-row table:style-name="ro1">
          <table:table-cell table:formula="of:=[.A10]+[$Paramètres.$B$8]" office:value-type="float" office:value="0.0009" calcext:value-type="float">
            <text:p>0,0009</text:p>
          </table:table-cell>
          <table:table-cell table:formula="of:=IF([.C11]&lt;0.9;24;0)" office:value-type="float" office:value="0" calcext:value-type="float">
            <text:p>0</text:p>
          </table:table-cell>
          <table:table-cell table:formula="of:=[.F10]" office:value-type="float" office:value="0.917527361101562" calcext:value-type="float">
            <text:p>0,917527361101562</text:p>
          </table:table-cell>
          <table:table-cell table:formula="of:=[$Paramètres.$B$4]*[.C11]" office:value-type="float" office:value="5.50516416660938" calcext:value-type="float">
            <text:p>5,50516416660938</text:p>
          </table:table-cell>
          <table:table-cell table:formula="of:=[.B11]-[.D11]" office:value-type="float" office:value="-5.50516416660938" calcext:value-type="float">
            <text:p>-5,50516416660938</text:p>
          </table:table-cell>
          <table:table-cell table:formula="of:=[.C11]+[.E11]/[$Paramètres.$B$3]*([.A12]-[.A11])" office:value-type="float" office:value="0.871650993046484" calcext:value-type="float">
            <text:p>0,871650993046484</text:p>
          </table:table-cell>
          <table:table-cell table:number-columns-repeated="2"/>
        </table:table-row>
        <table:table-row table:style-name="ro1">
          <table:table-cell table:formula="of:=[.A11]+[$Paramètres.$B$8]" office:value-type="float" office:value="0.001" calcext:value-type="float">
            <text:p>0,001</text:p>
          </table:table-cell>
          <table:table-cell table:formula="of:=IF([.C12]&lt;0.9;24;0)" office:value-type="float" office:value="24" calcext:value-type="float">
            <text:p>24</text:p>
          </table:table-cell>
          <table:table-cell table:formula="of:=[.F11]" office:value-type="float" office:value="0.871650993046484" calcext:value-type="float">
            <text:p>0,871650993046484</text:p>
          </table:table-cell>
          <table:table-cell table:formula="of:=[$Paramètres.$B$4]*[.C12]" office:value-type="float" office:value="5.22990595827891" calcext:value-type="float">
            <text:p>5,22990595827891</text:p>
          </table:table-cell>
          <table:table-cell table:formula="of:=[.B12]-[.D12]" office:value-type="float" office:value="18.7700940417211" calcext:value-type="float">
            <text:p>18,7700940417211</text:p>
          </table:table-cell>
          <table:table-cell table:formula="of:=[.C12]+[.E12]/[$Paramètres.$B$3]*([.A13]-[.A12])" office:value-type="float" office:value="1.02806844339416" calcext:value-type="float">
            <text:p>1,02806844339416</text:p>
          </table:table-cell>
          <table:table-cell table:number-columns-repeated="2"/>
        </table:table-row>
        <table:table-row table:style-name="ro1">
          <table:table-cell table:formula="of:=[.A12]+[$Paramètres.$B$8]" office:value-type="float" office:value="0.0011" calcext:value-type="float">
            <text:p>0,0011</text:p>
          </table:table-cell>
          <table:table-cell table:formula="of:=IF([.C13]&lt;0.9;24;0)" office:value-type="float" office:value="0" calcext:value-type="float">
            <text:p>0</text:p>
          </table:table-cell>
          <table:table-cell table:formula="of:=[.F12]" office:value-type="float" office:value="1.02806844339416" calcext:value-type="float">
            <text:p>1,02806844339416</text:p>
          </table:table-cell>
          <table:table-cell table:formula="of:=[$Paramètres.$B$4]*[.C13]" office:value-type="float" office:value="6.16841066036496" calcext:value-type="float">
            <text:p>6,16841066036496</text:p>
          </table:table-cell>
          <table:table-cell table:formula="of:=[.B13]-[.D13]" office:value-type="float" office:value="-6.16841066036496" calcext:value-type="float">
            <text:p>-6,16841066036496</text:p>
          </table:table-cell>
          <table:table-cell table:formula="of:=[.C13]+[.E13]/[$Paramètres.$B$3]*([.A14]-[.A13])" office:value-type="float" office:value="0.976665021224452" calcext:value-type="float">
            <text:p>0,976665021224452</text:p>
          </table:table-cell>
          <table:table-cell table:number-columns-repeated="2"/>
        </table:table-row>
        <table:table-row table:style-name="ro1">
          <table:table-cell table:formula="of:=[.A13]+[$Paramètres.$B$8]" office:value-type="float" office:value="0.0012" calcext:value-type="float">
            <text:p>0,0012</text:p>
          </table:table-cell>
          <table:table-cell table:formula="of:=IF([.C14]&lt;0.9;24;0)" office:value-type="float" office:value="0" calcext:value-type="float">
            <text:p>0</text:p>
          </table:table-cell>
          <table:table-cell table:formula="of:=[.F13]" office:value-type="float" office:value="0.976665021224452" calcext:value-type="float">
            <text:p>0,976665021224452</text:p>
          </table:table-cell>
          <table:table-cell table:formula="of:=[$Paramètres.$B$4]*[.C14]" office:value-type="float" office:value="5.85999012734671" calcext:value-type="float">
            <text:p>5,85999012734671</text:p>
          </table:table-cell>
          <table:table-cell table:formula="of:=[.B14]-[.D14]" office:value-type="float" office:value="-5.85999012734671" calcext:value-type="float">
            <text:p>-5,85999012734671</text:p>
          </table:table-cell>
          <table:table-cell table:formula="of:=[.C14]+[.E14]/[$Paramètres.$B$3]*([.A15]-[.A14])" office:value-type="float" office:value="0.92783177016323" calcext:value-type="float">
            <text:p>0,92783177016323</text:p>
          </table:table-cell>
          <table:table-cell table:number-columns-repeated="2"/>
        </table:table-row>
        <table:table-row table:style-name="ro1">
          <table:table-cell table:formula="of:=[.A14]+[$Paramètres.$B$8]" office:value-type="float" office:value="0.0013" calcext:value-type="float">
            <text:p>0,0013</text:p>
          </table:table-cell>
          <table:table-cell table:formula="of:=IF([.C15]&lt;0.9;24;0)" office:value-type="float" office:value="0" calcext:value-type="float">
            <text:p>0</text:p>
          </table:table-cell>
          <table:table-cell table:formula="of:=[.F14]" office:value-type="float" office:value="0.92783177016323" calcext:value-type="float">
            <text:p>0,92783177016323</text:p>
          </table:table-cell>
          <table:table-cell table:formula="of:=[$Paramètres.$B$4]*[.C15]" office:value-type="float" office:value="5.56699062097938" calcext:value-type="float">
            <text:p>5,56699062097938</text:p>
          </table:table-cell>
          <table:table-cell table:formula="of:=[.B15]-[.D15]" office:value-type="float" office:value="-5.56699062097938" calcext:value-type="float">
            <text:p>-5,56699062097938</text:p>
          </table:table-cell>
          <table:table-cell table:formula="of:=[.C15]+[.E15]/[$Paramètres.$B$3]*([.A16]-[.A15])" office:value-type="float" office:value="0.881440181655068" calcext:value-type="float">
            <text:p>0,881440181655068</text:p>
          </table:table-cell>
          <table:table-cell table:number-columns-repeated="2"/>
        </table:table-row>
        <table:table-row table:style-name="ro1">
          <table:table-cell table:formula="of:=[.A15]+[$Paramètres.$B$8]" office:value-type="float" office:value="0.0014" calcext:value-type="float">
            <text:p>0,0014</text:p>
          </table:table-cell>
          <table:table-cell table:formula="of:=IF([.C16]&lt;0.9;24;0)" office:value-type="float" office:value="24" calcext:value-type="float">
            <text:p>24</text:p>
          </table:table-cell>
          <table:table-cell table:formula="of:=[.F15]" office:value-type="float" office:value="0.881440181655068" calcext:value-type="float">
            <text:p>0,881440181655068</text:p>
          </table:table-cell>
          <table:table-cell table:formula="of:=[$Paramètres.$B$4]*[.C16]" office:value-type="float" office:value="5.28864108993041" calcext:value-type="float">
            <text:p>5,28864108993041</text:p>
          </table:table-cell>
          <table:table-cell table:formula="of:=[.B16]-[.D16]" office:value-type="float" office:value="18.7113589100696" calcext:value-type="float">
            <text:p>18,7113589100696</text:p>
          </table:table-cell>
          <table:table-cell table:formula="of:=[.C16]+[.E16]/[$Paramètres.$B$3]*([.A17]-[.A16])" office:value-type="float" office:value="1.03736817257231" calcext:value-type="float">
            <text:p>1,03736817257231</text:p>
          </table:table-cell>
          <table:table-cell table:number-columns-repeated="2"/>
        </table:table-row>
        <table:table-row table:style-name="ro1">
          <table:table-cell table:formula="of:=[.A16]+[$Paramètres.$B$8]" office:value-type="float" office:value="0.0015" calcext:value-type="float">
            <text:p>0,0015</text:p>
          </table:table-cell>
          <table:table-cell table:formula="of:=IF([.C17]&lt;0.9;24;0)" office:value-type="float" office:value="0" calcext:value-type="float">
            <text:p>0</text:p>
          </table:table-cell>
          <table:table-cell table:formula="of:=[.F16]" office:value-type="float" office:value="1.03736817257231" calcext:value-type="float">
            <text:p>1,03736817257231</text:p>
          </table:table-cell>
          <table:table-cell table:formula="of:=[$Paramètres.$B$4]*[.C17]" office:value-type="float" office:value="6.22420903543389" calcext:value-type="float">
            <text:p>6,22420903543389</text:p>
          </table:table-cell>
          <table:table-cell table:formula="of:=[.B17]-[.D17]" office:value-type="float" office:value="-6.22420903543389" calcext:value-type="float">
            <text:p>-6,22420903543389</text:p>
          </table:table-cell>
          <table:table-cell table:formula="of:=[.C17]+[.E17]/[$Paramètres.$B$3]*([.A18]-[.A17])" office:value-type="float" office:value="0.985499763943699" calcext:value-type="float">
            <text:p>0,985499763943699</text:p>
          </table:table-cell>
          <table:table-cell table:number-columns-repeated="2"/>
        </table:table-row>
        <table:table-row table:style-name="ro1">
          <table:table-cell table:formula="of:=[.A17]+[$Paramètres.$B$8]" office:value-type="float" office:value="0.0016" calcext:value-type="float">
            <text:p>0,0016</text:p>
          </table:table-cell>
          <table:table-cell table:formula="of:=IF([.C18]&lt;0.9;24;0)" office:value-type="float" office:value="0" calcext:value-type="float">
            <text:p>0</text:p>
          </table:table-cell>
          <table:table-cell table:formula="of:=[.F17]" office:value-type="float" office:value="0.985499763943699" calcext:value-type="float">
            <text:p>0,985499763943699</text:p>
          </table:table-cell>
          <table:table-cell table:formula="of:=[$Paramètres.$B$4]*[.C18]" office:value-type="float" office:value="5.91299858366219" calcext:value-type="float">
            <text:p>5,91299858366219</text:p>
          </table:table-cell>
          <table:table-cell table:formula="of:=[.B18]-[.D18]" office:value-type="float" office:value="-5.91299858366219" calcext:value-type="float">
            <text:p>-5,91299858366219</text:p>
          </table:table-cell>
          <table:table-cell table:formula="of:=[.C18]+[.E18]/[$Paramètres.$B$3]*([.A19]-[.A18])" office:value-type="float" office:value="0.936224775746514" calcext:value-type="float">
            <text:p>0,936224775746514</text:p>
          </table:table-cell>
          <table:table-cell table:number-columns-repeated="2"/>
        </table:table-row>
        <table:table-row table:style-name="ro1">
          <table:table-cell table:formula="of:=[.A18]+[$Paramètres.$B$8]" office:value-type="float" office:value="0.0017" calcext:value-type="float">
            <text:p>0,0017</text:p>
          </table:table-cell>
          <table:table-cell table:formula="of:=IF([.C19]&lt;0.9;24;0)" office:value-type="float" office:value="0" calcext:value-type="float">
            <text:p>0</text:p>
          </table:table-cell>
          <table:table-cell table:formula="of:=[.F18]" office:value-type="float" office:value="0.936224775746514" calcext:value-type="float">
            <text:p>0,936224775746514</text:p>
          </table:table-cell>
          <table:table-cell table:formula="of:=[$Paramètres.$B$4]*[.C19]" office:value-type="float" office:value="5.61734865447908" calcext:value-type="float">
            <text:p>5,61734865447908</text:p>
          </table:table-cell>
          <table:table-cell table:formula="of:=[.B19]-[.D19]" office:value-type="float" office:value="-5.61734865447908" calcext:value-type="float">
            <text:p>-5,61734865447908</text:p>
          </table:table-cell>
          <table:table-cell table:formula="of:=[.C19]+[.E19]/[$Paramètres.$B$3]*([.A20]-[.A19])" office:value-type="float" office:value="0.889413536959188" calcext:value-type="float">
            <text:p>0,889413536959188</text:p>
          </table:table-cell>
          <table:table-cell table:number-columns-repeated="2"/>
        </table:table-row>
        <table:table-row table:style-name="ro1">
          <table:table-cell table:formula="of:=[.A19]+[$Paramètres.$B$8]" office:value-type="float" office:value="0.0018" calcext:value-type="float">
            <text:p>0,0018</text:p>
          </table:table-cell>
          <table:table-cell table:formula="of:=IF([.C20]&lt;0.9;24;0)" office:value-type="float" office:value="24" calcext:value-type="float">
            <text:p>24</text:p>
          </table:table-cell>
          <table:table-cell table:formula="of:=[.F19]" office:value-type="float" office:value="0.889413536959188" calcext:value-type="float">
            <text:p>0,889413536959188</text:p>
          </table:table-cell>
          <table:table-cell table:formula="of:=[$Paramètres.$B$4]*[.C20]" office:value-type="float" office:value="5.33648122175513" calcext:value-type="float">
            <text:p>5,33648122175513</text:p>
          </table:table-cell>
          <table:table-cell table:formula="of:=[.B20]-[.D20]" office:value-type="float" office:value="18.6635187782449" calcext:value-type="float">
            <text:p>18,6635187782449</text:p>
          </table:table-cell>
          <table:table-cell table:formula="of:=[.C20]+[.E20]/[$Paramètres.$B$3]*([.A21]-[.A20])" office:value-type="float" office:value="1.04494286011123" calcext:value-type="float">
            <text:p>1,04494286011123</text:p>
          </table:table-cell>
          <table:table-cell table:number-columns-repeated="2"/>
        </table:table-row>
        <table:table-row table:style-name="ro1">
          <table:table-cell table:formula="of:=[.A20]+[$Paramètres.$B$8]" office:value-type="float" office:value="0.0019" calcext:value-type="float">
            <text:p>0,0019</text:p>
          </table:table-cell>
          <table:table-cell table:formula="of:=IF([.C21]&lt;0.9;24;0)" office:value-type="float" office:value="0" calcext:value-type="float">
            <text:p>0</text:p>
          </table:table-cell>
          <table:table-cell table:formula="of:=[.F20]" office:value-type="float" office:value="1.04494286011123" calcext:value-type="float">
            <text:p>1,04494286011123</text:p>
          </table:table-cell>
          <table:table-cell table:formula="of:=[$Paramètres.$B$4]*[.C21]" office:value-type="float" office:value="6.26965716066737" calcext:value-type="float">
            <text:p>6,26965716066737</text:p>
          </table:table-cell>
          <table:table-cell table:formula="of:=[.B21]-[.D21]" office:value-type="float" office:value="-6.26965716066737" calcext:value-type="float">
            <text:p>-6,26965716066737</text:p>
          </table:table-cell>
          <table:table-cell table:formula="of:=[.C21]+[.E21]/[$Paramètres.$B$3]*([.A22]-[.A21])" office:value-type="float" office:value="0.992695717105668" calcext:value-type="float">
            <text:p>0,992695717105668</text:p>
          </table:table-cell>
          <table:table-cell table:number-columns-repeated="2"/>
        </table:table-row>
        <table:table-row table:style-name="ro1">
          <table:table-cell table:formula="of:=[.A21]+[$Paramètres.$B$8]" office:value-type="float" office:value="0.002" calcext:value-type="float">
            <text:p>0,002</text:p>
          </table:table-cell>
          <table:table-cell table:formula="of:=IF([.C22]&lt;0.9;24;0)" office:value-type="float" office:value="0" calcext:value-type="float">
            <text:p>0</text:p>
          </table:table-cell>
          <table:table-cell table:formula="of:=[.F21]" office:value-type="float" office:value="0.992695717105668" calcext:value-type="float">
            <text:p>0,992695717105668</text:p>
          </table:table-cell>
          <table:table-cell table:formula="of:=[$Paramètres.$B$4]*[.C22]" office:value-type="float" office:value="5.95617430263401" calcext:value-type="float">
            <text:p>5,95617430263401</text:p>
          </table:table-cell>
          <table:table-cell table:formula="of:=[.B22]-[.D22]" office:value-type="float" office:value="-5.95617430263401" calcext:value-type="float">
            <text:p>-5,95617430263401</text:p>
          </table:table-cell>
          <table:table-cell table:formula="of:=[.C22]+[.E22]/[$Paramètres.$B$3]*([.A23]-[.A22])" office:value-type="float" office:value="0.943060931250384" calcext:value-type="float">
            <text:p>0,943060931250384</text:p>
          </table:table-cell>
          <table:table-cell table:number-columns-repeated="2"/>
        </table:table-row>
        <table:table-row table:style-name="ro1">
          <table:table-cell table:formula="of:=[.A22]+[$Paramètres.$B$8]" office:value-type="float" office:value="0.0021" calcext:value-type="float">
            <text:p>0,0021</text:p>
          </table:table-cell>
          <table:table-cell table:formula="of:=IF([.C23]&lt;0.9;24;0)" office:value-type="float" office:value="0" calcext:value-type="float">
            <text:p>0</text:p>
          </table:table-cell>
          <table:table-cell table:formula="of:=[.F22]" office:value-type="float" office:value="0.943060931250384" calcext:value-type="float">
            <text:p>0,943060931250384</text:p>
          </table:table-cell>
          <table:table-cell table:formula="of:=[$Paramètres.$B$4]*[.C23]" office:value-type="float" office:value="5.65836558750231" calcext:value-type="float">
            <text:p>5,65836558750231</text:p>
          </table:table-cell>
          <table:table-cell table:formula="of:=[.B23]-[.D23]" office:value-type="float" office:value="-5.65836558750231" calcext:value-type="float">
            <text:p>-5,65836558750231</text:p>
          </table:table-cell>
          <table:table-cell table:formula="of:=[.C23]+[.E23]/[$Paramètres.$B$3]*([.A24]-[.A23])" office:value-type="float" office:value="0.895907884687865" calcext:value-type="float">
            <text:p>0,895907884687865</text:p>
          </table:table-cell>
          <table:table-cell table:number-columns-repeated="2"/>
        </table:table-row>
        <table:table-row table:style-name="ro1">
          <table:table-cell table:formula="of:=[.A23]+[$Paramètres.$B$8]" office:value-type="float" office:value="0.0022" calcext:value-type="float">
            <text:p>0,0022</text:p>
          </table:table-cell>
          <table:table-cell table:formula="of:=IF([.C24]&lt;0.9;24;0)" office:value-type="float" office:value="24" calcext:value-type="float">
            <text:p>24</text:p>
          </table:table-cell>
          <table:table-cell table:formula="of:=[.F23]" office:value-type="float" office:value="0.895907884687865" calcext:value-type="float">
            <text:p>0,895907884687865</text:p>
          </table:table-cell>
          <table:table-cell table:formula="of:=[$Paramètres.$B$4]*[.C24]" office:value-type="float" office:value="5.37544730812719" calcext:value-type="float">
            <text:p>5,37544730812719</text:p>
          </table:table-cell>
          <table:table-cell table:formula="of:=[.B24]-[.D24]" office:value-type="float" office:value="18.6245526918728" calcext:value-type="float">
            <text:p>18,6245526918728</text:p>
          </table:table-cell>
          <table:table-cell table:formula="of:=[.C24]+[.E24]/[$Paramètres.$B$3]*([.A25]-[.A24])" office:value-type="float" office:value="1.05111249045347" calcext:value-type="float">
            <text:p>1,05111249045347</text:p>
          </table:table-cell>
          <table:table-cell table:number-columns-repeated="2"/>
        </table:table-row>
        <table:table-row table:style-name="ro1">
          <table:table-cell table:formula="of:=[.A24]+[$Paramètres.$B$8]" office:value-type="float" office:value="0.0023" calcext:value-type="float">
            <text:p>0,0023</text:p>
          </table:table-cell>
          <table:table-cell table:formula="of:=IF([.C25]&lt;0.9;24;0)" office:value-type="float" office:value="0" calcext:value-type="float">
            <text:p>0</text:p>
          </table:table-cell>
          <table:table-cell table:formula="of:=[.F24]" office:value-type="float" office:value="1.05111249045347" calcext:value-type="float">
            <text:p>1,05111249045347</text:p>
          </table:table-cell>
          <table:table-cell table:formula="of:=[$Paramètres.$B$4]*[.C25]" office:value-type="float" office:value="6.30667494272083" calcext:value-type="float">
            <text:p>6,30667494272083</text:p>
          </table:table-cell>
          <table:table-cell table:formula="of:=[.B25]-[.D25]" office:value-type="float" office:value="-6.30667494272083" calcext:value-type="float">
            <text:p>-6,30667494272083</text:p>
          </table:table-cell>
          <table:table-cell table:formula="of:=[.C25]+[.E25]/[$Paramètres.$B$3]*([.A26]-[.A25])" office:value-type="float" office:value="0.998556865930798" calcext:value-type="float">
            <text:p>0,998556865930798</text:p>
          </table:table-cell>
          <table:table-cell table:number-columns-repeated="2"/>
        </table:table-row>
        <table:table-row table:style-name="ro1">
          <table:table-cell table:formula="of:=[.A25]+[$Paramètres.$B$8]" office:value-type="float" office:value="0.0024" calcext:value-type="float">
            <text:p>0,0024</text:p>
          </table:table-cell>
          <table:table-cell table:formula="of:=IF([.C26]&lt;0.9;24;0)" office:value-type="float" office:value="0" calcext:value-type="float">
            <text:p>0</text:p>
          </table:table-cell>
          <table:table-cell table:formula="of:=[.F25]" office:value-type="float" office:value="0.998556865930798" calcext:value-type="float">
            <text:p>0,998556865930798</text:p>
          </table:table-cell>
          <table:table-cell table:formula="of:=[$Paramètres.$B$4]*[.C26]" office:value-type="float" office:value="5.99134119558479" calcext:value-type="float">
            <text:p>5,99134119558479</text:p>
          </table:table-cell>
          <table:table-cell table:formula="of:=[.B26]-[.D26]" office:value-type="float" office:value="-5.99134119558479" calcext:value-type="float">
            <text:p>-5,99134119558479</text:p>
          </table:table-cell>
          <table:table-cell table:formula="of:=[.C26]+[.E26]/[$Paramètres.$B$3]*([.A27]-[.A26])" office:value-type="float" office:value="0.948629022634258" calcext:value-type="float">
            <text:p>0,948629022634258</text:p>
          </table:table-cell>
          <table:table-cell table:number-columns-repeated="2"/>
        </table:table-row>
        <table:table-row table:style-name="ro1">
          <table:table-cell table:formula="of:=[.A26]+[$Paramètres.$B$8]" office:value-type="float" office:value="0.0025" calcext:value-type="float">
            <text:p>0,0025</text:p>
          </table:table-cell>
          <table:table-cell table:formula="of:=IF([.C27]&lt;0.9;24;0)" office:value-type="float" office:value="0" calcext:value-type="float">
            <text:p>0</text:p>
          </table:table-cell>
          <table:table-cell table:formula="of:=[.F26]" office:value-type="float" office:value="0.948629022634258" calcext:value-type="float">
            <text:p>0,948629022634258</text:p>
          </table:table-cell>
          <table:table-cell table:formula="of:=[$Paramètres.$B$4]*[.C27]" office:value-type="float" office:value="5.69177413580555" calcext:value-type="float">
            <text:p>5,69177413580555</text:p>
          </table:table-cell>
          <table:table-cell table:formula="of:=[.B27]-[.D27]" office:value-type="float" office:value="-5.69177413580555" calcext:value-type="float">
            <text:p>-5,69177413580555</text:p>
          </table:table-cell>
          <table:table-cell table:formula="of:=[.C27]+[.E27]/[$Paramètres.$B$3]*([.A28]-[.A27])" office:value-type="float" office:value="0.901197571502545" calcext:value-type="float">
            <text:p>0,901197571502545</text:p>
          </table:table-cell>
          <table:table-cell table:number-columns-repeated="2"/>
        </table:table-row>
        <table:table-row table:style-name="ro1">
          <table:table-cell table:formula="of:=[.A27]+[$Paramètres.$B$8]" office:value-type="float" office:value="0.0026" calcext:value-type="float">
            <text:p>0,0026</text:p>
          </table:table-cell>
          <table:table-cell table:formula="of:=IF([.C28]&lt;0.9;24;0)" office:value-type="float" office:value="0" calcext:value-type="float">
            <text:p>0</text:p>
          </table:table-cell>
          <table:table-cell table:formula="of:=[.F27]" office:value-type="float" office:value="0.901197571502545" calcext:value-type="float">
            <text:p>0,901197571502545</text:p>
          </table:table-cell>
          <table:table-cell table:formula="of:=[$Paramètres.$B$4]*[.C28]" office:value-type="float" office:value="5.40718542901527" calcext:value-type="float">
            <text:p>5,40718542901527</text:p>
          </table:table-cell>
          <table:table-cell table:formula="of:=[.B28]-[.D28]" office:value-type="float" office:value="-5.40718542901527" calcext:value-type="float">
            <text:p>-5,40718542901527</text:p>
          </table:table-cell>
          <table:table-cell table:formula="of:=[.C28]+[.E28]/[$Paramètres.$B$3]*([.A29]-[.A28])" office:value-type="float" office:value="0.856137692927418" calcext:value-type="float">
            <text:p>0,856137692927418</text:p>
          </table:table-cell>
          <table:table-cell table:number-columns-repeated="2"/>
        </table:table-row>
        <table:table-row table:style-name="ro1">
          <table:table-cell table:formula="of:=[.A28]+[$Paramètres.$B$8]" office:value-type="float" office:value="0.0027" calcext:value-type="float">
            <text:p>0,0027</text:p>
          </table:table-cell>
          <table:table-cell table:formula="of:=IF([.C29]&lt;0.9;24;0)" office:value-type="float" office:value="24" calcext:value-type="float">
            <text:p>24</text:p>
          </table:table-cell>
          <table:table-cell table:formula="of:=[.F28]" office:value-type="float" office:value="0.856137692927418" calcext:value-type="float">
            <text:p>0,856137692927418</text:p>
          </table:table-cell>
          <table:table-cell table:formula="of:=[$Paramètres.$B$4]*[.C29]" office:value-type="float" office:value="5.13682615756451" calcext:value-type="float">
            <text:p>5,13682615756451</text:p>
          </table:table-cell>
          <table:table-cell table:formula="of:=[.B29]-[.D29]" office:value-type="float" office:value="18.8631738424355" calcext:value-type="float">
            <text:p>18,8631738424355</text:p>
          </table:table-cell>
          <table:table-cell table:formula="of:=[.C29]+[.E29]/[$Paramètres.$B$3]*([.A30]-[.A29])" office:value-type="float" office:value="1.01333080828105" calcext:value-type="float">
            <text:p>1,01333080828105</text:p>
          </table:table-cell>
          <table:table-cell table:number-columns-repeated="2"/>
        </table:table-row>
        <table:table-row table:style-name="ro1">
          <table:table-cell table:formula="of:=[.A29]+[$Paramètres.$B$8]" office:value-type="float" office:value="0.0028" calcext:value-type="float">
            <text:p>0,0028</text:p>
          </table:table-cell>
          <table:table-cell table:formula="of:=IF([.C30]&lt;0.9;24;0)" office:value-type="float" office:value="0" calcext:value-type="float">
            <text:p>0</text:p>
          </table:table-cell>
          <table:table-cell table:formula="of:=[.F29]" office:value-type="float" office:value="1.01333080828105" calcext:value-type="float">
            <text:p>1,01333080828105</text:p>
          </table:table-cell>
          <table:table-cell table:formula="of:=[$Paramètres.$B$4]*[.C30]" office:value-type="float" office:value="6.07998484968628" calcext:value-type="float">
            <text:p>6,07998484968628</text:p>
          </table:table-cell>
          <table:table-cell table:formula="of:=[.B30]-[.D30]" office:value-type="float" office:value="-6.07998484968628" calcext:value-type="float">
            <text:p>-6,07998484968628</text:p>
          </table:table-cell>
          <table:table-cell table:formula="of:=[.C30]+[.E30]/[$Paramètres.$B$3]*([.A31]-[.A30])" office:value-type="float" office:value="0.962664267866995" calcext:value-type="float">
            <text:p>0,962664267866995</text:p>
          </table:table-cell>
          <table:table-cell table:number-columns-repeated="2"/>
        </table:table-row>
        <table:table-row table:style-name="ro1">
          <table:table-cell table:formula="of:=[.A30]+[$Paramètres.$B$8]" office:value-type="float" office:value="0.0029" calcext:value-type="float">
            <text:p>0,0029</text:p>
          </table:table-cell>
          <table:table-cell table:formula="of:=IF([.C31]&lt;0.9;24;0)" office:value-type="float" office:value="0" calcext:value-type="float">
            <text:p>0</text:p>
          </table:table-cell>
          <table:table-cell table:formula="of:=[.F30]" office:value-type="float" office:value="0.962664267866995" calcext:value-type="float">
            <text:p>0,962664267866995</text:p>
          </table:table-cell>
          <table:table-cell table:formula="of:=[$Paramètres.$B$4]*[.C31]" office:value-type="float" office:value="5.77598560720197" calcext:value-type="float">
            <text:p>5,77598560720197</text:p>
          </table:table-cell>
          <table:table-cell table:formula="of:=[.B31]-[.D31]" office:value-type="float" office:value="-5.77598560720197" calcext:value-type="float">
            <text:p>-5,77598560720197</text:p>
          </table:table-cell>
          <table:table-cell table:formula="of:=[.C31]+[.E31]/[$Paramètres.$B$3]*([.A32]-[.A31])" office:value-type="float" office:value="0.914531054473645" calcext:value-type="float">
            <text:p>0,914531054473645</text:p>
          </table:table-cell>
          <table:table-cell table:number-columns-repeated="2"/>
        </table:table-row>
        <table:table-row table:style-name="ro1">
          <table:table-cell table:formula="of:=[.A31]+[$Paramètres.$B$8]" office:value-type="float" office:value="0.003" calcext:value-type="float">
            <text:p>0,003</text:p>
          </table:table-cell>
          <table:table-cell table:formula="of:=IF([.C32]&lt;0.9;24;0)" office:value-type="float" office:value="0" calcext:value-type="float">
            <text:p>0</text:p>
          </table:table-cell>
          <table:table-cell table:formula="of:=[.F31]" office:value-type="float" office:value="0.914531054473645" calcext:value-type="float">
            <text:p>0,914531054473645</text:p>
          </table:table-cell>
          <table:table-cell table:formula="of:=[$Paramètres.$B$4]*[.C32]" office:value-type="float" office:value="5.48718632684187" calcext:value-type="float">
            <text:p>5,48718632684187</text:p>
          </table:table-cell>
          <table:table-cell table:formula="of:=[.B32]-[.D32]" office:value-type="float" office:value="-5.48718632684187" calcext:value-type="float">
            <text:p>-5,48718632684187</text:p>
          </table:table-cell>
          <table:table-cell table:formula="of:=[.C32]+[.E32]/[$Paramètres.$B$3]*([.A33]-[.A32])" office:value-type="float" office:value="0.868804501749963" calcext:value-type="float">
            <text:p>0,868804501749963</text:p>
          </table:table-cell>
          <table:table-cell table:number-columns-repeated="2"/>
        </table:table-row>
        <table:table-row table:style-name="ro1">
          <table:table-cell table:formula="of:=[.A32]+[$Paramètres.$B$8]" office:value-type="float" office:value="0.0031" calcext:value-type="float">
            <text:p>0,0031</text:p>
          </table:table-cell>
          <table:table-cell table:formula="of:=IF([.C33]&lt;0.9;24;0)" office:value-type="float" office:value="24" calcext:value-type="float">
            <text:p>24</text:p>
          </table:table-cell>
          <table:table-cell table:formula="of:=[.F32]" office:value-type="float" office:value="0.868804501749963" calcext:value-type="float">
            <text:p>0,868804501749963</text:p>
          </table:table-cell>
          <table:table-cell table:formula="of:=[$Paramètres.$B$4]*[.C33]" office:value-type="float" office:value="5.21282701049978" calcext:value-type="float">
            <text:p>5,21282701049978</text:p>
          </table:table-cell>
          <table:table-cell table:formula="of:=[.B33]-[.D33]" office:value-type="float" office:value="18.7871729895002" calcext:value-type="float">
            <text:p>18,7871729895002</text:p>
          </table:table-cell>
          <table:table-cell table:formula="of:=[.C33]+[.E33]/[$Paramètres.$B$3]*([.A34]-[.A33])" office:value-type="float" office:value="1.02536427666246" calcext:value-type="float">
            <text:p>1,02536427666246</text:p>
          </table:table-cell>
          <table:table-cell table:number-columns-repeated="2"/>
        </table:table-row>
        <table:table-row table:style-name="ro1">
          <table:table-cell table:formula="of:=[.A33]+[$Paramètres.$B$8]" office:value-type="float" office:value="0.0032" calcext:value-type="float">
            <text:p>0,0032</text:p>
          </table:table-cell>
          <table:table-cell table:formula="of:=IF([.C34]&lt;0.9;24;0)" office:value-type="float" office:value="0" calcext:value-type="float">
            <text:p>0</text:p>
          </table:table-cell>
          <table:table-cell table:formula="of:=[.F33]" office:value-type="float" office:value="1.02536427666246" calcext:value-type="float">
            <text:p>1,02536427666246</text:p>
          </table:table-cell>
          <table:table-cell table:formula="of:=[$Paramètres.$B$4]*[.C34]" office:value-type="float" office:value="6.15218565997479" calcext:value-type="float">
            <text:p>6,15218565997479</text:p>
          </table:table-cell>
          <table:table-cell table:formula="of:=[.B34]-[.D34]" office:value-type="float" office:value="-6.15218565997479" calcext:value-type="float">
            <text:p>-6,15218565997479</text:p>
          </table:table-cell>
          <table:table-cell table:formula="of:=[.C34]+[.E34]/[$Paramètres.$B$3]*([.A35]-[.A34])" office:value-type="float" office:value="0.974096062829341" calcext:value-type="float">
            <text:p>0,974096062829341</text:p>
          </table:table-cell>
          <table:table-cell table:number-columns-repeated="2"/>
        </table:table-row>
        <table:table-row table:style-name="ro1">
          <table:table-cell table:formula="of:=[.A34]+[$Paramètres.$B$8]" office:value-type="float" office:value="0.0033" calcext:value-type="float">
            <text:p>0,0033</text:p>
          </table:table-cell>
          <table:table-cell table:formula="of:=IF([.C35]&lt;0.9;24;0)" office:value-type="float" office:value="0" calcext:value-type="float">
            <text:p>0</text:p>
          </table:table-cell>
          <table:table-cell table:formula="of:=[.F34]" office:value-type="float" office:value="0.974096062829341" calcext:value-type="float">
            <text:p>0,974096062829341</text:p>
          </table:table-cell>
          <table:table-cell table:formula="of:=[$Paramètres.$B$4]*[.C35]" office:value-type="float" office:value="5.84457637697605" calcext:value-type="float">
            <text:p>5,84457637697605</text:p>
          </table:table-cell>
          <table:table-cell table:formula="of:=[.B35]-[.D35]" office:value-type="float" office:value="-5.84457637697605" calcext:value-type="float">
            <text:p>-5,84457637697605</text:p>
          </table:table-cell>
          <table:table-cell table:formula="of:=[.C35]+[.E35]/[$Paramètres.$B$3]*([.A36]-[.A35])" office:value-type="float" office:value="0.925391259687874" calcext:value-type="float">
            <text:p>0,925391259687874</text:p>
          </table:table-cell>
          <table:table-cell table:number-columns-repeated="2"/>
        </table:table-row>
        <table:table-row table:style-name="ro1">
          <table:table-cell table:formula="of:=[.A35]+[$Paramètres.$B$8]" office:value-type="float" office:value="0.0034" calcext:value-type="float">
            <text:p>0,0034</text:p>
          </table:table-cell>
          <table:table-cell table:formula="of:=IF([.C36]&lt;0.9;24;0)" office:value-type="float" office:value="0" calcext:value-type="float">
            <text:p>0</text:p>
          </table:table-cell>
          <table:table-cell table:formula="of:=[.F35]" office:value-type="float" office:value="0.925391259687874" calcext:value-type="float">
            <text:p>0,925391259687874</text:p>
          </table:table-cell>
          <table:table-cell table:formula="of:=[$Paramètres.$B$4]*[.C36]" office:value-type="float" office:value="5.55234755812725" calcext:value-type="float">
            <text:p>5,55234755812725</text:p>
          </table:table-cell>
          <table:table-cell table:formula="of:=[.B36]-[.D36]" office:value-type="float" office:value="-5.55234755812725" calcext:value-type="float">
            <text:p>-5,55234755812725</text:p>
          </table:table-cell>
          <table:table-cell table:formula="of:=[.C36]+[.E36]/[$Paramètres.$B$3]*([.A37]-[.A36])" office:value-type="float" office:value="0.879121696703481" calcext:value-type="float">
            <text:p>0,879121696703481</text:p>
          </table:table-cell>
          <table:table-cell table:number-columns-repeated="2"/>
        </table:table-row>
        <table:table-row table:style-name="ro1">
          <table:table-cell table:formula="of:=[.A36]+[$Paramètres.$B$8]" office:value-type="float" office:value="0.0035" calcext:value-type="float">
            <text:p>0,0035</text:p>
          </table:table-cell>
          <table:table-cell table:formula="of:=IF([.C37]&lt;0.9;24;0)" office:value-type="float" office:value="24" calcext:value-type="float">
            <text:p>24</text:p>
          </table:table-cell>
          <table:table-cell table:formula="of:=[.F36]" office:value-type="float" office:value="0.879121696703481" calcext:value-type="float">
            <text:p>0,879121696703481</text:p>
          </table:table-cell>
          <table:table-cell table:formula="of:=[$Paramètres.$B$4]*[.C37]" office:value-type="float" office:value="5.27473018022088" calcext:value-type="float">
            <text:p>5,27473018022088</text:p>
          </table:table-cell>
          <table:table-cell table:formula="of:=[.B37]-[.D37]" office:value-type="float" office:value="18.7252698197791" calcext:value-type="float">
            <text:p>18,7252698197791</text:p>
          </table:table-cell>
          <table:table-cell table:formula="of:=[.C37]+[.E37]/[$Paramètres.$B$3]*([.A38]-[.A37])" office:value-type="float" office:value="1.03516561186831" calcext:value-type="float">
            <text:p>1,03516561186831</text:p>
          </table:table-cell>
          <table:table-cell table:number-columns-repeated="2"/>
        </table:table-row>
        <table:table-row table:style-name="ro1">
          <table:table-cell table:formula="of:=[.A37]+[$Paramètres.$B$8]" office:value-type="float" office:value="0.0036" calcext:value-type="float">
            <text:p>0,0036</text:p>
          </table:table-cell>
          <table:table-cell table:formula="of:=IF([.C38]&lt;0.9;24;0)" office:value-type="float" office:value="0" calcext:value-type="float">
            <text:p>0</text:p>
          </table:table-cell>
          <table:table-cell table:formula="of:=[.F37]" office:value-type="float" office:value="1.03516561186831" calcext:value-type="float">
            <text:p>1,03516561186831</text:p>
          </table:table-cell>
          <table:table-cell table:formula="of:=[$Paramètres.$B$4]*[.C38]" office:value-type="float" office:value="6.21099367120984" calcext:value-type="float">
            <text:p>6,21099367120984</text:p>
          </table:table-cell>
          <table:table-cell table:formula="of:=[.B38]-[.D38]" office:value-type="float" office:value="-6.21099367120984" calcext:value-type="float">
            <text:p>-6,21099367120984</text:p>
          </table:table-cell>
          <table:table-cell table:formula="of:=[.C38]+[.E38]/[$Paramètres.$B$3]*([.A39]-[.A38])" office:value-type="float" office:value="0.983407331274891" calcext:value-type="float">
            <text:p>0,983407331274891</text:p>
          </table:table-cell>
          <table:table-cell table:number-columns-repeated="2"/>
        </table:table-row>
        <table:table-row table:style-name="ro1">
          <table:table-cell table:formula="of:=[.A38]+[$Paramètres.$B$8]" office:value-type="float" office:value="0.0037" calcext:value-type="float">
            <text:p>0,0037</text:p>
          </table:table-cell>
          <table:table-cell table:formula="of:=IF([.C39]&lt;0.9;24;0)" office:value-type="float" office:value="0" calcext:value-type="float">
            <text:p>0</text:p>
          </table:table-cell>
          <table:table-cell table:formula="of:=[.F38]" office:value-type="float" office:value="0.983407331274891" calcext:value-type="float">
            <text:p>0,983407331274891</text:p>
          </table:table-cell>
          <table:table-cell table:formula="of:=[$Paramètres.$B$4]*[.C39]" office:value-type="float" office:value="5.90044398764935" calcext:value-type="float">
            <text:p>5,90044398764935</text:p>
          </table:table-cell>
          <table:table-cell table:formula="of:=[.B39]-[.D39]" office:value-type="float" office:value="-5.90044398764935" calcext:value-type="float">
            <text:p>-5,90044398764935</text:p>
          </table:table-cell>
          <table:table-cell table:formula="of:=[.C39]+[.E39]/[$Paramètres.$B$3]*([.A40]-[.A39])" office:value-type="float" office:value="0.934236964711146" calcext:value-type="float">
            <text:p>0,934236964711146</text:p>
          </table:table-cell>
          <table:table-cell table:number-columns-repeated="2"/>
        </table:table-row>
        <table:table-row table:style-name="ro1">
          <table:table-cell table:formula="of:=[.A39]+[$Paramètres.$B$8]" office:value-type="float" office:value="0.0038" calcext:value-type="float">
            <text:p>0,0038</text:p>
          </table:table-cell>
          <table:table-cell table:formula="of:=IF([.C40]&lt;0.9;24;0)" office:value-type="float" office:value="0" calcext:value-type="float">
            <text:p>0</text:p>
          </table:table-cell>
          <table:table-cell table:formula="of:=[.F39]" office:value-type="float" office:value="0.934236964711146" calcext:value-type="float">
            <text:p>0,934236964711146</text:p>
          </table:table-cell>
          <table:table-cell table:formula="of:=[$Paramètres.$B$4]*[.C40]" office:value-type="float" office:value="5.60542178826688" calcext:value-type="float">
            <text:p>5,60542178826688</text:p>
          </table:table-cell>
          <table:table-cell table:formula="of:=[.B40]-[.D40]" office:value-type="float" office:value="-5.60542178826688" calcext:value-type="float">
            <text:p>-5,60542178826688</text:p>
          </table:table-cell>
          <table:table-cell table:formula="of:=[.C40]+[.E40]/[$Paramètres.$B$3]*([.A41]-[.A40])" office:value-type="float" office:value="0.887525116475589" calcext:value-type="float">
            <text:p>0,887525116475589</text:p>
          </table:table-cell>
          <table:table-cell table:number-columns-repeated="2"/>
        </table:table-row>
        <table:table-row table:style-name="ro1">
          <table:table-cell table:formula="of:=[.A40]+[$Paramètres.$B$8]" office:value-type="float" office:value="0.0039" calcext:value-type="float">
            <text:p>0,0039</text:p>
          </table:table-cell>
          <table:table-cell table:formula="of:=IF([.C41]&lt;0.9;24;0)" office:value-type="float" office:value="24" calcext:value-type="float">
            <text:p>24</text:p>
          </table:table-cell>
          <table:table-cell table:formula="of:=[.F40]" office:value-type="float" office:value="0.887525116475589" calcext:value-type="float">
            <text:p>0,887525116475589</text:p>
          </table:table-cell>
          <table:table-cell table:formula="of:=[$Paramètres.$B$4]*[.C41]" office:value-type="float" office:value="5.32515069885354" calcext:value-type="float">
            <text:p>5,32515069885354</text:p>
          </table:table-cell>
          <table:table-cell table:formula="of:=[.B41]-[.D41]" office:value-type="float" office:value="18.6748493011465" calcext:value-type="float">
            <text:p>18,6748493011465</text:p>
          </table:table-cell>
          <table:table-cell table:formula="of:=[.C41]+[.E41]/[$Paramètres.$B$3]*([.A42]-[.A41])" office:value-type="float" office:value="1.04314886065181" calcext:value-type="float">
            <text:p>1,04314886065181</text:p>
          </table:table-cell>
          <table:table-cell table:number-columns-repeated="2"/>
        </table:table-row>
        <table:table-row table:style-name="ro1">
          <table:table-cell table:formula="of:=[.A41]+[$Paramètres.$B$8]" office:value-type="float" office:value="0.004" calcext:value-type="float">
            <text:p>0,004</text:p>
          </table:table-cell>
          <table:table-cell table:formula="of:=IF([.C42]&lt;0.9;24;0)" office:value-type="float" office:value="0" calcext:value-type="float">
            <text:p>0</text:p>
          </table:table-cell>
          <table:table-cell table:formula="of:=[.F41]" office:value-type="float" office:value="1.04314886065181" calcext:value-type="float">
            <text:p>1,04314886065181</text:p>
          </table:table-cell>
          <table:table-cell table:formula="of:=[$Paramètres.$B$4]*[.C42]" office:value-type="float" office:value="6.25889316391086" calcext:value-type="float">
            <text:p>6,25889316391086</text:p>
          </table:table-cell>
          <table:table-cell table:formula="of:=[.B42]-[.D42]" office:value-type="float" office:value="-6.25889316391086" calcext:value-type="float">
            <text:p>-6,25889316391086</text:p>
          </table:table-cell>
          <table:table-cell table:formula="of:=[.C42]+[.E42]/[$Paramètres.$B$3]*([.A43]-[.A42])" office:value-type="float" office:value="0.99099141761922" calcext:value-type="float">
            <text:p>0,99099141761922</text:p>
          </table:table-cell>
          <table:table-cell table:number-columns-repeated="2"/>
        </table:table-row>
        <table:table-row table:style-name="ro1">
          <table:table-cell table:formula="of:=[.A42]+[$Paramètres.$B$8]" office:value-type="float" office:value="0.0041" calcext:value-type="float">
            <text:p>0,0041</text:p>
          </table:table-cell>
          <table:table-cell table:formula="of:=IF([.C43]&lt;0.9;24;0)" office:value-type="float" office:value="0" calcext:value-type="float">
            <text:p>0</text:p>
          </table:table-cell>
          <table:table-cell table:formula="of:=[.F42]" office:value-type="float" office:value="0.99099141761922" calcext:value-type="float">
            <text:p>0,99099141761922</text:p>
          </table:table-cell>
          <table:table-cell table:formula="of:=[$Paramètres.$B$4]*[.C43]" office:value-type="float" office:value="5.94594850571532" calcext:value-type="float">
            <text:p>5,94594850571532</text:p>
          </table:table-cell>
          <table:table-cell table:formula="of:=[.B43]-[.D43]" office:value-type="float" office:value="-5.94594850571532" calcext:value-type="float">
            <text:p>-5,94594850571532</text:p>
          </table:table-cell>
          <table:table-cell table:formula="of:=[.C43]+[.E43]/[$Paramètres.$B$3]*([.A44]-[.A43])" office:value-type="float" office:value="0.941441846738258" calcext:value-type="float">
            <text:p>0,941441846738258</text:p>
          </table:table-cell>
          <table:table-cell table:number-columns-repeated="2"/>
        </table:table-row>
        <table:table-row table:style-name="ro1">
          <table:table-cell table:formula="of:=[.A43]+[$Paramètres.$B$8]" office:value-type="float" office:value="0.0042" calcext:value-type="float">
            <text:p>0,0042</text:p>
          </table:table-cell>
          <table:table-cell table:formula="of:=IF([.C44]&lt;0.9;24;0)" office:value-type="float" office:value="0" calcext:value-type="float">
            <text:p>0</text:p>
          </table:table-cell>
          <table:table-cell table:formula="of:=[.F43]" office:value-type="float" office:value="0.941441846738258" calcext:value-type="float">
            <text:p>0,941441846738258</text:p>
          </table:table-cell>
          <table:table-cell table:formula="of:=[$Paramètres.$B$4]*[.C44]" office:value-type="float" office:value="5.64865108042955" calcext:value-type="float">
            <text:p>5,64865108042955</text:p>
          </table:table-cell>
          <table:table-cell table:formula="of:=[.B44]-[.D44]" office:value-type="float" office:value="-5.64865108042955" calcext:value-type="float">
            <text:p>-5,64865108042955</text:p>
          </table:table-cell>
          <table:table-cell table:formula="of:=[.C44]+[.E44]/[$Paramètres.$B$3]*([.A45]-[.A44])" office:value-type="float" office:value="0.894369754401346" calcext:value-type="float">
            <text:p>0,894369754401346</text:p>
          </table:table-cell>
          <table:table-cell table:number-columns-repeated="2"/>
        </table:table-row>
        <table:table-row table:style-name="ro1">
          <table:table-cell table:formula="of:=[.A44]+[$Paramètres.$B$8]" office:value-type="float" office:value="0.0043" calcext:value-type="float">
            <text:p>0,0043</text:p>
          </table:table-cell>
          <table:table-cell table:formula="of:=IF([.C45]&lt;0.9;24;0)" office:value-type="float" office:value="24" calcext:value-type="float">
            <text:p>24</text:p>
          </table:table-cell>
          <table:table-cell table:formula="of:=[.F44]" office:value-type="float" office:value="0.894369754401346" calcext:value-type="float">
            <text:p>0,894369754401346</text:p>
          </table:table-cell>
          <table:table-cell table:formula="of:=[$Paramètres.$B$4]*[.C45]" office:value-type="float" office:value="5.36621852640807" calcext:value-type="float">
            <text:p>5,36621852640807</text:p>
          </table:table-cell>
          <table:table-cell table:formula="of:=[.B45]-[.D45]" office:value-type="float" office:value="18.6337814735919" calcext:value-type="float">
            <text:p>18,6337814735919</text:p>
          </table:table-cell>
          <table:table-cell table:formula="of:=[.C45]+[.E45]/[$Paramètres.$B$3]*([.A46]-[.A45])" office:value-type="float" office:value="1.04965126668128" calcext:value-type="float">
            <text:p>1,04965126668128</text:p>
          </table:table-cell>
          <table:table-cell table:number-columns-repeated="2"/>
        </table:table-row>
        <table:table-row table:style-name="ro1">
          <table:table-cell table:formula="of:=[.A45]+[$Paramètres.$B$8]" office:value-type="float" office:value="0.0044" calcext:value-type="float">
            <text:p>0,0044</text:p>
          </table:table-cell>
          <table:table-cell table:formula="of:=IF([.C46]&lt;0.9;24;0)" office:value-type="float" office:value="0" calcext:value-type="float">
            <text:p>0</text:p>
          </table:table-cell>
          <table:table-cell table:formula="of:=[.F45]" office:value-type="float" office:value="1.04965126668128" calcext:value-type="float">
            <text:p>1,04965126668128</text:p>
          </table:table-cell>
          <table:table-cell table:formula="of:=[$Paramètres.$B$4]*[.C46]" office:value-type="float" office:value="6.29790760008767" calcext:value-type="float">
            <text:p>6,29790760008767</text:p>
          </table:table-cell>
          <table:table-cell table:formula="of:=[.B46]-[.D46]" office:value-type="float" office:value="-6.29790760008767" calcext:value-type="float">
            <text:p>-6,29790760008767</text:p>
          </table:table-cell>
          <table:table-cell table:formula="of:=[.C46]+[.E46]/[$Paramètres.$B$3]*([.A47]-[.A46])" office:value-type="float" office:value="0.997168703347215" calcext:value-type="float">
            <text:p>0,997168703347215</text:p>
          </table:table-cell>
          <table:table-cell table:number-columns-repeated="2"/>
        </table:table-row>
        <table:table-row table:style-name="ro1">
          <table:table-cell table:formula="of:=[.A46]+[$Paramètres.$B$8]" office:value-type="float" office:value="0.0045" calcext:value-type="float">
            <text:p>0,0045</text:p>
          </table:table-cell>
          <table:table-cell table:formula="of:=IF([.C47]&lt;0.9;24;0)" office:value-type="float" office:value="0" calcext:value-type="float">
            <text:p>0</text:p>
          </table:table-cell>
          <table:table-cell table:formula="of:=[.F46]" office:value-type="float" office:value="0.997168703347215" calcext:value-type="float">
            <text:p>0,997168703347215</text:p>
          </table:table-cell>
          <table:table-cell table:formula="of:=[$Paramètres.$B$4]*[.C47]" office:value-type="float" office:value="5.98301222008329" calcext:value-type="float">
            <text:p>5,98301222008329</text:p>
          </table:table-cell>
          <table:table-cell table:formula="of:=[.B47]-[.D47]" office:value-type="float" office:value="-5.98301222008329" calcext:value-type="float">
            <text:p>-5,98301222008329</text:p>
          </table:table-cell>
          <table:table-cell table:formula="of:=[.C47]+[.E47]/[$Paramètres.$B$3]*([.A48]-[.A47])" office:value-type="float" office:value="0.947310268179854" calcext:value-type="float">
            <text:p>0,947310268179854</text:p>
          </table:table-cell>
          <table:table-cell table:number-columns-repeated="2"/>
        </table:table-row>
        <table:table-row table:style-name="ro1">
          <table:table-cell table:formula="of:=[.A47]+[$Paramètres.$B$8]" office:value-type="float" office:value="0.0046" calcext:value-type="float">
            <text:p>0,0046</text:p>
          </table:table-cell>
          <table:table-cell table:formula="of:=IF([.C48]&lt;0.9;24;0)" office:value-type="float" office:value="0" calcext:value-type="float">
            <text:p>0</text:p>
          </table:table-cell>
          <table:table-cell table:formula="of:=[.F47]" office:value-type="float" office:value="0.947310268179854" calcext:value-type="float">
            <text:p>0,947310268179854</text:p>
          </table:table-cell>
          <table:table-cell table:formula="of:=[$Paramètres.$B$4]*[.C48]" office:value-type="float" office:value="5.68386160907912" calcext:value-type="float">
            <text:p>5,68386160907912</text:p>
          </table:table-cell>
          <table:table-cell table:formula="of:=[.B48]-[.D48]" office:value-type="float" office:value="-5.68386160907912" calcext:value-type="float">
            <text:p>-5,68386160907912</text:p>
          </table:table-cell>
          <table:table-cell table:formula="of:=[.C48]+[.E48]/[$Paramètres.$B$3]*([.A49]-[.A48])" office:value-type="float" office:value="0.899944754770861" calcext:value-type="float">
            <text:p>0,899944754770861</text:p>
          </table:table-cell>
          <table:table-cell table:number-columns-repeated="2"/>
        </table:table-row>
        <table:table-row table:style-name="ro1">
          <table:table-cell table:formula="of:=[.A48]+[$Paramètres.$B$8]" office:value-type="float" office:value="0.0047" calcext:value-type="float">
            <text:p>0,0047</text:p>
          </table:table-cell>
          <table:table-cell table:formula="of:=IF([.C49]&lt;0.9;24;0)" office:value-type="float" office:value="24" calcext:value-type="float">
            <text:p>24</text:p>
          </table:table-cell>
          <table:table-cell table:formula="of:=[.F48]" office:value-type="float" office:value="0.899944754770861" calcext:value-type="float">
            <text:p>0,899944754770861</text:p>
          </table:table-cell>
          <table:table-cell table:formula="of:=[$Paramètres.$B$4]*[.C49]" office:value-type="float" office:value="5.39966852862517" calcext:value-type="float">
            <text:p>5,39966852862517</text:p>
          </table:table-cell>
          <table:table-cell table:formula="of:=[.B49]-[.D49]" office:value-type="float" office:value="18.6003314713748" calcext:value-type="float">
            <text:p>18,6003314713748</text:p>
          </table:table-cell>
          <table:table-cell table:formula="of:=[.C49]+[.E49]/[$Paramètres.$B$3]*([.A50]-[.A49])" office:value-type="float" office:value="1.05494751703232" calcext:value-type="float">
            <text:p>1,05494751703232</text:p>
          </table:table-cell>
          <table:table-cell table:number-columns-repeated="2"/>
        </table:table-row>
        <table:table-row table:style-name="ro1">
          <table:table-cell table:formula="of:=[.A49]+[$Paramètres.$B$8]" office:value-type="float" office:value="0.0048" calcext:value-type="float">
            <text:p>0,0048</text:p>
          </table:table-cell>
          <table:table-cell table:formula="of:=IF([.C50]&lt;0.9;24;0)" office:value-type="float" office:value="0" calcext:value-type="float">
            <text:p>0</text:p>
          </table:table-cell>
          <table:table-cell table:formula="of:=[.F49]" office:value-type="float" office:value="1.05494751703232" calcext:value-type="float">
            <text:p>1,05494751703232</text:p>
          </table:table-cell>
          <table:table-cell table:formula="of:=[$Paramètres.$B$4]*[.C50]" office:value-type="float" office:value="6.32968510219391" calcext:value-type="float">
            <text:p>6,32968510219391</text:p>
          </table:table-cell>
          <table:table-cell table:formula="of:=[.B50]-[.D50]" office:value-type="float" office:value="-6.32968510219391" calcext:value-type="float">
            <text:p>-6,32968510219391</text:p>
          </table:table-cell>
          <table:table-cell table:formula="of:=[.C50]+[.E50]/[$Paramètres.$B$3]*([.A51]-[.A50])" office:value-type="float" office:value="1.0022001411807" calcext:value-type="float">
            <text:p>1,0022001411807</text:p>
          </table:table-cell>
          <table:table-cell table:number-columns-repeated="2"/>
        </table:table-row>
        <table:table-row table:style-name="ro1">
          <table:table-cell table:formula="of:=[.A50]+[$Paramètres.$B$8]" office:value-type="float" office:value="0.0049" calcext:value-type="float">
            <text:p>0,0049</text:p>
          </table:table-cell>
          <table:table-cell table:formula="of:=IF([.C51]&lt;0.9;24;0)" office:value-type="float" office:value="0" calcext:value-type="float">
            <text:p>0</text:p>
          </table:table-cell>
          <table:table-cell table:formula="of:=[.F50]" office:value-type="float" office:value="1.0022001411807" calcext:value-type="float">
            <text:p>1,0022001411807</text:p>
          </table:table-cell>
          <table:table-cell table:formula="of:=[$Paramètres.$B$4]*[.C51]" office:value-type="float" office:value="6.01320084708421" calcext:value-type="float">
            <text:p>6,01320084708421</text:p>
          </table:table-cell>
          <table:table-cell table:formula="of:=[.B51]-[.D51]" office:value-type="float" office:value="-6.01320084708421" calcext:value-type="float">
            <text:p>-6,01320084708421</text:p>
          </table:table-cell>
          <table:table-cell table:formula="of:=[.C51]+[.E51]/[$Paramètres.$B$3]*([.A52]-[.A51])" office:value-type="float" office:value="0.952090134121667" calcext:value-type="float">
            <text:p>0,952090134121667</text:p>
          </table:table-cell>
          <table:table-cell table:number-columns-repeated="2"/>
        </table:table-row>
        <table:table-row table:style-name="ro1">
          <table:table-cell table:formula="of:=[.A51]+[$Paramètres.$B$8]" office:value-type="float" office:value="0.005" calcext:value-type="float">
            <text:p>0,005</text:p>
          </table:table-cell>
          <table:table-cell table:formula="of:=IF([.C52]&lt;0.9;24;0)" office:value-type="float" office:value="0" calcext:value-type="float">
            <text:p>0</text:p>
          </table:table-cell>
          <table:table-cell table:formula="of:=[.F51]" office:value-type="float" office:value="0.952090134121667" calcext:value-type="float">
            <text:p>0,952090134121667</text:p>
          </table:table-cell>
          <table:table-cell table:formula="of:=[$Paramètres.$B$4]*[.C52]" office:value-type="float" office:value="5.71254080473" calcext:value-type="float">
            <text:p>5,71254080473</text:p>
          </table:table-cell>
          <table:table-cell table:formula="of:=[.B52]-[.D52]" office:value-type="float" office:value="-5.71254080473" calcext:value-type="float">
            <text:p>-5,71254080473</text:p>
          </table:table-cell>
          <table:table-cell table:formula="of:=[.C52]+[.E52]/[$Paramètres.$B$3]*([.A53]-[.A52])" office:value-type="float" office:value="0.904485627415583" calcext:value-type="float">
            <text:p>0,904485627415583</text:p>
          </table:table-cell>
          <table:table-cell table:number-columns-repeated="2"/>
        </table:table-row>
        <table:table-row table:style-name="ro1">
          <table:table-cell table:formula="of:=[.A52]+[$Paramètres.$B$8]" office:value-type="float" office:value="0.0051" calcext:value-type="float">
            <text:p>0,0051</text:p>
          </table:table-cell>
          <table:table-cell table:formula="of:=IF([.C53]&lt;0.9;24;0)" office:value-type="float" office:value="0" calcext:value-type="float">
            <text:p>0</text:p>
          </table:table-cell>
          <table:table-cell table:formula="of:=[.F52]" office:value-type="float" office:value="0.904485627415583" calcext:value-type="float">
            <text:p>0,904485627415583</text:p>
          </table:table-cell>
          <table:table-cell table:formula="of:=[$Paramètres.$B$4]*[.C53]" office:value-type="float" office:value="5.4269137644935" calcext:value-type="float">
            <text:p>5,4269137644935</text:p>
          </table:table-cell>
          <table:table-cell table:formula="of:=[.B53]-[.D53]" office:value-type="float" office:value="-5.4269137644935" calcext:value-type="float">
            <text:p>-5,4269137644935</text:p>
          </table:table-cell>
          <table:table-cell table:formula="of:=[.C53]+[.E53]/[$Paramètres.$B$3]*([.A54]-[.A53])" office:value-type="float" office:value="0.859261346044804" calcext:value-type="float">
            <text:p>0,859261346044804</text:p>
          </table:table-cell>
          <table:table-cell table:number-columns-repeated="2"/>
        </table:table-row>
        <table:table-row table:style-name="ro1">
          <table:table-cell table:formula="of:=[.A53]+[$Paramètres.$B$8]" office:value-type="float" office:value="0.0052" calcext:value-type="float">
            <text:p>0,0052</text:p>
          </table:table-cell>
          <table:table-cell table:formula="of:=IF([.C54]&lt;0.9;24;0)" office:value-type="float" office:value="24" calcext:value-type="float">
            <text:p>24</text:p>
          </table:table-cell>
          <table:table-cell table:formula="of:=[.F53]" office:value-type="float" office:value="0.859261346044804" calcext:value-type="float">
            <text:p>0,859261346044804</text:p>
          </table:table-cell>
          <table:table-cell table:formula="of:=[$Paramètres.$B$4]*[.C54]" office:value-type="float" office:value="5.15556807626883" calcext:value-type="float">
            <text:p>5,15556807626883</text:p>
          </table:table-cell>
          <table:table-cell table:formula="of:=[.B54]-[.D54]" office:value-type="float" office:value="18.8444319237312" calcext:value-type="float">
            <text:p>18,8444319237312</text:p>
          </table:table-cell>
          <table:table-cell table:formula="of:=[.C54]+[.E54]/[$Paramètres.$B$3]*([.A55]-[.A54])" office:value-type="float" office:value="1.01629827874256" calcext:value-type="float">
            <text:p>1,01629827874256</text:p>
          </table:table-cell>
          <table:table-cell table:number-columns-repeated="2"/>
        </table:table-row>
        <table:table-row table:style-name="ro1">
          <table:table-cell table:formula="of:=[.A54]+[$Paramètres.$B$8]" office:value-type="float" office:value="0.0053" calcext:value-type="float">
            <text:p>0,0053</text:p>
          </table:table-cell>
          <table:table-cell table:formula="of:=IF([.C55]&lt;0.9;24;0)" office:value-type="float" office:value="0" calcext:value-type="float">
            <text:p>0</text:p>
          </table:table-cell>
          <table:table-cell table:formula="of:=[.F54]" office:value-type="float" office:value="1.01629827874256" calcext:value-type="float">
            <text:p>1,01629827874256</text:p>
          </table:table-cell>
          <table:table-cell table:formula="of:=[$Paramètres.$B$4]*[.C55]" office:value-type="float" office:value="6.09778967245539" calcext:value-type="float">
            <text:p>6,09778967245539</text:p>
          </table:table-cell>
          <table:table-cell table:formula="of:=[.B55]-[.D55]" office:value-type="float" office:value="-6.09778967245539" calcext:value-type="float">
            <text:p>-6,09778967245539</text:p>
          </table:table-cell>
          <table:table-cell table:formula="of:=[.C55]+[.E55]/[$Paramètres.$B$3]*([.A56]-[.A55])" office:value-type="float" office:value="0.965483364805436" calcext:value-type="float">
            <text:p>0,965483364805436</text:p>
          </table:table-cell>
          <table:table-cell table:number-columns-repeated="2"/>
        </table:table-row>
        <table:table-row table:style-name="ro1">
          <table:table-cell table:formula="of:=[.A55]+[$Paramètres.$B$8]" office:value-type="float" office:value="0.0054" calcext:value-type="float">
            <text:p>0,0054</text:p>
          </table:table-cell>
          <table:table-cell table:formula="of:=IF([.C56]&lt;0.9;24;0)" office:value-type="float" office:value="0" calcext:value-type="float">
            <text:p>0</text:p>
          </table:table-cell>
          <table:table-cell table:formula="of:=[.F55]" office:value-type="float" office:value="0.965483364805436" calcext:value-type="float">
            <text:p>0,965483364805436</text:p>
          </table:table-cell>
          <table:table-cell table:formula="of:=[$Paramètres.$B$4]*[.C56]" office:value-type="float" office:value="5.79290018883262" calcext:value-type="float">
            <text:p>5,79290018883262</text:p>
          </table:table-cell>
          <table:table-cell table:formula="of:=[.B56]-[.D56]" office:value-type="float" office:value="-5.79290018883262" calcext:value-type="float">
            <text:p>-5,79290018883262</text:p>
          </table:table-cell>
          <table:table-cell table:formula="of:=[.C56]+[.E56]/[$Paramètres.$B$3]*([.A57]-[.A56])" office:value-type="float" office:value="0.917209196565164" calcext:value-type="float">
            <text:p>0,917209196565164</text:p>
          </table:table-cell>
          <table:table-cell table:number-columns-repeated="2"/>
        </table:table-row>
        <table:table-row table:style-name="ro1">
          <table:table-cell table:formula="of:=[.A56]+[$Paramètres.$B$8]" office:value-type="float" office:value="0.0055" calcext:value-type="float">
            <text:p>0,0055</text:p>
          </table:table-cell>
          <table:table-cell table:formula="of:=IF([.C57]&lt;0.9;24;0)" office:value-type="float" office:value="0" calcext:value-type="float">
            <text:p>0</text:p>
          </table:table-cell>
          <table:table-cell table:formula="of:=[.F56]" office:value-type="float" office:value="0.917209196565164" calcext:value-type="float">
            <text:p>0,917209196565164</text:p>
          </table:table-cell>
          <table:table-cell table:formula="of:=[$Paramètres.$B$4]*[.C57]" office:value-type="float" office:value="5.50325517939099" calcext:value-type="float">
            <text:p>5,50325517939099</text:p>
          </table:table-cell>
          <table:table-cell table:formula="of:=[.B57]-[.D57]" office:value-type="float" office:value="-5.50325517939099" calcext:value-type="float">
            <text:p>-5,50325517939099</text:p>
          </table:table-cell>
          <table:table-cell table:formula="of:=[.C57]+[.E57]/[$Paramètres.$B$3]*([.A58]-[.A57])" office:value-type="float" office:value="0.871348736736906" calcext:value-type="float">
            <text:p>0,871348736736906</text:p>
          </table:table-cell>
          <table:table-cell table:number-columns-repeated="2"/>
        </table:table-row>
        <table:table-row table:style-name="ro1">
          <table:table-cell table:formula="of:=[.A57]+[$Paramètres.$B$8]" office:value-type="float" office:value="0.0056" calcext:value-type="float">
            <text:p>0,0056</text:p>
          </table:table-cell>
          <table:table-cell table:formula="of:=IF([.C58]&lt;0.9;24;0)" office:value-type="float" office:value="24" calcext:value-type="float">
            <text:p>24</text:p>
          </table:table-cell>
          <table:table-cell table:formula="of:=[.F57]" office:value-type="float" office:value="0.871348736736906" calcext:value-type="float">
            <text:p>0,871348736736906</text:p>
          </table:table-cell>
          <table:table-cell table:formula="of:=[$Paramètres.$B$4]*[.C58]" office:value-type="float" office:value="5.22809242042144" calcext:value-type="float">
            <text:p>5,22809242042144</text:p>
          </table:table-cell>
          <table:table-cell table:formula="of:=[.B58]-[.D58]" office:value-type="float" office:value="18.7719075795786" calcext:value-type="float">
            <text:p>18,7719075795786</text:p>
          </table:table-cell>
          <table:table-cell table:formula="of:=[.C58]+[.E58]/[$Paramètres.$B$3]*([.A59]-[.A58])" office:value-type="float" office:value="1.02778129990006" calcext:value-type="float">
            <text:p>1,02778129990006</text:p>
          </table:table-cell>
          <table:table-cell table:number-columns-repeated="2"/>
        </table:table-row>
        <table:table-row table:style-name="ro1">
          <table:table-cell table:formula="of:=[.A58]+[$Paramètres.$B$8]" office:value-type="float" office:value="0.0057" calcext:value-type="float">
            <text:p>0,0057</text:p>
          </table:table-cell>
          <table:table-cell table:formula="of:=IF([.C59]&lt;0.9;24;0)" office:value-type="float" office:value="0" calcext:value-type="float">
            <text:p>0</text:p>
          </table:table-cell>
          <table:table-cell table:formula="of:=[.F58]" office:value-type="float" office:value="1.02778129990006" calcext:value-type="float">
            <text:p>1,02778129990006</text:p>
          </table:table-cell>
          <table:table-cell table:formula="of:=[$Paramètres.$B$4]*[.C59]" office:value-type="float" office:value="6.16668779940037" calcext:value-type="float">
            <text:p>6,16668779940037</text:p>
          </table:table-cell>
          <table:table-cell table:formula="of:=[.B59]-[.D59]" office:value-type="float" office:value="-6.16668779940037" calcext:value-type="float">
            <text:p>-6,16668779940037</text:p>
          </table:table-cell>
          <table:table-cell table:formula="of:=[.C59]+[.E59]/[$Paramètres.$B$3]*([.A60]-[.A59])" office:value-type="float" office:value="0.976392234905058" calcext:value-type="float">
            <text:p>0,976392234905058</text:p>
          </table:table-cell>
          <table:table-cell table:number-columns-repeated="2"/>
        </table:table-row>
        <table:table-row table:style-name="ro1">
          <table:table-cell table:formula="of:=[.A59]+[$Paramètres.$B$8]" office:value-type="float" office:value="0.0058" calcext:value-type="float">
            <text:p>0,0058</text:p>
          </table:table-cell>
          <table:table-cell table:formula="of:=IF([.C60]&lt;0.9;24;0)" office:value-type="float" office:value="0" calcext:value-type="float">
            <text:p>0</text:p>
          </table:table-cell>
          <table:table-cell table:formula="of:=[.F59]" office:value-type="float" office:value="0.976392234905058" calcext:value-type="float">
            <text:p>0,976392234905058</text:p>
          </table:table-cell>
          <table:table-cell table:formula="of:=[$Paramètres.$B$4]*[.C60]" office:value-type="float" office:value="5.85835340943035" calcext:value-type="float">
            <text:p>5,85835340943035</text:p>
          </table:table-cell>
          <table:table-cell table:formula="of:=[.B60]-[.D60]" office:value-type="float" office:value="-5.85835340943035" calcext:value-type="float">
            <text:p>-5,85835340943035</text:p>
          </table:table-cell>
          <table:table-cell table:formula="of:=[.C60]+[.E60]/[$Paramètres.$B$3]*([.A61]-[.A60])" office:value-type="float" office:value="0.927572623159805" calcext:value-type="float">
            <text:p>0,927572623159805</text:p>
          </table:table-cell>
          <table:table-cell table:number-columns-repeated="2"/>
        </table:table-row>
        <table:table-row table:style-name="ro1">
          <table:table-cell table:formula="of:=[.A60]+[$Paramètres.$B$8]" office:value-type="float" office:value="0.0059" calcext:value-type="float">
            <text:p>0,0059</text:p>
          </table:table-cell>
          <table:table-cell table:formula="of:=IF([.C61]&lt;0.9;24;0)" office:value-type="float" office:value="0" calcext:value-type="float">
            <text:p>0</text:p>
          </table:table-cell>
          <table:table-cell table:formula="of:=[.F60]" office:value-type="float" office:value="0.927572623159805" calcext:value-type="float">
            <text:p>0,927572623159805</text:p>
          </table:table-cell>
          <table:table-cell table:formula="of:=[$Paramètres.$B$4]*[.C61]" office:value-type="float" office:value="5.56543573895883" calcext:value-type="float">
            <text:p>5,56543573895883</text:p>
          </table:table-cell>
          <table:table-cell table:formula="of:=[.B61]-[.D61]" office:value-type="float" office:value="-5.56543573895883" calcext:value-type="float">
            <text:p>-5,56543573895883</text:p>
          </table:table-cell>
          <table:table-cell table:formula="of:=[.C61]+[.E61]/[$Paramètres.$B$3]*([.A62]-[.A61])" office:value-type="float" office:value="0.881193992001814" calcext:value-type="float">
            <text:p>0,881193992001814</text:p>
          </table:table-cell>
          <table:table-cell table:number-columns-repeated="2"/>
        </table:table-row>
        <table:table-row table:style-name="ro1">
          <table:table-cell table:formula="of:=[.A61]+[$Paramètres.$B$8]" office:value-type="float" office:value="0.006" calcext:value-type="float">
            <text:p>0,006</text:p>
          </table:table-cell>
          <table:table-cell table:formula="of:=IF([.C62]&lt;0.9;24;0)" office:value-type="float" office:value="24" calcext:value-type="float">
            <text:p>24</text:p>
          </table:table-cell>
          <table:table-cell table:formula="of:=[.F61]" office:value-type="float" office:value="0.881193992001814" calcext:value-type="float">
            <text:p>0,881193992001814</text:p>
          </table:table-cell>
          <table:table-cell table:formula="of:=[$Paramètres.$B$4]*[.C62]" office:value-type="float" office:value="5.28716395201089" calcext:value-type="float">
            <text:p>5,28716395201089</text:p>
          </table:table-cell>
          <table:table-cell table:formula="of:=[.B62]-[.D62]" office:value-type="float" office:value="18.7128360479891" calcext:value-type="float">
            <text:p>18,7128360479891</text:p>
          </table:table-cell>
          <table:table-cell table:formula="of:=[.C62]+[.E62]/[$Paramètres.$B$3]*([.A63]-[.A62])" office:value-type="float" office:value="1.03713429240172" calcext:value-type="float">
            <text:p>1,03713429240172</text:p>
          </table:table-cell>
          <table:table-cell table:number-columns-repeated="2"/>
        </table:table-row>
        <table:table-row table:style-name="ro1">
          <table:table-cell table:formula="of:=[.A62]+[$Paramètres.$B$8]" office:value-type="float" office:value="0.0061" calcext:value-type="float">
            <text:p>0,0061</text:p>
          </table:table-cell>
          <table:table-cell table:formula="of:=IF([.C63]&lt;0.9;24;0)" office:value-type="float" office:value="0" calcext:value-type="float">
            <text:p>0</text:p>
          </table:table-cell>
          <table:table-cell table:formula="of:=[.F62]" office:value-type="float" office:value="1.03713429240172" calcext:value-type="float">
            <text:p>1,03713429240172</text:p>
          </table:table-cell>
          <table:table-cell table:formula="of:=[$Paramètres.$B$4]*[.C63]" office:value-type="float" office:value="6.22280575441035" calcext:value-type="float">
            <text:p>6,22280575441035</text:p>
          </table:table-cell>
          <table:table-cell table:formula="of:=[.B63]-[.D63]" office:value-type="float" office:value="-6.22280575441035" calcext:value-type="float">
            <text:p>-6,22280575441035</text:p>
          </table:table-cell>
          <table:table-cell table:formula="of:=[.C63]+[.E63]/[$Paramètres.$B$3]*([.A64]-[.A63])" office:value-type="float" office:value="0.985277577781638" calcext:value-type="float">
            <text:p>0,985277577781638</text:p>
          </table:table-cell>
          <table:table-cell table:number-columns-repeated="2"/>
        </table:table-row>
        <table:table-row table:style-name="ro1">
          <table:table-cell table:formula="of:=[.A63]+[$Paramètres.$B$8]" office:value-type="float" office:value="0.0062" calcext:value-type="float">
            <text:p>0,0062</text:p>
          </table:table-cell>
          <table:table-cell table:formula="of:=IF([.C64]&lt;0.9;24;0)" office:value-type="float" office:value="0" calcext:value-type="float">
            <text:p>0</text:p>
          </table:table-cell>
          <table:table-cell table:formula="of:=[.F63]" office:value-type="float" office:value="0.985277577781638" calcext:value-type="float">
            <text:p>0,985277577781638</text:p>
          </table:table-cell>
          <table:table-cell table:formula="of:=[$Paramètres.$B$4]*[.C64]" office:value-type="float" office:value="5.91166546668983" calcext:value-type="float">
            <text:p>5,91166546668983</text:p>
          </table:table-cell>
          <table:table-cell table:formula="of:=[.B64]-[.D64]" office:value-type="float" office:value="-5.91166546668983" calcext:value-type="float">
            <text:p>-5,91166546668983</text:p>
          </table:table-cell>
          <table:table-cell table:formula="of:=[.C64]+[.E64]/[$Paramètres.$B$3]*([.A65]-[.A64])" office:value-type="float" office:value="0.936013698892556" calcext:value-type="float">
            <text:p>0,936013698892556</text:p>
          </table:table-cell>
          <table:table-cell table:number-columns-repeated="2"/>
        </table:table-row>
        <table:table-row table:style-name="ro1">
          <table:table-cell table:formula="of:=[.A64]+[$Paramètres.$B$8]" office:value-type="float" office:value="0.0063" calcext:value-type="float">
            <text:p>0,0063</text:p>
          </table:table-cell>
          <table:table-cell table:formula="of:=IF([.C65]&lt;0.9;24;0)" office:value-type="float" office:value="0" calcext:value-type="float">
            <text:p>0</text:p>
          </table:table-cell>
          <table:table-cell table:formula="of:=[.F64]" office:value-type="float" office:value="0.936013698892556" calcext:value-type="float">
            <text:p>0,936013698892556</text:p>
          </table:table-cell>
          <table:table-cell table:formula="of:=[$Paramètres.$B$4]*[.C65]" office:value-type="float" office:value="5.61608219335534" calcext:value-type="float">
            <text:p>5,61608219335534</text:p>
          </table:table-cell>
          <table:table-cell table:formula="of:=[.B65]-[.D65]" office:value-type="float" office:value="-5.61608219335534" calcext:value-type="float">
            <text:p>-5,61608219335534</text:p>
          </table:table-cell>
          <table:table-cell table:formula="of:=[.C65]+[.E65]/[$Paramètres.$B$3]*([.A66]-[.A65])" office:value-type="float" office:value="0.889213013947928" calcext:value-type="float">
            <text:p>0,889213013947928</text:p>
          </table:table-cell>
          <table:table-cell table:number-columns-repeated="2"/>
        </table:table-row>
        <table:table-row table:style-name="ro1">
          <table:table-cell table:formula="of:=[.A65]+[$Paramètres.$B$8]" office:value-type="float" office:value="0.0064" calcext:value-type="float">
            <text:p>0,0064</text:p>
          </table:table-cell>
          <table:table-cell table:formula="of:=IF([.C66]&lt;0.9;24;0)" office:value-type="float" office:value="24" calcext:value-type="float">
            <text:p>24</text:p>
          </table:table-cell>
          <table:table-cell table:formula="of:=[.F65]" office:value-type="float" office:value="0.889213013947928" calcext:value-type="float">
            <text:p>0,889213013947928</text:p>
          </table:table-cell>
          <table:table-cell table:formula="of:=[$Paramètres.$B$4]*[.C66]" office:value-type="float" office:value="5.33527808368757" calcext:value-type="float">
            <text:p>5,33527808368757</text:p>
          </table:table-cell>
          <table:table-cell table:formula="of:=[.B66]-[.D66]" office:value-type="float" office:value="18.6647219163124" calcext:value-type="float">
            <text:p>18,6647219163124</text:p>
          </table:table-cell>
          <table:table-cell table:formula="of:=[.C66]+[.E66]/[$Paramètres.$B$3]*([.A67]-[.A66])" office:value-type="float" office:value="1.04475236325053" calcext:value-type="float">
            <text:p>1,04475236325053</text:p>
          </table:table-cell>
          <table:table-cell table:number-columns-repeated="2"/>
        </table:table-row>
        <table:table-row table:style-name="ro1">
          <table:table-cell table:formula="of:=[.A66]+[$Paramètres.$B$8]" office:value-type="float" office:value="0.0065" calcext:value-type="float">
            <text:p>0,0065</text:p>
          </table:table-cell>
          <table:table-cell table:formula="of:=IF([.C67]&lt;0.9;24;0)" office:value-type="float" office:value="0" calcext:value-type="float">
            <text:p>0</text:p>
          </table:table-cell>
          <table:table-cell table:formula="of:=[.F66]" office:value-type="float" office:value="1.04475236325053" calcext:value-type="float">
            <text:p>1,04475236325053</text:p>
          </table:table-cell>
          <table:table-cell table:formula="of:=[$Paramètres.$B$4]*[.C67]" office:value-type="float" office:value="6.26851417950319" calcext:value-type="float">
            <text:p>6,26851417950319</text:p>
          </table:table-cell>
          <table:table-cell table:formula="of:=[.B67]-[.D67]" office:value-type="float" office:value="-6.26851417950319" calcext:value-type="float">
            <text:p>-6,26851417950319</text:p>
          </table:table-cell>
          <table:table-cell table:formula="of:=[.C67]+[.E67]/[$Paramètres.$B$3]*([.A68]-[.A67])" office:value-type="float" office:value="0.992514745088005" calcext:value-type="float">
            <text:p>0,992514745088005</text:p>
          </table:table-cell>
          <table:table-cell table:number-columns-repeated="2"/>
        </table:table-row>
        <table:table-row table:style-name="ro1">
          <table:table-cell table:formula="of:=[.A67]+[$Paramètres.$B$8]" office:value-type="float" office:value="0.0066" calcext:value-type="float">
            <text:p>0,0066</text:p>
          </table:table-cell>
          <table:table-cell table:formula="of:=IF([.C68]&lt;0.9;24;0)" office:value-type="float" office:value="0" calcext:value-type="float">
            <text:p>0</text:p>
          </table:table-cell>
          <table:table-cell table:formula="of:=[.F67]" office:value-type="float" office:value="0.992514745088005" calcext:value-type="float">
            <text:p>0,992514745088005</text:p>
          </table:table-cell>
          <table:table-cell table:formula="of:=[$Paramètres.$B$4]*[.C68]" office:value-type="float" office:value="5.95508847052803" calcext:value-type="float">
            <text:p>5,95508847052803</text:p>
          </table:table-cell>
          <table:table-cell table:formula="of:=[.B68]-[.D68]" office:value-type="float" office:value="-5.95508847052803" calcext:value-type="float">
            <text:p>-5,95508847052803</text:p>
          </table:table-cell>
          <table:table-cell table:formula="of:=[.C68]+[.E68]/[$Paramètres.$B$3]*([.A69]-[.A68])" office:value-type="float" office:value="0.942889007833605" calcext:value-type="float">
            <text:p>0,942889007833605</text:p>
          </table:table-cell>
          <table:table-cell table:number-columns-repeated="2"/>
        </table:table-row>
        <table:table-row table:style-name="ro1">
          <table:table-cell table:formula="of:=[.A68]+[$Paramètres.$B$8]" office:value-type="float" office:value="0.0067" calcext:value-type="float">
            <text:p>0,0067</text:p>
          </table:table-cell>
          <table:table-cell table:formula="of:=IF([.C69]&lt;0.9;24;0)" office:value-type="float" office:value="0" calcext:value-type="float">
            <text:p>0</text:p>
          </table:table-cell>
          <table:table-cell table:formula="of:=[.F68]" office:value-type="float" office:value="0.942889007833605" calcext:value-type="float">
            <text:p>0,942889007833605</text:p>
          </table:table-cell>
          <table:table-cell table:formula="of:=[$Paramètres.$B$4]*[.C69]" office:value-type="float" office:value="5.65733404700163" calcext:value-type="float">
            <text:p>5,65733404700163</text:p>
          </table:table-cell>
          <table:table-cell table:formula="of:=[.B69]-[.D69]" office:value-type="float" office:value="-5.65733404700163" calcext:value-type="float">
            <text:p>-5,65733404700163</text:p>
          </table:table-cell>
          <table:table-cell table:formula="of:=[.C69]+[.E69]/[$Paramètres.$B$3]*([.A70]-[.A69])" office:value-type="float" office:value="0.895744557441925" calcext:value-type="float">
            <text:p>0,895744557441925</text:p>
          </table:table-cell>
          <table:table-cell table:number-columns-repeated="2"/>
        </table:table-row>
        <table:table-row table:style-name="ro1">
          <table:table-cell table:formula="of:=[.A69]+[$Paramètres.$B$8]" office:value-type="float" office:value="0.0068" calcext:value-type="float">
            <text:p>0,0068</text:p>
          </table:table-cell>
          <table:table-cell table:formula="of:=IF([.C70]&lt;0.9;24;0)" office:value-type="float" office:value="24" calcext:value-type="float">
            <text:p>24</text:p>
          </table:table-cell>
          <table:table-cell table:formula="of:=[.F69]" office:value-type="float" office:value="0.895744557441925" calcext:value-type="float">
            <text:p>0,895744557441925</text:p>
          </table:table-cell>
          <table:table-cell table:formula="of:=[$Paramètres.$B$4]*[.C70]" office:value-type="float" office:value="5.37446734465155" calcext:value-type="float">
            <text:p>5,37446734465155</text:p>
          </table:table-cell>
          <table:table-cell table:formula="of:=[.B70]-[.D70]" office:value-type="float" office:value="18.6255326553485" calcext:value-type="float">
            <text:p>18,6255326553485</text:p>
          </table:table-cell>
          <table:table-cell table:formula="of:=[.C70]+[.E70]/[$Paramètres.$B$3]*([.A71]-[.A70])" office:value-type="float" office:value="1.05095732956983" calcext:value-type="float">
            <text:p>1,05095732956983</text:p>
          </table:table-cell>
          <table:table-cell table:number-columns-repeated="2"/>
        </table:table-row>
        <table:table-row table:style-name="ro1">
          <table:table-cell table:formula="of:=[.A70]+[$Paramètres.$B$8]" office:value-type="float" office:value="0.00690000000000001" calcext:value-type="float">
            <text:p>0,0069</text:p>
          </table:table-cell>
          <table:table-cell table:formula="of:=IF([.C71]&lt;0.9;24;0)" office:value-type="float" office:value="0" calcext:value-type="float">
            <text:p>0</text:p>
          </table:table-cell>
          <table:table-cell table:formula="of:=[.F70]" office:value-type="float" office:value="1.05095732956983" calcext:value-type="float">
            <text:p>1,05095732956983</text:p>
          </table:table-cell>
          <table:table-cell table:formula="of:=[$Paramètres.$B$4]*[.C71]" office:value-type="float" office:value="6.30574397741897" calcext:value-type="float">
            <text:p>6,30574397741897</text:p>
          </table:table-cell>
          <table:table-cell table:formula="of:=[.B71]-[.D71]" office:value-type="float" office:value="-6.30574397741897" calcext:value-type="float">
            <text:p>-6,30574397741897</text:p>
          </table:table-cell>
          <table:table-cell table:formula="of:=[.C71]+[.E71]/[$Paramètres.$B$3]*([.A72]-[.A71])" office:value-type="float" office:value="0.998409463091337" calcext:value-type="float">
            <text:p>0,998409463091337</text:p>
          </table:table-cell>
          <table:table-cell table:number-columns-repeated="2"/>
        </table:table-row>
        <table:table-row table:style-name="ro1">
          <table:table-cell table:formula="of:=[.A71]+[$Paramètres.$B$8]" office:value-type="float" office:value="0.00700000000000001" calcext:value-type="float">
            <text:p>0,007</text:p>
          </table:table-cell>
          <table:table-cell table:formula="of:=IF([.C72]&lt;0.9;24;0)" office:value-type="float" office:value="0" calcext:value-type="float">
            <text:p>0</text:p>
          </table:table-cell>
          <table:table-cell table:formula="of:=[.F71]" office:value-type="float" office:value="0.998409463091337" calcext:value-type="float">
            <text:p>0,998409463091337</text:p>
          </table:table-cell>
          <table:table-cell table:formula="of:=[$Paramètres.$B$4]*[.C72]" office:value-type="float" office:value="5.99045677854802" calcext:value-type="float">
            <text:p>5,99045677854802</text:p>
          </table:table-cell>
          <table:table-cell table:formula="of:=[.B72]-[.D72]" office:value-type="float" office:value="-5.99045677854802" calcext:value-type="float">
            <text:p>-5,99045677854802</text:p>
          </table:table-cell>
          <table:table-cell table:formula="of:=[.C72]+[.E72]/[$Paramètres.$B$3]*([.A73]-[.A72])" office:value-type="float" office:value="0.94848898993677" calcext:value-type="float">
            <text:p>0,94848898993677</text:p>
          </table:table-cell>
          <table:table-cell table:number-columns-repeated="2"/>
        </table:table-row>
        <table:table-row table:style-name="ro1">
          <table:table-cell table:formula="of:=[.A72]+[$Paramètres.$B$8]" office:value-type="float" office:value="0.00710000000000001" calcext:value-type="float">
            <text:p>0,0071</text:p>
          </table:table-cell>
          <table:table-cell table:formula="of:=IF([.C73]&lt;0.9;24;0)" office:value-type="float" office:value="0" calcext:value-type="float">
            <text:p>0</text:p>
          </table:table-cell>
          <table:table-cell table:formula="of:=[.F72]" office:value-type="float" office:value="0.94848898993677" calcext:value-type="float">
            <text:p>0,94848898993677</text:p>
          </table:table-cell>
          <table:table-cell table:formula="of:=[$Paramètres.$B$4]*[.C73]" office:value-type="float" office:value="5.69093393962062" calcext:value-type="float">
            <text:p>5,69093393962062</text:p>
          </table:table-cell>
          <table:table-cell table:formula="of:=[.B73]-[.D73]" office:value-type="float" office:value="-5.69093393962062" calcext:value-type="float">
            <text:p>-5,69093393962062</text:p>
          </table:table-cell>
          <table:table-cell table:formula="of:=[.C73]+[.E73]/[$Paramètres.$B$3]*([.A74]-[.A73])" office:value-type="float" office:value="0.901064540439931" calcext:value-type="float">
            <text:p>0,901064540439931</text:p>
          </table:table-cell>
          <table:table-cell table:number-columns-repeated="2"/>
        </table:table-row>
        <table:table-row table:style-name="ro1">
          <table:table-cell table:formula="of:=[.A73]+[$Paramètres.$B$8]" office:value-type="float" office:value="0.00720000000000001" calcext:value-type="float">
            <text:p>0,0072</text:p>
          </table:table-cell>
          <table:table-cell table:formula="of:=IF([.C74]&lt;0.9;24;0)" office:value-type="float" office:value="0" calcext:value-type="float">
            <text:p>0</text:p>
          </table:table-cell>
          <table:table-cell table:formula="of:=[.F73]" office:value-type="float" office:value="0.901064540439931" calcext:value-type="float">
            <text:p>0,901064540439931</text:p>
          </table:table-cell>
          <table:table-cell table:formula="of:=[$Paramètres.$B$4]*[.C74]" office:value-type="float" office:value="5.40638724263959" calcext:value-type="float">
            <text:p>5,40638724263959</text:p>
          </table:table-cell>
          <table:table-cell table:formula="of:=[.B74]-[.D74]" office:value-type="float" office:value="-5.40638724263959" calcext:value-type="float">
            <text:p>-5,40638724263959</text:p>
          </table:table-cell>
          <table:table-cell table:formula="of:=[.C74]+[.E74]/[$Paramètres.$B$3]*([.A75]-[.A74])" office:value-type="float" office:value="0.856011313417935" calcext:value-type="float">
            <text:p>0,856011313417935</text:p>
          </table:table-cell>
          <table:table-cell table:number-columns-repeated="2"/>
        </table:table-row>
        <table:table-row table:style-name="ro1">
          <table:table-cell table:formula="of:=[.A74]+[$Paramètres.$B$8]" office:value-type="float" office:value="0.00730000000000001" calcext:value-type="float">
            <text:p>0,0073</text:p>
          </table:table-cell>
          <table:table-cell table:formula="of:=IF([.C75]&lt;0.9;24;0)" office:value-type="float" office:value="24" calcext:value-type="float">
            <text:p>24</text:p>
          </table:table-cell>
          <table:table-cell table:formula="of:=[.F74]" office:value-type="float" office:value="0.856011313417935" calcext:value-type="float">
            <text:p>0,856011313417935</text:p>
          </table:table-cell>
          <table:table-cell table:formula="of:=[$Paramètres.$B$4]*[.C75]" office:value-type="float" office:value="5.13606788050761" calcext:value-type="float">
            <text:p>5,13606788050761</text:p>
          </table:table-cell>
          <table:table-cell table:formula="of:=[.B75]-[.D75]" office:value-type="float" office:value="18.8639321194924" calcext:value-type="float">
            <text:p>18,8639321194924</text:p>
          </table:table-cell>
          <table:table-cell table:formula="of:=[.C75]+[.E75]/[$Paramètres.$B$3]*([.A76]-[.A75])" office:value-type="float" office:value="1.01321074774704" calcext:value-type="float">
            <text:p>1,01321074774704</text:p>
          </table:table-cell>
          <table:table-cell table:number-columns-repeated="2"/>
        </table:table-row>
        <table:table-row table:style-name="ro1">
          <table:table-cell table:formula="of:=[.A75]+[$Paramètres.$B$8]" office:value-type="float" office:value="0.00740000000000001" calcext:value-type="float">
            <text:p>0,0074</text:p>
          </table:table-cell>
          <table:table-cell table:formula="of:=IF([.C76]&lt;0.9;24;0)" office:value-type="float" office:value="0" calcext:value-type="float">
            <text:p>0</text:p>
          </table:table-cell>
          <table:table-cell table:formula="of:=[.F75]" office:value-type="float" office:value="1.01321074774704" calcext:value-type="float">
            <text:p>1,01321074774704</text:p>
          </table:table-cell>
          <table:table-cell table:formula="of:=[$Paramètres.$B$4]*[.C76]" office:value-type="float" office:value="6.07926448648223" calcext:value-type="float">
            <text:p>6,07926448648223</text:p>
          </table:table-cell>
          <table:table-cell table:formula="of:=[.B76]-[.D76]" office:value-type="float" office:value="-6.07926448648223" calcext:value-type="float">
            <text:p>-6,07926448648223</text:p>
          </table:table-cell>
          <table:table-cell table:formula="of:=[.C76]+[.E76]/[$Paramètres.$B$3]*([.A77]-[.A76])" office:value-type="float" office:value="0.962550210359686" calcext:value-type="float">
            <text:p>0,962550210359686</text:p>
          </table:table-cell>
          <table:table-cell table:number-columns-repeated="2"/>
        </table:table-row>
        <table:table-row table:style-name="ro1">
          <table:table-cell table:formula="of:=[.A76]+[$Paramètres.$B$8]" office:value-type="float" office:value="0.00750000000000001" calcext:value-type="float">
            <text:p>0,0075</text:p>
          </table:table-cell>
          <table:table-cell table:formula="of:=IF([.C77]&lt;0.9;24;0)" office:value-type="float" office:value="0" calcext:value-type="float">
            <text:p>0</text:p>
          </table:table-cell>
          <table:table-cell table:formula="of:=[.F76]" office:value-type="float" office:value="0.962550210359686" calcext:value-type="float">
            <text:p>0,962550210359686</text:p>
          </table:table-cell>
          <table:table-cell table:formula="of:=[$Paramètres.$B$4]*[.C77]" office:value-type="float" office:value="5.77530126215812" calcext:value-type="float">
            <text:p>5,77530126215812</text:p>
          </table:table-cell>
          <table:table-cell table:formula="of:=[.B77]-[.D77]" office:value-type="float" office:value="-5.77530126215812" calcext:value-type="float">
            <text:p>-5,77530126215812</text:p>
          </table:table-cell>
          <table:table-cell table:formula="of:=[.C77]+[.E77]/[$Paramètres.$B$3]*([.A78]-[.A77])" office:value-type="float" office:value="0.914422699841702" calcext:value-type="float">
            <text:p>0,914422699841702</text:p>
          </table:table-cell>
          <table:table-cell table:number-columns-repeated="2"/>
        </table:table-row>
        <table:table-row table:style-name="ro1">
          <table:table-cell table:formula="of:=[.A77]+[$Paramètres.$B$8]" office:value-type="float" office:value="0.00760000000000001" calcext:value-type="float">
            <text:p>0,0076</text:p>
          </table:table-cell>
          <table:table-cell table:formula="of:=IF([.C78]&lt;0.9;24;0)" office:value-type="float" office:value="0" calcext:value-type="float">
            <text:p>0</text:p>
          </table:table-cell>
          <table:table-cell table:formula="of:=[.F77]" office:value-type="float" office:value="0.914422699841702" calcext:value-type="float">
            <text:p>0,914422699841702</text:p>
          </table:table-cell>
          <table:table-cell table:formula="of:=[$Paramètres.$B$4]*[.C78]" office:value-type="float" office:value="5.48653619905021" calcext:value-type="float">
            <text:p>5,48653619905021</text:p>
          </table:table-cell>
          <table:table-cell table:formula="of:=[.B78]-[.D78]" office:value-type="float" office:value="-5.48653619905021" calcext:value-type="float">
            <text:p>-5,48653619905021</text:p>
          </table:table-cell>
          <table:table-cell table:formula="of:=[.C78]+[.E78]/[$Paramètres.$B$3]*([.A79]-[.A78])" office:value-type="float" office:value="0.868701564849617" calcext:value-type="float">
            <text:p>0,868701564849617</text:p>
          </table:table-cell>
          <table:table-cell table:number-columns-repeated="2"/>
        </table:table-row>
        <table:table-row table:style-name="ro1">
          <table:table-cell table:formula="of:=[.A78]+[$Paramètres.$B$8]" office:value-type="float" office:value="0.00770000000000001" calcext:value-type="float">
            <text:p>0,0077</text:p>
          </table:table-cell>
          <table:table-cell table:formula="of:=IF([.C79]&lt;0.9;24;0)" office:value-type="float" office:value="24" calcext:value-type="float">
            <text:p>24</text:p>
          </table:table-cell>
          <table:table-cell table:formula="of:=[.F78]" office:value-type="float" office:value="0.868701564849617" calcext:value-type="float">
            <text:p>0,868701564849617</text:p>
          </table:table-cell>
          <table:table-cell table:formula="of:=[$Paramètres.$B$4]*[.C79]" office:value-type="float" office:value="5.2122093890977" calcext:value-type="float">
            <text:p>5,2122093890977</text:p>
          </table:table-cell>
          <table:table-cell table:formula="of:=[.B79]-[.D79]" office:value-type="float" office:value="18.7877906109023" calcext:value-type="float">
            <text:p>18,7877906109023</text:p>
          </table:table-cell>
          <table:table-cell table:formula="of:=[.C79]+[.E79]/[$Paramètres.$B$3]*([.A80]-[.A79])" office:value-type="float" office:value="1.02526648660714" calcext:value-type="float">
            <text:p>1,02526648660714</text:p>
          </table:table-cell>
          <table:table-cell table:number-columns-repeated="2"/>
        </table:table-row>
        <table:table-row table:style-name="ro1">
          <table:table-cell table:formula="of:=[.A79]+[$Paramètres.$B$8]" office:value-type="float" office:value="0.00780000000000001" calcext:value-type="float">
            <text:p>0,0078</text:p>
          </table:table-cell>
          <table:table-cell table:formula="of:=IF([.C80]&lt;0.9;24;0)" office:value-type="float" office:value="0" calcext:value-type="float">
            <text:p>0</text:p>
          </table:table-cell>
          <table:table-cell table:formula="of:=[.F79]" office:value-type="float" office:value="1.02526648660714" calcext:value-type="float">
            <text:p>1,02526648660714</text:p>
          </table:table-cell>
          <table:table-cell table:formula="of:=[$Paramètres.$B$4]*[.C80]" office:value-type="float" office:value="6.15159891964282" calcext:value-type="float">
            <text:p>6,15159891964282</text:p>
          </table:table-cell>
          <table:table-cell table:formula="of:=[.B80]-[.D80]" office:value-type="float" office:value="-6.15159891964282" calcext:value-type="float">
            <text:p>-6,15159891964282</text:p>
          </table:table-cell>
          <table:table-cell table:formula="of:=[.C80]+[.E80]/[$Paramètres.$B$3]*([.A81]-[.A80])" office:value-type="float" office:value="0.974003162276779" calcext:value-type="float">
            <text:p>0,974003162276779</text:p>
          </table:table-cell>
          <table:table-cell table:number-columns-repeated="2"/>
        </table:table-row>
        <table:table-row table:style-name="ro1">
          <table:table-cell table:formula="of:=[.A80]+[$Paramètres.$B$8]" office:value-type="float" office:value="0.00790000000000001" calcext:value-type="float">
            <text:p>0,0079</text:p>
          </table:table-cell>
          <table:table-cell table:formula="of:=IF([.C81]&lt;0.9;24;0)" office:value-type="float" office:value="0" calcext:value-type="float">
            <text:p>0</text:p>
          </table:table-cell>
          <table:table-cell table:formula="of:=[.F80]" office:value-type="float" office:value="0.974003162276779" calcext:value-type="float">
            <text:p>0,974003162276779</text:p>
          </table:table-cell>
          <table:table-cell table:formula="of:=[$Paramètres.$B$4]*[.C81]" office:value-type="float" office:value="5.84401897366068" calcext:value-type="float">
            <text:p>5,84401897366068</text:p>
          </table:table-cell>
          <table:table-cell table:formula="of:=[.B81]-[.D81]" office:value-type="float" office:value="-5.84401897366068" calcext:value-type="float">
            <text:p>-5,84401897366068</text:p>
          </table:table-cell>
          <table:table-cell table:formula="of:=[.C81]+[.E81]/[$Paramètres.$B$3]*([.A82]-[.A81])" office:value-type="float" office:value="0.925303004162941" calcext:value-type="float">
            <text:p>0,925303004162941</text:p>
          </table:table-cell>
          <table:table-cell table:number-columns-repeated="2"/>
        </table:table-row>
        <table:table-row table:style-name="ro1">
          <table:table-cell table:formula="of:=[.A81]+[$Paramètres.$B$8]" office:value-type="float" office:value="0.00800000000000001" calcext:value-type="float">
            <text:p>0,008</text:p>
          </table:table-cell>
          <table:table-cell table:formula="of:=IF([.C82]&lt;0.9;24;0)" office:value-type="float" office:value="0" calcext:value-type="float">
            <text:p>0</text:p>
          </table:table-cell>
          <table:table-cell table:formula="of:=[.F81]" office:value-type="float" office:value="0.925303004162941" calcext:value-type="float">
            <text:p>0,925303004162941</text:p>
          </table:table-cell>
          <table:table-cell table:formula="of:=[$Paramètres.$B$4]*[.C82]" office:value-type="float" office:value="5.55181802497764" calcext:value-type="float">
            <text:p>5,55181802497764</text:p>
          </table:table-cell>
          <table:table-cell table:formula="of:=[.B82]-[.D82]" office:value-type="float" office:value="-5.55181802497764" calcext:value-type="float">
            <text:p>-5,55181802497764</text:p>
          </table:table-cell>
          <table:table-cell table:formula="of:=[.C82]+[.E82]/[$Paramètres.$B$3]*([.A83]-[.A82])" office:value-type="float" office:value="0.879037853954794" calcext:value-type="float">
            <text:p>0,879037853954794</text:p>
          </table:table-cell>
          <table:table-cell table:number-columns-repeated="2"/>
        </table:table-row>
        <table:table-row table:style-name="ro1">
          <table:table-cell table:formula="of:=[.A82]+[$Paramètres.$B$8]" office:value-type="float" office:value="0.00810000000000001" calcext:value-type="float">
            <text:p>0,0081</text:p>
          </table:table-cell>
          <table:table-cell table:formula="of:=IF([.C83]&lt;0.9;24;0)" office:value-type="float" office:value="24" calcext:value-type="float">
            <text:p>24</text:p>
          </table:table-cell>
          <table:table-cell table:formula="of:=[.F82]" office:value-type="float" office:value="0.879037853954794" calcext:value-type="float">
            <text:p>0,879037853954794</text:p>
          </table:table-cell>
          <table:table-cell table:formula="of:=[$Paramètres.$B$4]*[.C83]" office:value-type="float" office:value="5.27422712372876" calcext:value-type="float">
            <text:p>5,27422712372876</text:p>
          </table:table-cell>
          <table:table-cell table:formula="of:=[.B83]-[.D83]" office:value-type="float" office:value="18.7257728762712" calcext:value-type="float">
            <text:p>18,7257728762712</text:p>
          </table:table-cell>
          <table:table-cell table:formula="of:=[.C83]+[.E83]/[$Paramètres.$B$3]*([.A84]-[.A83])" office:value-type="float" office:value="1.03508596125705" calcext:value-type="float">
            <text:p>1,03508596125705</text:p>
          </table:table-cell>
          <table:table-cell table:number-columns-repeated="2"/>
        </table:table-row>
        <table:table-row table:style-name="ro1">
          <table:table-cell table:formula="of:=[.A83]+[$Paramètres.$B$8]" office:value-type="float" office:value="0.00820000000000001" calcext:value-type="float">
            <text:p>0,0082</text:p>
          </table:table-cell>
          <table:table-cell table:formula="of:=IF([.C84]&lt;0.9;24;0)" office:value-type="float" office:value="0" calcext:value-type="float">
            <text:p>0</text:p>
          </table:table-cell>
          <table:table-cell table:formula="of:=[.F83]" office:value-type="float" office:value="1.03508596125705" calcext:value-type="float">
            <text:p>1,03508596125705</text:p>
          </table:table-cell>
          <table:table-cell table:formula="of:=[$Paramètres.$B$4]*[.C84]" office:value-type="float" office:value="6.21051576754232" calcext:value-type="float">
            <text:p>6,21051576754232</text:p>
          </table:table-cell>
          <table:table-cell table:formula="of:=[.B84]-[.D84]" office:value-type="float" office:value="-6.21051576754232" calcext:value-type="float">
            <text:p>-6,21051576754232</text:p>
          </table:table-cell>
          <table:table-cell table:formula="of:=[.C84]+[.E84]/[$Paramètres.$B$3]*([.A85]-[.A84])" office:value-type="float" office:value="0.983331663194201" calcext:value-type="float">
            <text:p>0,983331663194201</text:p>
          </table:table-cell>
          <table:table-cell table:number-columns-repeated="2"/>
        </table:table-row>
        <table:table-row table:style-name="ro1">
          <table:table-cell table:formula="of:=[.A84]+[$Paramètres.$B$8]" office:value-type="float" office:value="0.0083" calcext:value-type="float">
            <text:p>0,0083</text:p>
          </table:table-cell>
          <table:table-cell table:formula="of:=IF([.C85]&lt;0.9;24;0)" office:value-type="float" office:value="0" calcext:value-type="float">
            <text:p>0</text:p>
          </table:table-cell>
          <table:table-cell table:formula="of:=[.F84]" office:value-type="float" office:value="0.983331663194201" calcext:value-type="float">
            <text:p>0,983331663194201</text:p>
          </table:table-cell>
          <table:table-cell table:formula="of:=[$Paramètres.$B$4]*[.C85]" office:value-type="float" office:value="5.8999899791652" calcext:value-type="float">
            <text:p>5,8999899791652</text:p>
          </table:table-cell>
          <table:table-cell table:formula="of:=[.B85]-[.D85]" office:value-type="float" office:value="-5.8999899791652" calcext:value-type="float">
            <text:p>-5,8999899791652</text:p>
          </table:table-cell>
          <table:table-cell table:formula="of:=[.C85]+[.E85]/[$Paramètres.$B$3]*([.A86]-[.A85])" office:value-type="float" office:value="0.934165080034491" calcext:value-type="float">
            <text:p>0,934165080034491</text:p>
          </table:table-cell>
          <table:table-cell table:number-columns-repeated="2"/>
        </table:table-row>
        <table:table-row table:style-name="ro1">
          <table:table-cell table:formula="of:=[.A85]+[$Paramètres.$B$8]" office:value-type="float" office:value="0.0084" calcext:value-type="float">
            <text:p>0,0084</text:p>
          </table:table-cell>
          <table:table-cell table:formula="of:=IF([.C86]&lt;0.9;24;0)" office:value-type="float" office:value="0" calcext:value-type="float">
            <text:p>0</text:p>
          </table:table-cell>
          <table:table-cell table:formula="of:=[.F85]" office:value-type="float" office:value="0.934165080034491" calcext:value-type="float">
            <text:p>0,934165080034491</text:p>
          </table:table-cell>
          <table:table-cell table:formula="of:=[$Paramètres.$B$4]*[.C86]" office:value-type="float" office:value="5.60499048020695" calcext:value-type="float">
            <text:p>5,60499048020695</text:p>
          </table:table-cell>
          <table:table-cell table:formula="of:=[.B86]-[.D86]" office:value-type="float" office:value="-5.60499048020695" calcext:value-type="float">
            <text:p>-5,60499048020695</text:p>
          </table:table-cell>
          <table:table-cell table:formula="of:=[.C86]+[.E86]/[$Paramètres.$B$3]*([.A87]-[.A86])" office:value-type="float" office:value="0.887456826032767" calcext:value-type="float">
            <text:p>0,887456826032767</text:p>
          </table:table-cell>
          <table:table-cell table:number-columns-repeated="2"/>
        </table:table-row>
        <table:table-row table:style-name="ro1">
          <table:table-cell table:formula="of:=[.A86]+[$Paramètres.$B$8]" office:value-type="float" office:value="0.0085" calcext:value-type="float">
            <text:p>0,0085</text:p>
          </table:table-cell>
          <table:table-cell table:formula="of:=IF([.C87]&lt;0.9;24;0)" office:value-type="float" office:value="24" calcext:value-type="float">
            <text:p>24</text:p>
          </table:table-cell>
          <table:table-cell table:formula="of:=[.F86]" office:value-type="float" office:value="0.887456826032767" calcext:value-type="float">
            <text:p>0,887456826032767</text:p>
          </table:table-cell>
          <table:table-cell table:formula="of:=[$Paramètres.$B$4]*[.C87]" office:value-type="float" office:value="5.3247409561966" calcext:value-type="float">
            <text:p>5,3247409561966</text:p>
          </table:table-cell>
          <table:table-cell table:formula="of:=[.B87]-[.D87]" office:value-type="float" office:value="18.6752590438034" calcext:value-type="float">
            <text:p>18,6752590438034</text:p>
          </table:table-cell>
          <table:table-cell table:formula="of:=[.C87]+[.E87]/[$Paramètres.$B$3]*([.A88]-[.A87])" office:value-type="float" office:value="1.04308398473113" calcext:value-type="float">
            <text:p>1,04308398473113</text:p>
          </table:table-cell>
          <table:table-cell table:number-columns-repeated="2"/>
        </table:table-row>
        <table:table-row table:style-name="ro1">
          <table:table-cell table:formula="of:=[.A87]+[$Paramètres.$B$8]" office:value-type="float" office:value="0.0086" calcext:value-type="float">
            <text:p>0,0086</text:p>
          </table:table-cell>
          <table:table-cell table:formula="of:=IF([.C88]&lt;0.9;24;0)" office:value-type="float" office:value="0" calcext:value-type="float">
            <text:p>0</text:p>
          </table:table-cell>
          <table:table-cell table:formula="of:=[.F87]" office:value-type="float" office:value="1.04308398473113" calcext:value-type="float">
            <text:p>1,04308398473113</text:p>
          </table:table-cell>
          <table:table-cell table:formula="of:=[$Paramètres.$B$4]*[.C88]" office:value-type="float" office:value="6.25850390838677" calcext:value-type="float">
            <text:p>6,25850390838677</text:p>
          </table:table-cell>
          <table:table-cell table:formula="of:=[.B88]-[.D88]" office:value-type="float" office:value="-6.25850390838677" calcext:value-type="float">
            <text:p>-6,25850390838677</text:p>
          </table:table-cell>
          <table:table-cell table:formula="of:=[.C88]+[.E88]/[$Paramètres.$B$3]*([.A89]-[.A88])" office:value-type="float" office:value="0.990929785494572" calcext:value-type="float">
            <text:p>0,990929785494572</text:p>
          </table:table-cell>
          <table:table-cell table:number-columns-repeated="2"/>
        </table:table-row>
        <table:table-row table:style-name="ro1">
          <table:table-cell table:formula="of:=[.A88]+[$Paramètres.$B$8]" office:value-type="float" office:value="0.0087" calcext:value-type="float">
            <text:p>0,0087</text:p>
          </table:table-cell>
          <table:table-cell table:formula="of:=IF([.C89]&lt;0.9;24;0)" office:value-type="float" office:value="0" calcext:value-type="float">
            <text:p>0</text:p>
          </table:table-cell>
          <table:table-cell table:formula="of:=[.F88]" office:value-type="float" office:value="0.990929785494572" calcext:value-type="float">
            <text:p>0,990929785494572</text:p>
          </table:table-cell>
          <table:table-cell table:formula="of:=[$Paramètres.$B$4]*[.C89]" office:value-type="float" office:value="5.94557871296743" calcext:value-type="float">
            <text:p>5,94557871296743</text:p>
          </table:table-cell>
          <table:table-cell table:formula="of:=[.B89]-[.D89]" office:value-type="float" office:value="-5.94557871296743" calcext:value-type="float">
            <text:p>-5,94557871296743</text:p>
          </table:table-cell>
          <table:table-cell table:formula="of:=[.C89]+[.E89]/[$Paramètres.$B$3]*([.A90]-[.A89])" office:value-type="float" office:value="0.941383296219843" calcext:value-type="float">
            <text:p>0,941383296219843</text:p>
          </table:table-cell>
          <table:table-cell table:number-columns-repeated="2"/>
        </table:table-row>
        <table:table-row table:style-name="ro1">
          <table:table-cell table:formula="of:=[.A89]+[$Paramètres.$B$8]" office:value-type="float" office:value="0.0088" calcext:value-type="float">
            <text:p>0,0088</text:p>
          </table:table-cell>
          <table:table-cell table:formula="of:=IF([.C90]&lt;0.9;24;0)" office:value-type="float" office:value="0" calcext:value-type="float">
            <text:p>0</text:p>
          </table:table-cell>
          <table:table-cell table:formula="of:=[.F89]" office:value-type="float" office:value="0.941383296219843" calcext:value-type="float">
            <text:p>0,941383296219843</text:p>
          </table:table-cell>
          <table:table-cell table:formula="of:=[$Paramètres.$B$4]*[.C90]" office:value-type="float" office:value="5.64829977731906" calcext:value-type="float">
            <text:p>5,64829977731906</text:p>
          </table:table-cell>
          <table:table-cell table:formula="of:=[.B90]-[.D90]" office:value-type="float" office:value="-5.64829977731906" calcext:value-type="float">
            <text:p>-5,64829977731906</text:p>
          </table:table-cell>
          <table:table-cell table:formula="of:=[.C90]+[.E90]/[$Paramètres.$B$3]*([.A91]-[.A90])" office:value-type="float" office:value="0.894314131408851" calcext:value-type="float">
            <text:p>0,894314131408851</text:p>
          </table:table-cell>
          <table:table-cell table:number-columns-repeated="2"/>
        </table:table-row>
        <table:table-row table:style-name="ro1">
          <table:table-cell table:formula="of:=[.A90]+[$Paramètres.$B$8]" office:value-type="float" office:value="0.0089" calcext:value-type="float">
            <text:p>0,0089</text:p>
          </table:table-cell>
          <table:table-cell table:formula="of:=IF([.C91]&lt;0.9;24;0)" office:value-type="float" office:value="24" calcext:value-type="float">
            <text:p>24</text:p>
          </table:table-cell>
          <table:table-cell table:formula="of:=[.F90]" office:value-type="float" office:value="0.894314131408851" calcext:value-type="float">
            <text:p>0,894314131408851</text:p>
          </table:table-cell>
          <table:table-cell table:formula="of:=[$Paramètres.$B$4]*[.C91]" office:value-type="float" office:value="5.36588478845311" calcext:value-type="float">
            <text:p>5,36588478845311</text:p>
          </table:table-cell>
          <table:table-cell table:formula="of:=[.B91]-[.D91]" office:value-type="float" office:value="18.6341152115469" calcext:value-type="float">
            <text:p>18,6341152115469</text:p>
          </table:table-cell>
          <table:table-cell table:formula="of:=[.C91]+[.E91]/[$Paramètres.$B$3]*([.A92]-[.A91])" office:value-type="float" office:value="1.04959842483841" calcext:value-type="float">
            <text:p>1,04959842483841</text:p>
          </table:table-cell>
          <table:table-cell table:number-columns-repeated="2"/>
        </table:table-row>
        <table:table-row table:style-name="ro1">
          <table:table-cell table:formula="of:=[.A91]+[$Paramètres.$B$8]" office:value-type="float" office:value="0.009" calcext:value-type="float">
            <text:p>0,009</text:p>
          </table:table-cell>
          <table:table-cell table:formula="of:=IF([.C92]&lt;0.9;24;0)" office:value-type="float" office:value="0" calcext:value-type="float">
            <text:p>0</text:p>
          </table:table-cell>
          <table:table-cell table:formula="of:=[.F91]" office:value-type="float" office:value="1.04959842483841" calcext:value-type="float">
            <text:p>1,04959842483841</text:p>
          </table:table-cell>
          <table:table-cell table:formula="of:=[$Paramètres.$B$4]*[.C92]" office:value-type="float" office:value="6.29759054903045" calcext:value-type="float">
            <text:p>6,29759054903045</text:p>
          </table:table-cell>
          <table:table-cell table:formula="of:=[.B92]-[.D92]" office:value-type="float" office:value="-6.29759054903045" calcext:value-type="float">
            <text:p>-6,29759054903045</text:p>
          </table:table-cell>
          <table:table-cell table:formula="of:=[.C92]+[.E92]/[$Paramètres.$B$3]*([.A93]-[.A92])" office:value-type="float" office:value="0.997118503596488" calcext:value-type="float">
            <text:p>0,997118503596488</text:p>
          </table:table-cell>
          <table:table-cell table:number-columns-repeated="2"/>
        </table:table-row>
        <table:table-row table:style-name="ro1">
          <table:table-cell table:formula="of:=[.A92]+[$Paramètres.$B$8]" office:value-type="float" office:value="0.0091" calcext:value-type="float">
            <text:p>0,0091</text:p>
          </table:table-cell>
          <table:table-cell table:formula="of:=IF([.C93]&lt;0.9;24;0)" office:value-type="float" office:value="0" calcext:value-type="float">
            <text:p>0</text:p>
          </table:table-cell>
          <table:table-cell table:formula="of:=[.F92]" office:value-type="float" office:value="0.997118503596488" calcext:value-type="float">
            <text:p>0,997118503596488</text:p>
          </table:table-cell>
          <table:table-cell table:formula="of:=[$Paramètres.$B$4]*[.C93]" office:value-type="float" office:value="5.98271102157893" calcext:value-type="float">
            <text:p>5,98271102157893</text:p>
          </table:table-cell>
          <table:table-cell table:formula="of:=[.B93]-[.D93]" office:value-type="float" office:value="-5.98271102157893" calcext:value-type="float">
            <text:p>-5,98271102157893</text:p>
          </table:table-cell>
          <table:table-cell table:formula="of:=[.C93]+[.E93]/[$Paramètres.$B$3]*([.A94]-[.A93])" office:value-type="float" office:value="0.947262578416664" calcext:value-type="float">
            <text:p>0,947262578416664</text:p>
          </table:table-cell>
          <table:table-cell table:number-columns-repeated="2"/>
        </table:table-row>
        <table:table-row table:style-name="ro1">
          <table:table-cell table:formula="of:=[.A93]+[$Paramètres.$B$8]" office:value-type="float" office:value="0.0092" calcext:value-type="float">
            <text:p>0,0092</text:p>
          </table:table-cell>
          <table:table-cell table:formula="of:=IF([.C94]&lt;0.9;24;0)" office:value-type="float" office:value="0" calcext:value-type="float">
            <text:p>0</text:p>
          </table:table-cell>
          <table:table-cell table:formula="of:=[.F93]" office:value-type="float" office:value="0.947262578416664" calcext:value-type="float">
            <text:p>0,947262578416664</text:p>
          </table:table-cell>
          <table:table-cell table:formula="of:=[$Paramètres.$B$4]*[.C94]" office:value-type="float" office:value="5.68357547049998" calcext:value-type="float">
            <text:p>5,68357547049998</text:p>
          </table:table-cell>
          <table:table-cell table:formula="of:=[.B94]-[.D94]" office:value-type="float" office:value="-5.68357547049998" calcext:value-type="float">
            <text:p>-5,68357547049998</text:p>
          </table:table-cell>
          <table:table-cell table:formula="of:=[.C94]+[.E94]/[$Paramètres.$B$3]*([.A95]-[.A94])" office:value-type="float" office:value="0.899899449495831" calcext:value-type="float">
            <text:p>0,899899449495831</text:p>
          </table:table-cell>
          <table:table-cell table:number-columns-repeated="2"/>
        </table:table-row>
        <table:table-row table:style-name="ro1">
          <table:table-cell table:formula="of:=[.A94]+[$Paramètres.$B$8]" office:value-type="float" office:value="0.0093" calcext:value-type="float">
            <text:p>0,0093</text:p>
          </table:table-cell>
          <table:table-cell table:formula="of:=IF([.C95]&lt;0.9;24;0)" office:value-type="float" office:value="24" calcext:value-type="float">
            <text:p>24</text:p>
          </table:table-cell>
          <table:table-cell table:formula="of:=[.F94]" office:value-type="float" office:value="0.899899449495831" calcext:value-type="float">
            <text:p>0,899899449495831</text:p>
          </table:table-cell>
          <table:table-cell table:formula="of:=[$Paramètres.$B$4]*[.C95]" office:value-type="float" office:value="5.39939669697499" calcext:value-type="float">
            <text:p>5,39939669697499</text:p>
          </table:table-cell>
          <table:table-cell table:formula="of:=[.B95]-[.D95]" office:value-type="float" office:value="18.600603303025" calcext:value-type="float">
            <text:p>18,600603303025</text:p>
          </table:table-cell>
          <table:table-cell table:formula="of:=[.C95]+[.E95]/[$Paramètres.$B$3]*([.A96]-[.A95])" office:value-type="float" office:value="1.05490447702104" calcext:value-type="float">
            <text:p>1,05490447702104</text:p>
          </table:table-cell>
          <table:table-cell table:number-columns-repeated="2"/>
        </table:table-row>
        <table:table-row table:style-name="ro1">
          <table:table-cell table:formula="of:=[.A95]+[$Paramètres.$B$8]" office:value-type="float" office:value="0.0094" calcext:value-type="float">
            <text:p>0,0094</text:p>
          </table:table-cell>
          <table:table-cell table:formula="of:=IF([.C96]&lt;0.9;24;0)" office:value-type="float" office:value="0" calcext:value-type="float">
            <text:p>0</text:p>
          </table:table-cell>
          <table:table-cell table:formula="of:=[.F95]" office:value-type="float" office:value="1.05490447702104" calcext:value-type="float">
            <text:p>1,05490447702104</text:p>
          </table:table-cell>
          <table:table-cell table:formula="of:=[$Paramètres.$B$4]*[.C96]" office:value-type="float" office:value="6.32942686212623" calcext:value-type="float">
            <text:p>6,32942686212623</text:p>
          </table:table-cell>
          <table:table-cell table:formula="of:=[.B96]-[.D96]" office:value-type="float" office:value="-6.32942686212623" calcext:value-type="float">
            <text:p>-6,32942686212623</text:p>
          </table:table-cell>
          <table:table-cell table:formula="of:=[.C96]+[.E96]/[$Paramètres.$B$3]*([.A97]-[.A96])" office:value-type="float" office:value="1.00215925316999" calcext:value-type="float">
            <text:p>1,00215925316999</text:p>
          </table:table-cell>
          <table:table-cell table:number-columns-repeated="2"/>
        </table:table-row>
        <table:table-row table:style-name="ro1">
          <table:table-cell table:formula="of:=[.A96]+[$Paramètres.$B$8]" office:value-type="float" office:value="0.0095" calcext:value-type="float">
            <text:p>0,0095</text:p>
          </table:table-cell>
          <table:table-cell table:formula="of:=IF([.C97]&lt;0.9;24;0)" office:value-type="float" office:value="0" calcext:value-type="float">
            <text:p>0</text:p>
          </table:table-cell>
          <table:table-cell table:formula="of:=[.F96]" office:value-type="float" office:value="1.00215925316999" calcext:value-type="float">
            <text:p>1,00215925316999</text:p>
          </table:table-cell>
          <table:table-cell table:formula="of:=[$Paramètres.$B$4]*[.C97]" office:value-type="float" office:value="6.01295551901992" calcext:value-type="float">
            <text:p>6,01295551901992</text:p>
          </table:table-cell>
          <table:table-cell table:formula="of:=[.B97]-[.D97]" office:value-type="float" office:value="-6.01295551901992" calcext:value-type="float">
            <text:p>-6,01295551901992</text:p>
          </table:table-cell>
          <table:table-cell table:formula="of:=[.C97]+[.E97]/[$Paramètres.$B$3]*([.A98]-[.A97])" office:value-type="float" office:value="0.952051290511488" calcext:value-type="float">
            <text:p>0,952051290511488</text:p>
          </table:table-cell>
          <table:table-cell table:number-columns-repeated="2"/>
        </table:table-row>
        <table:table-row table:style-name="ro1">
          <table:table-cell table:formula="of:=[.A97]+[$Paramètres.$B$8]" office:value-type="float" office:value="0.0096" calcext:value-type="float">
            <text:p>0,0096</text:p>
          </table:table-cell>
          <table:table-cell table:formula="of:=IF([.C98]&lt;0.9;24;0)" office:value-type="float" office:value="0" calcext:value-type="float">
            <text:p>0</text:p>
          </table:table-cell>
          <table:table-cell table:formula="of:=[.F97]" office:value-type="float" office:value="0.952051290511488" calcext:value-type="float">
            <text:p>0,952051290511488</text:p>
          </table:table-cell>
          <table:table-cell table:formula="of:=[$Paramètres.$B$4]*[.C98]" office:value-type="float" office:value="5.71230774306893" calcext:value-type="float">
            <text:p>5,71230774306893</text:p>
          </table:table-cell>
          <table:table-cell table:formula="of:=[.B98]-[.D98]" office:value-type="float" office:value="-5.71230774306893" calcext:value-type="float">
            <text:p>-5,71230774306893</text:p>
          </table:table-cell>
          <table:table-cell table:formula="of:=[.C98]+[.E98]/[$Paramètres.$B$3]*([.A99]-[.A98])" office:value-type="float" office:value="0.904448725985914" calcext:value-type="float">
            <text:p>0,904448725985914</text:p>
          </table:table-cell>
          <table:table-cell table:number-columns-repeated="2"/>
        </table:table-row>
        <table:table-row table:style-name="ro1">
          <table:table-cell table:formula="of:=[.A98]+[$Paramètres.$B$8]" office:value-type="float" office:value="0.0097" calcext:value-type="float">
            <text:p>0,0097</text:p>
          </table:table-cell>
          <table:table-cell table:formula="of:=IF([.C99]&lt;0.9;24;0)" office:value-type="float" office:value="0" calcext:value-type="float">
            <text:p>0</text:p>
          </table:table-cell>
          <table:table-cell table:formula="of:=[.F98]" office:value-type="float" office:value="0.904448725985914" calcext:value-type="float">
            <text:p>0,904448725985914</text:p>
          </table:table-cell>
          <table:table-cell table:formula="of:=[$Paramètres.$B$4]*[.C99]" office:value-type="float" office:value="5.42669235591548" calcext:value-type="float">
            <text:p>5,42669235591548</text:p>
          </table:table-cell>
          <table:table-cell table:formula="of:=[.B99]-[.D99]" office:value-type="float" office:value="-5.42669235591548" calcext:value-type="float">
            <text:p>-5,42669235591548</text:p>
          </table:table-cell>
          <table:table-cell table:formula="of:=[.C99]+[.E99]/[$Paramètres.$B$3]*([.A100]-[.A99])" office:value-type="float" office:value="0.859226289686618" calcext:value-type="float">
            <text:p>0,859226289686618</text:p>
          </table:table-cell>
          <table:table-cell table:number-columns-repeated="2"/>
        </table:table-row>
        <table:table-row table:style-name="ro1">
          <table:table-cell table:formula="of:=[.A99]+[$Paramètres.$B$8]" office:value-type="float" office:value="0.0098" calcext:value-type="float">
            <text:p>0,0098</text:p>
          </table:table-cell>
          <table:table-cell table:formula="of:=IF([.C100]&lt;0.9;24;0)" office:value-type="float" office:value="24" calcext:value-type="float">
            <text:p>24</text:p>
          </table:table-cell>
          <table:table-cell table:formula="of:=[.F99]" office:value-type="float" office:value="0.859226289686618" calcext:value-type="float">
            <text:p>0,859226289686618</text:p>
          </table:table-cell>
          <table:table-cell table:formula="of:=[$Paramètres.$B$4]*[.C100]" office:value-type="float" office:value="5.15535773811971" calcext:value-type="float">
            <text:p>5,15535773811971</text:p>
          </table:table-cell>
          <table:table-cell table:formula="of:=[.B100]-[.D100]" office:value-type="float" office:value="18.8446422618803" calcext:value-type="float">
            <text:p>18,8446422618803</text:p>
          </table:table-cell>
          <table:table-cell table:formula="of:=[.C100]+[.E100]/[$Paramètres.$B$3]*([.A101]-[.A100])" office:value-type="float" office:value="1.01626497520229" calcext:value-type="float">
            <text:p>1,01626497520229</text:p>
          </table:table-cell>
          <table:table-cell table:number-columns-repeated="2"/>
        </table:table-row>
        <table:table-row table:style-name="ro1">
          <table:table-cell table:formula="of:=[.A100]+[$Paramètres.$B$8]" office:value-type="float" office:value="0.0099" calcext:value-type="float">
            <text:p>0,0099</text:p>
          </table:table-cell>
          <table:table-cell table:formula="of:=IF([.C101]&lt;0.9;24;0)" office:value-type="float" office:value="0" calcext:value-type="float">
            <text:p>0</text:p>
          </table:table-cell>
          <table:table-cell table:formula="of:=[.F100]" office:value-type="float" office:value="1.01626497520229" calcext:value-type="float">
            <text:p>1,01626497520229</text:p>
          </table:table-cell>
          <table:table-cell table:formula="of:=[$Paramètres.$B$4]*[.C101]" office:value-type="float" office:value="6.09758985121372" calcext:value-type="float">
            <text:p>6,09758985121372</text:p>
          </table:table-cell>
          <table:table-cell table:formula="of:=[.B101]-[.D101]" office:value-type="float" office:value="-6.09758985121372" calcext:value-type="float">
            <text:p>-6,09758985121372</text:p>
          </table:table-cell>
          <table:table-cell table:formula="of:=[.C101]+[.E101]/[$Paramètres.$B$3]*([.A102]-[.A101])" office:value-type="float" office:value="0.965451726442172" calcext:value-type="float">
            <text:p>0,965451726442172</text:p>
          </table:table-cell>
          <table:table-cell table:number-columns-repeated="2"/>
        </table:table-row>
        <table:table-row table:style-name="ro1">
          <table:table-cell table:formula="of:=[.A101]+[$Paramètres.$B$8]" office:value-type="float" office:value="0.01" calcext:value-type="float">
            <text:p>0,01</text:p>
          </table:table-cell>
          <table:table-cell table:formula="of:=IF([.C102]&lt;0.9;24;0)" office:value-type="float" office:value="0" calcext:value-type="float">
            <text:p>0</text:p>
          </table:table-cell>
          <table:table-cell table:formula="of:=[.F101]" office:value-type="float" office:value="0.965451726442172" calcext:value-type="float">
            <text:p>0,965451726442172</text:p>
          </table:table-cell>
          <table:table-cell table:formula="of:=[$Paramètres.$B$4]*[.C102]" office:value-type="float" office:value="5.79271035865303" calcext:value-type="float">
            <text:p>5,79271035865303</text:p>
          </table:table-cell>
          <table:table-cell table:formula="of:=[.B102]-[.D102]" office:value-type="float" office:value="-5.79271035865303" calcext:value-type="float">
            <text:p>-5,79271035865303</text:p>
          </table:table-cell>
          <table:table-cell table:formula="of:=[.C102]+[.E102]/[$Paramètres.$B$3]*([.A103]-[.A102])" office:value-type="float" office:value="0.917179140120064" calcext:value-type="float">
            <text:p>0,917179140120064</text:p>
          </table:table-cell>
          <table:table-cell table:number-columns-repeated="2"/>
        </table:table-row>
        <table:table-row table:style-name="ro1">
          <table:table-cell table:formula="of:=[.A102]+[$Paramètres.$B$8]" office:value-type="float" office:value="0.0101" calcext:value-type="float">
            <text:p>0,0101</text:p>
          </table:table-cell>
          <table:table-cell table:formula="of:=IF([.C103]&lt;0.9;24;0)" office:value-type="float" office:value="0" calcext:value-type="float">
            <text:p>0</text:p>
          </table:table-cell>
          <table:table-cell table:formula="of:=[.F102]" office:value-type="float" office:value="0.917179140120064" calcext:value-type="float">
            <text:p>0,917179140120064</text:p>
          </table:table-cell>
          <table:table-cell table:formula="of:=[$Paramètres.$B$4]*[.C103]" office:value-type="float" office:value="5.50307484072038" calcext:value-type="float">
            <text:p>5,50307484072038</text:p>
          </table:table-cell>
          <table:table-cell table:formula="of:=[.B103]-[.D103]" office:value-type="float" office:value="-5.50307484072038" calcext:value-type="float">
            <text:p>-5,50307484072038</text:p>
          </table:table-cell>
          <table:table-cell table:formula="of:=[.C103]+[.E103]/[$Paramètres.$B$3]*([.A104]-[.A103])" office:value-type="float" office:value="0.871320183114061" calcext:value-type="float">
            <text:p>0,871320183114061</text:p>
          </table:table-cell>
          <table:table-cell table:number-columns-repeated="2"/>
        </table:table-row>
        <table:table-row table:style-name="ro1">
          <table:table-cell table:formula="of:=[.A103]+[$Paramètres.$B$8]" office:value-type="float" office:value="0.0102" calcext:value-type="float">
            <text:p>0,0102</text:p>
          </table:table-cell>
          <table:table-cell table:formula="of:=IF([.C104]&lt;0.9;24;0)" office:value-type="float" office:value="24" calcext:value-type="float">
            <text:p>24</text:p>
          </table:table-cell>
          <table:table-cell table:formula="of:=[.F103]" office:value-type="float" office:value="0.871320183114061" calcext:value-type="float">
            <text:p>0,871320183114061</text:p>
          </table:table-cell>
          <table:table-cell table:formula="of:=[$Paramètres.$B$4]*[.C104]" office:value-type="float" office:value="5.22792109868437" calcext:value-type="float">
            <text:p>5,22792109868437</text:p>
          </table:table-cell>
          <table:table-cell table:formula="of:=[.B104]-[.D104]" office:value-type="float" office:value="18.7720789013156" calcext:value-type="float">
            <text:p>18,7720789013156</text:p>
          </table:table-cell>
          <table:table-cell table:formula="of:=[.C104]+[.E104]/[$Paramètres.$B$3]*([.A105]-[.A104])" office:value-type="float" office:value="1.02775417395836" calcext:value-type="float">
            <text:p>1,02775417395836</text:p>
          </table:table-cell>
          <table:table-cell table:number-columns-repeated="2"/>
        </table:table-row>
        <table:table-row table:style-name="ro1">
          <table:table-cell table:formula="of:=[.A104]+[$Paramètres.$B$8]" office:value-type="float" office:value="0.0103" calcext:value-type="float">
            <text:p>0,0103</text:p>
          </table:table-cell>
          <table:table-cell table:formula="of:=IF([.C105]&lt;0.9;24;0)" office:value-type="float" office:value="0" calcext:value-type="float">
            <text:p>0</text:p>
          </table:table-cell>
          <table:table-cell table:formula="of:=[.F104]" office:value-type="float" office:value="1.02775417395836" calcext:value-type="float">
            <text:p>1,02775417395836</text:p>
          </table:table-cell>
          <table:table-cell table:formula="of:=[$Paramètres.$B$4]*[.C105]" office:value-type="float" office:value="6.16652504375014" calcext:value-type="float">
            <text:p>6,16652504375014</text:p>
          </table:table-cell>
          <table:table-cell table:formula="of:=[.B105]-[.D105]" office:value-type="float" office:value="-6.16652504375014" calcext:value-type="float">
            <text:p>-6,16652504375014</text:p>
          </table:table-cell>
          <table:table-cell table:formula="of:=[.C105]+[.E105]/[$Paramètres.$B$3]*([.A106]-[.A105])" office:value-type="float" office:value="0.97636646526044" calcext:value-type="float">
            <text:p>0,97636646526044</text:p>
          </table:table-cell>
          <table:table-cell table:number-columns-repeated="2"/>
        </table:table-row>
        <table:table-row table:style-name="ro1">
          <table:table-cell table:formula="of:=[.A105]+[$Paramètres.$B$8]" office:value-type="float" office:value="0.0104" calcext:value-type="float">
            <text:p>0,0104</text:p>
          </table:table-cell>
          <table:table-cell table:formula="of:=IF([.C106]&lt;0.9;24;0)" office:value-type="float" office:value="0" calcext:value-type="float">
            <text:p>0</text:p>
          </table:table-cell>
          <table:table-cell table:formula="of:=[.F105]" office:value-type="float" office:value="0.97636646526044" calcext:value-type="float">
            <text:p>0,97636646526044</text:p>
          </table:table-cell>
          <table:table-cell table:formula="of:=[$Paramètres.$B$4]*[.C106]" office:value-type="float" office:value="5.85819879156264" calcext:value-type="float">
            <text:p>5,85819879156264</text:p>
          </table:table-cell>
          <table:table-cell table:formula="of:=[.B106]-[.D106]" office:value-type="float" office:value="-5.85819879156264" calcext:value-type="float">
            <text:p>-5,85819879156264</text:p>
          </table:table-cell>
          <table:table-cell table:formula="of:=[.C106]+[.E106]/[$Paramètres.$B$3]*([.A107]-[.A106])" office:value-type="float" office:value="0.927548141997418" calcext:value-type="float">
            <text:p>0,927548141997418</text:p>
          </table:table-cell>
          <table:table-cell table:number-columns-repeated="2"/>
        </table:table-row>
        <table:table-row table:style-name="ro1">
          <table:table-cell table:formula="of:=[.A106]+[$Paramètres.$B$8]" office:value-type="float" office:value="0.0105" calcext:value-type="float">
            <text:p>0,0105</text:p>
          </table:table-cell>
          <table:table-cell table:formula="of:=IF([.C107]&lt;0.9;24;0)" office:value-type="float" office:value="0" calcext:value-type="float">
            <text:p>0</text:p>
          </table:table-cell>
          <table:table-cell table:formula="of:=[.F106]" office:value-type="float" office:value="0.927548141997418" calcext:value-type="float">
            <text:p>0,927548141997418</text:p>
          </table:table-cell>
          <table:table-cell table:formula="of:=[$Paramètres.$B$4]*[.C107]" office:value-type="float" office:value="5.56528885198451" calcext:value-type="float">
            <text:p>5,56528885198451</text:p>
          </table:table-cell>
          <table:table-cell table:formula="of:=[.B107]-[.D107]" office:value-type="float" office:value="-5.56528885198451" calcext:value-type="float">
            <text:p>-5,56528885198451</text:p>
          </table:table-cell>
          <table:table-cell table:formula="of:=[.C107]+[.E107]/[$Paramètres.$B$3]*([.A108]-[.A107])" office:value-type="float" office:value="0.881170734897547" calcext:value-type="float">
            <text:p>0,881170734897547</text:p>
          </table:table-cell>
          <table:table-cell table:number-columns-repeated="2"/>
        </table:table-row>
        <table:table-row table:style-name="ro1">
          <table:table-cell table:formula="of:=[.A107]+[$Paramètres.$B$8]" office:value-type="float" office:value="0.0106" calcext:value-type="float">
            <text:p>0,0106</text:p>
          </table:table-cell>
          <table:table-cell table:formula="of:=IF([.C108]&lt;0.9;24;0)" office:value-type="float" office:value="24" calcext:value-type="float">
            <text:p>24</text:p>
          </table:table-cell>
          <table:table-cell table:formula="of:=[.F107]" office:value-type="float" office:value="0.881170734897547" calcext:value-type="float">
            <text:p>0,881170734897547</text:p>
          </table:table-cell>
          <table:table-cell table:formula="of:=[$Paramètres.$B$4]*[.C108]" office:value-type="float" office:value="5.28702440938528" calcext:value-type="float">
            <text:p>5,28702440938528</text:p>
          </table:table-cell>
          <table:table-cell table:formula="of:=[.B108]-[.D108]" office:value-type="float" office:value="18.7129755906147" calcext:value-type="float">
            <text:p>18,7129755906147</text:p>
          </table:table-cell>
          <table:table-cell table:formula="of:=[.C108]+[.E108]/[$Paramètres.$B$3]*([.A109]-[.A108])" office:value-type="float" office:value="1.03711219815267" calcext:value-type="float">
            <text:p>1,03711219815267</text:p>
          </table:table-cell>
          <table:table-cell table:number-columns-repeated="2"/>
        </table:table-row>
        <table:table-row table:style-name="ro1">
          <table:table-cell table:formula="of:=[.A108]+[$Paramètres.$B$8]" office:value-type="float" office:value="0.0107" calcext:value-type="float">
            <text:p>0,0107</text:p>
          </table:table-cell>
          <table:table-cell table:formula="of:=IF([.C109]&lt;0.9;24;0)" office:value-type="float" office:value="0" calcext:value-type="float">
            <text:p>0</text:p>
          </table:table-cell>
          <table:table-cell table:formula="of:=[.F108]" office:value-type="float" office:value="1.03711219815267" calcext:value-type="float">
            <text:p>1,03711219815267</text:p>
          </table:table-cell>
          <table:table-cell table:formula="of:=[$Paramètres.$B$4]*[.C109]" office:value-type="float" office:value="6.22267318891601" calcext:value-type="float">
            <text:p>6,22267318891601</text:p>
          </table:table-cell>
          <table:table-cell table:formula="of:=[.B109]-[.D109]" office:value-type="float" office:value="-6.22267318891601" calcext:value-type="float">
            <text:p>-6,22267318891601</text:p>
          </table:table-cell>
          <table:table-cell table:formula="of:=[.C109]+[.E109]/[$Paramètres.$B$3]*([.A110]-[.A109])" office:value-type="float" office:value="0.985256588245036" calcext:value-type="float">
            <text:p>0,985256588245036</text:p>
          </table:table-cell>
          <table:table-cell table:number-columns-repeated="2"/>
        </table:table-row>
        <table:table-row table:style-name="ro1">
          <table:table-cell table:formula="of:=[.A109]+[$Paramètres.$B$8]" office:value-type="float" office:value="0.0108" calcext:value-type="float">
            <text:p>0,0108</text:p>
          </table:table-cell>
          <table:table-cell table:formula="of:=IF([.C110]&lt;0.9;24;0)" office:value-type="float" office:value="0" calcext:value-type="float">
            <text:p>0</text:p>
          </table:table-cell>
          <table:table-cell table:formula="of:=[.F109]" office:value-type="float" office:value="0.985256588245036" calcext:value-type="float">
            <text:p>0,985256588245036</text:p>
          </table:table-cell>
          <table:table-cell table:formula="of:=[$Paramètres.$B$4]*[.C110]" office:value-type="float" office:value="5.91153952947021" calcext:value-type="float">
            <text:p>5,91153952947021</text:p>
          </table:table-cell>
          <table:table-cell table:formula="of:=[.B110]-[.D110]" office:value-type="float" office:value="-5.91153952947021" calcext:value-type="float">
            <text:p>-5,91153952947021</text:p>
          </table:table-cell>
          <table:table-cell table:formula="of:=[.C110]+[.E110]/[$Paramètres.$B$3]*([.A111]-[.A110])" office:value-type="float" office:value="0.935993758832784" calcext:value-type="float">
            <text:p>0,935993758832784</text:p>
          </table:table-cell>
          <table:table-cell table:number-columns-repeated="2"/>
        </table:table-row>
        <table:table-row table:style-name="ro1">
          <table:table-cell table:formula="of:=[.A110]+[$Paramètres.$B$8]" office:value-type="float" office:value="0.0109" calcext:value-type="float">
            <text:p>0,0109</text:p>
          </table:table-cell>
          <table:table-cell table:formula="of:=IF([.C111]&lt;0.9;24;0)" office:value-type="float" office:value="0" calcext:value-type="float">
            <text:p>0</text:p>
          </table:table-cell>
          <table:table-cell table:formula="of:=[.F110]" office:value-type="float" office:value="0.935993758832784" calcext:value-type="float">
            <text:p>0,935993758832784</text:p>
          </table:table-cell>
          <table:table-cell table:formula="of:=[$Paramètres.$B$4]*[.C111]" office:value-type="float" office:value="5.61596255299671" calcext:value-type="float">
            <text:p>5,61596255299671</text:p>
          </table:table-cell>
          <table:table-cell table:formula="of:=[.B111]-[.D111]" office:value-type="float" office:value="-5.61596255299671" calcext:value-type="float">
            <text:p>-5,61596255299671</text:p>
          </table:table-cell>
          <table:table-cell table:formula="of:=[.C111]+[.E111]/[$Paramètres.$B$3]*([.A112]-[.A111])" office:value-type="float" office:value="0.889194070891145" calcext:value-type="float">
            <text:p>0,889194070891145</text:p>
          </table:table-cell>
          <table:table-cell table:number-columns-repeated="2"/>
        </table:table-row>
        <table:table-row table:style-name="ro1">
          <table:table-cell table:formula="of:=[.A111]+[$Paramètres.$B$8]" office:value-type="float" office:value="0.011" calcext:value-type="float">
            <text:p>0,011</text:p>
          </table:table-cell>
          <table:table-cell table:formula="of:=IF([.C112]&lt;0.9;24;0)" office:value-type="float" office:value="24" calcext:value-type="float">
            <text:p>24</text:p>
          </table:table-cell>
          <table:table-cell table:formula="of:=[.F111]" office:value-type="float" office:value="0.889194070891145" calcext:value-type="float">
            <text:p>0,889194070891145</text:p>
          </table:table-cell>
          <table:table-cell table:formula="of:=[$Paramètres.$B$4]*[.C112]" office:value-type="float" office:value="5.33516442534687" calcext:value-type="float">
            <text:p>5,33516442534687</text:p>
          </table:table-cell>
          <table:table-cell table:formula="of:=[.B112]-[.D112]" office:value-type="float" office:value="18.6648355746531" calcext:value-type="float">
            <text:p>18,6648355746531</text:p>
          </table:table-cell>
          <table:table-cell table:formula="of:=[.C112]+[.E112]/[$Paramètres.$B$3]*([.A113]-[.A112])" office:value-type="float" office:value="1.04473436734659" calcext:value-type="float">
            <text:p>1,04473436734659</text:p>
          </table:table-cell>
          <table:table-cell table:number-columns-repeated="2"/>
        </table:table-row>
        <table:table-row table:style-name="ro1">
          <table:table-cell table:formula="of:=[.A112]+[$Paramètres.$B$8]" office:value-type="float" office:value="0.0111" calcext:value-type="float">
            <text:p>0,0111</text:p>
          </table:table-cell>
          <table:table-cell table:formula="of:=IF([.C113]&lt;0.9;24;0)" office:value-type="float" office:value="0" calcext:value-type="float">
            <text:p>0</text:p>
          </table:table-cell>
          <table:table-cell table:formula="of:=[.F112]" office:value-type="float" office:value="1.04473436734659" calcext:value-type="float">
            <text:p>1,04473436734659</text:p>
          </table:table-cell>
          <table:table-cell table:formula="of:=[$Paramètres.$B$4]*[.C113]" office:value-type="float" office:value="6.26840620407952" calcext:value-type="float">
            <text:p>6,26840620407952</text:p>
          </table:table-cell>
          <table:table-cell table:formula="of:=[.B113]-[.D113]" office:value-type="float" office:value="-6.26840620407952" calcext:value-type="float">
            <text:p>-6,26840620407952</text:p>
          </table:table-cell>
          <table:table-cell table:formula="of:=[.C113]+[.E113]/[$Paramètres.$B$3]*([.A114]-[.A113])" office:value-type="float" office:value="0.992497648979258" calcext:value-type="float">
            <text:p>0,992497648979258</text:p>
          </table:table-cell>
          <table:table-cell table:number-columns-repeated="2"/>
        </table:table-row>
        <table:table-row table:style-name="ro1">
          <table:table-cell table:formula="of:=[.A113]+[$Paramètres.$B$8]" office:value-type="float" office:value="0.0112" calcext:value-type="float">
            <text:p>0,0112</text:p>
          </table:table-cell>
          <table:table-cell table:formula="of:=IF([.C114]&lt;0.9;24;0)" office:value-type="float" office:value="0" calcext:value-type="float">
            <text:p>0</text:p>
          </table:table-cell>
          <table:table-cell table:formula="of:=[.F113]" office:value-type="float" office:value="0.992497648979258" calcext:value-type="float">
            <text:p>0,992497648979258</text:p>
          </table:table-cell>
          <table:table-cell table:formula="of:=[$Paramètres.$B$4]*[.C114]" office:value-type="float" office:value="5.95498589387555" calcext:value-type="float">
            <text:p>5,95498589387555</text:p>
          </table:table-cell>
          <table:table-cell table:formula="of:=[.B114]-[.D114]" office:value-type="float" office:value="-5.95498589387555" calcext:value-type="float">
            <text:p>-5,95498589387555</text:p>
          </table:table-cell>
          <table:table-cell table:formula="of:=[.C114]+[.E114]/[$Paramètres.$B$3]*([.A115]-[.A114])" office:value-type="float" office:value="0.942872766530296" calcext:value-type="float">
            <text:p>0,942872766530296</text:p>
          </table:table-cell>
          <table:table-cell table:number-columns-repeated="2"/>
        </table:table-row>
        <table:table-row table:style-name="ro1">
          <table:table-cell table:formula="of:=[.A114]+[$Paramètres.$B$8]" office:value-type="float" office:value="0.0113" calcext:value-type="float">
            <text:p>0,0113</text:p>
          </table:table-cell>
          <table:table-cell table:formula="of:=IF([.C115]&lt;0.9;24;0)" office:value-type="float" office:value="0" calcext:value-type="float">
            <text:p>0</text:p>
          </table:table-cell>
          <table:table-cell table:formula="of:=[.F114]" office:value-type="float" office:value="0.942872766530296" calcext:value-type="float">
            <text:p>0,942872766530296</text:p>
          </table:table-cell>
          <table:table-cell table:formula="of:=[$Paramètres.$B$4]*[.C115]" office:value-type="float" office:value="5.65723659918177" calcext:value-type="float">
            <text:p>5,65723659918177</text:p>
          </table:table-cell>
          <table:table-cell table:formula="of:=[.B115]-[.D115]" office:value-type="float" office:value="-5.65723659918177" calcext:value-type="float">
            <text:p>-5,65723659918177</text:p>
          </table:table-cell>
          <table:table-cell table:formula="of:=[.C115]+[.E115]/[$Paramètres.$B$3]*([.A116]-[.A115])" office:value-type="float" office:value="0.895729128203781" calcext:value-type="float">
            <text:p>0,895729128203781</text:p>
          </table:table-cell>
          <table:table-cell table:number-columns-repeated="2"/>
        </table:table-row>
        <table:table-row table:style-name="ro1">
          <table:table-cell table:formula="of:=[.A115]+[$Paramètres.$B$8]" office:value-type="float" office:value="0.0114" calcext:value-type="float">
            <text:p>0,0114</text:p>
          </table:table-cell>
          <table:table-cell table:formula="of:=IF([.C116]&lt;0.9;24;0)" office:value-type="float" office:value="24" calcext:value-type="float">
            <text:p>24</text:p>
          </table:table-cell>
          <table:table-cell table:formula="of:=[.F115]" office:value-type="float" office:value="0.895729128203781" calcext:value-type="float">
            <text:p>0,895729128203781</text:p>
          </table:table-cell>
          <table:table-cell table:formula="of:=[$Paramètres.$B$4]*[.C116]" office:value-type="float" office:value="5.37437476922269" calcext:value-type="float">
            <text:p>5,37437476922269</text:p>
          </table:table-cell>
          <table:table-cell table:formula="of:=[.B116]-[.D116]" office:value-type="float" office:value="18.6256252307773" calcext:value-type="float">
            <text:p>18,6256252307773</text:p>
          </table:table-cell>
          <table:table-cell table:formula="of:=[.C116]+[.E116]/[$Paramètres.$B$3]*([.A117]-[.A116])" office:value-type="float" office:value="1.05094267179359" calcext:value-type="float">
            <text:p>1,05094267179359</text:p>
          </table:table-cell>
          <table:table-cell table:number-columns-repeated="2"/>
        </table:table-row>
        <table:table-row table:style-name="ro1">
          <table:table-cell table:formula="of:=[.A116]+[$Paramètres.$B$8]" office:value-type="float" office:value="0.0115" calcext:value-type="float">
            <text:p>0,0115</text:p>
          </table:table-cell>
          <table:table-cell table:formula="of:=IF([.C117]&lt;0.9;24;0)" office:value-type="float" office:value="0" calcext:value-type="float">
            <text:p>0</text:p>
          </table:table-cell>
          <table:table-cell table:formula="of:=[.F116]" office:value-type="float" office:value="1.05094267179359" calcext:value-type="float">
            <text:p>1,05094267179359</text:p>
          </table:table-cell>
          <table:table-cell table:formula="of:=[$Paramètres.$B$4]*[.C117]" office:value-type="float" office:value="6.30565603076155" calcext:value-type="float">
            <text:p>6,30565603076155</text:p>
          </table:table-cell>
          <table:table-cell table:formula="of:=[.B117]-[.D117]" office:value-type="float" office:value="-6.30565603076155" calcext:value-type="float">
            <text:p>-6,30565603076155</text:p>
          </table:table-cell>
          <table:table-cell table:formula="of:=[.C117]+[.E117]/[$Paramètres.$B$3]*([.A118]-[.A117])" office:value-type="float" office:value="0.998395538203912" calcext:value-type="float">
            <text:p>0,998395538203912</text:p>
          </table:table-cell>
          <table:table-cell table:number-columns-repeated="2"/>
        </table:table-row>
        <table:table-row table:style-name="ro1">
          <table:table-cell table:formula="of:=[.A117]+[$Paramètres.$B$8]" office:value-type="float" office:value="0.0116" calcext:value-type="float">
            <text:p>0,0116</text:p>
          </table:table-cell>
          <table:table-cell table:formula="of:=IF([.C118]&lt;0.9;24;0)" office:value-type="float" office:value="0" calcext:value-type="float">
            <text:p>0</text:p>
          </table:table-cell>
          <table:table-cell table:formula="of:=[.F117]" office:value-type="float" office:value="0.998395538203912" calcext:value-type="float">
            <text:p>0,998395538203912</text:p>
          </table:table-cell>
          <table:table-cell table:formula="of:=[$Paramètres.$B$4]*[.C118]" office:value-type="float" office:value="5.99037322922347" calcext:value-type="float">
            <text:p>5,99037322922347</text:p>
          </table:table-cell>
          <table:table-cell table:formula="of:=[.B118]-[.D118]" office:value-type="float" office:value="-5.99037322922347" calcext:value-type="float">
            <text:p>-5,99037322922347</text:p>
          </table:table-cell>
          <table:table-cell table:formula="of:=[.C118]+[.E118]/[$Paramètres.$B$3]*([.A119]-[.A118])" office:value-type="float" office:value="0.948475761293716" calcext:value-type="float">
            <text:p>0,948475761293716</text:p>
          </table:table-cell>
          <table:table-cell table:number-columns-repeated="2"/>
        </table:table-row>
        <table:table-row table:style-name="ro1">
          <table:table-cell table:formula="of:=[.A118]+[$Paramètres.$B$8]" office:value-type="float" office:value="0.0117" calcext:value-type="float">
            <text:p>0,0117</text:p>
          </table:table-cell>
          <table:table-cell table:formula="of:=IF([.C119]&lt;0.9;24;0)" office:value-type="float" office:value="0" calcext:value-type="float">
            <text:p>0</text:p>
          </table:table-cell>
          <table:table-cell table:formula="of:=[.F118]" office:value-type="float" office:value="0.948475761293716" calcext:value-type="float">
            <text:p>0,948475761293716</text:p>
          </table:table-cell>
          <table:table-cell table:formula="of:=[$Paramètres.$B$4]*[.C119]" office:value-type="float" office:value="5.6908545677623" calcext:value-type="float">
            <text:p>5,6908545677623</text:p>
          </table:table-cell>
          <table:table-cell table:formula="of:=[.B119]-[.D119]" office:value-type="float" office:value="-5.6908545677623" calcext:value-type="float">
            <text:p>-5,6908545677623</text:p>
          </table:table-cell>
          <table:table-cell table:formula="of:=[.C119]+[.E119]/[$Paramètres.$B$3]*([.A120]-[.A119])" office:value-type="float" office:value="0.901051973229031" calcext:value-type="float">
            <text:p>0,901051973229031</text:p>
          </table:table-cell>
          <table:table-cell table:number-columns-repeated="2"/>
        </table:table-row>
        <table:table-row table:style-name="ro1">
          <table:table-cell table:formula="of:=[.A119]+[$Paramètres.$B$8]" office:value-type="float" office:value="0.0118" calcext:value-type="float">
            <text:p>0,0118</text:p>
          </table:table-cell>
          <table:table-cell table:formula="of:=IF([.C120]&lt;0.9;24;0)" office:value-type="float" office:value="0" calcext:value-type="float">
            <text:p>0</text:p>
          </table:table-cell>
          <table:table-cell table:formula="of:=[.F119]" office:value-type="float" office:value="0.901051973229031" calcext:value-type="float">
            <text:p>0,901051973229031</text:p>
          </table:table-cell>
          <table:table-cell table:formula="of:=[$Paramètres.$B$4]*[.C120]" office:value-type="float" office:value="5.40631183937419" calcext:value-type="float">
            <text:p>5,40631183937419</text:p>
          </table:table-cell>
          <table:table-cell table:formula="of:=[.B120]-[.D120]" office:value-type="float" office:value="-5.40631183937419" calcext:value-type="float">
            <text:p>-5,40631183937419</text:p>
          </table:table-cell>
          <table:table-cell table:formula="of:=[.C120]+[.E120]/[$Paramètres.$B$3]*([.A121]-[.A120])" office:value-type="float" office:value="0.85599937456758" calcext:value-type="float">
            <text:p>0,85599937456758</text:p>
          </table:table-cell>
          <table:table-cell table:number-columns-repeated="2"/>
        </table:table-row>
        <table:table-row table:style-name="ro1">
          <table:table-cell table:formula="of:=[.A120]+[$Paramètres.$B$8]" office:value-type="float" office:value="0.0119" calcext:value-type="float">
            <text:p>0,0119</text:p>
          </table:table-cell>
          <table:table-cell table:formula="of:=IF([.C121]&lt;0.9;24;0)" office:value-type="float" office:value="24" calcext:value-type="float">
            <text:p>24</text:p>
          </table:table-cell>
          <table:table-cell table:formula="of:=[.F120]" office:value-type="float" office:value="0.85599937456758" calcext:value-type="float">
            <text:p>0,85599937456758</text:p>
          </table:table-cell>
          <table:table-cell table:formula="of:=[$Paramètres.$B$4]*[.C121]" office:value-type="float" office:value="5.13599624740548" calcext:value-type="float">
            <text:p>5,13599624740548</text:p>
          </table:table-cell>
          <table:table-cell table:formula="of:=[.B121]-[.D121]" office:value-type="float" office:value="18.8640037525945" calcext:value-type="float">
            <text:p>18,8640037525945</text:p>
          </table:table-cell>
          <table:table-cell table:formula="of:=[.C121]+[.E121]/[$Paramètres.$B$3]*([.A122]-[.A121])" office:value-type="float" office:value="1.0131994058392" calcext:value-type="float">
            <text:p>1,0131994058392</text:p>
          </table:table-cell>
          <table:table-cell table:number-columns-repeated="2"/>
        </table:table-row>
        <table:table-row table:style-name="ro1">
          <table:table-cell table:formula="of:=[.A121]+[$Paramètres.$B$8]" office:value-type="float" office:value="0.012" calcext:value-type="float">
            <text:p>0,012</text:p>
          </table:table-cell>
          <table:table-cell table:formula="of:=IF([.C122]&lt;0.9;24;0)" office:value-type="float" office:value="0" calcext:value-type="float">
            <text:p>0</text:p>
          </table:table-cell>
          <table:table-cell table:formula="of:=[.F121]" office:value-type="float" office:value="1.0131994058392" calcext:value-type="float">
            <text:p>1,0131994058392</text:p>
          </table:table-cell>
          <table:table-cell table:formula="of:=[$Paramètres.$B$4]*[.C122]" office:value-type="float" office:value="6.0791964350352" calcext:value-type="float">
            <text:p>6,0791964350352</text:p>
          </table:table-cell>
          <table:table-cell table:formula="of:=[.B122]-[.D122]" office:value-type="float" office:value="-6.0791964350352" calcext:value-type="float">
            <text:p>-6,0791964350352</text:p>
          </table:table-cell>
          <table:table-cell table:formula="of:=[.C122]+[.E122]/[$Paramètres.$B$3]*([.A123]-[.A122])" office:value-type="float" office:value="0.96253943554724" calcext:value-type="float">
            <text:p>0,96253943554724</text:p>
          </table:table-cell>
          <table:table-cell table:number-columns-repeated="2"/>
        </table:table-row>
        <table:table-row table:style-name="ro1">
          <table:table-cell table:formula="of:=[.A122]+[$Paramètres.$B$8]" office:value-type="float" office:value="0.0121" calcext:value-type="float">
            <text:p>0,0121</text:p>
          </table:table-cell>
          <table:table-cell table:formula="of:=IF([.C123]&lt;0.9;24;0)" office:value-type="float" office:value="0" calcext:value-type="float">
            <text:p>0</text:p>
          </table:table-cell>
          <table:table-cell table:formula="of:=[.F122]" office:value-type="float" office:value="0.96253943554724" calcext:value-type="float">
            <text:p>0,96253943554724</text:p>
          </table:table-cell>
          <table:table-cell table:formula="of:=[$Paramètres.$B$4]*[.C123]" office:value-type="float" office:value="5.77523661328344" calcext:value-type="float">
            <text:p>5,77523661328344</text:p>
          </table:table-cell>
          <table:table-cell table:formula="of:=[.B123]-[.D123]" office:value-type="float" office:value="-5.77523661328344" calcext:value-type="float">
            <text:p>-5,77523661328344</text:p>
          </table:table-cell>
          <table:table-cell table:formula="of:=[.C123]+[.E123]/[$Paramètres.$B$3]*([.A124]-[.A123])" office:value-type="float" office:value="0.914412463769878" calcext:value-type="float">
            <text:p>0,914412463769878</text:p>
          </table:table-cell>
          <table:table-cell table:number-columns-repeated="2"/>
        </table:table-row>
        <table:table-row table:style-name="ro1">
          <table:table-cell table:formula="of:=[.A123]+[$Paramètres.$B$8]" office:value-type="float" office:value="0.0122" calcext:value-type="float">
            <text:p>0,0122</text:p>
          </table:table-cell>
          <table:table-cell table:formula="of:=IF([.C124]&lt;0.9;24;0)" office:value-type="float" office:value="0" calcext:value-type="float">
            <text:p>0</text:p>
          </table:table-cell>
          <table:table-cell table:formula="of:=[.F123]" office:value-type="float" office:value="0.914412463769878" calcext:value-type="float">
            <text:p>0,914412463769878</text:p>
          </table:table-cell>
          <table:table-cell table:formula="of:=[$Paramètres.$B$4]*[.C124]" office:value-type="float" office:value="5.48647478261927" calcext:value-type="float">
            <text:p>5,48647478261927</text:p>
          </table:table-cell>
          <table:table-cell table:formula="of:=[.B124]-[.D124]" office:value-type="float" office:value="-5.48647478261927" calcext:value-type="float">
            <text:p>-5,48647478261927</text:p>
          </table:table-cell>
          <table:table-cell table:formula="of:=[.C124]+[.E124]/[$Paramètres.$B$3]*([.A125]-[.A124])" office:value-type="float" office:value="0.868691840581385" calcext:value-type="float">
            <text:p>0,868691840581385</text:p>
          </table:table-cell>
          <table:table-cell table:number-columns-repeated="2"/>
        </table:table-row>
        <table:table-row table:style-name="ro1">
          <table:table-cell table:formula="of:=[.A124]+[$Paramètres.$B$8]" office:value-type="float" office:value="0.0123" calcext:value-type="float">
            <text:p>0,0123</text:p>
          </table:table-cell>
          <table:table-cell table:formula="of:=IF([.C125]&lt;0.9;24;0)" office:value-type="float" office:value="24" calcext:value-type="float">
            <text:p>24</text:p>
          </table:table-cell>
          <table:table-cell table:formula="of:=[.F124]" office:value-type="float" office:value="0.868691840581385" calcext:value-type="float">
            <text:p>0,868691840581385</text:p>
          </table:table-cell>
          <table:table-cell table:formula="of:=[$Paramètres.$B$4]*[.C125]" office:value-type="float" office:value="5.21215104348831" calcext:value-type="float">
            <text:p>5,21215104348831</text:p>
          </table:table-cell>
          <table:table-cell table:formula="of:=[.B125]-[.D125]" office:value-type="float" office:value="18.7878489565117" calcext:value-type="float">
            <text:p>18,7878489565117</text:p>
          </table:table-cell>
          <table:table-cell table:formula="of:=[.C125]+[.E125]/[$Paramètres.$B$3]*([.A126]-[.A125])" office:value-type="float" office:value="1.02525724855231" calcext:value-type="float">
            <text:p>1,02525724855231</text:p>
          </table:table-cell>
          <table:table-cell table:number-columns-repeated="2"/>
        </table:table-row>
        <table:table-row table:style-name="ro1">
          <table:table-cell table:formula="of:=[.A125]+[$Paramètres.$B$8]" office:value-type="float" office:value="0.0124" calcext:value-type="float">
            <text:p>0,0124</text:p>
          </table:table-cell>
          <table:table-cell table:formula="of:=IF([.C126]&lt;0.9;24;0)" office:value-type="float" office:value="0" calcext:value-type="float">
            <text:p>0</text:p>
          </table:table-cell>
          <table:table-cell table:formula="of:=[.F125]" office:value-type="float" office:value="1.02525724855231" calcext:value-type="float">
            <text:p>1,02525724855231</text:p>
          </table:table-cell>
          <table:table-cell table:formula="of:=[$Paramètres.$B$4]*[.C126]" office:value-type="float" office:value="6.15154349131389" calcext:value-type="float">
            <text:p>6,15154349131389</text:p>
          </table:table-cell>
          <table:table-cell table:formula="of:=[.B126]-[.D126]" office:value-type="float" office:value="-6.15154349131389" calcext:value-type="float">
            <text:p>-6,15154349131389</text:p>
          </table:table-cell>
          <table:table-cell table:formula="of:=[.C126]+[.E126]/[$Paramètres.$B$3]*([.A127]-[.A126])" office:value-type="float" office:value="0.973994386124699" calcext:value-type="float">
            <text:p>0,973994386124699</text:p>
          </table:table-cell>
          <table:table-cell table:number-columns-repeated="2"/>
        </table:table-row>
        <table:table-row table:style-name="ro1">
          <table:table-cell table:formula="of:=[.A126]+[$Paramètres.$B$8]" office:value-type="float" office:value="0.0125" calcext:value-type="float">
            <text:p>0,0125</text:p>
          </table:table-cell>
          <table:table-cell table:formula="of:=IF([.C127]&lt;0.9;24;0)" office:value-type="float" office:value="0" calcext:value-type="float">
            <text:p>0</text:p>
          </table:table-cell>
          <table:table-cell table:formula="of:=[.F126]" office:value-type="float" office:value="0.973994386124699" calcext:value-type="float">
            <text:p>0,973994386124699</text:p>
          </table:table-cell>
          <table:table-cell table:formula="of:=[$Paramètres.$B$4]*[.C127]" office:value-type="float" office:value="5.8439663167482" calcext:value-type="float">
            <text:p>5,8439663167482</text:p>
          </table:table-cell>
          <table:table-cell table:formula="of:=[.B127]-[.D127]" office:value-type="float" office:value="-5.8439663167482" calcext:value-type="float">
            <text:p>-5,8439663167482</text:p>
          </table:table-cell>
          <table:table-cell table:formula="of:=[.C127]+[.E127]/[$Paramètres.$B$3]*([.A128]-[.A127])" office:value-type="float" office:value="0.925294666818465" calcext:value-type="float">
            <text:p>0,925294666818465</text:p>
          </table:table-cell>
          <table:table-cell table:number-columns-repeated="2"/>
        </table:table-row>
        <table:table-row table:style-name="ro1">
          <table:table-cell table:formula="of:=[.A127]+[$Paramètres.$B$8]" office:value-type="float" office:value="0.0126" calcext:value-type="float">
            <text:p>0,0126</text:p>
          </table:table-cell>
          <table:table-cell table:formula="of:=IF([.C128]&lt;0.9;24;0)" office:value-type="float" office:value="0" calcext:value-type="float">
            <text:p>0</text:p>
          </table:table-cell>
          <table:table-cell table:formula="of:=[.F127]" office:value-type="float" office:value="0.925294666818465" calcext:value-type="float">
            <text:p>0,925294666818465</text:p>
          </table:table-cell>
          <table:table-cell table:formula="of:=[$Paramètres.$B$4]*[.C128]" office:value-type="float" office:value="5.55176800091079" calcext:value-type="float">
            <text:p>5,55176800091079</text:p>
          </table:table-cell>
          <table:table-cell table:formula="of:=[.B128]-[.D128]" office:value-type="float" office:value="-5.55176800091079" calcext:value-type="float">
            <text:p>-5,55176800091079</text:p>
          </table:table-cell>
          <table:table-cell table:formula="of:=[.C128]+[.E128]/[$Paramètres.$B$3]*([.A129]-[.A128])" office:value-type="float" office:value="0.879029933477542" calcext:value-type="float">
            <text:p>0,879029933477542</text:p>
          </table:table-cell>
          <table:table-cell table:number-columns-repeated="2"/>
        </table:table-row>
        <table:table-row table:style-name="ro1">
          <table:table-cell table:formula="of:=[.A128]+[$Paramètres.$B$8]" office:value-type="float" office:value="0.0127" calcext:value-type="float">
            <text:p>0,0127</text:p>
          </table:table-cell>
          <table:table-cell table:formula="of:=IF([.C129]&lt;0.9;24;0)" office:value-type="float" office:value="24" calcext:value-type="float">
            <text:p>24</text:p>
          </table:table-cell>
          <table:table-cell table:formula="of:=[.F128]" office:value-type="float" office:value="0.879029933477542" calcext:value-type="float">
            <text:p>0,879029933477542</text:p>
          </table:table-cell>
          <table:table-cell table:formula="of:=[$Paramètres.$B$4]*[.C129]" office:value-type="float" office:value="5.27417960086525" calcext:value-type="float">
            <text:p>5,27417960086525</text:p>
          </table:table-cell>
          <table:table-cell table:formula="of:=[.B129]-[.D129]" office:value-type="float" office:value="18.7258203991348" calcext:value-type="float">
            <text:p>18,7258203991348</text:p>
          </table:table-cell>
          <table:table-cell table:formula="of:=[.C129]+[.E129]/[$Paramètres.$B$3]*([.A130]-[.A129])" office:value-type="float" office:value="1.03507843680366" calcext:value-type="float">
            <text:p>1,03507843680366</text:p>
          </table:table-cell>
          <table:table-cell table:number-columns-repeated="2"/>
        </table:table-row>
        <table:table-row table:style-name="ro1">
          <table:table-cell table:formula="of:=[.A129]+[$Paramètres.$B$8]" office:value-type="float" office:value="0.0128" calcext:value-type="float">
            <text:p>0,0128</text:p>
          </table:table-cell>
          <table:table-cell table:formula="of:=IF([.C130]&lt;0.9;24;0)" office:value-type="float" office:value="0" calcext:value-type="float">
            <text:p>0</text:p>
          </table:table-cell>
          <table:table-cell table:formula="of:=[.F129]" office:value-type="float" office:value="1.03507843680366" calcext:value-type="float">
            <text:p>1,03507843680366</text:p>
          </table:table-cell>
          <table:table-cell table:formula="of:=[$Paramètres.$B$4]*[.C130]" office:value-type="float" office:value="6.21047062082198" calcext:value-type="float">
            <text:p>6,21047062082198</text:p>
          </table:table-cell>
          <table:table-cell table:formula="of:=[.B130]-[.D130]" office:value-type="float" office:value="-6.21047062082198" calcext:value-type="float">
            <text:p>-6,21047062082198</text:p>
          </table:table-cell>
          <table:table-cell table:formula="of:=[.C130]+[.E130]/[$Paramètres.$B$3]*([.A131]-[.A130])" office:value-type="float" office:value="0.98332451496348" calcext:value-type="float">
            <text:p>0,98332451496348</text:p>
          </table:table-cell>
          <table:table-cell table:number-columns-repeated="2"/>
        </table:table-row>
        <table:table-row table:style-name="ro1">
          <table:table-cell table:formula="of:=[.A130]+[$Paramètres.$B$8]" office:value-type="float" office:value="0.0129" calcext:value-type="float">
            <text:p>0,0129</text:p>
          </table:table-cell>
          <table:table-cell table:formula="of:=IF([.C131]&lt;0.9;24;0)" office:value-type="float" office:value="0" calcext:value-type="float">
            <text:p>0</text:p>
          </table:table-cell>
          <table:table-cell table:formula="of:=[.F130]" office:value-type="float" office:value="0.98332451496348" calcext:value-type="float">
            <text:p>0,98332451496348</text:p>
          </table:table-cell>
          <table:table-cell table:formula="of:=[$Paramètres.$B$4]*[.C131]" office:value-type="float" office:value="5.89994708978088" calcext:value-type="float">
            <text:p>5,89994708978088</text:p>
          </table:table-cell>
          <table:table-cell table:formula="of:=[.B131]-[.D131]" office:value-type="float" office:value="-5.89994708978088" calcext:value-type="float">
            <text:p>-5,89994708978088</text:p>
          </table:table-cell>
          <table:table-cell table:formula="of:=[.C131]+[.E131]/[$Paramètres.$B$3]*([.A132]-[.A131])" office:value-type="float" office:value="0.934158289215307" calcext:value-type="float">
            <text:p>0,934158289215307</text:p>
          </table:table-cell>
          <table:table-cell table:number-columns-repeated="2"/>
        </table:table-row>
        <table:table-row table:style-name="ro1">
          <table:table-cell table:formula="of:=[.A131]+[$Paramètres.$B$8]" office:value-type="float" office:value="0.013" calcext:value-type="float">
            <text:p>0,013</text:p>
          </table:table-cell>
          <table:table-cell table:formula="of:=IF([.C132]&lt;0.9;24;0)" office:value-type="float" office:value="0" calcext:value-type="float">
            <text:p>0</text:p>
          </table:table-cell>
          <table:table-cell table:formula="of:=[.F131]" office:value-type="float" office:value="0.934158289215307" calcext:value-type="float">
            <text:p>0,934158289215307</text:p>
          </table:table-cell>
          <table:table-cell table:formula="of:=[$Paramètres.$B$4]*[.C132]" office:value-type="float" office:value="5.60494973529184" calcext:value-type="float">
            <text:p>5,60494973529184</text:p>
          </table:table-cell>
          <table:table-cell table:formula="of:=[.B132]-[.D132]" office:value-type="float" office:value="-5.60494973529184" calcext:value-type="float">
            <text:p>-5,60494973529184</text:p>
          </table:table-cell>
          <table:table-cell table:formula="of:=[.C132]+[.E132]/[$Paramètres.$B$3]*([.A133]-[.A132])" office:value-type="float" office:value="0.887450374754542" calcext:value-type="float">
            <text:p>0,887450374754542</text:p>
          </table:table-cell>
          <table:table-cell table:number-columns-repeated="2"/>
        </table:table-row>
        <table:table-row table:style-name="ro1">
          <table:table-cell table:formula="of:=[.A132]+[$Paramètres.$B$8]" office:value-type="float" office:value="0.0131" calcext:value-type="float">
            <text:p>0,0131</text:p>
          </table:table-cell>
          <table:table-cell table:formula="of:=IF([.C133]&lt;0.9;24;0)" office:value-type="float" office:value="24" calcext:value-type="float">
            <text:p>24</text:p>
          </table:table-cell>
          <table:table-cell table:formula="of:=[.F132]" office:value-type="float" office:value="0.887450374754542" calcext:value-type="float">
            <text:p>0,887450374754542</text:p>
          </table:table-cell>
          <table:table-cell table:formula="of:=[$Paramètres.$B$4]*[.C133]" office:value-type="float" office:value="5.32470224852725" calcext:value-type="float">
            <text:p>5,32470224852725</text:p>
          </table:table-cell>
          <table:table-cell table:formula="of:=[.B133]-[.D133]" office:value-type="float" office:value="18.6752977514727" calcext:value-type="float">
            <text:p>18,6752977514727</text:p>
          </table:table-cell>
          <table:table-cell table:formula="of:=[.C133]+[.E133]/[$Paramètres.$B$3]*([.A134]-[.A133])" office:value-type="float" office:value="1.04307785601681" calcext:value-type="float">
            <text:p>1,04307785601681</text:p>
          </table:table-cell>
          <table:table-cell table:number-columns-repeated="2"/>
        </table:table-row>
        <table:table-row table:style-name="ro1">
          <table:table-cell table:formula="of:=[.A133]+[$Paramètres.$B$8]" office:value-type="float" office:value="0.0132" calcext:value-type="float">
            <text:p>0,0132</text:p>
          </table:table-cell>
          <table:table-cell table:formula="of:=IF([.C134]&lt;0.9;24;0)" office:value-type="float" office:value="0" calcext:value-type="float">
            <text:p>0</text:p>
          </table:table-cell>
          <table:table-cell table:formula="of:=[.F133]" office:value-type="float" office:value="1.04307785601681" calcext:value-type="float">
            <text:p>1,04307785601681</text:p>
          </table:table-cell>
          <table:table-cell table:formula="of:=[$Paramètres.$B$4]*[.C134]" office:value-type="float" office:value="6.25846713610088" calcext:value-type="float">
            <text:p>6,25846713610088</text:p>
          </table:table-cell>
          <table:table-cell table:formula="of:=[.B134]-[.D134]" office:value-type="float" office:value="-6.25846713610088" calcext:value-type="float">
            <text:p>-6,25846713610088</text:p>
          </table:table-cell>
          <table:table-cell table:formula="of:=[.C134]+[.E134]/[$Paramètres.$B$3]*([.A135]-[.A134])" office:value-type="float" office:value="0.990923963215973" calcext:value-type="float">
            <text:p>0,990923963215973</text:p>
          </table:table-cell>
          <table:table-cell table:number-columns-repeated="2"/>
        </table:table-row>
        <table:table-row table:style-name="ro1">
          <table:table-cell table:formula="of:=[.A134]+[$Paramètres.$B$8]" office:value-type="float" office:value="0.0133" calcext:value-type="float">
            <text:p>0,0133</text:p>
          </table:table-cell>
          <table:table-cell table:formula="of:=IF([.C135]&lt;0.9;24;0)" office:value-type="float" office:value="0" calcext:value-type="float">
            <text:p>0</text:p>
          </table:table-cell>
          <table:table-cell table:formula="of:=[.F134]" office:value-type="float" office:value="0.990923963215973" calcext:value-type="float">
            <text:p>0,990923963215973</text:p>
          </table:table-cell>
          <table:table-cell table:formula="of:=[$Paramètres.$B$4]*[.C135]" office:value-type="float" office:value="5.94554377929584" calcext:value-type="float">
            <text:p>5,94554377929584</text:p>
          </table:table-cell>
          <table:table-cell table:formula="of:=[.B135]-[.D135]" office:value-type="float" office:value="-5.94554377929584" calcext:value-type="float">
            <text:p>-5,94554377929584</text:p>
          </table:table-cell>
          <table:table-cell table:formula="of:=[.C135]+[.E135]/[$Paramètres.$B$3]*([.A136]-[.A135])" office:value-type="float" office:value="0.941377765055175" calcext:value-type="float">
            <text:p>0,941377765055175</text:p>
          </table:table-cell>
          <table:table-cell table:number-columns-repeated="2"/>
        </table:table-row>
        <table:table-row table:style-name="ro1">
          <table:table-cell table:formula="of:=[.A135]+[$Paramètres.$B$8]" office:value-type="float" office:value="0.0134" calcext:value-type="float">
            <text:p>0,0134</text:p>
          </table:table-cell>
          <table:table-cell table:formula="of:=IF([.C136]&lt;0.9;24;0)" office:value-type="float" office:value="0" calcext:value-type="float">
            <text:p>0</text:p>
          </table:table-cell>
          <table:table-cell table:formula="of:=[.F135]" office:value-type="float" office:value="0.941377765055175" calcext:value-type="float">
            <text:p>0,941377765055175</text:p>
          </table:table-cell>
          <table:table-cell table:formula="of:=[$Paramètres.$B$4]*[.C136]" office:value-type="float" office:value="5.64826659033105" calcext:value-type="float">
            <text:p>5,64826659033105</text:p>
          </table:table-cell>
          <table:table-cell table:formula="of:=[.B136]-[.D136]" office:value-type="float" office:value="-5.64826659033105" calcext:value-type="float">
            <text:p>-5,64826659033105</text:p>
          </table:table-cell>
          <table:table-cell table:formula="of:=[.C136]+[.E136]/[$Paramètres.$B$3]*([.A137]-[.A136])" office:value-type="float" office:value="0.894308876802416" calcext:value-type="float">
            <text:p>0,894308876802416</text:p>
          </table:table-cell>
          <table:table-cell table:number-columns-repeated="2"/>
        </table:table-row>
        <table:table-row table:style-name="ro1">
          <table:table-cell table:formula="of:=[.A136]+[$Paramètres.$B$8]" office:value-type="float" office:value="0.0135" calcext:value-type="float">
            <text:p>0,0135</text:p>
          </table:table-cell>
          <table:table-cell table:formula="of:=IF([.C137]&lt;0.9;24;0)" office:value-type="float" office:value="24" calcext:value-type="float">
            <text:p>24</text:p>
          </table:table-cell>
          <table:table-cell table:formula="of:=[.F136]" office:value-type="float" office:value="0.894308876802416" calcext:value-type="float">
            <text:p>0,894308876802416</text:p>
          </table:table-cell>
          <table:table-cell table:formula="of:=[$Paramètres.$B$4]*[.C137]" office:value-type="float" office:value="5.3658532608145" calcext:value-type="float">
            <text:p>5,3658532608145</text:p>
          </table:table-cell>
          <table:table-cell table:formula="of:=[.B137]-[.D137]" office:value-type="float" office:value="18.6341467391855" calcext:value-type="float">
            <text:p>18,6341467391855</text:p>
          </table:table-cell>
          <table:table-cell table:formula="of:=[.C137]+[.E137]/[$Paramètres.$B$3]*([.A138]-[.A137])" office:value-type="float" office:value="1.04959343296229" calcext:value-type="float">
            <text:p>1,04959343296229</text:p>
          </table:table-cell>
          <table:table-cell table:number-columns-repeated="2"/>
        </table:table-row>
        <table:table-row table:style-name="ro1">
          <table:table-cell table:formula="of:=[.A137]+[$Paramètres.$B$8]" office:value-type="float" office:value="0.0136" calcext:value-type="float">
            <text:p>0,0136</text:p>
          </table:table-cell>
          <table:table-cell table:formula="of:=IF([.C138]&lt;0.9;24;0)" office:value-type="float" office:value="0" calcext:value-type="float">
            <text:p>0</text:p>
          </table:table-cell>
          <table:table-cell table:formula="of:=[.F137]" office:value-type="float" office:value="1.04959343296229" calcext:value-type="float">
            <text:p>1,04959343296229</text:p>
          </table:table-cell>
          <table:table-cell table:formula="of:=[$Paramètres.$B$4]*[.C138]" office:value-type="float" office:value="6.29756059777377" calcext:value-type="float">
            <text:p>6,29756059777377</text:p>
          </table:table-cell>
          <table:table-cell table:formula="of:=[.B138]-[.D138]" office:value-type="float" office:value="-6.29756059777377" calcext:value-type="float">
            <text:p>-6,29756059777377</text:p>
          </table:table-cell>
          <table:table-cell table:formula="of:=[.C138]+[.E138]/[$Paramètres.$B$3]*([.A139]-[.A138])" office:value-type="float" office:value="0.99711376131418" calcext:value-type="float">
            <text:p>0,99711376131418</text:p>
          </table:table-cell>
          <table:table-cell table:number-columns-repeated="2"/>
        </table:table-row>
        <table:table-row table:style-name="ro1">
          <table:table-cell table:formula="of:=[.A138]+[$Paramètres.$B$8]" office:value-type="float" office:value="0.0137" calcext:value-type="float">
            <text:p>0,0137</text:p>
          </table:table-cell>
          <table:table-cell table:formula="of:=IF([.C139]&lt;0.9;24;0)" office:value-type="float" office:value="0" calcext:value-type="float">
            <text:p>0</text:p>
          </table:table-cell>
          <table:table-cell table:formula="of:=[.F138]" office:value-type="float" office:value="0.99711376131418" calcext:value-type="float">
            <text:p>0,99711376131418</text:p>
          </table:table-cell>
          <table:table-cell table:formula="of:=[$Paramètres.$B$4]*[.C139]" office:value-type="float" office:value="5.98268256788508" calcext:value-type="float">
            <text:p>5,98268256788508</text:p>
          </table:table-cell>
          <table:table-cell table:formula="of:=[.B139]-[.D139]" office:value-type="float" office:value="-5.98268256788508" calcext:value-type="float">
            <text:p>-5,98268256788508</text:p>
          </table:table-cell>
          <table:table-cell table:formula="of:=[.C139]+[.E139]/[$Paramètres.$B$3]*([.A140]-[.A139])" office:value-type="float" office:value="0.947258073248472" calcext:value-type="float">
            <text:p>0,947258073248472</text:p>
          </table:table-cell>
          <table:table-cell table:number-columns-repeated="2"/>
        </table:table-row>
        <table:table-row table:style-name="ro1">
          <table:table-cell table:formula="of:=[.A139]+[$Paramètres.$B$8]" office:value-type="float" office:value="0.0138" calcext:value-type="float">
            <text:p>0,0138</text:p>
          </table:table-cell>
          <table:table-cell table:formula="of:=IF([.C140]&lt;0.9;24;0)" office:value-type="float" office:value="0" calcext:value-type="float">
            <text:p>0</text:p>
          </table:table-cell>
          <table:table-cell table:formula="of:=[.F139]" office:value-type="float" office:value="0.947258073248472" calcext:value-type="float">
            <text:p>0,947258073248472</text:p>
          </table:table-cell>
          <table:table-cell table:formula="of:=[$Paramètres.$B$4]*[.C140]" office:value-type="float" office:value="5.68354843949083" calcext:value-type="float">
            <text:p>5,68354843949083</text:p>
          </table:table-cell>
          <table:table-cell table:formula="of:=[.B140]-[.D140]" office:value-type="float" office:value="-5.68354843949083" calcext:value-type="float">
            <text:p>-5,68354843949083</text:p>
          </table:table-cell>
          <table:table-cell table:formula="of:=[.C140]+[.E140]/[$Paramètres.$B$3]*([.A141]-[.A140])" office:value-type="float" office:value="0.899895169586048" calcext:value-type="float">
            <text:p>0,899895169586048</text:p>
          </table:table-cell>
          <table:table-cell table:number-columns-repeated="2"/>
        </table:table-row>
        <table:table-row table:style-name="ro1">
          <table:table-cell table:formula="of:=[.A140]+[$Paramètres.$B$8]" office:value-type="float" office:value="0.0139" calcext:value-type="float">
            <text:p>0,0139</text:p>
          </table:table-cell>
          <table:table-cell table:formula="of:=IF([.C141]&lt;0.9;24;0)" office:value-type="float" office:value="24" calcext:value-type="float">
            <text:p>24</text:p>
          </table:table-cell>
          <table:table-cell table:formula="of:=[.F140]" office:value-type="float" office:value="0.899895169586048" calcext:value-type="float">
            <text:p>0,899895169586048</text:p>
          </table:table-cell>
          <table:table-cell table:formula="of:=[$Paramètres.$B$4]*[.C141]" office:value-type="float" office:value="5.39937101751629" calcext:value-type="float">
            <text:p>5,39937101751629</text:p>
          </table:table-cell>
          <table:table-cell table:formula="of:=[.B141]-[.D141]" office:value-type="float" office:value="18.6006289824837" calcext:value-type="float">
            <text:p>18,6006289824837</text:p>
          </table:table-cell>
          <table:table-cell table:formula="of:=[.C141]+[.E141]/[$Paramètres.$B$3]*([.A142]-[.A141])" office:value-type="float" office:value="1.05490041110675" calcext:value-type="float">
            <text:p>1,05490041110675</text:p>
          </table:table-cell>
          <table:table-cell table:number-columns-repeated="2"/>
        </table:table-row>
        <table:table-row table:style-name="ro1">
          <table:table-cell table:formula="of:=[.A141]+[$Paramètres.$B$8]" office:value-type="float" office:value="0.014" calcext:value-type="float">
            <text:p>0,014</text:p>
          </table:table-cell>
          <table:table-cell table:formula="of:=IF([.C142]&lt;0.9;24;0)" office:value-type="float" office:value="0" calcext:value-type="float">
            <text:p>0</text:p>
          </table:table-cell>
          <table:table-cell table:formula="of:=[.F141]" office:value-type="float" office:value="1.05490041110675" calcext:value-type="float">
            <text:p>1,05490041110675</text:p>
          </table:table-cell>
          <table:table-cell table:formula="of:=[$Paramètres.$B$4]*[.C142]" office:value-type="float" office:value="6.32940246664047" calcext:value-type="float">
            <text:p>6,32940246664047</text:p>
          </table:table-cell>
          <table:table-cell table:formula="of:=[.B142]-[.D142]" office:value-type="float" office:value="-6.32940246664047" calcext:value-type="float">
            <text:p>-6,32940246664047</text:p>
          </table:table-cell>
          <table:table-cell table:formula="of:=[.C142]+[.E142]/[$Paramètres.$B$3]*([.A143]-[.A142])" office:value-type="float" office:value="1.00215539055141" calcext:value-type="float">
            <text:p>1,00215539055141</text:p>
          </table:table-cell>
          <table:table-cell table:number-columns-repeated="2"/>
        </table:table-row>
        <table:table-row table:style-name="ro1">
          <table:table-cell table:formula="of:=[.A142]+[$Paramètres.$B$8]" office:value-type="float" office:value="0.0141" calcext:value-type="float">
            <text:p>0,0141</text:p>
          </table:table-cell>
          <table:table-cell table:formula="of:=IF([.C143]&lt;0.9;24;0)" office:value-type="float" office:value="0" calcext:value-type="float">
            <text:p>0</text:p>
          </table:table-cell>
          <table:table-cell table:formula="of:=[.F142]" office:value-type="float" office:value="1.00215539055141" calcext:value-type="float">
            <text:p>1,00215539055141</text:p>
          </table:table-cell>
          <table:table-cell table:formula="of:=[$Paramètres.$B$4]*[.C143]" office:value-type="float" office:value="6.01293234330845" calcext:value-type="float">
            <text:p>6,01293234330845</text:p>
          </table:table-cell>
          <table:table-cell table:formula="of:=[.B143]-[.D143]" office:value-type="float" office:value="-6.01293234330845" calcext:value-type="float">
            <text:p>-6,01293234330845</text:p>
          </table:table-cell>
          <table:table-cell table:formula="of:=[.C143]+[.E143]/[$Paramètres.$B$3]*([.A144]-[.A143])" office:value-type="float" office:value="0.952047621023838" calcext:value-type="float">
            <text:p>0,952047621023838</text:p>
          </table:table-cell>
          <table:table-cell table:number-columns-repeated="2"/>
        </table:table-row>
        <table:table-row table:style-name="ro1">
          <table:table-cell table:formula="of:=[.A143]+[$Paramètres.$B$8]" office:value-type="float" office:value="0.0142" calcext:value-type="float">
            <text:p>0,0142</text:p>
          </table:table-cell>
          <table:table-cell table:formula="of:=IF([.C144]&lt;0.9;24;0)" office:value-type="float" office:value="0" calcext:value-type="float">
            <text:p>0</text:p>
          </table:table-cell>
          <table:table-cell table:formula="of:=[.F143]" office:value-type="float" office:value="0.952047621023838" calcext:value-type="float">
            <text:p>0,952047621023838</text:p>
          </table:table-cell>
          <table:table-cell table:formula="of:=[$Paramètres.$B$4]*[.C144]" office:value-type="float" office:value="5.71228572614303" calcext:value-type="float">
            <text:p>5,71228572614303</text:p>
          </table:table-cell>
          <table:table-cell table:formula="of:=[.B144]-[.D144]" office:value-type="float" office:value="-5.71228572614303" calcext:value-type="float">
            <text:p>-5,71228572614303</text:p>
          </table:table-cell>
          <table:table-cell table:formula="of:=[.C144]+[.E144]/[$Paramètres.$B$3]*([.A145]-[.A144])" office:value-type="float" office:value="0.904445239972646" calcext:value-type="float">
            <text:p>0,904445239972646</text:p>
          </table:table-cell>
          <table:table-cell table:number-columns-repeated="2"/>
        </table:table-row>
        <table:table-row table:style-name="ro1">
          <table:table-cell table:formula="of:=[.A144]+[$Paramètres.$B$8]" office:value-type="float" office:value="0.0143" calcext:value-type="float">
            <text:p>0,0143</text:p>
          </table:table-cell>
          <table:table-cell table:formula="of:=IF([.C145]&lt;0.9;24;0)" office:value-type="float" office:value="0" calcext:value-type="float">
            <text:p>0</text:p>
          </table:table-cell>
          <table:table-cell table:formula="of:=[.F144]" office:value-type="float" office:value="0.904445239972646" calcext:value-type="float">
            <text:p>0,904445239972646</text:p>
          </table:table-cell>
          <table:table-cell table:formula="of:=[$Paramètres.$B$4]*[.C145]" office:value-type="float" office:value="5.42667143983588" calcext:value-type="float">
            <text:p>5,42667143983588</text:p>
          </table:table-cell>
          <table:table-cell table:formula="of:=[.B145]-[.D145]" office:value-type="float" office:value="-5.42667143983588" calcext:value-type="float">
            <text:p>-5,42667143983588</text:p>
          </table:table-cell>
          <table:table-cell table:formula="of:=[.C145]+[.E145]/[$Paramètres.$B$3]*([.A146]-[.A145])" office:value-type="float" office:value="0.859222977974014" calcext:value-type="float">
            <text:p>0,859222977974014</text:p>
          </table:table-cell>
          <table:table-cell table:number-columns-repeated="2"/>
        </table:table-row>
        <table:table-row table:style-name="ro1">
          <table:table-cell table:formula="of:=[.A145]+[$Paramètres.$B$8]" office:value-type="float" office:value="0.0144" calcext:value-type="float">
            <text:p>0,0144</text:p>
          </table:table-cell>
          <table:table-cell table:formula="of:=IF([.C146]&lt;0.9;24;0)" office:value-type="float" office:value="24" calcext:value-type="float">
            <text:p>24</text:p>
          </table:table-cell>
          <table:table-cell table:formula="of:=[.F145]" office:value-type="float" office:value="0.859222977974014" calcext:value-type="float">
            <text:p>0,859222977974014</text:p>
          </table:table-cell>
          <table:table-cell table:formula="of:=[$Paramètres.$B$4]*[.C146]" office:value-type="float" office:value="5.15533786784409" calcext:value-type="float">
            <text:p>5,15533786784409</text:p>
          </table:table-cell>
          <table:table-cell table:formula="of:=[.B146]-[.D146]" office:value-type="float" office:value="18.8446621321559" calcext:value-type="float">
            <text:p>18,8446621321559</text:p>
          </table:table-cell>
          <table:table-cell table:formula="of:=[.C146]+[.E146]/[$Paramètres.$B$3]*([.A147]-[.A146])" office:value-type="float" office:value="1.01626182907531" calcext:value-type="float">
            <text:p>1,01626182907531</text:p>
          </table:table-cell>
          <table:table-cell table:number-columns-repeated="2"/>
        </table:table-row>
        <table:table-row table:style-name="ro1">
          <table:table-cell table:formula="of:=[.A146]+[$Paramètres.$B$8]" office:value-type="float" office:value="0.0145" calcext:value-type="float">
            <text:p>0,0145</text:p>
          </table:table-cell>
          <table:table-cell table:formula="of:=IF([.C147]&lt;0.9;24;0)" office:value-type="float" office:value="0" calcext:value-type="float">
            <text:p>0</text:p>
          </table:table-cell>
          <table:table-cell table:formula="of:=[.F146]" office:value-type="float" office:value="1.01626182907531" calcext:value-type="float">
            <text:p>1,01626182907531</text:p>
          </table:table-cell>
          <table:table-cell table:formula="of:=[$Paramètres.$B$4]*[.C147]" office:value-type="float" office:value="6.09757097445188" calcext:value-type="float">
            <text:p>6,09757097445188</text:p>
          </table:table-cell>
          <table:table-cell table:formula="of:=[.B147]-[.D147]" office:value-type="float" office:value="-6.09757097445188" calcext:value-type="float">
            <text:p>-6,09757097445188</text:p>
          </table:table-cell>
          <table:table-cell table:formula="of:=[.C147]+[.E147]/[$Paramètres.$B$3]*([.A148]-[.A147])" office:value-type="float" office:value="0.965448737621547" calcext:value-type="float">
            <text:p>0,965448737621547</text:p>
          </table:table-cell>
          <table:table-cell table:number-columns-repeated="2"/>
        </table:table-row>
        <table:table-row table:style-name="ro1">
          <table:table-cell table:formula="of:=[.A147]+[$Paramètres.$B$8]" office:value-type="float" office:value="0.0146" calcext:value-type="float">
            <text:p>0,0146</text:p>
          </table:table-cell>
          <table:table-cell table:formula="of:=IF([.C148]&lt;0.9;24;0)" office:value-type="float" office:value="0" calcext:value-type="float">
            <text:p>0</text:p>
          </table:table-cell>
          <table:table-cell table:formula="of:=[.F147]" office:value-type="float" office:value="0.965448737621547" calcext:value-type="float">
            <text:p>0,965448737621547</text:p>
          </table:table-cell>
          <table:table-cell table:formula="of:=[$Paramètres.$B$4]*[.C148]" office:value-type="float" office:value="5.79269242572928" calcext:value-type="float">
            <text:p>5,79269242572928</text:p>
          </table:table-cell>
          <table:table-cell table:formula="of:=[.B148]-[.D148]" office:value-type="float" office:value="-5.79269242572928" calcext:value-type="float">
            <text:p>-5,79269242572928</text:p>
          </table:table-cell>
          <table:table-cell table:formula="of:=[.C148]+[.E148]/[$Paramètres.$B$3]*([.A149]-[.A148])" office:value-type="float" office:value="0.91717630074047" calcext:value-type="float">
            <text:p>0,91717630074047</text:p>
          </table:table-cell>
          <table:table-cell table:number-columns-repeated="2"/>
        </table:table-row>
        <table:table-row table:style-name="ro1">
          <table:table-cell table:formula="of:=[.A148]+[$Paramètres.$B$8]" office:value-type="float" office:value="0.0147" calcext:value-type="float">
            <text:p>0,0147</text:p>
          </table:table-cell>
          <table:table-cell table:formula="of:=IF([.C149]&lt;0.9;24;0)" office:value-type="float" office:value="0" calcext:value-type="float">
            <text:p>0</text:p>
          </table:table-cell>
          <table:table-cell table:formula="of:=[.F148]" office:value-type="float" office:value="0.91717630074047" calcext:value-type="float">
            <text:p>0,91717630074047</text:p>
          </table:table-cell>
          <table:table-cell table:formula="of:=[$Paramètres.$B$4]*[.C149]" office:value-type="float" office:value="5.50305780444282" calcext:value-type="float">
            <text:p>5,50305780444282</text:p>
          </table:table-cell>
          <table:table-cell table:formula="of:=[.B149]-[.D149]" office:value-type="float" office:value="-5.50305780444282" calcext:value-type="float">
            <text:p>-5,50305780444282</text:p>
          </table:table-cell>
          <table:table-cell table:formula="of:=[.C149]+[.E149]/[$Paramètres.$B$3]*([.A150]-[.A149])" office:value-type="float" office:value="0.871317485703447" calcext:value-type="float">
            <text:p>0,871317485703447</text:p>
          </table:table-cell>
          <table:table-cell table:number-columns-repeated="2"/>
        </table:table-row>
        <table:table-row table:style-name="ro1">
          <table:table-cell table:formula="of:=[.A149]+[$Paramètres.$B$8]" office:value-type="float" office:value="0.0148" calcext:value-type="float">
            <text:p>0,0148</text:p>
          </table:table-cell>
          <table:table-cell table:formula="of:=IF([.C150]&lt;0.9;24;0)" office:value-type="float" office:value="24" calcext:value-type="float">
            <text:p>24</text:p>
          </table:table-cell>
          <table:table-cell table:formula="of:=[.F149]" office:value-type="float" office:value="0.871317485703447" calcext:value-type="float">
            <text:p>0,871317485703447</text:p>
          </table:table-cell>
          <table:table-cell table:formula="of:=[$Paramètres.$B$4]*[.C150]" office:value-type="float" office:value="5.22790491422068" calcext:value-type="float">
            <text:p>5,22790491422068</text:p>
          </table:table-cell>
          <table:table-cell table:formula="of:=[.B150]-[.D150]" office:value-type="float" office:value="18.7720950857793" calcext:value-type="float">
            <text:p>18,7720950857793</text:p>
          </table:table-cell>
          <table:table-cell table:formula="of:=[.C150]+[.E150]/[$Paramètres.$B$3]*([.A151]-[.A150])" office:value-type="float" office:value="1.02775161141827" calcext:value-type="float">
            <text:p>1,02775161141827</text:p>
          </table:table-cell>
          <table:table-cell table:number-columns-repeated="2"/>
        </table:table-row>
        <table:table-row table:style-name="ro1">
          <table:table-cell table:formula="of:=[.A150]+[$Paramètres.$B$8]" office:value-type="float" office:value="0.0149" calcext:value-type="float">
            <text:p>0,0149</text:p>
          </table:table-cell>
          <table:table-cell table:formula="of:=IF([.C151]&lt;0.9;24;0)" office:value-type="float" office:value="0" calcext:value-type="float">
            <text:p>0</text:p>
          </table:table-cell>
          <table:table-cell table:formula="of:=[.F150]" office:value-type="float" office:value="1.02775161141827" calcext:value-type="float">
            <text:p>1,02775161141827</text:p>
          </table:table-cell>
          <table:table-cell table:formula="of:=[$Paramètres.$B$4]*[.C151]" office:value-type="float" office:value="6.16650966850964" calcext:value-type="float">
            <text:p>6,16650966850964</text:p>
          </table:table-cell>
          <table:table-cell table:formula="of:=[.B151]-[.D151]" office:value-type="float" office:value="-6.16650966850964" calcext:value-type="float">
            <text:p>-6,16650966850964</text:p>
          </table:table-cell>
          <table:table-cell table:formula="of:=[.C151]+[.E151]/[$Paramètres.$B$3]*([.A152]-[.A151])" office:value-type="float" office:value="0.97636403084736" calcext:value-type="float">
            <text:p>0,97636403084736</text:p>
          </table:table-cell>
          <table:table-cell table:number-columns-repeated="2"/>
        </table:table-row>
        <table:table-row table:style-name="ro1">
          <table:table-cell table:formula="of:=[.A151]+[$Paramètres.$B$8]" office:value-type="float" office:value="0.015" calcext:value-type="float">
            <text:p>0,015</text:p>
          </table:table-cell>
          <table:table-cell table:formula="of:=IF([.C152]&lt;0.9;24;0)" office:value-type="float" office:value="0" calcext:value-type="float">
            <text:p>0</text:p>
          </table:table-cell>
          <table:table-cell table:formula="of:=[.F151]" office:value-type="float" office:value="0.97636403084736" calcext:value-type="float">
            <text:p>0,97636403084736</text:p>
          </table:table-cell>
          <table:table-cell table:formula="of:=[$Paramètres.$B$4]*[.C152]" office:value-type="float" office:value="5.85818418508416" calcext:value-type="float">
            <text:p>5,85818418508416</text:p>
          </table:table-cell>
          <table:table-cell table:formula="of:=[.B152]-[.D152]" office:value-type="float" office:value="-5.85818418508416" calcext:value-type="float">
            <text:p>-5,85818418508416</text:p>
          </table:table-cell>
          <table:table-cell table:formula="of:=[.C152]+[.E152]/[$Paramètres.$B$3]*([.A153]-[.A152])" office:value-type="float" office:value="0.927545829304992" calcext:value-type="float">
            <text:p>0,927545829304992</text:p>
          </table:table-cell>
          <table:table-cell table:number-columns-repeated="2"/>
        </table:table-row>
        <table:table-row table:style-name="ro1">
          <table:table-cell table:formula="of:=[.A152]+[$Paramètres.$B$8]" office:value-type="float" office:value="0.0151" calcext:value-type="float">
            <text:p>0,0151</text:p>
          </table:table-cell>
          <table:table-cell table:formula="of:=IF([.C153]&lt;0.9;24;0)" office:value-type="float" office:value="0" calcext:value-type="float">
            <text:p>0</text:p>
          </table:table-cell>
          <table:table-cell table:formula="of:=[.F152]" office:value-type="float" office:value="0.927545829304992" calcext:value-type="float">
            <text:p>0,927545829304992</text:p>
          </table:table-cell>
          <table:table-cell table:formula="of:=[$Paramètres.$B$4]*[.C153]" office:value-type="float" office:value="5.56527497582995" calcext:value-type="float">
            <text:p>5,56527497582995</text:p>
          </table:table-cell>
          <table:table-cell table:formula="of:=[.B153]-[.D153]" office:value-type="float" office:value="-5.56527497582995" calcext:value-type="float">
            <text:p>-5,56527497582995</text:p>
          </table:table-cell>
          <table:table-cell table:formula="of:=[.C153]+[.E153]/[$Paramètres.$B$3]*([.A154]-[.A153])" office:value-type="float" office:value="0.881168537839743" calcext:value-type="float">
            <text:p>0,881168537839743</text:p>
          </table:table-cell>
          <table:table-cell table:number-columns-repeated="2"/>
        </table:table-row>
        <table:table-row table:style-name="ro1">
          <table:table-cell table:formula="of:=[.A153]+[$Paramètres.$B$8]" office:value-type="float" office:value="0.0152" calcext:value-type="float">
            <text:p>0,0152</text:p>
          </table:table-cell>
          <table:table-cell table:formula="of:=IF([.C154]&lt;0.9;24;0)" office:value-type="float" office:value="24" calcext:value-type="float">
            <text:p>24</text:p>
          </table:table-cell>
          <table:table-cell table:formula="of:=[.F153]" office:value-type="float" office:value="0.881168537839743" calcext:value-type="float">
            <text:p>0,881168537839743</text:p>
          </table:table-cell>
          <table:table-cell table:formula="of:=[$Paramètres.$B$4]*[.C154]" office:value-type="float" office:value="5.28701122703846" calcext:value-type="float">
            <text:p>5,28701122703846</text:p>
          </table:table-cell>
          <table:table-cell table:formula="of:=[.B154]-[.D154]" office:value-type="float" office:value="18.7129887729615" calcext:value-type="float">
            <text:p>18,7129887729615</text:p>
          </table:table-cell>
          <table:table-cell table:formula="of:=[.C154]+[.E154]/[$Paramètres.$B$3]*([.A155]-[.A154])" office:value-type="float" office:value="1.03711011094776" calcext:value-type="float">
            <text:p>1,03711011094776</text:p>
          </table:table-cell>
          <table:table-cell table:number-columns-repeated="2"/>
        </table:table-row>
        <table:table-row table:style-name="ro1">
          <table:table-cell table:formula="of:=[.A154]+[$Paramètres.$B$8]" office:value-type="float" office:value="0.0153" calcext:value-type="float">
            <text:p>0,0153</text:p>
          </table:table-cell>
          <table:table-cell table:formula="of:=IF([.C155]&lt;0.9;24;0)" office:value-type="float" office:value="0" calcext:value-type="float">
            <text:p>0</text:p>
          </table:table-cell>
          <table:table-cell table:formula="of:=[.F154]" office:value-type="float" office:value="1.03711011094776" calcext:value-type="float">
            <text:p>1,03711011094776</text:p>
          </table:table-cell>
          <table:table-cell table:formula="of:=[$Paramètres.$B$4]*[.C155]" office:value-type="float" office:value="6.22266066568653" calcext:value-type="float">
            <text:p>6,22266066568653</text:p>
          </table:table-cell>
          <table:table-cell table:formula="of:=[.B155]-[.D155]" office:value-type="float" office:value="-6.22266066568653" calcext:value-type="float">
            <text:p>-6,22266066568653</text:p>
          </table:table-cell>
          <table:table-cell table:formula="of:=[.C155]+[.E155]/[$Paramètres.$B$3]*([.A156]-[.A155])" office:value-type="float" office:value="0.985254605400367" calcext:value-type="float">
            <text:p>0,985254605400367</text:p>
          </table:table-cell>
          <table:table-cell table:number-columns-repeated="2"/>
        </table:table-row>
        <table:table-row table:style-name="ro1">
          <table:table-cell table:formula="of:=[.A155]+[$Paramètres.$B$8]" office:value-type="float" office:value="0.0154" calcext:value-type="float">
            <text:p>0,0154</text:p>
          </table:table-cell>
          <table:table-cell table:formula="of:=IF([.C156]&lt;0.9;24;0)" office:value-type="float" office:value="0" calcext:value-type="float">
            <text:p>0</text:p>
          </table:table-cell>
          <table:table-cell table:formula="of:=[.F155]" office:value-type="float" office:value="0.985254605400367" calcext:value-type="float">
            <text:p>0,985254605400367</text:p>
          </table:table-cell>
          <table:table-cell table:formula="of:=[$Paramètres.$B$4]*[.C156]" office:value-type="float" office:value="5.91152763240221" calcext:value-type="float">
            <text:p>5,91152763240221</text:p>
          </table:table-cell>
          <table:table-cell table:formula="of:=[.B156]-[.D156]" office:value-type="float" office:value="-5.91152763240221" calcext:value-type="float">
            <text:p>-5,91152763240221</text:p>
          </table:table-cell>
          <table:table-cell table:formula="of:=[.C156]+[.E156]/[$Paramètres.$B$3]*([.A157]-[.A156])" office:value-type="float" office:value="0.935991875130349" calcext:value-type="float">
            <text:p>0,935991875130349</text:p>
          </table:table-cell>
          <table:table-cell table:number-columns-repeated="2"/>
        </table:table-row>
        <table:table-row table:style-name="ro1">
          <table:table-cell table:formula="of:=[.A156]+[$Paramètres.$B$8]" office:value-type="float" office:value="0.0155" calcext:value-type="float">
            <text:p>0,0155</text:p>
          </table:table-cell>
          <table:table-cell table:formula="of:=IF([.C157]&lt;0.9;24;0)" office:value-type="float" office:value="0" calcext:value-type="float">
            <text:p>0</text:p>
          </table:table-cell>
          <table:table-cell table:formula="of:=[.F156]" office:value-type="float" office:value="0.935991875130349" calcext:value-type="float">
            <text:p>0,935991875130349</text:p>
          </table:table-cell>
          <table:table-cell table:formula="of:=[$Paramètres.$B$4]*[.C157]" office:value-type="float" office:value="5.6159512507821" calcext:value-type="float">
            <text:p>5,6159512507821</text:p>
          </table:table-cell>
          <table:table-cell table:formula="of:=[.B157]-[.D157]" office:value-type="float" office:value="-5.6159512507821" calcext:value-type="float">
            <text:p>-5,6159512507821</text:p>
          </table:table-cell>
          <table:table-cell table:formula="of:=[.C157]+[.E157]/[$Paramètres.$B$3]*([.A158]-[.A157])" office:value-type="float" office:value="0.889192281373832" calcext:value-type="float">
            <text:p>0,889192281373832</text:p>
          </table:table-cell>
          <table:table-cell table:number-columns-repeated="2"/>
        </table:table-row>
        <table:table-row table:style-name="ro1">
          <table:table-cell table:formula="of:=[.A157]+[$Paramètres.$B$8]" office:value-type="float" office:value="0.0156" calcext:value-type="float">
            <text:p>0,0156</text:p>
          </table:table-cell>
          <table:table-cell table:formula="of:=IF([.C158]&lt;0.9;24;0)" office:value-type="float" office:value="24" calcext:value-type="float">
            <text:p>24</text:p>
          </table:table-cell>
          <table:table-cell table:formula="of:=[.F157]" office:value-type="float" office:value="0.889192281373832" calcext:value-type="float">
            <text:p>0,889192281373832</text:p>
          </table:table-cell>
          <table:table-cell table:formula="of:=[$Paramètres.$B$4]*[.C158]" office:value-type="float" office:value="5.33515368824299" calcext:value-type="float">
            <text:p>5,33515368824299</text:p>
          </table:table-cell>
          <table:table-cell table:formula="of:=[.B158]-[.D158]" office:value-type="float" office:value="18.664846311757" calcext:value-type="float">
            <text:p>18,664846311757</text:p>
          </table:table-cell>
          <table:table-cell table:formula="of:=[.C158]+[.E158]/[$Paramètres.$B$3]*([.A159]-[.A158])" office:value-type="float" office:value="1.04473266730514" calcext:value-type="float">
            <text:p>1,04473266730514</text:p>
          </table:table-cell>
          <table:table-cell table:number-columns-repeated="2"/>
        </table:table-row>
        <table:table-row table:style-name="ro1">
          <table:table-cell table:formula="of:=[.A158]+[$Paramètres.$B$8]" office:value-type="float" office:value="0.0157" calcext:value-type="float">
            <text:p>0,0157</text:p>
          </table:table-cell>
          <table:table-cell table:formula="of:=IF([.C159]&lt;0.9;24;0)" office:value-type="float" office:value="0" calcext:value-type="float">
            <text:p>0</text:p>
          </table:table-cell>
          <table:table-cell table:formula="of:=[.F158]" office:value-type="float" office:value="1.04473266730514" calcext:value-type="float">
            <text:p>1,04473266730514</text:p>
          </table:table-cell>
          <table:table-cell table:formula="of:=[$Paramètres.$B$4]*[.C159]" office:value-type="float" office:value="6.26839600383084" calcext:value-type="float">
            <text:p>6,26839600383084</text:p>
          </table:table-cell>
          <table:table-cell table:formula="of:=[.B159]-[.D159]" office:value-type="float" office:value="-6.26839600383084" calcext:value-type="float">
            <text:p>-6,26839600383084</text:p>
          </table:table-cell>
          <table:table-cell table:formula="of:=[.C159]+[.E159]/[$Paramètres.$B$3]*([.A160]-[.A159])" office:value-type="float" office:value="0.992496033939883" calcext:value-type="float">
            <text:p>0,992496033939883</text:p>
          </table:table-cell>
          <table:table-cell table:number-columns-repeated="2"/>
        </table:table-row>
        <table:table-row table:style-name="ro1">
          <table:table-cell table:formula="of:=[.A159]+[$Paramètres.$B$8]" office:value-type="float" office:value="0.0158" calcext:value-type="float">
            <text:p>0,0158</text:p>
          </table:table-cell>
          <table:table-cell table:formula="of:=IF([.C160]&lt;0.9;24;0)" office:value-type="float" office:value="0" calcext:value-type="float">
            <text:p>0</text:p>
          </table:table-cell>
          <table:table-cell table:formula="of:=[.F159]" office:value-type="float" office:value="0.992496033939883" calcext:value-type="float">
            <text:p>0,992496033939883</text:p>
          </table:table-cell>
          <table:table-cell table:formula="of:=[$Paramètres.$B$4]*[.C160]" office:value-type="float" office:value="5.9549762036393" calcext:value-type="float">
            <text:p>5,9549762036393</text:p>
          </table:table-cell>
          <table:table-cell table:formula="of:=[.B160]-[.D160]" office:value-type="float" office:value="-5.9549762036393" calcext:value-type="float">
            <text:p>-5,9549762036393</text:p>
          </table:table-cell>
          <table:table-cell table:formula="of:=[.C160]+[.E160]/[$Paramètres.$B$3]*([.A161]-[.A160])" office:value-type="float" office:value="0.942871232242889" calcext:value-type="float">
            <text:p>0,942871232242889</text:p>
          </table:table-cell>
          <table:table-cell table:number-columns-repeated="2"/>
        </table:table-row>
        <table:table-row table:style-name="ro1">
          <table:table-cell table:formula="of:=[.A160]+[$Paramètres.$B$8]" office:value-type="float" office:value="0.0159" calcext:value-type="float">
            <text:p>0,0159</text:p>
          </table:table-cell>
          <table:table-cell table:formula="of:=IF([.C161]&lt;0.9;24;0)" office:value-type="float" office:value="0" calcext:value-type="float">
            <text:p>0</text:p>
          </table:table-cell>
          <table:table-cell table:formula="of:=[.F160]" office:value-type="float" office:value="0.942871232242889" calcext:value-type="float">
            <text:p>0,942871232242889</text:p>
          </table:table-cell>
          <table:table-cell table:formula="of:=[$Paramètres.$B$4]*[.C161]" office:value-type="float" office:value="5.65722739345734" calcext:value-type="float">
            <text:p>5,65722739345734</text:p>
          </table:table-cell>
          <table:table-cell table:formula="of:=[.B161]-[.D161]" office:value-type="float" office:value="-5.65722739345734" calcext:value-type="float">
            <text:p>-5,65722739345734</text:p>
          </table:table-cell>
          <table:table-cell table:formula="of:=[.C161]+[.E161]/[$Paramètres.$B$3]*([.A162]-[.A161])" office:value-type="float" office:value="0.895727670630745" calcext:value-type="float">
            <text:p>0,895727670630745</text:p>
          </table:table-cell>
          <table:table-cell table:number-columns-repeated="2"/>
        </table:table-row>
        <table:table-row table:style-name="ro1">
          <table:table-cell table:formula="of:=[.A161]+[$Paramètres.$B$8]" office:value-type="float" office:value="0.016" calcext:value-type="float">
            <text:p>0,016</text:p>
          </table:table-cell>
          <table:table-cell table:formula="of:=IF([.C162]&lt;0.9;24;0)" office:value-type="float" office:value="24" calcext:value-type="float">
            <text:p>24</text:p>
          </table:table-cell>
          <table:table-cell table:formula="of:=[.F161]" office:value-type="float" office:value="0.895727670630745" calcext:value-type="float">
            <text:p>0,895727670630745</text:p>
          </table:table-cell>
          <table:table-cell table:formula="of:=[$Paramètres.$B$4]*[.C162]" office:value-type="float" office:value="5.37436602378447" calcext:value-type="float">
            <text:p>5,37436602378447</text:p>
          </table:table-cell>
          <table:table-cell table:formula="of:=[.B162]-[.D162]" office:value-type="float" office:value="18.6256339762155" calcext:value-type="float">
            <text:p>18,6256339762155</text:p>
          </table:table-cell>
          <table:table-cell table:formula="of:=[.C162]+[.E162]/[$Paramètres.$B$3]*([.A163]-[.A162])" office:value-type="float" office:value="1.05094128709921" calcext:value-type="float">
            <text:p>1,05094128709921</text:p>
          </table:table-cell>
          <table:table-cell table:number-columns-repeated="2"/>
        </table:table-row>
        <table:table-row table:style-name="ro1">
          <table:table-cell table:formula="of:=[.A162]+[$Paramètres.$B$8]" office:value-type="float" office:value="0.0161" calcext:value-type="float">
            <text:p>0,0161</text:p>
          </table:table-cell>
          <table:table-cell table:formula="of:=IF([.C163]&lt;0.9;24;0)" office:value-type="float" office:value="0" calcext:value-type="float">
            <text:p>0</text:p>
          </table:table-cell>
          <table:table-cell table:formula="of:=[.F162]" office:value-type="float" office:value="1.05094128709921" calcext:value-type="float">
            <text:p>1,05094128709921</text:p>
          </table:table-cell>
          <table:table-cell table:formula="of:=[$Paramètres.$B$4]*[.C163]" office:value-type="float" office:value="6.30564772259524" calcext:value-type="float">
            <text:p>6,30564772259524</text:p>
          </table:table-cell>
          <table:table-cell table:formula="of:=[.B163]-[.D163]" office:value-type="float" office:value="-6.30564772259524" calcext:value-type="float">
            <text:p>-6,30564772259524</text:p>
          </table:table-cell>
          <table:table-cell table:formula="of:=[.C163]+[.E163]/[$Paramètres.$B$3]*([.A164]-[.A163])" office:value-type="float" office:value="0.998394222744247" calcext:value-type="float">
            <text:p>0,998394222744247</text:p>
          </table:table-cell>
          <table:table-cell table:number-columns-repeated="2"/>
        </table:table-row>
        <table:table-row table:style-name="ro1">
          <table:table-cell table:formula="of:=[.A163]+[$Paramètres.$B$8]" office:value-type="float" office:value="0.0162" calcext:value-type="float">
            <text:p>0,0162</text:p>
          </table:table-cell>
          <table:table-cell table:formula="of:=IF([.C164]&lt;0.9;24;0)" office:value-type="float" office:value="0" calcext:value-type="float">
            <text:p>0</text:p>
          </table:table-cell>
          <table:table-cell table:formula="of:=[.F163]" office:value-type="float" office:value="0.998394222744247" calcext:value-type="float">
            <text:p>0,998394222744247</text:p>
          </table:table-cell>
          <table:table-cell table:formula="of:=[$Paramètres.$B$4]*[.C164]" office:value-type="float" office:value="5.99036533646548" calcext:value-type="float">
            <text:p>5,99036533646548</text:p>
          </table:table-cell>
          <table:table-cell table:formula="of:=[.B164]-[.D164]" office:value-type="float" office:value="-5.99036533646548" calcext:value-type="float">
            <text:p>-5,99036533646548</text:p>
          </table:table-cell>
          <table:table-cell table:formula="of:=[.C164]+[.E164]/[$Paramètres.$B$3]*([.A165]-[.A164])" office:value-type="float" office:value="0.948474511607035" calcext:value-type="float">
            <text:p>0,948474511607035</text:p>
          </table:table-cell>
          <table:table-cell table:number-columns-repeated="2"/>
        </table:table-row>
        <table:table-row table:style-name="ro1">
          <table:table-cell table:formula="of:=[.A164]+[$Paramètres.$B$8]" office:value-type="float" office:value="0.0163" calcext:value-type="float">
            <text:p>0,0163</text:p>
          </table:table-cell>
          <table:table-cell table:formula="of:=IF([.C165]&lt;0.9;24;0)" office:value-type="float" office:value="0" calcext:value-type="float">
            <text:p>0</text:p>
          </table:table-cell>
          <table:table-cell table:formula="of:=[.F164]" office:value-type="float" office:value="0.948474511607035" calcext:value-type="float">
            <text:p>0,948474511607035</text:p>
          </table:table-cell>
          <table:table-cell table:formula="of:=[$Paramètres.$B$4]*[.C165]" office:value-type="float" office:value="5.69084706964221" calcext:value-type="float">
            <text:p>5,69084706964221</text:p>
          </table:table-cell>
          <table:table-cell table:formula="of:=[.B165]-[.D165]" office:value-type="float" office:value="-5.69084706964221" calcext:value-type="float">
            <text:p>-5,69084706964221</text:p>
          </table:table-cell>
          <table:table-cell table:formula="of:=[.C165]+[.E165]/[$Paramètres.$B$3]*([.A166]-[.A165])" office:value-type="float" office:value="0.901050786026683" calcext:value-type="float">
            <text:p>0,901050786026683</text:p>
          </table:table-cell>
          <table:table-cell table:number-columns-repeated="2"/>
        </table:table-row>
        <table:table-row table:style-name="ro1">
          <table:table-cell table:formula="of:=[.A165]+[$Paramètres.$B$8]" office:value-type="float" office:value="0.0164" calcext:value-type="float">
            <text:p>0,0164</text:p>
          </table:table-cell>
          <table:table-cell table:formula="of:=IF([.C166]&lt;0.9;24;0)" office:value-type="float" office:value="0" calcext:value-type="float">
            <text:p>0</text:p>
          </table:table-cell>
          <table:table-cell table:formula="of:=[.F165]" office:value-type="float" office:value="0.901050786026683" calcext:value-type="float">
            <text:p>0,901050786026683</text:p>
          </table:table-cell>
          <table:table-cell table:formula="of:=[$Paramètres.$B$4]*[.C166]" office:value-type="float" office:value="5.4063047161601" calcext:value-type="float">
            <text:p>5,4063047161601</text:p>
          </table:table-cell>
          <table:table-cell table:formula="of:=[.B166]-[.D166]" office:value-type="float" office:value="-5.4063047161601" calcext:value-type="float">
            <text:p>-5,4063047161601</text:p>
          </table:table-cell>
          <table:table-cell table:formula="of:=[.C166]+[.E166]/[$Paramètres.$B$3]*([.A167]-[.A166])" office:value-type="float" office:value="0.855998246725349" calcext:value-type="float">
            <text:p>0,855998246725349</text:p>
          </table:table-cell>
          <table:table-cell table:number-columns-repeated="2"/>
        </table:table-row>
        <table:table-row table:style-name="ro1">
          <table:table-cell table:formula="of:=[.A166]+[$Paramètres.$B$8]" office:value-type="float" office:value="0.0165" calcext:value-type="float">
            <text:p>0,0165</text:p>
          </table:table-cell>
          <table:table-cell table:formula="of:=IF([.C167]&lt;0.9;24;0)" office:value-type="float" office:value="24" calcext:value-type="float">
            <text:p>24</text:p>
          </table:table-cell>
          <table:table-cell table:formula="of:=[.F166]" office:value-type="float" office:value="0.855998246725349" calcext:value-type="float">
            <text:p>0,855998246725349</text:p>
          </table:table-cell>
          <table:table-cell table:formula="of:=[$Paramètres.$B$4]*[.C167]" office:value-type="float" office:value="5.1359894803521" calcext:value-type="float">
            <text:p>5,1359894803521</text:p>
          </table:table-cell>
          <table:table-cell table:formula="of:=[.B167]-[.D167]" office:value-type="float" office:value="18.8640105196479" calcext:value-type="float">
            <text:p>18,8640105196479</text:p>
          </table:table-cell>
          <table:table-cell table:formula="of:=[.C167]+[.E167]/[$Paramètres.$B$3]*([.A168]-[.A167])" office:value-type="float" office:value="1.01319833438908" calcext:value-type="float">
            <text:p>1,01319833438908</text:p>
          </table:table-cell>
          <table:table-cell table:number-columns-repeated="2"/>
        </table:table-row>
        <table:table-row table:style-name="ro1">
          <table:table-cell table:formula="of:=[.A167]+[$Paramètres.$B$8]" office:value-type="float" office:value="0.0166" calcext:value-type="float">
            <text:p>0,0166</text:p>
          </table:table-cell>
          <table:table-cell table:formula="of:=IF([.C168]&lt;0.9;24;0)" office:value-type="float" office:value="0" calcext:value-type="float">
            <text:p>0</text:p>
          </table:table-cell>
          <table:table-cell table:formula="of:=[.F167]" office:value-type="float" office:value="1.01319833438908" calcext:value-type="float">
            <text:p>1,01319833438908</text:p>
          </table:table-cell>
          <table:table-cell table:formula="of:=[$Paramètres.$B$4]*[.C168]" office:value-type="float" office:value="6.07919000633449" calcext:value-type="float">
            <text:p>6,07919000633449</text:p>
          </table:table-cell>
          <table:table-cell table:formula="of:=[.B168]-[.D168]" office:value-type="float" office:value="-6.07919000633449" calcext:value-type="float">
            <text:p>-6,07919000633449</text:p>
          </table:table-cell>
          <table:table-cell table:formula="of:=[.C168]+[.E168]/[$Paramètres.$B$3]*([.A169]-[.A168])" office:value-type="float" office:value="0.962538417669627" calcext:value-type="float">
            <text:p>0,962538417669627</text:p>
          </table:table-cell>
          <table:table-cell table:number-columns-repeated="2"/>
        </table:table-row>
        <table:table-row table:style-name="ro1">
          <table:table-cell table:formula="of:=[.A168]+[$Paramètres.$B$8]" office:value-type="float" office:value="0.0167" calcext:value-type="float">
            <text:p>0,0167</text:p>
          </table:table-cell>
          <table:table-cell table:formula="of:=IF([.C169]&lt;0.9;24;0)" office:value-type="float" office:value="0" calcext:value-type="float">
            <text:p>0</text:p>
          </table:table-cell>
          <table:table-cell table:formula="of:=[.F168]" office:value-type="float" office:value="0.962538417669627" calcext:value-type="float">
            <text:p>0,962538417669627</text:p>
          </table:table-cell>
          <table:table-cell table:formula="of:=[$Paramètres.$B$4]*[.C169]" office:value-type="float" office:value="5.77523050601776" calcext:value-type="float">
            <text:p>5,77523050601776</text:p>
          </table:table-cell>
          <table:table-cell table:formula="of:=[.B169]-[.D169]" office:value-type="float" office:value="-5.77523050601776" calcext:value-type="float">
            <text:p>-5,77523050601776</text:p>
          </table:table-cell>
          <table:table-cell table:formula="of:=[.C169]+[.E169]/[$Paramètres.$B$3]*([.A170]-[.A169])" office:value-type="float" office:value="0.914411496786146" calcext:value-type="float">
            <text:p>0,914411496786146</text:p>
          </table:table-cell>
          <table:table-cell table:number-columns-repeated="2"/>
        </table:table-row>
        <table:table-row table:style-name="ro1">
          <table:table-cell table:formula="of:=[.A169]+[$Paramètres.$B$8]" office:value-type="float" office:value="0.0168" calcext:value-type="float">
            <text:p>0,0168</text:p>
          </table:table-cell>
          <table:table-cell table:formula="of:=IF([.C170]&lt;0.9;24;0)" office:value-type="float" office:value="0" calcext:value-type="float">
            <text:p>0</text:p>
          </table:table-cell>
          <table:table-cell table:formula="of:=[.F169]" office:value-type="float" office:value="0.914411496786146" calcext:value-type="float">
            <text:p>0,914411496786146</text:p>
          </table:table-cell>
          <table:table-cell table:formula="of:=[$Paramètres.$B$4]*[.C170]" office:value-type="float" office:value="5.48646898071688" calcext:value-type="float">
            <text:p>5,48646898071688</text:p>
          </table:table-cell>
          <table:table-cell table:formula="of:=[.B170]-[.D170]" office:value-type="float" office:value="-5.48646898071688" calcext:value-type="float">
            <text:p>-5,48646898071688</text:p>
          </table:table-cell>
          <table:table-cell table:formula="of:=[.C170]+[.E170]/[$Paramètres.$B$3]*([.A171]-[.A170])" office:value-type="float" office:value="0.868690921946839" calcext:value-type="float">
            <text:p>0,868690921946839</text:p>
          </table:table-cell>
          <table:table-cell table:number-columns-repeated="2"/>
        </table:table-row>
        <table:table-row table:style-name="ro1">
          <table:table-cell table:formula="of:=[.A170]+[$Paramètres.$B$8]" office:value-type="float" office:value="0.0169" calcext:value-type="float">
            <text:p>0,0169</text:p>
          </table:table-cell>
          <table:table-cell table:formula="of:=IF([.C171]&lt;0.9;24;0)" office:value-type="float" office:value="24" calcext:value-type="float">
            <text:p>24</text:p>
          </table:table-cell>
          <table:table-cell table:formula="of:=[.F170]" office:value-type="float" office:value="0.868690921946839" calcext:value-type="float">
            <text:p>0,868690921946839</text:p>
          </table:table-cell>
          <table:table-cell table:formula="of:=[$Paramètres.$B$4]*[.C171]" office:value-type="float" office:value="5.21214553168104" calcext:value-type="float">
            <text:p>5,21214553168104</text:p>
          </table:table-cell>
          <table:table-cell table:formula="of:=[.B171]-[.D171]" office:value-type="float" office:value="18.787854468319" calcext:value-type="float">
            <text:p>18,787854468319</text:p>
          </table:table-cell>
          <table:table-cell table:formula="of:=[.C171]+[.E171]/[$Paramètres.$B$3]*([.A172]-[.A171])" office:value-type="float" office:value="1.0252563758495" calcext:value-type="float">
            <text:p>1,0252563758495</text:p>
          </table:table-cell>
          <table:table-cell table:number-columns-repeated="2"/>
        </table:table-row>
        <table:table-row table:style-name="ro1">
          <table:table-cell table:formula="of:=[.A171]+[$Paramètres.$B$8]" office:value-type="float" office:value="0.017" calcext:value-type="float">
            <text:p>0,017</text:p>
          </table:table-cell>
          <table:table-cell table:formula="of:=IF([.C172]&lt;0.9;24;0)" office:value-type="float" office:value="0" calcext:value-type="float">
            <text:p>0</text:p>
          </table:table-cell>
          <table:table-cell table:formula="of:=[.F171]" office:value-type="float" office:value="1.0252563758495" calcext:value-type="float">
            <text:p>1,0252563758495</text:p>
          </table:table-cell>
          <table:table-cell table:formula="of:=[$Paramètres.$B$4]*[.C172]" office:value-type="float" office:value="6.15153825509698" calcext:value-type="float">
            <text:p>6,15153825509698</text:p>
          </table:table-cell>
          <table:table-cell table:formula="of:=[.B172]-[.D172]" office:value-type="float" office:value="-6.15153825509698" calcext:value-type="float">
            <text:p>-6,15153825509698</text:p>
          </table:table-cell>
          <table:table-cell table:formula="of:=[.C172]+[.E172]/[$Paramètres.$B$3]*([.A173]-[.A172])" office:value-type="float" office:value="0.973993557057022" calcext:value-type="float">
            <text:p>0,973993557057022</text:p>
          </table:table-cell>
          <table:table-cell table:number-columns-repeated="2"/>
        </table:table-row>
        <table:table-row table:style-name="ro1">
          <table:table-cell table:formula="of:=[.A172]+[$Paramètres.$B$8]" office:value-type="float" office:value="0.0171" calcext:value-type="float">
            <text:p>0,0171</text:p>
          </table:table-cell>
          <table:table-cell table:formula="of:=IF([.C173]&lt;0.9;24;0)" office:value-type="float" office:value="0" calcext:value-type="float">
            <text:p>0</text:p>
          </table:table-cell>
          <table:table-cell table:formula="of:=[.F172]" office:value-type="float" office:value="0.973993557057022" calcext:value-type="float">
            <text:p>0,973993557057022</text:p>
          </table:table-cell>
          <table:table-cell table:formula="of:=[$Paramètres.$B$4]*[.C173]" office:value-type="float" office:value="5.84396134234213" calcext:value-type="float">
            <text:p>5,84396134234213</text:p>
          </table:table-cell>
          <table:table-cell table:formula="of:=[.B173]-[.D173]" office:value-type="float" office:value="-5.84396134234213" calcext:value-type="float">
            <text:p>-5,84396134234213</text:p>
          </table:table-cell>
          <table:table-cell table:formula="of:=[.C173]+[.E173]/[$Paramètres.$B$3]*([.A174]-[.A173])" office:value-type="float" office:value="0.925293879204171" calcext:value-type="float">
            <text:p>0,925293879204171</text:p>
          </table:table-cell>
          <table:table-cell table:number-columns-repeated="2"/>
        </table:table-row>
        <table:table-row table:style-name="ro1">
          <table:table-cell table:formula="of:=[.A173]+[$Paramètres.$B$8]" office:value-type="float" office:value="0.0172" calcext:value-type="float">
            <text:p>0,0172</text:p>
          </table:table-cell>
          <table:table-cell table:formula="of:=IF([.C174]&lt;0.9;24;0)" office:value-type="float" office:value="0" calcext:value-type="float">
            <text:p>0</text:p>
          </table:table-cell>
          <table:table-cell table:formula="of:=[.F173]" office:value-type="float" office:value="0.925293879204171" calcext:value-type="float">
            <text:p>0,925293879204171</text:p>
          </table:table-cell>
          <table:table-cell table:formula="of:=[$Paramètres.$B$4]*[.C174]" office:value-type="float" office:value="5.55176327522503" calcext:value-type="float">
            <text:p>5,55176327522503</text:p>
          </table:table-cell>
          <table:table-cell table:formula="of:=[.B174]-[.D174]" office:value-type="float" office:value="-5.55176327522503" calcext:value-type="float">
            <text:p>-5,55176327522503</text:p>
          </table:table-cell>
          <table:table-cell table:formula="of:=[.C174]+[.E174]/[$Paramètres.$B$3]*([.A175]-[.A174])" office:value-type="float" office:value="0.879029185243963" calcext:value-type="float">
            <text:p>0,879029185243963</text:p>
          </table:table-cell>
          <table:table-cell table:number-columns-repeated="2"/>
        </table:table-row>
        <table:table-row table:style-name="ro1">
          <table:table-cell table:formula="of:=[.A174]+[$Paramètres.$B$8]" office:value-type="float" office:value="0.0173" calcext:value-type="float">
            <text:p>0,0173</text:p>
          </table:table-cell>
          <table:table-cell table:formula="of:=IF([.C175]&lt;0.9;24;0)" office:value-type="float" office:value="24" calcext:value-type="float">
            <text:p>24</text:p>
          </table:table-cell>
          <table:table-cell table:formula="of:=[.F174]" office:value-type="float" office:value="0.879029185243963" calcext:value-type="float">
            <text:p>0,879029185243963</text:p>
          </table:table-cell>
          <table:table-cell table:formula="of:=[$Paramètres.$B$4]*[.C175]" office:value-type="float" office:value="5.27417511146378" calcext:value-type="float">
            <text:p>5,27417511146378</text:p>
          </table:table-cell>
          <table:table-cell table:formula="of:=[.B175]-[.D175]" office:value-type="float" office:value="18.7258248885362" calcext:value-type="float">
            <text:p>18,7258248885362</text:p>
          </table:table-cell>
          <table:table-cell table:formula="of:=[.C175]+[.E175]/[$Paramètres.$B$3]*([.A176]-[.A175])" office:value-type="float" office:value="1.03507772598176" calcext:value-type="float">
            <text:p>1,03507772598176</text:p>
          </table:table-cell>
          <table:table-cell table:number-columns-repeated="2"/>
        </table:table-row>
        <table:table-row table:style-name="ro1">
          <table:table-cell table:formula="of:=[.A175]+[$Paramètres.$B$8]" office:value-type="float" office:value="0.0174" calcext:value-type="float">
            <text:p>0,0174</text:p>
          </table:table-cell>
          <table:table-cell table:formula="of:=IF([.C176]&lt;0.9;24;0)" office:value-type="float" office:value="0" calcext:value-type="float">
            <text:p>0</text:p>
          </table:table-cell>
          <table:table-cell table:formula="of:=[.F175]" office:value-type="float" office:value="1.03507772598176" calcext:value-type="float">
            <text:p>1,03507772598176</text:p>
          </table:table-cell>
          <table:table-cell table:formula="of:=[$Paramètres.$B$4]*[.C176]" office:value-type="float" office:value="6.21046635589058" calcext:value-type="float">
            <text:p>6,21046635589058</text:p>
          </table:table-cell>
          <table:table-cell table:formula="of:=[.B176]-[.D176]" office:value-type="float" office:value="-6.21046635589058" calcext:value-type="float">
            <text:p>-6,21046635589058</text:p>
          </table:table-cell>
          <table:table-cell table:formula="of:=[.C176]+[.E176]/[$Paramètres.$B$3]*([.A177]-[.A176])" office:value-type="float" office:value="0.983323839682676" calcext:value-type="float">
            <text:p>0,983323839682676</text:p>
          </table:table-cell>
          <table:table-cell table:number-columns-repeated="2"/>
        </table:table-row>
        <table:table-row table:style-name="ro1">
          <table:table-cell table:formula="of:=[.A176]+[$Paramètres.$B$8]" office:value-type="float" office:value="0.0175" calcext:value-type="float">
            <text:p>0,0175</text:p>
          </table:table-cell>
          <table:table-cell table:formula="of:=IF([.C177]&lt;0.9;24;0)" office:value-type="float" office:value="0" calcext:value-type="float">
            <text:p>0</text:p>
          </table:table-cell>
          <table:table-cell table:formula="of:=[.F176]" office:value-type="float" office:value="0.983323839682676" calcext:value-type="float">
            <text:p>0,983323839682676</text:p>
          </table:table-cell>
          <table:table-cell table:formula="of:=[$Paramètres.$B$4]*[.C177]" office:value-type="float" office:value="5.89994303809606" calcext:value-type="float">
            <text:p>5,89994303809606</text:p>
          </table:table-cell>
          <table:table-cell table:formula="of:=[.B177]-[.D177]" office:value-type="float" office:value="-5.89994303809606" calcext:value-type="float">
            <text:p>-5,89994303809606</text:p>
          </table:table-cell>
          <table:table-cell table:formula="of:=[.C177]+[.E177]/[$Paramètres.$B$3]*([.A178]-[.A177])" office:value-type="float" office:value="0.934157647698542" calcext:value-type="float">
            <text:p>0,934157647698542</text:p>
          </table:table-cell>
          <table:table-cell table:number-columns-repeated="2"/>
        </table:table-row>
        <table:table-row table:style-name="ro1">
          <table:table-cell table:formula="of:=[.A177]+[$Paramètres.$B$8]" office:value-type="float" office:value="0.0175999999999999" calcext:value-type="float">
            <text:p>0,0176</text:p>
          </table:table-cell>
          <table:table-cell table:formula="of:=IF([.C178]&lt;0.9;24;0)" office:value-type="float" office:value="0" calcext:value-type="float">
            <text:p>0</text:p>
          </table:table-cell>
          <table:table-cell table:formula="of:=[.F177]" office:value-type="float" office:value="0.934157647698542" calcext:value-type="float">
            <text:p>0,934157647698542</text:p>
          </table:table-cell>
          <table:table-cell table:formula="of:=[$Paramètres.$B$4]*[.C178]" office:value-type="float" office:value="5.60494588619125" calcext:value-type="float">
            <text:p>5,60494588619125</text:p>
          </table:table-cell>
          <table:table-cell table:formula="of:=[.B178]-[.D178]" office:value-type="float" office:value="-5.60494588619125" calcext:value-type="float">
            <text:p>-5,60494588619125</text:p>
          </table:table-cell>
          <table:table-cell table:formula="of:=[.C178]+[.E178]/[$Paramètres.$B$3]*([.A179]-[.A178])" office:value-type="float" office:value="0.887449765313615" calcext:value-type="float">
            <text:p>0,887449765313615</text:p>
          </table:table-cell>
          <table:table-cell table:number-columns-repeated="2"/>
        </table:table-row>
        <table:table-row table:style-name="ro1">
          <table:table-cell table:formula="of:=[.A178]+[$Paramètres.$B$8]" office:value-type="float" office:value="0.0177" calcext:value-type="float">
            <text:p>0,0177</text:p>
          </table:table-cell>
          <table:table-cell table:formula="of:=IF([.C179]&lt;0.9;24;0)" office:value-type="float" office:value="24" calcext:value-type="float">
            <text:p>24</text:p>
          </table:table-cell>
          <table:table-cell table:formula="of:=[.F178]" office:value-type="float" office:value="0.887449765313615" calcext:value-type="float">
            <text:p>0,887449765313615</text:p>
          </table:table-cell>
          <table:table-cell table:formula="of:=[$Paramètres.$B$4]*[.C179]" office:value-type="float" office:value="5.32469859188169" calcext:value-type="float">
            <text:p>5,32469859188169</text:p>
          </table:table-cell>
          <table:table-cell table:formula="of:=[.B179]-[.D179]" office:value-type="float" office:value="18.6753014081183" calcext:value-type="float">
            <text:p>18,6753014081183</text:p>
          </table:table-cell>
          <table:table-cell table:formula="of:=[.C179]+[.E179]/[$Paramètres.$B$3]*([.A180]-[.A179])" office:value-type="float" office:value="1.04307727704793" calcext:value-type="float">
            <text:p>1,04307727704793</text:p>
          </table:table-cell>
          <table:table-cell table:number-columns-repeated="2"/>
        </table:table-row>
        <table:table-row table:style-name="ro1">
          <table:table-cell table:formula="of:=[.A179]+[$Paramètres.$B$8]" office:value-type="float" office:value="0.0177999999999999" calcext:value-type="float">
            <text:p>0,0178</text:p>
          </table:table-cell>
          <table:table-cell table:formula="of:=IF([.C180]&lt;0.9;24;0)" office:value-type="float" office:value="0" calcext:value-type="float">
            <text:p>0</text:p>
          </table:table-cell>
          <table:table-cell table:formula="of:=[.F179]" office:value-type="float" office:value="1.04307727704793" calcext:value-type="float">
            <text:p>1,04307727704793</text:p>
          </table:table-cell>
          <table:table-cell table:formula="of:=[$Paramètres.$B$4]*[.C180]" office:value-type="float" office:value="6.2584636622876" calcext:value-type="float">
            <text:p>6,2584636622876</text:p>
          </table:table-cell>
          <table:table-cell table:formula="of:=[.B180]-[.D180]" office:value-type="float" office:value="-6.2584636622876" calcext:value-type="float">
            <text:p>-6,2584636622876</text:p>
          </table:table-cell>
          <table:table-cell table:formula="of:=[.C180]+[.E180]/[$Paramètres.$B$3]*([.A181]-[.A180])" office:value-type="float" office:value="0.990923413195537" calcext:value-type="float">
            <text:p>0,990923413195537</text:p>
          </table:table-cell>
          <table:table-cell table:number-columns-repeated="2"/>
        </table:table-row>
        <table:table-row table:style-name="ro1">
          <table:table-cell table:formula="of:=[.A180]+[$Paramètres.$B$8]" office:value-type="float" office:value="0.0178999999999999" calcext:value-type="float">
            <text:p>0,0179</text:p>
          </table:table-cell>
          <table:table-cell table:formula="of:=IF([.C181]&lt;0.9;24;0)" office:value-type="float" office:value="0" calcext:value-type="float">
            <text:p>0</text:p>
          </table:table-cell>
          <table:table-cell table:formula="of:=[.F180]" office:value-type="float" office:value="0.990923413195537" calcext:value-type="float">
            <text:p>0,990923413195537</text:p>
          </table:table-cell>
          <table:table-cell table:formula="of:=[$Paramètres.$B$4]*[.C181]" office:value-type="float" office:value="5.94554047917322" calcext:value-type="float">
            <text:p>5,94554047917322</text:p>
          </table:table-cell>
          <table:table-cell table:formula="of:=[.B181]-[.D181]" office:value-type="float" office:value="-5.94554047917322" calcext:value-type="float">
            <text:p>-5,94554047917322</text:p>
          </table:table-cell>
          <table:table-cell table:formula="of:=[.C181]+[.E181]/[$Paramètres.$B$3]*([.A182]-[.A181])" office:value-type="float" office:value="0.941377242535761" calcext:value-type="float">
            <text:p>0,941377242535761</text:p>
          </table:table-cell>
          <table:table-cell table:number-columns-repeated="2"/>
        </table:table-row>
        <table:table-row table:style-name="ro1">
          <table:table-cell table:formula="of:=[.A181]+[$Paramètres.$B$8]" office:value-type="float" office:value="0.0179999999999999" calcext:value-type="float">
            <text:p>0,018</text:p>
          </table:table-cell>
          <table:table-cell table:formula="of:=IF([.C182]&lt;0.9;24;0)" office:value-type="float" office:value="0" calcext:value-type="float">
            <text:p>0</text:p>
          </table:table-cell>
          <table:table-cell table:formula="of:=[.F181]" office:value-type="float" office:value="0.941377242535761" calcext:value-type="float">
            <text:p>0,941377242535761</text:p>
          </table:table-cell>
          <table:table-cell table:formula="of:=[$Paramètres.$B$4]*[.C182]" office:value-type="float" office:value="5.64826345521457" calcext:value-type="float">
            <text:p>5,64826345521457</text:p>
          </table:table-cell>
          <table:table-cell table:formula="of:=[.B182]-[.D182]" office:value-type="float" office:value="-5.64826345521457" calcext:value-type="float">
            <text:p>-5,64826345521457</text:p>
          </table:table-cell>
          <table:table-cell table:formula="of:=[.C182]+[.E182]/[$Paramètres.$B$3]*([.A183]-[.A182])" office:value-type="float" office:value="0.894308380408973" calcext:value-type="float">
            <text:p>0,894308380408973</text:p>
          </table:table-cell>
          <table:table-cell table:number-columns-repeated="2"/>
        </table:table-row>
        <table:table-row table:style-name="ro1">
          <table:table-cell table:formula="of:=[.A182]+[$Paramètres.$B$8]" office:value-type="float" office:value="0.0180999999999999" calcext:value-type="float">
            <text:p>0,0181</text:p>
          </table:table-cell>
          <table:table-cell table:formula="of:=IF([.C183]&lt;0.9;24;0)" office:value-type="float" office:value="24" calcext:value-type="float">
            <text:p>24</text:p>
          </table:table-cell>
          <table:table-cell table:formula="of:=[.F182]" office:value-type="float" office:value="0.894308380408973" calcext:value-type="float">
            <text:p>0,894308380408973</text:p>
          </table:table-cell>
          <table:table-cell table:formula="of:=[$Paramètres.$B$4]*[.C183]" office:value-type="float" office:value="5.36585028245384" calcext:value-type="float">
            <text:p>5,36585028245384</text:p>
          </table:table-cell>
          <table:table-cell table:formula="of:=[.B183]-[.D183]" office:value-type="float" office:value="18.6341497175462" calcext:value-type="float">
            <text:p>18,6341497175462</text:p>
          </table:table-cell>
          <table:table-cell table:formula="of:=[.C183]+[.E183]/[$Paramètres.$B$3]*([.A184]-[.A183])" office:value-type="float" office:value="1.04959296138852" calcext:value-type="float">
            <text:p>1,04959296138852</text:p>
          </table:table-cell>
          <table:table-cell table:number-columns-repeated="2"/>
        </table:table-row>
        <table:table-row table:style-name="ro1">
          <table:table-cell table:formula="of:=[.A183]+[$Paramètres.$B$8]" office:value-type="float" office:value="0.0181999999999999" calcext:value-type="float">
            <text:p>0,0182</text:p>
          </table:table-cell>
          <table:table-cell table:formula="of:=IF([.C184]&lt;0.9;24;0)" office:value-type="float" office:value="0" calcext:value-type="float">
            <text:p>0</text:p>
          </table:table-cell>
          <table:table-cell table:formula="of:=[.F183]" office:value-type="float" office:value="1.04959296138852" calcext:value-type="float">
            <text:p>1,04959296138852</text:p>
          </table:table-cell>
          <table:table-cell table:formula="of:=[$Paramètres.$B$4]*[.C184]" office:value-type="float" office:value="6.29755776833114" calcext:value-type="float">
            <text:p>6,29755776833114</text:p>
          </table:table-cell>
          <table:table-cell table:formula="of:=[.B184]-[.D184]" office:value-type="float" office:value="-6.29755776833114" calcext:value-type="float">
            <text:p>-6,29755776833114</text:p>
          </table:table-cell>
          <table:table-cell table:formula="of:=[.C184]+[.E184]/[$Paramètres.$B$3]*([.A185]-[.A184])" office:value-type="float" office:value="0.997113313319098" calcext:value-type="float">
            <text:p>0,997113313319098</text:p>
          </table:table-cell>
          <table:table-cell table:number-columns-repeated="2"/>
        </table:table-row>
        <table:table-row table:style-name="ro1">
          <table:table-cell table:formula="of:=[.A184]+[$Paramètres.$B$8]" office:value-type="float" office:value="0.0182999999999999" calcext:value-type="float">
            <text:p>0,0183</text:p>
          </table:table-cell>
          <table:table-cell table:formula="of:=IF([.C185]&lt;0.9;24;0)" office:value-type="float" office:value="0" calcext:value-type="float">
            <text:p>0</text:p>
          </table:table-cell>
          <table:table-cell table:formula="of:=[.F184]" office:value-type="float" office:value="0.997113313319098" calcext:value-type="float">
            <text:p>0,997113313319098</text:p>
          </table:table-cell>
          <table:table-cell table:formula="of:=[$Paramètres.$B$4]*[.C185]" office:value-type="float" office:value="5.98267987991459" calcext:value-type="float">
            <text:p>5,98267987991459</text:p>
          </table:table-cell>
          <table:table-cell table:formula="of:=[.B185]-[.D185]" office:value-type="float" office:value="-5.98267987991459" calcext:value-type="float">
            <text:p>-5,98267987991459</text:p>
          </table:table-cell>
          <table:table-cell table:formula="of:=[.C185]+[.E185]/[$Paramètres.$B$3]*([.A186]-[.A185])" office:value-type="float" office:value="0.947257647653143" calcext:value-type="float">
            <text:p>0,947257647653143</text:p>
          </table:table-cell>
          <table:table-cell table:number-columns-repeated="2"/>
        </table:table-row>
        <table:table-row table:style-name="ro1">
          <table:table-cell table:formula="of:=[.A185]+[$Paramètres.$B$8]" office:value-type="float" office:value="0.0183999999999999" calcext:value-type="float">
            <text:p>0,0184</text:p>
          </table:table-cell>
          <table:table-cell table:formula="of:=IF([.C186]&lt;0.9;24;0)" office:value-type="float" office:value="0" calcext:value-type="float">
            <text:p>0</text:p>
          </table:table-cell>
          <table:table-cell table:formula="of:=[.F185]" office:value-type="float" office:value="0.947257647653143" calcext:value-type="float">
            <text:p>0,947257647653143</text:p>
          </table:table-cell>
          <table:table-cell table:formula="of:=[$Paramètres.$B$4]*[.C186]" office:value-type="float" office:value="5.68354588591886" calcext:value-type="float">
            <text:p>5,68354588591886</text:p>
          </table:table-cell>
          <table:table-cell table:formula="of:=[.B186]-[.D186]" office:value-type="float" office:value="-5.68354588591886" calcext:value-type="float">
            <text:p>-5,68354588591886</text:p>
          </table:table-cell>
          <table:table-cell table:formula="of:=[.C186]+[.E186]/[$Paramètres.$B$3]*([.A187]-[.A186])" office:value-type="float" office:value="0.899894765270486" calcext:value-type="float">
            <text:p>0,899894765270486</text:p>
          </table:table-cell>
          <table:table-cell table:number-columns-repeated="2"/>
        </table:table-row>
        <table:table-row table:style-name="ro1">
          <table:table-cell table:formula="of:=[.A186]+[$Paramètres.$B$8]" office:value-type="float" office:value="0.0184999999999999" calcext:value-type="float">
            <text:p>0,0185</text:p>
          </table:table-cell>
          <table:table-cell table:formula="of:=IF([.C187]&lt;0.9;24;0)" office:value-type="float" office:value="24" calcext:value-type="float">
            <text:p>24</text:p>
          </table:table-cell>
          <table:table-cell table:formula="of:=[.F186]" office:value-type="float" office:value="0.899894765270486" calcext:value-type="float">
            <text:p>0,899894765270486</text:p>
          </table:table-cell>
          <table:table-cell table:formula="of:=[$Paramètres.$B$4]*[.C187]" office:value-type="float" office:value="5.39936859162292" calcext:value-type="float">
            <text:p>5,39936859162292</text:p>
          </table:table-cell>
          <table:table-cell table:formula="of:=[.B187]-[.D187]" office:value-type="float" office:value="18.6006314083771" calcext:value-type="float">
            <text:p>18,6006314083771</text:p>
          </table:table-cell>
          <table:table-cell table:formula="of:=[.C187]+[.E187]/[$Paramètres.$B$3]*([.A188]-[.A187])" office:value-type="float" office:value="1.05490002700696" calcext:value-type="float">
            <text:p>1,05490002700696</text:p>
          </table:table-cell>
          <table:table-cell table:number-columns-repeated="2"/>
        </table:table-row>
        <table:table-row table:style-name="ro1">
          <table:table-cell table:formula="of:=[.A187]+[$Paramètres.$B$8]" office:value-type="float" office:value="0.0185999999999999" calcext:value-type="float">
            <text:p>0,0186</text:p>
          </table:table-cell>
          <table:table-cell table:formula="of:=IF([.C188]&lt;0.9;24;0)" office:value-type="float" office:value="0" calcext:value-type="float">
            <text:p>0</text:p>
          </table:table-cell>
          <table:table-cell table:formula="of:=[.F187]" office:value-type="float" office:value="1.05490002700696" calcext:value-type="float">
            <text:p>1,05490002700696</text:p>
          </table:table-cell>
          <table:table-cell table:formula="of:=[$Paramètres.$B$4]*[.C188]" office:value-type="float" office:value="6.32940016204176" calcext:value-type="float">
            <text:p>6,32940016204176</text:p>
          </table:table-cell>
          <table:table-cell table:formula="of:=[.B188]-[.D188]" office:value-type="float" office:value="-6.32940016204176" calcext:value-type="float">
            <text:p>-6,32940016204176</text:p>
          </table:table-cell>
          <table:table-cell table:formula="of:=[.C188]+[.E188]/[$Paramètres.$B$3]*([.A189]-[.A188])" office:value-type="float" office:value="1.00215502565661" calcext:value-type="float">
            <text:p>1,00215502565661</text:p>
          </table:table-cell>
          <table:table-cell table:number-columns-repeated="2"/>
        </table:table-row>
        <table:table-row table:style-name="ro1">
          <table:table-cell table:formula="of:=[.A188]+[$Paramètres.$B$8]" office:value-type="float" office:value="0.0186999999999999" calcext:value-type="float">
            <text:p>0,0187</text:p>
          </table:table-cell>
          <table:table-cell table:formula="of:=IF([.C189]&lt;0.9;24;0)" office:value-type="float" office:value="0" calcext:value-type="float">
            <text:p>0</text:p>
          </table:table-cell>
          <table:table-cell table:formula="of:=[.F188]" office:value-type="float" office:value="1.00215502565661" calcext:value-type="float">
            <text:p>1,00215502565661</text:p>
          </table:table-cell>
          <table:table-cell table:formula="of:=[$Paramètres.$B$4]*[.C189]" office:value-type="float" office:value="6.01293015393968" calcext:value-type="float">
            <text:p>6,01293015393968</text:p>
          </table:table-cell>
          <table:table-cell table:formula="of:=[.B189]-[.D189]" office:value-type="float" office:value="-6.01293015393968" calcext:value-type="float">
            <text:p>-6,01293015393968</text:p>
          </table:table-cell>
          <table:table-cell table:formula="of:=[.C189]+[.E189]/[$Paramètres.$B$3]*([.A190]-[.A189])" office:value-type="float" office:value="0.952047274373783" calcext:value-type="float">
            <text:p>0,952047274373783</text:p>
          </table:table-cell>
          <table:table-cell table:number-columns-repeated="2"/>
        </table:table-row>
        <table:table-row table:style-name="ro1">
          <table:table-cell table:formula="of:=[.A189]+[$Paramètres.$B$8]" office:value-type="float" office:value="0.0187999999999999" calcext:value-type="float">
            <text:p>0,0188</text:p>
          </table:table-cell>
          <table:table-cell table:formula="of:=IF([.C190]&lt;0.9;24;0)" office:value-type="float" office:value="0" calcext:value-type="float">
            <text:p>0</text:p>
          </table:table-cell>
          <table:table-cell table:formula="of:=[.F189]" office:value-type="float" office:value="0.952047274373783" calcext:value-type="float">
            <text:p>0,952047274373783</text:p>
          </table:table-cell>
          <table:table-cell table:formula="of:=[$Paramètres.$B$4]*[.C190]" office:value-type="float" office:value="5.7122836462427" calcext:value-type="float">
            <text:p>5,7122836462427</text:p>
          </table:table-cell>
          <table:table-cell table:formula="of:=[.B190]-[.D190]" office:value-type="float" office:value="-5.7122836462427" calcext:value-type="float">
            <text:p>-5,7122836462427</text:p>
          </table:table-cell>
          <table:table-cell table:formula="of:=[.C190]+[.E190]/[$Paramètres.$B$3]*([.A191]-[.A190])" office:value-type="float" office:value="0.904444910655094" calcext:value-type="float">
            <text:p>0,904444910655094</text:p>
          </table:table-cell>
          <table:table-cell table:number-columns-repeated="2"/>
        </table:table-row>
        <table:table-row table:style-name="ro1">
          <table:table-cell table:formula="of:=[.A190]+[$Paramètres.$B$8]" office:value-type="float" office:value="0.0188999999999999" calcext:value-type="float">
            <text:p>0,0189</text:p>
          </table:table-cell>
          <table:table-cell table:formula="of:=IF([.C191]&lt;0.9;24;0)" office:value-type="float" office:value="0" calcext:value-type="float">
            <text:p>0</text:p>
          </table:table-cell>
          <table:table-cell table:formula="of:=[.F190]" office:value-type="float" office:value="0.904444910655094" calcext:value-type="float">
            <text:p>0,904444910655094</text:p>
          </table:table-cell>
          <table:table-cell table:formula="of:=[$Paramètres.$B$4]*[.C191]" office:value-type="float" office:value="5.42666946393056" calcext:value-type="float">
            <text:p>5,42666946393056</text:p>
          </table:table-cell>
          <table:table-cell table:formula="of:=[.B191]-[.D191]" office:value-type="float" office:value="-5.42666946393056" calcext:value-type="float">
            <text:p>-5,42666946393056</text:p>
          </table:table-cell>
          <table:table-cell table:formula="of:=[.C191]+[.E191]/[$Paramètres.$B$3]*([.A192]-[.A191])" office:value-type="float" office:value="0.859222665122339" calcext:value-type="float">
            <text:p>0,859222665122339</text:p>
          </table:table-cell>
          <table:table-cell table:number-columns-repeated="2"/>
        </table:table-row>
        <table:table-row table:style-name="ro1">
          <table:table-cell table:formula="of:=[.A191]+[$Paramètres.$B$8]" office:value-type="float" office:value="0.0189999999999999" calcext:value-type="float">
            <text:p>0,019</text:p>
          </table:table-cell>
          <table:table-cell table:formula="of:=IF([.C192]&lt;0.9;24;0)" office:value-type="float" office:value="24" calcext:value-type="float">
            <text:p>24</text:p>
          </table:table-cell>
          <table:table-cell table:formula="of:=[.F191]" office:value-type="float" office:value="0.859222665122339" calcext:value-type="float">
            <text:p>0,859222665122339</text:p>
          </table:table-cell>
          <table:table-cell table:formula="of:=[$Paramètres.$B$4]*[.C192]" office:value-type="float" office:value="5.15533599073404" calcext:value-type="float">
            <text:p>5,15533599073404</text:p>
          </table:table-cell>
          <table:table-cell table:formula="of:=[.B192]-[.D192]" office:value-type="float" office:value="18.844664009266" calcext:value-type="float">
            <text:p>18,844664009266</text:p>
          </table:table-cell>
          <table:table-cell table:formula="of:=[.C192]+[.E192]/[$Paramètres.$B$3]*([.A193]-[.A192])" office:value-type="float" office:value="1.01626153186622" calcext:value-type="float">
            <text:p>1,01626153186622</text:p>
          </table:table-cell>
          <table:table-cell table:number-columns-repeated="2"/>
        </table:table-row>
        <table:table-row table:style-name="ro1">
          <table:table-cell table:formula="of:=[.A192]+[$Paramètres.$B$8]" office:value-type="float" office:value="0.0190999999999999" calcext:value-type="float">
            <text:p>0,0191</text:p>
          </table:table-cell>
          <table:table-cell table:formula="of:=IF([.C193]&lt;0.9;24;0)" office:value-type="float" office:value="0" calcext:value-type="float">
            <text:p>0</text:p>
          </table:table-cell>
          <table:table-cell table:formula="of:=[.F192]" office:value-type="float" office:value="1.01626153186622" calcext:value-type="float">
            <text:p>1,01626153186622</text:p>
          </table:table-cell>
          <table:table-cell table:formula="of:=[$Paramètres.$B$4]*[.C193]" office:value-type="float" office:value="6.09756919119733" calcext:value-type="float">
            <text:p>6,09756919119733</text:p>
          </table:table-cell>
          <table:table-cell table:formula="of:=[.B193]-[.D193]" office:value-type="float" office:value="-6.09756919119733" calcext:value-type="float">
            <text:p>-6,09756919119733</text:p>
          </table:table-cell>
          <table:table-cell table:formula="of:=[.C193]+[.E193]/[$Paramètres.$B$3]*([.A194]-[.A193])" office:value-type="float" office:value="0.965448455272911" calcext:value-type="float">
            <text:p>0,965448455272911</text:p>
          </table:table-cell>
          <table:table-cell table:number-columns-repeated="2"/>
        </table:table-row>
        <table:table-row table:style-name="ro1">
          <table:table-cell table:formula="of:=[.A193]+[$Paramètres.$B$8]" office:value-type="float" office:value="0.0191999999999999" calcext:value-type="float">
            <text:p>0,0192</text:p>
          </table:table-cell>
          <table:table-cell table:formula="of:=IF([.C194]&lt;0.9;24;0)" office:value-type="float" office:value="0" calcext:value-type="float">
            <text:p>0</text:p>
          </table:table-cell>
          <table:table-cell table:formula="of:=[.F193]" office:value-type="float" office:value="0.965448455272911" calcext:value-type="float">
            <text:p>0,965448455272911</text:p>
          </table:table-cell>
          <table:table-cell table:formula="of:=[$Paramètres.$B$4]*[.C194]" office:value-type="float" office:value="5.79269073163747" calcext:value-type="float">
            <text:p>5,79269073163747</text:p>
          </table:table-cell>
          <table:table-cell table:formula="of:=[.B194]-[.D194]" office:value-type="float" office:value="-5.79269073163747" calcext:value-type="float">
            <text:p>-5,79269073163747</text:p>
          </table:table-cell>
          <table:table-cell table:formula="of:=[.C194]+[.E194]/[$Paramètres.$B$3]*([.A195]-[.A194])" office:value-type="float" office:value="0.917176032509265" calcext:value-type="float">
            <text:p>0,917176032509265</text:p>
          </table:table-cell>
          <table:table-cell table:number-columns-repeated="2"/>
        </table:table-row>
        <table:table-row table:style-name="ro1">
          <table:table-cell table:formula="of:=[.A194]+[$Paramètres.$B$8]" office:value-type="float" office:value="0.0192999999999999" calcext:value-type="float">
            <text:p>0,0193</text:p>
          </table:table-cell>
          <table:table-cell table:formula="of:=IF([.C195]&lt;0.9;24;0)" office:value-type="float" office:value="0" calcext:value-type="float">
            <text:p>0</text:p>
          </table:table-cell>
          <table:table-cell table:formula="of:=[.F194]" office:value-type="float" office:value="0.917176032509265" calcext:value-type="float">
            <text:p>0,917176032509265</text:p>
          </table:table-cell>
          <table:table-cell table:formula="of:=[$Paramètres.$B$4]*[.C195]" office:value-type="float" office:value="5.50305619505559" calcext:value-type="float">
            <text:p>5,50305619505559</text:p>
          </table:table-cell>
          <table:table-cell table:formula="of:=[.B195]-[.D195]" office:value-type="float" office:value="-5.50305619505559" calcext:value-type="float">
            <text:p>-5,50305619505559</text:p>
          </table:table-cell>
          <table:table-cell table:formula="of:=[.C195]+[.E195]/[$Paramètres.$B$3]*([.A196]-[.A195])" office:value-type="float" office:value="0.871317230883803" calcext:value-type="float">
            <text:p>0,871317230883803</text:p>
          </table:table-cell>
          <table:table-cell table:number-columns-repeated="2"/>
        </table:table-row>
        <table:table-row table:style-name="ro1">
          <table:table-cell table:formula="of:=[.A195]+[$Paramètres.$B$8]" office:value-type="float" office:value="0.0193999999999999" calcext:value-type="float">
            <text:p>0,0194</text:p>
          </table:table-cell>
          <table:table-cell table:formula="of:=IF([.C196]&lt;0.9;24;0)" office:value-type="float" office:value="24" calcext:value-type="float">
            <text:p>24</text:p>
          </table:table-cell>
          <table:table-cell table:formula="of:=[.F195]" office:value-type="float" office:value="0.871317230883803" calcext:value-type="float">
            <text:p>0,871317230883803</text:p>
          </table:table-cell>
          <table:table-cell table:formula="of:=[$Paramètres.$B$4]*[.C196]" office:value-type="float" office:value="5.22790338530282" calcext:value-type="float">
            <text:p>5,22790338530282</text:p>
          </table:table-cell>
          <table:table-cell table:formula="of:=[.B196]-[.D196]" office:value-type="float" office:value="18.7720966146972" calcext:value-type="float">
            <text:p>18,7720966146972</text:p>
          </table:table-cell>
          <table:table-cell table:formula="of:=[.C196]+[.E196]/[$Paramètres.$B$3]*([.A197]-[.A196])" office:value-type="float" office:value="1.02775136933961" calcext:value-type="float">
            <text:p>1,02775136933961</text:p>
          </table:table-cell>
          <table:table-cell table:number-columns-repeated="2"/>
        </table:table-row>
        <table:table-row table:style-name="ro1">
          <table:table-cell table:formula="of:=[.A196]+[$Paramètres.$B$8]" office:value-type="float" office:value="0.0194999999999999" calcext:value-type="float">
            <text:p>0,0195</text:p>
          </table:table-cell>
          <table:table-cell table:formula="of:=IF([.C197]&lt;0.9;24;0)" office:value-type="float" office:value="0" calcext:value-type="float">
            <text:p>0</text:p>
          </table:table-cell>
          <table:table-cell table:formula="of:=[.F196]" office:value-type="float" office:value="1.02775136933961" calcext:value-type="float">
            <text:p>1,02775136933961</text:p>
          </table:table-cell>
          <table:table-cell table:formula="of:=[$Paramètres.$B$4]*[.C197]" office:value-type="float" office:value="6.16650821603767" calcext:value-type="float">
            <text:p>6,16650821603767</text:p>
          </table:table-cell>
          <table:table-cell table:formula="of:=[.B197]-[.D197]" office:value-type="float" office:value="-6.16650821603767" calcext:value-type="float">
            <text:p>-6,16650821603767</text:p>
          </table:table-cell>
          <table:table-cell table:formula="of:=[.C197]+[.E197]/[$Paramètres.$B$3]*([.A198]-[.A197])" office:value-type="float" office:value="0.976363800872631" calcext:value-type="float">
            <text:p>0,976363800872631</text:p>
          </table:table-cell>
          <table:table-cell table:number-columns-repeated="2"/>
        </table:table-row>
        <table:table-row table:style-name="ro1">
          <table:table-cell table:formula="of:=[.A197]+[$Paramètres.$B$8]" office:value-type="float" office:value="0.0195999999999999" calcext:value-type="float">
            <text:p>0,0196</text:p>
          </table:table-cell>
          <table:table-cell table:formula="of:=IF([.C198]&lt;0.9;24;0)" office:value-type="float" office:value="0" calcext:value-type="float">
            <text:p>0</text:p>
          </table:table-cell>
          <table:table-cell table:formula="of:=[.F197]" office:value-type="float" office:value="0.976363800872631" calcext:value-type="float">
            <text:p>0,976363800872631</text:p>
          </table:table-cell>
          <table:table-cell table:formula="of:=[$Paramètres.$B$4]*[.C198]" office:value-type="float" office:value="5.85818280523579" calcext:value-type="float">
            <text:p>5,85818280523579</text:p>
          </table:table-cell>
          <table:table-cell table:formula="of:=[.B198]-[.D198]" office:value-type="float" office:value="-5.85818280523579" calcext:value-type="float">
            <text:p>-5,85818280523579</text:p>
          </table:table-cell>
          <table:table-cell table:formula="of:=[.C198]+[.E198]/[$Paramètres.$B$3]*([.A199]-[.A198])" office:value-type="float" office:value="0.927545610829" calcext:value-type="float">
            <text:p>0,927545610829</text:p>
          </table:table-cell>
          <table:table-cell table:number-columns-repeated="2"/>
        </table:table-row>
        <table:table-row table:style-name="ro1">
          <table:table-cell table:formula="of:=[.A198]+[$Paramètres.$B$8]" office:value-type="float" office:value="0.0196999999999999" calcext:value-type="float">
            <text:p>0,0197</text:p>
          </table:table-cell>
          <table:table-cell table:formula="of:=IF([.C199]&lt;0.9;24;0)" office:value-type="float" office:value="0" calcext:value-type="float">
            <text:p>0</text:p>
          </table:table-cell>
          <table:table-cell table:formula="of:=[.F198]" office:value-type="float" office:value="0.927545610829" calcext:value-type="float">
            <text:p>0,927545610829</text:p>
          </table:table-cell>
          <table:table-cell table:formula="of:=[$Paramètres.$B$4]*[.C199]" office:value-type="float" office:value="5.565273664974" calcext:value-type="float">
            <text:p>5,565273664974</text:p>
          </table:table-cell>
          <table:table-cell table:formula="of:=[.B199]-[.D199]" office:value-type="float" office:value="-5.565273664974" calcext:value-type="float">
            <text:p>-5,565273664974</text:p>
          </table:table-cell>
          <table:table-cell table:formula="of:=[.C199]+[.E199]/[$Paramètres.$B$3]*([.A200]-[.A199])" office:value-type="float" office:value="0.88116833028755" calcext:value-type="float">
            <text:p>0,88116833028755</text:p>
          </table:table-cell>
          <table:table-cell table:number-columns-repeated="2"/>
        </table:table-row>
        <table:table-row table:style-name="ro1">
          <table:table-cell table:formula="of:=[.A199]+[$Paramètres.$B$8]" office:value-type="float" office:value="0.0197999999999999" calcext:value-type="float">
            <text:p>0,0198</text:p>
          </table:table-cell>
          <table:table-cell table:formula="of:=IF([.C200]&lt;0.9;24;0)" office:value-type="float" office:value="24" calcext:value-type="float">
            <text:p>24</text:p>
          </table:table-cell>
          <table:table-cell table:formula="of:=[.F199]" office:value-type="float" office:value="0.88116833028755" calcext:value-type="float">
            <text:p>0,88116833028755</text:p>
          </table:table-cell>
          <table:table-cell table:formula="of:=[$Paramètres.$B$4]*[.C200]" office:value-type="float" office:value="5.2870099817253" calcext:value-type="float">
            <text:p>5,2870099817253</text:p>
          </table:table-cell>
          <table:table-cell table:formula="of:=[.B200]-[.D200]" office:value-type="float" office:value="18.7129900182747" calcext:value-type="float">
            <text:p>18,7129900182747</text:p>
          </table:table-cell>
          <table:table-cell table:formula="of:=[.C200]+[.E200]/[$Paramètres.$B$3]*([.A201]-[.A200])" office:value-type="float" office:value="-29.9952651998656" calcext:value-type="float">
            <text:p>-29,9952651998656</text:p>
          </table:table-cell>
          <table:table-cell table:number-columns-repeated="2"/>
        </table:table-row>
      </table:table>
      <table:table table:name="Courant nominal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Temps</text:p>
          </table:table-cell>
          <table:table-cell office:value-type="string" calcext:value-type="string">
            <text:p>Courant nomi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Paramètres.$B$10]"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Paramètres.$B$10]" office:value-type="float" office:value="0.9" calcext:value-type="float">
            <text:p>0,9</text:p>
          </table:table-cell>
        </table:table-row>
      </table:table>
      <table:table table:name="Graph" table:style-name="ta1">
        <table:shapes>
          <draw:frame draw:z-index="0" draw:style-name="gr1" draw:text-style-name="P1" svg:width="159.99mm" svg:height="89.99mm" svg:x="23.58mm" svg:y="1mm">
            <draw:object draw:notify-on-update-of-ranges="'Réponse echelon 5,4V'.A2:'Réponse echelon 5,4V'.A199 'Réponse echelon 5,4V'.H1:'Réponse echelon 5,4V'.H1 'Réponse echelon 5,4V'.C2:'Réponse echelon 5,4V'.C199 'Réponse echelon 24V'.A2:'Réponse echelon 24V'.A199 'Limitation courant 24V'.H1:'Limitation courant 24V'.H1 'Réponse echelon 24V'.C2:'Réponse echelon 24V'.C199 'Limitation courant 24V'.A2:'Limitation courant 24V'.A199 'Limitation courant 24V'.H1:'Limitation courant 24V'.H1 'Limitation courant 24V'.C2:'Limitation courant 24V'.C19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9.99mm" svg:height="89.99mm" svg:x="207.32mm" svg:y="8.81mm">
            <draw:object draw:notify-on-update-of-ranges="'Réponse echelon 5,4V'.A2:'Réponse echelon 5,4V'.A199 'Réponse echelon 5,4V'.H1:'Réponse echelon 5,4V'.H1 'Réponse echelon 5,4V'.C2:'Réponse echelon 5,4V'.C199 'Limitation courant 24V'.A2:'Limitation courant 24V'.A199 'Limitation courant 24V'.H1:'Limitation courant 24V'.H1 'Limitation courant 24V'.C2:'Limitation courant 24V'.C19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225.79mm" svg:y="130.97mm">
            <draw:object draw:notify-on-update-of-ranges="'Réponse echelon 5,4V'.A2:'Réponse echelon 5,4V'.A199 'Réponse echelon 5,4V'.H1:'Réponse echelon 5,4V'.H1 'Réponse echelon 5,4V'.C2:'Réponse echelon 5,4V'.C1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60.1mm" svg:height="99.12mm" svg:x="230.57mm" svg:y="229.17mm">
            <draw:object draw:notify-on-update-of-ranges="'Courant nominal'.B2:'Courant nominal'.B3 'Réponse echelon 5,4V'.A2:'Réponse echelon 5,4V'.A199 'Réponse echelon 5,4V'.H1:'Réponse echelon 5,4V'.H1 'Réponse echelon 5,4V'.C2:'Réponse echelon 5,4V'.C199 'Courant nominal'.B1:'Courant nominal'.B1 'Courant nominal'.B2:'Courant nominal'.B3 'Courant nominal'.A2:'Courant nominal'.A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59.99mm" svg:height="89.99mm" svg:x="22.59mm" svg:y="140mm">
            <draw:object draw:notify-on-update-of-ranges="'Réponse echelon 5,4V'.A2:'Réponse echelon 5,4V'.A199 'Réponse echelon 5,4V'.H1:'Réponse echelon 5,4V'.H1 'Réponse echelon 5,4V'.C2:'Réponse echelon 5,4V'.C199 'Réponse echelon 24V'.A2:'Réponse echelon 24V'.A199 'Limitation courant 24V'.H1:'Limitation courant 24V'.H1 'Réponse echelon 24V'.C2:'Réponse echelon 24V'.C19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159.99mm" svg:height="89.99mm" svg:x="31.02mm" svg:y="239.12mm">
            <draw:object draw:notify-on-update-of-ranges="'Réponse echelon 5,4V'.A2:'Réponse echelon 5,4V'.A199 'Réponse echelon 5,4V'.H1:'Réponse echelon 5,4V'.H1 'Réponse echelon 5,4V'.C2:'Réponse echelon 5,4V'.C199 'Limitation courant 24V'.A2:'Limitation courant 24V'.A199 'Limitation courant 24V'.H1:'Limitation courant 24V'.H1 'Limitation courant 24V'.C2:'Limitation courant 24V'.C19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6" draw:style-name="gr1" draw:text-style-name="P1" svg:width="159.99mm" svg:height="89.99mm" svg:x="230.35mm" svg:y="338.23mm">
            <draw:object draw:notify-on-update-of-ranges="'Réponse echelon 5,4V'.A2:'Réponse echelon 5,4V'.A199 'Réponse echelon 5,4V'.H1:'Réponse echelon 5,4V'.H1 'Réponse echelon 5,4V'.C2:'Réponse echelon 5,4V'.C199 'Limitation courant 24V'.A2:'Limitation courant 24V'.A199 'Limitation courant 24V'.H1:'Limitation courant 24V'.H1 'Limitation courant 24V'.C2:'Limitation courant 24V'.C199 'Courant nominal'.B1:'Courant nominal'.B1 'Courant nominal'.B2:'Courant nominal'.B3 'Courant nominal'.A2:'Courant nominal'.A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" table:number-columns-repeated="8" table:default-cell-style-name="Default"/>
        <table:table-row table:style-name="ro1" table:number-rows-repeated="25">
          <table:table-cell table:number-columns-repeated="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tr/s</text:p>
          </table:table-cell>
        </table:table-row>
        <table:table-row table:style-name="ro1">
          <table:table-cell table:number-columns-repeated="6"/>
          <table:table-cell office:value-type="float" office:value="400" calcext:value-type="float">
            <text:p>400</text:p>
          </table:table-cell>
          <table:table-cell office:value-type="string" calcext:value-type="string">
            <text:p>pas/tr</text:p>
          </table:table-cell>
        </table:table-row>
        <table:table-row table:style-name="ro1">
          <table:table-cell table:number-columns-repeated="6"/>
          <table:table-cell table:formula="of:=[.G27]*[.G26]" office:value-type="float" office:value="400" calcext:value-type="float">
            <text:p>400</text:p>
          </table:table-cell>
          <table:table-cell office:value-type="string" calcext:value-type="string">
            <text:p>pas/s</text:p>
          </table:table-cell>
        </table:table-row>
        <table:table-row table:style-name="ro1">
          <table:table-cell table:number-columns-repeated="6"/>
          <table:table-cell table:formula="of:=1/[.G28]" office:value-type="float" office:value="0.0025" calcext:value-type="float">
            <text:p>0,0025</text:p>
          </table:table-cell>
          <table:table-cell office:value-type="string" calcext:value-type="string">
            <text:p>s/p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 style:data-style-name="N2" text:time-value="20:39:22.8270267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Kay</meta:initial-creator>
    <meta:creation-date>2021-08-29T15:41:27.169276923</meta:creation-date>
    <dc:date>2021-08-29T22:58:07.569956279</dc:date>
    <dc:creator>Samuel Kay</dc:creator>
    <meta:editing-duration>PT29M35S</meta:editing-duration>
    <meta:editing-cycles>3</meta:editing-cycles>
    <meta:generator>LibreOffice/6.1.5.2$Linux_X86_64 LibreOffice_project/10$Build-2</meta:generator>
    <meta:document-statistic meta:table-count="6" meta:cell-count="363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scatter" chart:style-name="ch1">
        <chart:legend chart:legend-position="end" svg:x="13.476cm" svg:y="4.206cm" style:legend-expansion="high" chart:style-name="ch2"/>
        <chart:plot-area chart:style-name="ch3" table:cell-range-address="'Réponse echelon 5,4V'.A2:'Réponse echelon 5,4V'.A199 'Réponse echelon 5,4V'.C1:'Réponse echelon 5,4V'.C199" chart:data-source-has-labels="row" svg:x="0.32cm" svg:y="0.18cm" svg:width="12.836cm" svg:height="8.65cm">
          <chartooo:coordinate-region svg:x="1.047cm" svg:y="0.379cm" svg:width="11.684cm" svg:height="7.8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Réponse echelon 5,4V'.C2:'Réponse echelon 5,4V'.C199" chart:label-cell-address="'Réponse echelon 5,4V'.C1:'Réponse echelon 5,4V'.C1" chart:class="chart:scatter">
            <chart:domain table:cell-range-address="'Réponse echelon 5,4V'.A2:'Réponse echelon 5,4V'.A199"/>
            <chart:data-point chart:repeated="19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urant</text:p>
                <draw:g>
                  <svg:desc>'Réponse echelon 5,4V'.C1:'Réponse echelon 5,4V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0.0025" chart:origin="0" chart:interval-major="0.000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9900" draw:fill-color="#ff99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subtitle svg:x="6.091cm" svg:y="1.275cm" chart:style-name="ch3">
          <text:p>Sur un pas de 2,5 ms</text:p>
        </chart:subtitle>
        <chart:legend chart:legend-position="end" svg:x="11.931cm" svg:y="3.504cm" style:legend-expansion="high" chart:style-name="ch4"/>
        <chart:plot-area chart:style-name="ch5" table:cell-range-address="'Réponse echelon 5,4V'.A2:'Réponse echelon 5,4V'.A199 'Réponse echelon 5,4V'.H1:'Réponse echelon 5,4V'.H1 'Réponse echelon 5,4V'.C2:'Réponse echelon 5,4V'.C199 'Limitation courant 24V'.H1:'Limitation courant 24V'.H1 'Limitation courant 24V'.C2:'Limitation courant 24V'.C199 'Courant nominal'.B1:'Courant nominal'.B3" chart:data-source-has-labels="row" svg:x="1.331cm" svg:y="2.138cm" svg:width="10.28cm" svg:height="5.701cm">
          <chartooo:coordinate-region svg:x="2.058cm" svg:y="2.138cm" svg:width="9.035cm" svg:height="5.054cm"/>
          <chart:axis chart:dimension="x" chart:name="primary-x" chart:style-name="ch6">
            <chart:title svg:x="5.699cm" svg:y="8.019cm" chart:style-name="ch7">
              <text:p>Temps (s)</text:p>
            </chart:title>
          </chart:axis>
          <chart:axis chart:dimension="y" chart:name="primary-y" chart:style-name="ch8">
            <chart:title svg:x="0.451cm" svg:y="5.879cm" chart:style-name="ch9">
              <text:p>Courant (A)</text:p>
            </chart:title>
            <chart:grid chart:style-name="ch10" chart:class="major"/>
          </chart:axis>
          <chart:series chart:style-name="ch11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2" chart:values-cell-range-address="'Limitation courant 24V'.C2:'Limitation courant 24V'.C199" chart:label-cell-address="'Limitation courant 24V'.H1:'Limitation courant 24V'.H1" chart:class="chart:scatter">
            <chart:domain table:cell-range-address="'Limitation courant 24V'.A2:'Limitation courant 24V'.A199"/>
            <chart:data-point chart:repeated="198"/>
          </chart:series>
          <chart:series chart:style-name="ch13" chart:values-cell-range-address="'Courant nominal'.B2:'Courant nominal'.B3" chart:label-cell-address="'Courant nominal'.B1:'Courant nominal'.B1" chart:class="chart:scatter">
            <chart:domain table:cell-range-address="'Courant nominal'.A2:'Courant nominal'.A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Courant nominal</text:p>
                <draw:g>
                  <svg:desc>'Courant nominal'.B1:'Courant nominal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Limitation courant 24V'.A2:'Limitation courant 24V'.A199</svg:desc>
                </draw:g>
              </table:table-cell>
              <table:table-cell office:value-type="float" office:value="0">
                <text:p>0</text:p>
                <draw:g>
                  <svg:desc>'Limitation courant 24V'.C2:'Limitation courant 24V'.C199</svg:desc>
                </draw:g>
              </table:table-cell>
              <table:table-cell office:value-type="float" office:value="0">
                <text:p>0</text:p>
                <draw:g>
                  <svg:desc>'Courant nominal'.A2:'Courant nominal'.A3</svg:desc>
                </draw:g>
              </table:table-cell>
              <table:table-cell office:value-type="float" office:value="0.9">
                <text:p>0.9</text:p>
                <draw:g>
                  <svg:desc>'Courant nominal'.B2:'Courant nominal'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  <table:table-cell office:value-type="float" office:value="10">
                <text:p>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0.0006">
                <text:p>0.0006</text:p>
              </table:table-cell>
              <table:table-cell office:value-type="float" office:value="0.8596324375">
                <text:p>0.859632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0.0007">
                <text:p>0.0007</text:p>
              </table:table-cell>
              <table:table-cell office:value-type="float" office:value="1.016650815625">
                <text:p>1.0166508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0.0008">
                <text:p>0.0008</text:p>
              </table:table-cell>
              <table:table-cell office:value-type="float" office:value="0.96581827484375">
                <text:p>0.9658182748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0.0009">
                <text:p>0.0009</text:p>
              </table:table-cell>
              <table:table-cell office:value-type="float" office:value="0.917527361101562">
                <text:p>0.91752736110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0.001">
                <text:p>0.001</text:p>
              </table:table-cell>
              <table:table-cell office:value-type="float" office:value="0.871650993046484">
                <text:p>0.87165099304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0.0011">
                <text:p>0.0011</text:p>
              </table:table-cell>
              <table:table-cell office:value-type="float" office:value="1.02806844339416">
                <text:p>1.02806844339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0.0012">
                <text:p>0.0012</text:p>
              </table:table-cell>
              <table:table-cell office:value-type="float" office:value="0.976665021224452">
                <text:p>0.976665021224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0.0013">
                <text:p>0.0013</text:p>
              </table:table-cell>
              <table:table-cell office:value-type="float" office:value="0.92783177016323">
                <text:p>0.92783177016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0.0014">
                <text:p>0.0014</text:p>
              </table:table-cell>
              <table:table-cell office:value-type="float" office:value="0.881440181655068">
                <text:p>0.881440181655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0.0015">
                <text:p>0.0015</text:p>
              </table:table-cell>
              <table:table-cell office:value-type="float" office:value="1.03736817257231">
                <text:p>1.03736817257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0.0016">
                <text:p>0.0016</text:p>
              </table:table-cell>
              <table:table-cell office:value-type="float" office:value="0.985499763943699">
                <text:p>0.985499763943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0.0017">
                <text:p>0.0017</text:p>
              </table:table-cell>
              <table:table-cell office:value-type="float" office:value="0.936224775746514">
                <text:p>0.936224775746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0.0018">
                <text:p>0.0018</text:p>
              </table:table-cell>
              <table:table-cell office:value-type="float" office:value="0.889413536959188">
                <text:p>0.889413536959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0.0019">
                <text:p>0.0019</text:p>
              </table:table-cell>
              <table:table-cell office:value-type="float" office:value="1.04494286011123">
                <text:p>1.0449428601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0.002">
                <text:p>0.002</text:p>
              </table:table-cell>
              <table:table-cell office:value-type="float" office:value="0.992695717105668">
                <text:p>0.992695717105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0.0021">
                <text:p>0.0021</text:p>
              </table:table-cell>
              <table:table-cell office:value-type="float" office:value="0.943060931250384">
                <text:p>0.94306093125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0.0022">
                <text:p>0.0022</text:p>
              </table:table-cell>
              <table:table-cell office:value-type="float" office:value="0.895907884687865">
                <text:p>0.895907884687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0.0023">
                <text:p>0.0023</text:p>
              </table:table-cell>
              <table:table-cell office:value-type="float" office:value="1.05111249045347">
                <text:p>1.0511124904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0.0024">
                <text:p>0.0024</text:p>
              </table:table-cell>
              <table:table-cell office:value-type="float" office:value="0.998556865930798">
                <text:p>0.99855686593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0.0025">
                <text:p>0.0025</text:p>
              </table:table-cell>
              <table:table-cell office:value-type="float" office:value="0.948629022634258">
                <text:p>0.948629022634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0.0026">
                <text:p>0.0026</text:p>
              </table:table-cell>
              <table:table-cell office:value-type="float" office:value="0.901197571502545">
                <text:p>0.901197571502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0.0027">
                <text:p>0.0027</text:p>
              </table:table-cell>
              <table:table-cell office:value-type="float" office:value="0.856137692927418">
                <text:p>0.856137692927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0.0028">
                <text:p>0.0028</text:p>
              </table:table-cell>
              <table:table-cell office:value-type="float" office:value="1.01333080828105">
                <text:p>1.01333080828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0.0029">
                <text:p>0.0029</text:p>
              </table:table-cell>
              <table:table-cell office:value-type="float" office:value="0.962664267866995">
                <text:p>0.962664267866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0.003">
                <text:p>0.003</text:p>
              </table:table-cell>
              <table:table-cell office:value-type="float" office:value="0.914531054473645">
                <text:p>0.914531054473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0.0031">
                <text:p>0.0031</text:p>
              </table:table-cell>
              <table:table-cell office:value-type="float" office:value="0.868804501749963">
                <text:p>0.868804501749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0.0032">
                <text:p>0.0032</text:p>
              </table:table-cell>
              <table:table-cell office:value-type="float" office:value="1.02536427666246">
                <text:p>1.02536427666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0.0033">
                <text:p>0.0033</text:p>
              </table:table-cell>
              <table:table-cell office:value-type="float" office:value="0.974096062829341">
                <text:p>0.974096062829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0.0034">
                <text:p>0.0034</text:p>
              </table:table-cell>
              <table:table-cell office:value-type="float" office:value="0.925391259687874">
                <text:p>0.925391259687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0.0035">
                <text:p>0.0035</text:p>
              </table:table-cell>
              <table:table-cell office:value-type="float" office:value="0.879121696703481">
                <text:p>0.879121696703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0.0036">
                <text:p>0.0036</text:p>
              </table:table-cell>
              <table:table-cell office:value-type="float" office:value="1.03516561186831">
                <text:p>1.03516561186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0.0037">
                <text:p>0.0037</text:p>
              </table:table-cell>
              <table:table-cell office:value-type="float" office:value="0.983407331274891">
                <text:p>0.9834073312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0.0038">
                <text:p>0.0038</text:p>
              </table:table-cell>
              <table:table-cell office:value-type="float" office:value="0.934236964711146">
                <text:p>0.93423696471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0.0039">
                <text:p>0.0039</text:p>
              </table:table-cell>
              <table:table-cell office:value-type="float" office:value="0.887525116475589">
                <text:p>0.88752511647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0.004">
                <text:p>0.004</text:p>
              </table:table-cell>
              <table:table-cell office:value-type="float" office:value="1.04314886065181">
                <text:p>1.04314886065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0.0041">
                <text:p>0.0041</text:p>
              </table:table-cell>
              <table:table-cell office:value-type="float" office:value="0.99099141761922">
                <text:p>0.9909914176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0.0042">
                <text:p>0.0042</text:p>
              </table:table-cell>
              <table:table-cell office:value-type="float" office:value="0.941441846738258">
                <text:p>0.941441846738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0.0043">
                <text:p>0.0043</text:p>
              </table:table-cell>
              <table:table-cell office:value-type="float" office:value="0.894369754401346">
                <text:p>0.89436975440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0.0044">
                <text:p>0.0044</text:p>
              </table:table-cell>
              <table:table-cell office:value-type="float" office:value="1.04965126668128">
                <text:p>1.04965126668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0.0045">
                <text:p>0.0045</text:p>
              </table:table-cell>
              <table:table-cell office:value-type="float" office:value="0.997168703347215">
                <text:p>0.997168703347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0.0046">
                <text:p>0.0046</text:p>
              </table:table-cell>
              <table:table-cell office:value-type="float" office:value="0.947310268179854">
                <text:p>0.947310268179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0.0047">
                <text:p>0.0047</text:p>
              </table:table-cell>
              <table:table-cell office:value-type="float" office:value="0.899944754770861">
                <text:p>0.89994475477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0.0048">
                <text:p>0.0048</text:p>
              </table:table-cell>
              <table:table-cell office:value-type="float" office:value="1.05494751703232">
                <text:p>1.05494751703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0.0049">
                <text:p>0.0049</text:p>
              </table:table-cell>
              <table:table-cell office:value-type="float" office:value="1.0022001411807">
                <text:p>1.002200141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0.005">
                <text:p>0.005</text:p>
              </table:table-cell>
              <table:table-cell office:value-type="float" office:value="0.952090134121667">
                <text:p>0.95209013412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0.0051">
                <text:p>0.0051</text:p>
              </table:table-cell>
              <table:table-cell office:value-type="float" office:value="0.904485627415583">
                <text:p>0.904485627415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0.0052">
                <text:p>0.0052</text:p>
              </table:table-cell>
              <table:table-cell office:value-type="float" office:value="0.859261346044804">
                <text:p>0.859261346044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0.0053">
                <text:p>0.0053</text:p>
              </table:table-cell>
              <table:table-cell office:value-type="float" office:value="1.01629827874256">
                <text:p>1.01629827874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0.0054">
                <text:p>0.0054</text:p>
              </table:table-cell>
              <table:table-cell office:value-type="float" office:value="0.965483364805436">
                <text:p>0.965483364805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0.0055">
                <text:p>0.0055</text:p>
              </table:table-cell>
              <table:table-cell office:value-type="float" office:value="0.917209196565164">
                <text:p>0.91720919656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0.0056">
                <text:p>0.0056</text:p>
              </table:table-cell>
              <table:table-cell office:value-type="float" office:value="0.871348736736906">
                <text:p>0.871348736736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0.0057">
                <text:p>0.0057</text:p>
              </table:table-cell>
              <table:table-cell office:value-type="float" office:value="1.02778129990006">
                <text:p>1.02778129990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0.0058">
                <text:p>0.0058</text:p>
              </table:table-cell>
              <table:table-cell office:value-type="float" office:value="0.976392234905058">
                <text:p>0.976392234905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0.0059">
                <text:p>0.0059</text:p>
              </table:table-cell>
              <table:table-cell office:value-type="float" office:value="0.927572623159805">
                <text:p>0.927572623159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0.006">
                <text:p>0.006</text:p>
              </table:table-cell>
              <table:table-cell office:value-type="float" office:value="0.881193992001814">
                <text:p>0.88119399200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0.0061">
                <text:p>0.0061</text:p>
              </table:table-cell>
              <table:table-cell office:value-type="float" office:value="1.03713429240172">
                <text:p>1.03713429240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0.0062">
                <text:p>0.0062</text:p>
              </table:table-cell>
              <table:table-cell office:value-type="float" office:value="0.985277577781638">
                <text:p>0.98527757778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0.0063">
                <text:p>0.0063</text:p>
              </table:table-cell>
              <table:table-cell office:value-type="float" office:value="0.936013698892556">
                <text:p>0.936013698892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0.0064">
                <text:p>0.0064</text:p>
              </table:table-cell>
              <table:table-cell office:value-type="float" office:value="0.889213013947928">
                <text:p>0.88921301394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0.0065">
                <text:p>0.0065</text:p>
              </table:table-cell>
              <table:table-cell office:value-type="float" office:value="1.04475236325053">
                <text:p>1.04475236325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0.0066">
                <text:p>0.0066</text:p>
              </table:table-cell>
              <table:table-cell office:value-type="float" office:value="0.992514745088005">
                <text:p>0.992514745088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0.0067">
                <text:p>0.0067</text:p>
              </table:table-cell>
              <table:table-cell office:value-type="float" office:value="0.942889007833605">
                <text:p>0.942889007833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0.0068">
                <text:p>0.0068</text:p>
              </table:table-cell>
              <table:table-cell office:value-type="float" office:value="0.895744557441925">
                <text:p>0.89574455744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1.05095732956983">
                <text:p>1.05095732956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998409463091337">
                <text:p>0.99840946309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94848898993677">
                <text:p>0.94848898993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901064540439931">
                <text:p>0.901064540439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56011313417935">
                <text:p>0.856011313417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1.01321074774704">
                <text:p>1.01321074774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962550210359686">
                <text:p>0.962550210359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914422699841702">
                <text:p>0.91442269984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68701564849617">
                <text:p>0.868701564849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1.02526648660714">
                <text:p>1.02526648660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974003162276779">
                <text:p>0.97400316227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925303004162941">
                <text:p>0.925303004162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79037853954794">
                <text:p>0.879037853954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1.03508596125705">
                <text:p>1.03508596125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0.0083">
                <text:p>0.0083</text:p>
              </table:table-cell>
              <table:table-cell office:value-type="float" office:value="0.983331663194201">
                <text:p>0.983331663194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0.0084">
                <text:p>0.0084</text:p>
              </table:table-cell>
              <table:table-cell office:value-type="float" office:value="0.934165080034491">
                <text:p>0.934165080034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0.0085">
                <text:p>0.0085</text:p>
              </table:table-cell>
              <table:table-cell office:value-type="float" office:value="0.887456826032767">
                <text:p>0.887456826032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0.0086">
                <text:p>0.0086</text:p>
              </table:table-cell>
              <table:table-cell office:value-type="float" office:value="1.04308398473113">
                <text:p>1.04308398473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0.0087">
                <text:p>0.0087</text:p>
              </table:table-cell>
              <table:table-cell office:value-type="float" office:value="0.990929785494572">
                <text:p>0.990929785494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0.0088">
                <text:p>0.0088</text:p>
              </table:table-cell>
              <table:table-cell office:value-type="float" office:value="0.941383296219843">
                <text:p>0.941383296219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0.0089">
                <text:p>0.0089</text:p>
              </table:table-cell>
              <table:table-cell office:value-type="float" office:value="0.894314131408851">
                <text:p>0.894314131408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0.009">
                <text:p>0.009</text:p>
              </table:table-cell>
              <table:table-cell office:value-type="float" office:value="1.04959842483841">
                <text:p>1.04959842483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0.0091">
                <text:p>0.0091</text:p>
              </table:table-cell>
              <table:table-cell office:value-type="float" office:value="0.997118503596488">
                <text:p>0.99711850359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0.0092">
                <text:p>0.0092</text:p>
              </table:table-cell>
              <table:table-cell office:value-type="float" office:value="0.947262578416664">
                <text:p>0.94726257841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0.0093">
                <text:p>0.0093</text:p>
              </table:table-cell>
              <table:table-cell office:value-type="float" office:value="0.899899449495831">
                <text:p>0.89989944949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0.0094">
                <text:p>0.0094</text:p>
              </table:table-cell>
              <table:table-cell office:value-type="float" office:value="1.05490447702104">
                <text:p>1.0549044770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0.0095">
                <text:p>0.0095</text:p>
              </table:table-cell>
              <table:table-cell office:value-type="float" office:value="1.00215925316999">
                <text:p>1.00215925316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0.0096">
                <text:p>0.0096</text:p>
              </table:table-cell>
              <table:table-cell office:value-type="float" office:value="0.952051290511488">
                <text:p>0.95205129051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0.0097">
                <text:p>0.0097</text:p>
              </table:table-cell>
              <table:table-cell office:value-type="float" office:value="0.904448725985914">
                <text:p>0.904448725985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0.0098">
                <text:p>0.0098</text:p>
              </table:table-cell>
              <table:table-cell office:value-type="float" office:value="0.859226289686618">
                <text:p>0.859226289686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0.0099">
                <text:p>0.0099</text:p>
              </table:table-cell>
              <table:table-cell office:value-type="float" office:value="1.01626497520229">
                <text:p>1.01626497520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0.01">
                <text:p>0.01</text:p>
              </table:table-cell>
              <table:table-cell office:value-type="float" office:value="0.965451726442172">
                <text:p>0.96545172644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0.0101">
                <text:p>0.0101</text:p>
              </table:table-cell>
              <table:table-cell office:value-type="float" office:value="0.917179140120064">
                <text:p>0.917179140120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0.0102">
                <text:p>0.0102</text:p>
              </table:table-cell>
              <table:table-cell office:value-type="float" office:value="0.871320183114061">
                <text:p>0.871320183114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0.0103">
                <text:p>0.0103</text:p>
              </table:table-cell>
              <table:table-cell office:value-type="float" office:value="1.02775417395836">
                <text:p>1.02775417395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0.0104">
                <text:p>0.0104</text:p>
              </table:table-cell>
              <table:table-cell office:value-type="float" office:value="0.97636646526044">
                <text:p>0.97636646526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0.0105">
                <text:p>0.0105</text:p>
              </table:table-cell>
              <table:table-cell office:value-type="float" office:value="0.927548141997418">
                <text:p>0.927548141997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0.0106">
                <text:p>0.0106</text:p>
              </table:table-cell>
              <table:table-cell office:value-type="float" office:value="0.881170734897547">
                <text:p>0.881170734897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0.0107">
                <text:p>0.0107</text:p>
              </table:table-cell>
              <table:table-cell office:value-type="float" office:value="1.03711219815267">
                <text:p>1.03711219815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0.0108">
                <text:p>0.0108</text:p>
              </table:table-cell>
              <table:table-cell office:value-type="float" office:value="0.985256588245036">
                <text:p>0.985256588245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0.0109">
                <text:p>0.0109</text:p>
              </table:table-cell>
              <table:table-cell office:value-type="float" office:value="0.935993758832784">
                <text:p>0.935993758832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0.011">
                <text:p>0.011</text:p>
              </table:table-cell>
              <table:table-cell office:value-type="float" office:value="0.889194070891145">
                <text:p>0.88919407089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0.0111">
                <text:p>0.0111</text:p>
              </table:table-cell>
              <table:table-cell office:value-type="float" office:value="1.04473436734659">
                <text:p>1.04473436734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0.0112">
                <text:p>0.0112</text:p>
              </table:table-cell>
              <table:table-cell office:value-type="float" office:value="0.992497648979258">
                <text:p>0.992497648979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0.0113">
                <text:p>0.0113</text:p>
              </table:table-cell>
              <table:table-cell office:value-type="float" office:value="0.942872766530296">
                <text:p>0.94287276653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0.0114">
                <text:p>0.0114</text:p>
              </table:table-cell>
              <table:table-cell office:value-type="float" office:value="0.895729128203781">
                <text:p>0.895729128203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0.0115">
                <text:p>0.0115</text:p>
              </table:table-cell>
              <table:table-cell office:value-type="float" office:value="1.05094267179359">
                <text:p>1.05094267179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0.0116">
                <text:p>0.0116</text:p>
              </table:table-cell>
              <table:table-cell office:value-type="float" office:value="0.998395538203912">
                <text:p>0.998395538203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0.0117">
                <text:p>0.0117</text:p>
              </table:table-cell>
              <table:table-cell office:value-type="float" office:value="0.948475761293716">
                <text:p>0.948475761293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0.0118">
                <text:p>0.0118</text:p>
              </table:table-cell>
              <table:table-cell office:value-type="float" office:value="0.901051973229031">
                <text:p>0.901051973229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0.0119">
                <text:p>0.0119</text:p>
              </table:table-cell>
              <table:table-cell office:value-type="float" office:value="0.85599937456758">
                <text:p>0.85599937456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0.012">
                <text:p>0.012</text:p>
              </table:table-cell>
              <table:table-cell office:value-type="float" office:value="1.0131994058392">
                <text:p>1.0131994058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0.0121">
                <text:p>0.0121</text:p>
              </table:table-cell>
              <table:table-cell office:value-type="float" office:value="0.96253943554724">
                <text:p>0.96253943554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0.0122">
                <text:p>0.0122</text:p>
              </table:table-cell>
              <table:table-cell office:value-type="float" office:value="0.914412463769878">
                <text:p>0.914412463769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0.0123">
                <text:p>0.0123</text:p>
              </table:table-cell>
              <table:table-cell office:value-type="float" office:value="0.868691840581385">
                <text:p>0.86869184058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0.0124">
                <text:p>0.0124</text:p>
              </table:table-cell>
              <table:table-cell office:value-type="float" office:value="1.02525724855231">
                <text:p>1.0252572485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0.0125">
                <text:p>0.0125</text:p>
              </table:table-cell>
              <table:table-cell office:value-type="float" office:value="0.973994386124699">
                <text:p>0.973994386124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0.0126">
                <text:p>0.0126</text:p>
              </table:table-cell>
              <table:table-cell office:value-type="float" office:value="0.925294666818465">
                <text:p>0.925294666818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0.0127">
                <text:p>0.0127</text:p>
              </table:table-cell>
              <table:table-cell office:value-type="float" office:value="0.879029933477542">
                <text:p>0.879029933477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0.0128">
                <text:p>0.0128</text:p>
              </table:table-cell>
              <table:table-cell office:value-type="float" office:value="1.03507843680366">
                <text:p>1.03507843680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0.0129">
                <text:p>0.0129</text:p>
              </table:table-cell>
              <table:table-cell office:value-type="float" office:value="0.98332451496348">
                <text:p>0.98332451496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0.013">
                <text:p>0.013</text:p>
              </table:table-cell>
              <table:table-cell office:value-type="float" office:value="0.934158289215307">
                <text:p>0.93415828921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0.0131">
                <text:p>0.0131</text:p>
              </table:table-cell>
              <table:table-cell office:value-type="float" office:value="0.887450374754542">
                <text:p>0.887450374754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0.0132">
                <text:p>0.0132</text:p>
              </table:table-cell>
              <table:table-cell office:value-type="float" office:value="1.04307785601681">
                <text:p>1.0430778560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0.0133">
                <text:p>0.0133</text:p>
              </table:table-cell>
              <table:table-cell office:value-type="float" office:value="0.990923963215973">
                <text:p>0.990923963215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0.0134">
                <text:p>0.0134</text:p>
              </table:table-cell>
              <table:table-cell office:value-type="float" office:value="0.941377765055175">
                <text:p>0.941377765055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0.0135">
                <text:p>0.0135</text:p>
              </table:table-cell>
              <table:table-cell office:value-type="float" office:value="0.894308876802416">
                <text:p>0.894308876802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0.0136">
                <text:p>0.0136</text:p>
              </table:table-cell>
              <table:table-cell office:value-type="float" office:value="1.04959343296229">
                <text:p>1.04959343296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0.0137">
                <text:p>0.0137</text:p>
              </table:table-cell>
              <table:table-cell office:value-type="float" office:value="0.99711376131418">
                <text:p>0.9971137613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0.0138">
                <text:p>0.0138</text:p>
              </table:table-cell>
              <table:table-cell office:value-type="float" office:value="0.947258073248472">
                <text:p>0.947258073248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0.0139">
                <text:p>0.0139</text:p>
              </table:table-cell>
              <table:table-cell office:value-type="float" office:value="0.899895169586048">
                <text:p>0.899895169586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0.014">
                <text:p>0.014</text:p>
              </table:table-cell>
              <table:table-cell office:value-type="float" office:value="1.05490041110675">
                <text:p>1.0549004111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0.0141">
                <text:p>0.0141</text:p>
              </table:table-cell>
              <table:table-cell office:value-type="float" office:value="1.00215539055141">
                <text:p>1.00215539055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0.0142">
                <text:p>0.0142</text:p>
              </table:table-cell>
              <table:table-cell office:value-type="float" office:value="0.952047621023838">
                <text:p>0.952047621023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0.0143">
                <text:p>0.0143</text:p>
              </table:table-cell>
              <table:table-cell office:value-type="float" office:value="0.904445239972646">
                <text:p>0.904445239972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0.0144">
                <text:p>0.0144</text:p>
              </table:table-cell>
              <table:table-cell office:value-type="float" office:value="0.859222977974014">
                <text:p>0.859222977974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0.0145">
                <text:p>0.0145</text:p>
              </table:table-cell>
              <table:table-cell office:value-type="float" office:value="1.01626182907531">
                <text:p>1.0162618290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0.0146">
                <text:p>0.0146</text:p>
              </table:table-cell>
              <table:table-cell office:value-type="float" office:value="0.965448737621547">
                <text:p>0.96544873762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0.0147">
                <text:p>0.0147</text:p>
              </table:table-cell>
              <table:table-cell office:value-type="float" office:value="0.91717630074047">
                <text:p>0.91717630074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0.0148">
                <text:p>0.0148</text:p>
              </table:table-cell>
              <table:table-cell office:value-type="float" office:value="0.871317485703447">
                <text:p>0.871317485703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0.0149">
                <text:p>0.0149</text:p>
              </table:table-cell>
              <table:table-cell office:value-type="float" office:value="1.02775161141827">
                <text:p>1.0277516114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0.015">
                <text:p>0.015</text:p>
              </table:table-cell>
              <table:table-cell office:value-type="float" office:value="0.97636403084736">
                <text:p>0.97636403084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0.0151">
                <text:p>0.0151</text:p>
              </table:table-cell>
              <table:table-cell office:value-type="float" office:value="0.927545829304992">
                <text:p>0.927545829304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0.0152">
                <text:p>0.0152</text:p>
              </table:table-cell>
              <table:table-cell office:value-type="float" office:value="0.881168537839743">
                <text:p>0.881168537839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0.0153">
                <text:p>0.0153</text:p>
              </table:table-cell>
              <table:table-cell office:value-type="float" office:value="1.03711011094776">
                <text:p>1.03711011094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0.0154">
                <text:p>0.0154</text:p>
              </table:table-cell>
              <table:table-cell office:value-type="float" office:value="0.985254605400367">
                <text:p>0.985254605400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0.0155">
                <text:p>0.0155</text:p>
              </table:table-cell>
              <table:table-cell office:value-type="float" office:value="0.935991875130349">
                <text:p>0.93599187513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0.0156">
                <text:p>0.0156</text:p>
              </table:table-cell>
              <table:table-cell office:value-type="float" office:value="0.889192281373832">
                <text:p>0.889192281373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0.0157">
                <text:p>0.0157</text:p>
              </table:table-cell>
              <table:table-cell office:value-type="float" office:value="1.04473266730514">
                <text:p>1.04473266730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0.0158">
                <text:p>0.0158</text:p>
              </table:table-cell>
              <table:table-cell office:value-type="float" office:value="0.992496033939883">
                <text:p>0.992496033939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0.0159">
                <text:p>0.0159</text:p>
              </table:table-cell>
              <table:table-cell office:value-type="float" office:value="0.942871232242889">
                <text:p>0.942871232242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0.016">
                <text:p>0.016</text:p>
              </table:table-cell>
              <table:table-cell office:value-type="float" office:value="0.895727670630745">
                <text:p>0.89572767063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0.0161">
                <text:p>0.0161</text:p>
              </table:table-cell>
              <table:table-cell office:value-type="float" office:value="1.05094128709921">
                <text:p>1.05094128709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0.0162">
                <text:p>0.0162</text:p>
              </table:table-cell>
              <table:table-cell office:value-type="float" office:value="0.998394222744247">
                <text:p>0.99839422274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0.0163">
                <text:p>0.0163</text:p>
              </table:table-cell>
              <table:table-cell office:value-type="float" office:value="0.948474511607035">
                <text:p>0.948474511607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0.0164">
                <text:p>0.0164</text:p>
              </table:table-cell>
              <table:table-cell office:value-type="float" office:value="0.901050786026683">
                <text:p>0.901050786026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0.0165">
                <text:p>0.0165</text:p>
              </table:table-cell>
              <table:table-cell office:value-type="float" office:value="0.855998246725349">
                <text:p>0.85599824672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0.0166">
                <text:p>0.0166</text:p>
              </table:table-cell>
              <table:table-cell office:value-type="float" office:value="1.01319833438908">
                <text:p>1.0131983343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0.0167">
                <text:p>0.0167</text:p>
              </table:table-cell>
              <table:table-cell office:value-type="float" office:value="0.962538417669627">
                <text:p>0.962538417669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0.0168">
                <text:p>0.0168</text:p>
              </table:table-cell>
              <table:table-cell office:value-type="float" office:value="0.914411496786146">
                <text:p>0.914411496786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0.0169">
                <text:p>0.0169</text:p>
              </table:table-cell>
              <table:table-cell office:value-type="float" office:value="0.868690921946839">
                <text:p>0.868690921946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0.017">
                <text:p>0.017</text:p>
              </table:table-cell>
              <table:table-cell office:value-type="float" office:value="1.0252563758495">
                <text:p>1.025256375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0.0171">
                <text:p>0.0171</text:p>
              </table:table-cell>
              <table:table-cell office:value-type="float" office:value="0.973993557057022">
                <text:p>0.973993557057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0.0172">
                <text:p>0.0172</text:p>
              </table:table-cell>
              <table:table-cell office:value-type="float" office:value="0.925293879204171">
                <text:p>0.925293879204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0.0173">
                <text:p>0.0173</text:p>
              </table:table-cell>
              <table:table-cell office:value-type="float" office:value="0.879029185243963">
                <text:p>0.879029185243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0.0174">
                <text:p>0.0174</text:p>
              </table:table-cell>
              <table:table-cell office:value-type="float" office:value="1.03507772598176">
                <text:p>1.03507772598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0.0175">
                <text:p>0.0175</text:p>
              </table:table-cell>
              <table:table-cell office:value-type="float" office:value="0.983323839682676">
                <text:p>0.983323839682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934157647698542">
                <text:p>0.934157647698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0.0177">
                <text:p>0.0177</text:p>
              </table:table-cell>
              <table:table-cell office:value-type="float" office:value="0.887449765313615">
                <text:p>0.88744976531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1.04307727704793">
                <text:p>1.04307727704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990923413195537">
                <text:p>0.990923413195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941377242535761">
                <text:p>0.941377242535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4308380408973">
                <text:p>0.894308380408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1.04959296138852">
                <text:p>1.04959296138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997113313319098">
                <text:p>0.997113313319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947257647653143">
                <text:p>0.947257647653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894765270486">
                <text:p>0.899894765270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1.05490002700696">
                <text:p>1.0549000270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1.00215502565661">
                <text:p>1.00215502565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952047274373783">
                <text:p>0.952047274373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904444910655094">
                <text:p>0.90444491065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59222665122339">
                <text:p>0.859222665122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1.01626153186622">
                <text:p>1.01626153186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965448455272911">
                <text:p>0.965448455272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917176032509265">
                <text:p>0.917176032509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71317230883803">
                <text:p>0.871317230883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1.02775136933961">
                <text:p>1.02775136933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976363800872631">
                <text:p>0.97636380087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927545610829">
                <text:p>0.92754561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scatter" chart:style-name="ch1">
        <chart:legend chart:legend-position="end" svg:x="13.476cm" svg:y="4.206cm" style:legend-expansion="high" chart:style-name="ch2"/>
        <chart:plot-area chart:style-name="ch3" table:cell-range-address="'Réponse echelon 24V'.A2:'Réponse echelon 24V'.A199 'Réponse echelon 24V'.C1:'Réponse echelon 24V'.C199" chart:data-source-has-labels="row" svg:x="0.32cm" svg:y="0.18cm" svg:width="12.836cm" svg:height="8.65cm">
          <chartooo:coordinate-region svg:x="1.047cm" svg:y="0.379cm" svg:width="11.684cm" svg:height="7.8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Réponse echelon 24V'.C2:'Réponse echelon 24V'.C199" chart:label-cell-address="'Réponse echelon 24V'.C1:'Réponse echelon 24V'.C1" chart:class="chart:scatter">
            <chart:domain table:cell-range-address="'Réponse echelon 24V'.A2:'Réponse echelon 24V'.A199"/>
            <chart:data-point chart:repeated="19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urant</text:p>
                <draw:g>
                  <svg:desc>'Réponse echelon 24V'.C1:'Réponse echelon 24V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24V'.A2:'Réponse echelon 24V'.A199</svg:desc>
                </draw:g>
              </table:table-cell>
              <table:table-cell office:value-type="float" office:value="0">
                <text:p>0</text:p>
                <draw:g>
                  <svg:desc>'Réponse echelon 24V'.C2:'Réponse echelon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1.0596324375">
                <text:p>1.0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1.206650815625">
                <text:p>1.20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1.34631827484375">
                <text:p>1.3463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1.47900236110156">
                <text:p>1.479002361101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1.60505224304648">
                <text:p>1.605052243046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1.72479963089416">
                <text:p>1.7247996308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1.83855964934945">
                <text:p>1.83855964934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1.94663166688198">
                <text:p>1.946631666881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2.04930008353788">
                <text:p>2.049300083537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2.14683507936099">
                <text:p>2.146835079360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2.23949332539294">
                <text:p>2.23949332539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2.32751865912329">
                <text:p>2.327518659123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2.41114272616713">
                <text:p>2.411142726167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2.49058558985877">
                <text:p>2.49058558985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2.56605631036583">
                <text:p>2.566056310365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2.63775349484754">
                <text:p>2.637753494847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2.70586582010516">
                <text:p>2.70586582010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2.7705725290999">
                <text:p>2.7705725290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2.83204390264491">
                <text:p>2.832043902644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2.89044170751266">
                <text:p>2.890441707512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2.94591962213703">
                <text:p>2.945919622137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2.99862364103018">
                <text:p>2.998623641030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3.04869245897867">
                <text:p>3.048692458978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3.09625783602974">
                <text:p>3.096257836029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3.14144494422825">
                <text:p>3.14144494422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3.18437269701684">
                <text:p>3.184372697016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3.22515406216599">
                <text:p>3.225154062165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3.26389635905769">
                <text:p>3.263896359057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3.30070154110481">
                <text:p>3.300701541104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3.33566646404957">
                <text:p>3.335666464049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3.36888314084709">
                <text:p>3.368883140847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3.40043898380474">
                <text:p>3.40043898380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3.4304170346145">
                <text:p>3.43041703461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3.45889618288377">
                <text:p>3.458896182883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3.48595137373959">
                <text:p>3.485951373739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3.51165380505261">
                <text:p>3.511653805052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3.53607111479998">
                <text:p>3.536071114799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3.55926755905998">
                <text:p>3.559267559059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3.58130418110698">
                <text:p>3.58130418110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3.60223897205163">
                <text:p>3.602238972051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3.62212702344905">
                <text:p>3.622127023449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3.6410206722766">
                <text:p>3.64102067227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3.65896963866277">
                <text:p>3.658969638662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3.67602115672963">
                <text:p>3.676021156729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3.69222009889315">
                <text:p>3.692220098893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3.70760909394849">
                <text:p>3.70760909394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3.72222863925106">
                <text:p>3.722228639251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3.73611720728851">
                <text:p>3.73611720728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3.74931134692409">
                <text:p>3.749311346924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3.76184577957788">
                <text:p>3.761845779577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3.77375349059899">
                <text:p>3.773753490598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3.78506581606904">
                <text:p>3.785065816069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3.79581252526559">
                <text:p>3.795812525265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3.80602189900231">
                <text:p>3.806021899002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3.81572080405219">
                <text:p>3.815720804052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3.82493476384958">
                <text:p>3.82493476384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3.8336880256571">
                <text:p>3.83368802565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3.84200362437425">
                <text:p>3.842003624374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3.84990344315554">
                <text:p>3.849903443155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3.85740827099776">
                <text:p>3.857408270997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3.86453785744787">
                <text:p>3.864537857447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3.87131096457548">
                <text:p>3.871310964575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3.8777454163467">
                <text:p>3.87774541634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3.88385814552937">
                <text:p>3.883858145529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3.8896652382529">
                <text:p>3.88966523825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3.89518197634025">
                <text:p>3.895181976340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3.90042287752324">
                <text:p>3.900422877523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3.90540173364708">
                <text:p>3.905401733647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3.91013164696473">
                <text:p>3.910131646964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3.91462506461649">
                <text:p>3.914625064616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3.91889381138567">
                <text:p>3.918893811385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3.92294912081638">
                <text:p>3.922949120816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3.92680166477556">
                <text:p>3.926801664775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3.93046158153678">
                <text:p>3.930461581536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3.93393850245995">
                <text:p>3.933938502459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3.93724157733695">
                <text:p>3.937241577336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3.9403794984701">
                <text:p>3.94037949847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3.9433605235466">
                <text:p>3.943360523546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3.94619249736927">
                <text:p>3.946192497369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3.9488828725008">
                <text:p>3.94888287250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3.95143872887576">
                <text:p>3.951438728875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3.95386679243197">
                <text:p>3.953866792431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3.95617345281038">
                <text:p>3.956173452810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3.95836478016986">
                <text:p>3.958364780169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3.96044654116136">
                <text:p>3.960446541161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3.9624242141033">
                <text:p>3.96242421410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3.96430300339813">
                <text:p>3.964303003398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3.96608785322822">
                <text:p>3.966087853228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3.96778346056681">
                <text:p>3.967783460566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3.96939428753847">
                <text:p>3.969394287538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3.97092457316155">
                <text:p>3.970924573161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3.97237834450347">
                <text:p>3.972378344503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3.9737594272783">
                <text:p>3.97375942727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3.97507145591438">
                <text:p>3.975071455914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3.97631788311866">
                <text:p>3.976317883118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3.97750198896273">
                <text:p>3.977501988962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3.97862688951459">
                <text:p>3.978626889514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3.97969554503886">
                <text:p>3.979695545038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3.98071076778692">
                <text:p>3.980710767786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3.98167522939758">
                <text:p>3.981675229397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3.9825914679277">
                <text:p>3.98259146792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3.98346189453131">
                <text:p>3.983461894531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3.98428879980475">
                <text:p>3.984288799804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3.98507435981451">
                <text:p>3.985074359814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3.98582064182378">
                <text:p>3.985820641823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3.98652960973259">
                <text:p>3.986529609732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3.98720312924596">
                <text:p>3.987203129245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3.98784297278367">
                <text:p>3.987842972783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3.98845082414448">
                <text:p>3.988450824144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3.98902828293726">
                <text:p>3.9890282829372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3.9895768687904">
                <text:p>3.98957686879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3.99009802535088">
                <text:p>3.990098025350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3.99059312408333">
                <text:p>3.99059312408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3.99106346787917">
                <text:p>3.991063467879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3.99151029448521">
                <text:p>3.991510294485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3.99193477976095">
                <text:p>3.99193477976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3.9923380407729">
                <text:p>3.99233804077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3.99272113873425">
                <text:p>3.992721138734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3.99308508179754">
                <text:p>3.9930850817975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3.99343082770766">
                <text:p>3.993430827707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3.99375928632228">
                <text:p>3.993759286322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3.99407132200617">
                <text:p>3.994071322006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3.99436775590586">
                <text:p>3.994367755905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3.99464936811057">
                <text:p>3.9946493681105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3.99491689970504">
                <text:p>3.994916899705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3.99517105471979">
                <text:p>3.995171054719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3.9954125019838">
                <text:p>3.99541250198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3.99564187688461">
                <text:p>3.995641876884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3.99585978304038">
                <text:p>3.995859783040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3.99606679388836">
                <text:p>3.996066793888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3.99626345419394">
                <text:p>3.9962634541939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3.99645028148424">
                <text:p>3.996450281484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3.99662776741003">
                <text:p>3.996627767410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3.99679637903953">
                <text:p>3.996796379039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3.99695656008755">
                <text:p>3.996956560087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3.99710873208317">
                <text:p>3.997108732083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3.99725329547902">
                <text:p>3.997253295479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3.99739063070507">
                <text:p>3.997390630705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3.99752109916981">
                <text:p>3.997521099169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3.99764504421132">
                <text:p>3.997645044211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3.99776279200076">
                <text:p>3.997762792000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3.99787465240072">
                <text:p>3.997874652400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3.99798091978068">
                <text:p>3.997980919780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3.99808187379165">
                <text:p>3.998081873791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3.99817778010207">
                <text:p>3.998177780102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3.99826889109696">
                <text:p>3.9982688910969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3.99835544654211">
                <text:p>3.9983554465421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3.99843767421501">
                <text:p>3.99843767421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3.99851579050426">
                <text:p>3.998515790504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3.99859000097904">
                <text:p>3.998590000979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3.99866050093009">
                <text:p>3.998660500930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3.99872747588359">
                <text:p>3.998727475883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3.99879110208941">
                <text:p>3.998791102089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3.99885154698494">
                <text:p>3.9988515469849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3.99890896963569">
                <text:p>3.9989089696356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3.99896352115391">
                <text:p>3.998963521153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3.99901534509621">
                <text:p>3.999015345096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3.9990645778414">
                <text:p>3.99906457784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3.99911134894933">
                <text:p>3.999111348949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3.99915578150186">
                <text:p>3.9991557815018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3.99919799242677">
                <text:p>3.999197992426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3.99923809280543">
                <text:p>3.999238092805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3.99927618816516">
                <text:p>3.9992761881651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3.9993123787569">
                <text:p>3.99931237875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3.99934675981906">
                <text:p>3.999346759819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3.99937942182811">
                <text:p>3.999379421828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3.9994104507367">
                <text:p>3.99941045073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3.99943992819986">
                <text:p>3.9994399281998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3.99946793178987">
                <text:p>3.9994679317898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3.99949453520038">
                <text:p>3.999494535200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3.99951980844036">
                <text:p>3.9995198084403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3.99954381801834">
                <text:p>3.9995438180183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3.99956662711742">
                <text:p>3.999566627117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3.99958829576155">
                <text:p>3.999588295761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3.99960888097348">
                <text:p>3.999608880973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3.9996284369248">
                <text:p>3.999628436924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3.99964701507856">
                <text:p>3.999647015078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3.99966466432463">
                <text:p>3.999664664324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3.9996814311084">
                <text:p>3.99968143110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3.99969735955298">
                <text:p>3.999697359552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3.99971249157533">
                <text:p>3.999712491575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3.99972686699657">
                <text:p>3.999726866996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3.99974052364674">
                <text:p>3.9997405236467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3.9997534974644">
                <text:p>3.999753497464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3.99976582259118">
                <text:p>3.999765822591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3.99977753146162">
                <text:p>3.9997775314616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3.99978865488854">
                <text:p>3.999788654888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3.99979922214411">
                <text:p>3.999799222144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3.99980926103691">
                <text:p>3.999809261036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3.99981879798506">
                <text:p>3.999818797985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3.99982785808581">
                <text:p>3.999827858085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3.99983646518152">
                <text:p>3.99983646518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scatter" chart:style-name="ch1">
        <chart:legend chart:legend-position="end" svg:x="13.476cm" svg:y="4.206cm" style:legend-expansion="high" chart:style-name="ch2"/>
        <chart:plot-area chart:style-name="ch3" table:cell-range-address="'Limitation courant 24V'.A2:'Limitation courant 24V'.A199 'Limitation courant 24V'.C1:'Limitation courant 24V'.C199" chart:data-source-has-labels="row" svg:x="0.32cm" svg:y="0.18cm" svg:width="12.836cm" svg:height="8.65cm">
          <chartooo:coordinate-region svg:x="1.047cm" svg:y="0.38cm" svg:width="11.684cm" svg:height="7.8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Limitation courant 24V'.C2:'Limitation courant 24V'.C199" chart:label-cell-address="'Limitation courant 24V'.C1:'Limitation courant 24V'.C1" chart:class="chart:scatter">
            <chart:domain table:cell-range-address="'Limitation courant 24V'.A2:'Limitation courant 24V'.A199"/>
            <chart:data-point chart:repeated="19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urant</text:p>
                <draw:g>
                  <svg:desc>'Limitation courant 24V'.C1:'Limitation courant 24V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imitation courant 24V'.A2:'Limitation courant 24V'.A199</svg:desc>
                </draw:g>
              </table:table-cell>
              <table:table-cell office:value-type="float" office:value="0">
                <text:p>0</text:p>
                <draw:g>
                  <svg:desc>'Limitation courant 24V'.C2:'Limitation courant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8596324375">
                <text:p>0.8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1.016650815625">
                <text:p>1.01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96581827484375">
                <text:p>0.9658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917527361101562">
                <text:p>0.917527361101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871650993046484">
                <text:p>0.871650993046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1.02806844339416">
                <text:p>1.0280684433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976665021224452">
                <text:p>0.976665021224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92783177016323">
                <text:p>0.92783177016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881440181655068">
                <text:p>0.881440181655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1.03736817257231">
                <text:p>1.037368172572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985499763943699">
                <text:p>0.98549976394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936224775746514">
                <text:p>0.936224775746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889413536959188">
                <text:p>0.8894135369591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1.04494286011123">
                <text:p>1.044942860111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992695717105668">
                <text:p>0.992695717105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943060931250384">
                <text:p>0.943060931250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895907884687865">
                <text:p>0.895907884687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1.05111249045347">
                <text:p>1.05111249045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998556865930798">
                <text:p>0.9985568659307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948629022634258">
                <text:p>0.9486290226342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901197571502545">
                <text:p>0.9011975715025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856137692927418">
                <text:p>0.856137692927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1.01333080828105">
                <text:p>1.01333080828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962664267866995">
                <text:p>0.962664267866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914531054473645">
                <text:p>0.914531054473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868804501749963">
                <text:p>0.868804501749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1.02536427666246">
                <text:p>1.025364276662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974096062829341">
                <text:p>0.9740960628293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925391259687874">
                <text:p>0.9253912596878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879121696703481">
                <text:p>0.8791216967034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1.03516561186831">
                <text:p>1.03516561186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983407331274891">
                <text:p>0.9834073312748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934236964711146">
                <text:p>0.9342369647111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887525116475589">
                <text:p>0.8875251164755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1.04314886065181">
                <text:p>1.043148860651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99099141761922">
                <text:p>0.99099141761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941441846738258">
                <text:p>0.9414418467382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94369754401346">
                <text:p>0.89436975440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1.04965126668128">
                <text:p>1.049651266681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997168703347215">
                <text:p>0.9971687033472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947310268179854">
                <text:p>0.9473102681798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99944754770861">
                <text:p>0.8999447547708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1.05494751703232">
                <text:p>1.05494751703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1.0022001411807">
                <text:p>1.00220014118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952090134121667">
                <text:p>0.952090134121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904485627415583">
                <text:p>0.904485627415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59261346044804">
                <text:p>0.8592613460448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1.01629827874256">
                <text:p>1.016298278742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965483364805436">
                <text:p>0.9654833648054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917209196565164">
                <text:p>0.917209196565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71348736736906">
                <text:p>0.8713487367369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1.02778129990006">
                <text:p>1.02778129990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976392234905058">
                <text:p>0.9763922349050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927572623159805">
                <text:p>0.927572623159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81193992001814">
                <text:p>0.8811939920018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1.03713429240172">
                <text:p>1.037134292401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985277577781638">
                <text:p>0.9852775777816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936013698892556">
                <text:p>0.936013698892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89213013947928">
                <text:p>0.8892130139479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1.04475236325053">
                <text:p>1.04475236325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992514745088005">
                <text:p>0.992514745088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942889007833605">
                <text:p>0.9428890078336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95744557441925">
                <text:p>0.895744557441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1.05095732956983">
                <text:p>1.050957329569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998409463091337">
                <text:p>0.998409463091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94848898993677">
                <text:p>0.948488989936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901064540439931">
                <text:p>0.901064540439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56011313417935">
                <text:p>0.8560113134179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1.01321074774704">
                <text:p>1.013210747747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962550210359686">
                <text:p>0.9625502103596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914422699841702">
                <text:p>0.914422699841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68701564849617">
                <text:p>0.868701564849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1.02526648660714">
                <text:p>1.025266486607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974003162276779">
                <text:p>0.9740031622767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925303004162941">
                <text:p>0.9253030041629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79037853954794">
                <text:p>0.8790378539547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1.03508596125705">
                <text:p>1.035085961257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983331663194201">
                <text:p>0.9833316631942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934165080034491">
                <text:p>0.9341650800344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7456826032767">
                <text:p>0.8874568260327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1.04308398473113">
                <text:p>1.043083984731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990929785494572">
                <text:p>0.9909297854945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941383296219843">
                <text:p>0.9413832962198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4314131408851">
                <text:p>0.8943141314088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1.04959842483841">
                <text:p>1.049598424838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997118503596488">
                <text:p>0.9971185035964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947262578416664">
                <text:p>0.9472625784166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9899449495831">
                <text:p>0.8998994494958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1.05490447702104">
                <text:p>1.05490447702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1.00215925316999">
                <text:p>1.00215925316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952051290511488">
                <text:p>0.9520512905114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904448725985914">
                <text:p>0.9044487259859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59226289686618">
                <text:p>0.8592262896866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1.01626497520229">
                <text:p>1.01626497520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965451726442172">
                <text:p>0.9654517264421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917179140120064">
                <text:p>0.9171791401200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71320183114061">
                <text:p>0.8713201831140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1.02775417395836">
                <text:p>1.027754173958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97636646526044">
                <text:p>0.976366465260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927548141997418">
                <text:p>0.9275481419974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81170734897547">
                <text:p>0.8811707348975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1.03711219815267">
                <text:p>1.037112198152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985256588245036">
                <text:p>0.9852565882450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935993758832784">
                <text:p>0.9359937588327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89194070891145">
                <text:p>0.8891940708911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1.04473436734659">
                <text:p>1.044734367346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992497648979258">
                <text:p>0.992497648979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942872766530296">
                <text:p>0.9428727665302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5729128203781">
                <text:p>0.8957291282037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1.05094267179359">
                <text:p>1.050942671793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998395538203912">
                <text:p>0.9983955382039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948475761293716">
                <text:p>0.9484757612937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901051973229031">
                <text:p>0.9010519732290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5599937456758">
                <text:p>0.855999374567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1.0131994058392">
                <text:p>1.01319940583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96253943554724">
                <text:p>0.962539435547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914412463769878">
                <text:p>0.9144124637698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68691840581385">
                <text:p>0.868691840581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1.02525724855231">
                <text:p>1.025257248552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973994386124699">
                <text:p>0.9739943861246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925294666818465">
                <text:p>0.9252946668184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79029933477542">
                <text:p>0.8790299334775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1.03507843680366">
                <text:p>1.035078436803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98332451496348">
                <text:p>0.983324514963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934158289215307">
                <text:p>0.934158289215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87450374754542">
                <text:p>0.8874503747545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1.04307785601681">
                <text:p>1.043077856016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990923963215973">
                <text:p>0.9909239632159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941377765055175">
                <text:p>0.9413777650551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4308876802416">
                <text:p>0.8943088768024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1.04959343296229">
                <text:p>1.049593432962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99711376131418">
                <text:p>0.997113761314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947258073248472">
                <text:p>0.947258073248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895169586048">
                <text:p>0.8998951695860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1.05490041110675">
                <text:p>1.05490041110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1.00215539055141">
                <text:p>1.00215539055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952047621023838">
                <text:p>0.9520476210238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904445239972646">
                <text:p>0.9044452399726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59222977974014">
                <text:p>0.8592229779740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1.01626182907531">
                <text:p>1.016261829075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965448737621547">
                <text:p>0.9654487376215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91717630074047">
                <text:p>0.917176300740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71317485703447">
                <text:p>0.8713174857034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1.02775161141827">
                <text:p>1.027751611418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97636403084736">
                <text:p>0.976364030847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927545829304992">
                <text:p>0.9275458293049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81168537839743">
                <text:p>0.8811685378397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1.03711011094776">
                <text:p>1.03711011094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985254605400367">
                <text:p>0.9852546054003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935991875130349">
                <text:p>0.9359918751303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89192281373832">
                <text:p>0.8891922813738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1.04473266730514">
                <text:p>1.044732667305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992496033939883">
                <text:p>0.99249603393988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942871232242889">
                <text:p>0.942871232242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5727670630745">
                <text:p>0.8957276706307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1.05094128709921">
                <text:p>1.050941287099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998394222744247">
                <text:p>0.9983942227442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948474511607035">
                <text:p>0.9484745116070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901050786026683">
                <text:p>0.9010507860266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55998246725349">
                <text:p>0.8559982467253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1.01319833438908">
                <text:p>1.013198334389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962538417669627">
                <text:p>0.96253841766962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914411496786146">
                <text:p>0.9144114967861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68690921946839">
                <text:p>0.8686909219468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1.0252563758495">
                <text:p>1.02525637584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973993557057022">
                <text:p>0.9739935570570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925293879204171">
                <text:p>0.9252938792041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79029185243963">
                <text:p>0.8790291852439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1.03507772598176">
                <text:p>1.03507772598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983323839682676">
                <text:p>0.983323839682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934157647698542">
                <text:p>0.9341576476985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87449765313615">
                <text:p>0.8874497653136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1.04307727704793">
                <text:p>1.043077277047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990923413195537">
                <text:p>0.99092341319553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941377242535761">
                <text:p>0.9413772425357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4308380408973">
                <text:p>0.89430838040897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1.04959296138852">
                <text:p>1.049592961388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997113313319098">
                <text:p>0.9971133133190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947257647653143">
                <text:p>0.9472576476531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894765270486">
                <text:p>0.8998947652704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1.05490002700696">
                <text:p>1.054900027006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1.00215502565661">
                <text:p>1.002155025656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952047274373783">
                <text:p>0.9520472743737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904444910655094">
                <text:p>0.9044449106550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59222665122339">
                <text:p>0.8592226651223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1.01626153186622">
                <text:p>1.016261531866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965448455272911">
                <text:p>0.9654484552729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917176032509265">
                <text:p>0.9171760325092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71317230883803">
                <text:p>0.8713172308838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1.02775136933961">
                <text:p>1.027751369339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976363800872631">
                <text:p>0.9763638008726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927545610829">
                <text:p>0.9275456108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0.01" chart:origin="0" chart:interval-major="0.0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legend chart:legend-position="end" svg:x="11.931cm" svg:y="3.306cm" style:legend-expansion="high" chart:style-name="ch3"/>
        <chart:plot-area chart:style-name="ch4" table:cell-range-address="'Réponse echelon 5,4V'.A2:'Réponse echelon 5,4V'.A199 'Réponse echelon 5,4V'.H1:'Réponse echelon 5,4V'.H1 'Réponse echelon 5,4V'.C2:'Réponse echelon 5,4V'.C199 'Limitation courant 24V'.H1:'Limitation courant 24V'.H1 'Réponse echelon 24V'.C2:'Réponse echelon 24V'.C199 'Limitation courant 24V'.C2:'Limitation courant 24V'.C199" chart:data-source-has-labels="row" svg:x="1.331cm" svg:y="1.275cm" svg:width="10.28cm" svg:height="6.564cm">
          <chartooo:coordinate-region svg:x="2.058cm" svg:y="1.275cm" svg:width="9.221cm" svg:height="5.917cm"/>
          <chart:axis chart:dimension="x" chart:name="primary-x" chart:style-name="ch5">
            <chart:title svg:x="5.699cm" svg:y="8.019cm" chart:style-name="ch6">
              <text:p>Temps (s)</text:p>
            </chart:title>
          </chart:axis>
          <chart:axis chart:dimension="y" chart:name="primary-y" chart:style-name="ch7">
            <chart:title svg:x="0.451cm" svg:y="5.448cm" chart:style-name="ch8">
              <text:p>Courant (A)</text:p>
            </chart:title>
            <chart:grid chart:style-name="ch9" chart:class="major"/>
          </chart:axis>
          <chart:series chart:style-name="ch10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1" chart:values-cell-range-address="'Réponse echelon 24V'.C2:'Réponse echelon 24V'.C199" chart:label-cell-address="'Limitation courant 24V'.H1:'Limitation courant 24V'.H1" chart:class="chart:scatter">
            <chart:domain table:cell-range-address="'Réponse echelon 24V'.A2:'Réponse echelon 24V'.A199"/>
            <chart:data-point chart:repeated="198"/>
          </chart:series>
          <chart:series chart:style-name="ch12" chart:values-cell-range-address="'Limitation courant 24V'.C2:'Limitation courant 24V'.C199" chart:label-cell-address="'Limitation courant 24V'.H1:'Limitation courant 24V'.H1" chart:class="chart:scatter">
            <chart:domain table:cell-range-address="'Limitation courant 24V'.A2:'Limitation courant 24V'.A199"/>
            <chart:data-point chart:repeated="19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Réponse echelon 24V'.A2:'Réponse echelon 24V'.A199</svg:desc>
                </draw:g>
              </table:table-cell>
              <table:table-cell office:value-type="float" office:value="0">
                <text:p>0</text:p>
                <draw:g>
                  <svg:desc>'Réponse echelon 24V'.C2:'Réponse echelon 24V'.C199</svg:desc>
                </draw:g>
              </table:table-cell>
              <table:table-cell office:value-type="float" office:value="0">
                <text:p>0</text:p>
                <draw:g>
                  <svg:desc>'Limitation courant 24V'.A2:'Limitation courant 24V'.A199</svg:desc>
                </draw:g>
              </table:table-cell>
              <table:table-cell office:value-type="float" office:value="0">
                <text:p>0</text:p>
                <draw:g>
                  <svg:desc>'Limitation courant 24V'.C2:'Limitation courant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0.0006">
                <text:p>0.0006</text:p>
              </table:table-cell>
              <table:table-cell office:value-type="float" office:value="1.0596324375">
                <text:p>1.0596324375</text:p>
              </table:table-cell>
              <table:table-cell office:value-type="float" office:value="0.0006">
                <text:p>0.0006</text:p>
              </table:table-cell>
              <table:table-cell office:value-type="float" office:value="0.8596324375">
                <text:p>0.8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0.0007">
                <text:p>0.0007</text:p>
              </table:table-cell>
              <table:table-cell office:value-type="float" office:value="1.206650815625">
                <text:p>1.206650815625</text:p>
              </table:table-cell>
              <table:table-cell office:value-type="float" office:value="0.0007">
                <text:p>0.0007</text:p>
              </table:table-cell>
              <table:table-cell office:value-type="float" office:value="1.016650815625">
                <text:p>1.01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0.0008">
                <text:p>0.0008</text:p>
              </table:table-cell>
              <table:table-cell office:value-type="float" office:value="1.34631827484375">
                <text:p>1.34631827484375</text:p>
              </table:table-cell>
              <table:table-cell office:value-type="float" office:value="0.0008">
                <text:p>0.0008</text:p>
              </table:table-cell>
              <table:table-cell office:value-type="float" office:value="0.96581827484375">
                <text:p>0.9658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0.0009">
                <text:p>0.0009</text:p>
              </table:table-cell>
              <table:table-cell office:value-type="float" office:value="1.47900236110156">
                <text:p>1.47900236110156</text:p>
              </table:table-cell>
              <table:table-cell office:value-type="float" office:value="0.0009">
                <text:p>0.0009</text:p>
              </table:table-cell>
              <table:table-cell office:value-type="float" office:value="0.917527361101562">
                <text:p>0.917527361101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0.001">
                <text:p>0.001</text:p>
              </table:table-cell>
              <table:table-cell office:value-type="float" office:value="1.60505224304648">
                <text:p>1.60505224304648</text:p>
              </table:table-cell>
              <table:table-cell office:value-type="float" office:value="0.001">
                <text:p>0.001</text:p>
              </table:table-cell>
              <table:table-cell office:value-type="float" office:value="0.871650993046484">
                <text:p>0.871650993046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0.0011">
                <text:p>0.0011</text:p>
              </table:table-cell>
              <table:table-cell office:value-type="float" office:value="1.72479963089416">
                <text:p>1.72479963089416</text:p>
              </table:table-cell>
              <table:table-cell office:value-type="float" office:value="0.0011">
                <text:p>0.0011</text:p>
              </table:table-cell>
              <table:table-cell office:value-type="float" office:value="1.02806844339416">
                <text:p>1.0280684433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0.0012">
                <text:p>0.0012</text:p>
              </table:table-cell>
              <table:table-cell office:value-type="float" office:value="1.83855964934945">
                <text:p>1.83855964934945</text:p>
              </table:table-cell>
              <table:table-cell office:value-type="float" office:value="0.0012">
                <text:p>0.0012</text:p>
              </table:table-cell>
              <table:table-cell office:value-type="float" office:value="0.976665021224452">
                <text:p>0.976665021224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0.0013">
                <text:p>0.0013</text:p>
              </table:table-cell>
              <table:table-cell office:value-type="float" office:value="1.94663166688198">
                <text:p>1.94663166688198</text:p>
              </table:table-cell>
              <table:table-cell office:value-type="float" office:value="0.0013">
                <text:p>0.0013</text:p>
              </table:table-cell>
              <table:table-cell office:value-type="float" office:value="0.92783177016323">
                <text:p>0.92783177016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0.0014">
                <text:p>0.0014</text:p>
              </table:table-cell>
              <table:table-cell office:value-type="float" office:value="2.04930008353788">
                <text:p>2.04930008353788</text:p>
              </table:table-cell>
              <table:table-cell office:value-type="float" office:value="0.0014">
                <text:p>0.0014</text:p>
              </table:table-cell>
              <table:table-cell office:value-type="float" office:value="0.881440181655068">
                <text:p>0.881440181655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0.0015">
                <text:p>0.0015</text:p>
              </table:table-cell>
              <table:table-cell office:value-type="float" office:value="2.14683507936099">
                <text:p>2.14683507936099</text:p>
              </table:table-cell>
              <table:table-cell office:value-type="float" office:value="0.0015">
                <text:p>0.0015</text:p>
              </table:table-cell>
              <table:table-cell office:value-type="float" office:value="1.03736817257231">
                <text:p>1.037368172572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0.0016">
                <text:p>0.0016</text:p>
              </table:table-cell>
              <table:table-cell office:value-type="float" office:value="2.23949332539294">
                <text:p>2.23949332539294</text:p>
              </table:table-cell>
              <table:table-cell office:value-type="float" office:value="0.0016">
                <text:p>0.0016</text:p>
              </table:table-cell>
              <table:table-cell office:value-type="float" office:value="0.985499763943699">
                <text:p>0.98549976394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0.0017">
                <text:p>0.0017</text:p>
              </table:table-cell>
              <table:table-cell office:value-type="float" office:value="2.32751865912329">
                <text:p>2.32751865912329</text:p>
              </table:table-cell>
              <table:table-cell office:value-type="float" office:value="0.0017">
                <text:p>0.0017</text:p>
              </table:table-cell>
              <table:table-cell office:value-type="float" office:value="0.936224775746514">
                <text:p>0.936224775746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0.0018">
                <text:p>0.0018</text:p>
              </table:table-cell>
              <table:table-cell office:value-type="float" office:value="2.41114272616713">
                <text:p>2.41114272616713</text:p>
              </table:table-cell>
              <table:table-cell office:value-type="float" office:value="0.0018">
                <text:p>0.0018</text:p>
              </table:table-cell>
              <table:table-cell office:value-type="float" office:value="0.889413536959188">
                <text:p>0.8894135369591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0.0019">
                <text:p>0.0019</text:p>
              </table:table-cell>
              <table:table-cell office:value-type="float" office:value="2.49058558985877">
                <text:p>2.49058558985877</text:p>
              </table:table-cell>
              <table:table-cell office:value-type="float" office:value="0.0019">
                <text:p>0.0019</text:p>
              </table:table-cell>
              <table:table-cell office:value-type="float" office:value="1.04494286011123">
                <text:p>1.044942860111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0.002">
                <text:p>0.002</text:p>
              </table:table-cell>
              <table:table-cell office:value-type="float" office:value="2.56605631036583">
                <text:p>2.56605631036583</text:p>
              </table:table-cell>
              <table:table-cell office:value-type="float" office:value="0.002">
                <text:p>0.002</text:p>
              </table:table-cell>
              <table:table-cell office:value-type="float" office:value="0.992695717105668">
                <text:p>0.992695717105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0.0021">
                <text:p>0.0021</text:p>
              </table:table-cell>
              <table:table-cell office:value-type="float" office:value="2.63775349484754">
                <text:p>2.63775349484754</text:p>
              </table:table-cell>
              <table:table-cell office:value-type="float" office:value="0.0021">
                <text:p>0.0021</text:p>
              </table:table-cell>
              <table:table-cell office:value-type="float" office:value="0.943060931250384">
                <text:p>0.943060931250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0.0022">
                <text:p>0.0022</text:p>
              </table:table-cell>
              <table:table-cell office:value-type="float" office:value="2.70586582010516">
                <text:p>2.70586582010516</text:p>
              </table:table-cell>
              <table:table-cell office:value-type="float" office:value="0.0022">
                <text:p>0.0022</text:p>
              </table:table-cell>
              <table:table-cell office:value-type="float" office:value="0.895907884687865">
                <text:p>0.895907884687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0.0023">
                <text:p>0.0023</text:p>
              </table:table-cell>
              <table:table-cell office:value-type="float" office:value="2.7705725290999">
                <text:p>2.7705725290999</text:p>
              </table:table-cell>
              <table:table-cell office:value-type="float" office:value="0.0023">
                <text:p>0.0023</text:p>
              </table:table-cell>
              <table:table-cell office:value-type="float" office:value="1.05111249045347">
                <text:p>1.05111249045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0.0024">
                <text:p>0.0024</text:p>
              </table:table-cell>
              <table:table-cell office:value-type="float" office:value="2.83204390264491">
                <text:p>2.83204390264491</text:p>
              </table:table-cell>
              <table:table-cell office:value-type="float" office:value="0.0024">
                <text:p>0.0024</text:p>
              </table:table-cell>
              <table:table-cell office:value-type="float" office:value="0.998556865930798">
                <text:p>0.9985568659307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0.0025">
                <text:p>0.0025</text:p>
              </table:table-cell>
              <table:table-cell office:value-type="float" office:value="2.89044170751266">
                <text:p>2.89044170751266</text:p>
              </table:table-cell>
              <table:table-cell office:value-type="float" office:value="0.0025">
                <text:p>0.0025</text:p>
              </table:table-cell>
              <table:table-cell office:value-type="float" office:value="0.948629022634258">
                <text:p>0.9486290226342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0.0026">
                <text:p>0.0026</text:p>
              </table:table-cell>
              <table:table-cell office:value-type="float" office:value="2.94591962213703">
                <text:p>2.94591962213703</text:p>
              </table:table-cell>
              <table:table-cell office:value-type="float" office:value="0.0026">
                <text:p>0.0026</text:p>
              </table:table-cell>
              <table:table-cell office:value-type="float" office:value="0.901197571502545">
                <text:p>0.9011975715025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0.0027">
                <text:p>0.0027</text:p>
              </table:table-cell>
              <table:table-cell office:value-type="float" office:value="2.99862364103018">
                <text:p>2.99862364103018</text:p>
              </table:table-cell>
              <table:table-cell office:value-type="float" office:value="0.0027">
                <text:p>0.0027</text:p>
              </table:table-cell>
              <table:table-cell office:value-type="float" office:value="0.856137692927418">
                <text:p>0.856137692927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0.0028">
                <text:p>0.0028</text:p>
              </table:table-cell>
              <table:table-cell office:value-type="float" office:value="3.04869245897867">
                <text:p>3.04869245897867</text:p>
              </table:table-cell>
              <table:table-cell office:value-type="float" office:value="0.0028">
                <text:p>0.0028</text:p>
              </table:table-cell>
              <table:table-cell office:value-type="float" office:value="1.01333080828105">
                <text:p>1.01333080828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0.0029">
                <text:p>0.0029</text:p>
              </table:table-cell>
              <table:table-cell office:value-type="float" office:value="3.09625783602974">
                <text:p>3.09625783602974</text:p>
              </table:table-cell>
              <table:table-cell office:value-type="float" office:value="0.0029">
                <text:p>0.0029</text:p>
              </table:table-cell>
              <table:table-cell office:value-type="float" office:value="0.962664267866995">
                <text:p>0.962664267866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0.003">
                <text:p>0.003</text:p>
              </table:table-cell>
              <table:table-cell office:value-type="float" office:value="3.14144494422825">
                <text:p>3.14144494422825</text:p>
              </table:table-cell>
              <table:table-cell office:value-type="float" office:value="0.003">
                <text:p>0.003</text:p>
              </table:table-cell>
              <table:table-cell office:value-type="float" office:value="0.914531054473645">
                <text:p>0.914531054473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0.0031">
                <text:p>0.0031</text:p>
              </table:table-cell>
              <table:table-cell office:value-type="float" office:value="3.18437269701684">
                <text:p>3.18437269701684</text:p>
              </table:table-cell>
              <table:table-cell office:value-type="float" office:value="0.0031">
                <text:p>0.0031</text:p>
              </table:table-cell>
              <table:table-cell office:value-type="float" office:value="0.868804501749963">
                <text:p>0.868804501749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0.0032">
                <text:p>0.0032</text:p>
              </table:table-cell>
              <table:table-cell office:value-type="float" office:value="3.22515406216599">
                <text:p>3.22515406216599</text:p>
              </table:table-cell>
              <table:table-cell office:value-type="float" office:value="0.0032">
                <text:p>0.0032</text:p>
              </table:table-cell>
              <table:table-cell office:value-type="float" office:value="1.02536427666246">
                <text:p>1.025364276662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0.0033">
                <text:p>0.0033</text:p>
              </table:table-cell>
              <table:table-cell office:value-type="float" office:value="3.26389635905769">
                <text:p>3.26389635905769</text:p>
              </table:table-cell>
              <table:table-cell office:value-type="float" office:value="0.0033">
                <text:p>0.0033</text:p>
              </table:table-cell>
              <table:table-cell office:value-type="float" office:value="0.974096062829341">
                <text:p>0.9740960628293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0.0034">
                <text:p>0.0034</text:p>
              </table:table-cell>
              <table:table-cell office:value-type="float" office:value="3.30070154110481">
                <text:p>3.30070154110481</text:p>
              </table:table-cell>
              <table:table-cell office:value-type="float" office:value="0.0034">
                <text:p>0.0034</text:p>
              </table:table-cell>
              <table:table-cell office:value-type="float" office:value="0.925391259687874">
                <text:p>0.9253912596878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0.0035">
                <text:p>0.0035</text:p>
              </table:table-cell>
              <table:table-cell office:value-type="float" office:value="3.33566646404957">
                <text:p>3.33566646404957</text:p>
              </table:table-cell>
              <table:table-cell office:value-type="float" office:value="0.0035">
                <text:p>0.0035</text:p>
              </table:table-cell>
              <table:table-cell office:value-type="float" office:value="0.879121696703481">
                <text:p>0.8791216967034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0.0036">
                <text:p>0.0036</text:p>
              </table:table-cell>
              <table:table-cell office:value-type="float" office:value="3.36888314084709">
                <text:p>3.36888314084709</text:p>
              </table:table-cell>
              <table:table-cell office:value-type="float" office:value="0.0036">
                <text:p>0.0036</text:p>
              </table:table-cell>
              <table:table-cell office:value-type="float" office:value="1.03516561186831">
                <text:p>1.03516561186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0.0037">
                <text:p>0.0037</text:p>
              </table:table-cell>
              <table:table-cell office:value-type="float" office:value="3.40043898380474">
                <text:p>3.40043898380474</text:p>
              </table:table-cell>
              <table:table-cell office:value-type="float" office:value="0.0037">
                <text:p>0.0037</text:p>
              </table:table-cell>
              <table:table-cell office:value-type="float" office:value="0.983407331274891">
                <text:p>0.9834073312748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0.0038">
                <text:p>0.0038</text:p>
              </table:table-cell>
              <table:table-cell office:value-type="float" office:value="3.4304170346145">
                <text:p>3.4304170346145</text:p>
              </table:table-cell>
              <table:table-cell office:value-type="float" office:value="0.0038">
                <text:p>0.0038</text:p>
              </table:table-cell>
              <table:table-cell office:value-type="float" office:value="0.934236964711146">
                <text:p>0.9342369647111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0.0039">
                <text:p>0.0039</text:p>
              </table:table-cell>
              <table:table-cell office:value-type="float" office:value="3.45889618288377">
                <text:p>3.45889618288377</text:p>
              </table:table-cell>
              <table:table-cell office:value-type="float" office:value="0.0039">
                <text:p>0.0039</text:p>
              </table:table-cell>
              <table:table-cell office:value-type="float" office:value="0.887525116475589">
                <text:p>0.8875251164755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0.004">
                <text:p>0.004</text:p>
              </table:table-cell>
              <table:table-cell office:value-type="float" office:value="3.48595137373959">
                <text:p>3.48595137373959</text:p>
              </table:table-cell>
              <table:table-cell office:value-type="float" office:value="0.004">
                <text:p>0.004</text:p>
              </table:table-cell>
              <table:table-cell office:value-type="float" office:value="1.04314886065181">
                <text:p>1.043148860651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0.0041">
                <text:p>0.0041</text:p>
              </table:table-cell>
              <table:table-cell office:value-type="float" office:value="3.51165380505261">
                <text:p>3.51165380505261</text:p>
              </table:table-cell>
              <table:table-cell office:value-type="float" office:value="0.0041">
                <text:p>0.0041</text:p>
              </table:table-cell>
              <table:table-cell office:value-type="float" office:value="0.99099141761922">
                <text:p>0.99099141761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0.0042">
                <text:p>0.0042</text:p>
              </table:table-cell>
              <table:table-cell office:value-type="float" office:value="3.53607111479998">
                <text:p>3.53607111479998</text:p>
              </table:table-cell>
              <table:table-cell office:value-type="float" office:value="0.0042">
                <text:p>0.0042</text:p>
              </table:table-cell>
              <table:table-cell office:value-type="float" office:value="0.941441846738258">
                <text:p>0.9414418467382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0.0043">
                <text:p>0.0043</text:p>
              </table:table-cell>
              <table:table-cell office:value-type="float" office:value="3.55926755905998">
                <text:p>3.55926755905998</text:p>
              </table:table-cell>
              <table:table-cell office:value-type="float" office:value="0.0043">
                <text:p>0.0043</text:p>
              </table:table-cell>
              <table:table-cell office:value-type="float" office:value="0.894369754401346">
                <text:p>0.89436975440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0.0044">
                <text:p>0.0044</text:p>
              </table:table-cell>
              <table:table-cell office:value-type="float" office:value="3.58130418110698">
                <text:p>3.58130418110698</text:p>
              </table:table-cell>
              <table:table-cell office:value-type="float" office:value="0.0044">
                <text:p>0.0044</text:p>
              </table:table-cell>
              <table:table-cell office:value-type="float" office:value="1.04965126668128">
                <text:p>1.049651266681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0.0045">
                <text:p>0.0045</text:p>
              </table:table-cell>
              <table:table-cell office:value-type="float" office:value="3.60223897205163">
                <text:p>3.60223897205163</text:p>
              </table:table-cell>
              <table:table-cell office:value-type="float" office:value="0.0045">
                <text:p>0.0045</text:p>
              </table:table-cell>
              <table:table-cell office:value-type="float" office:value="0.997168703347215">
                <text:p>0.9971687033472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0.0046">
                <text:p>0.0046</text:p>
              </table:table-cell>
              <table:table-cell office:value-type="float" office:value="3.62212702344905">
                <text:p>3.62212702344905</text:p>
              </table:table-cell>
              <table:table-cell office:value-type="float" office:value="0.0046">
                <text:p>0.0046</text:p>
              </table:table-cell>
              <table:table-cell office:value-type="float" office:value="0.947310268179854">
                <text:p>0.9473102681798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0.0047">
                <text:p>0.0047</text:p>
              </table:table-cell>
              <table:table-cell office:value-type="float" office:value="3.6410206722766">
                <text:p>3.6410206722766</text:p>
              </table:table-cell>
              <table:table-cell office:value-type="float" office:value="0.0047">
                <text:p>0.0047</text:p>
              </table:table-cell>
              <table:table-cell office:value-type="float" office:value="0.899944754770861">
                <text:p>0.8999447547708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0.0048">
                <text:p>0.0048</text:p>
              </table:table-cell>
              <table:table-cell office:value-type="float" office:value="3.65896963866277">
                <text:p>3.65896963866277</text:p>
              </table:table-cell>
              <table:table-cell office:value-type="float" office:value="0.0048">
                <text:p>0.0048</text:p>
              </table:table-cell>
              <table:table-cell office:value-type="float" office:value="1.05494751703232">
                <text:p>1.05494751703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0.0049">
                <text:p>0.0049</text:p>
              </table:table-cell>
              <table:table-cell office:value-type="float" office:value="3.67602115672963">
                <text:p>3.67602115672963</text:p>
              </table:table-cell>
              <table:table-cell office:value-type="float" office:value="0.0049">
                <text:p>0.0049</text:p>
              </table:table-cell>
              <table:table-cell office:value-type="float" office:value="1.0022001411807">
                <text:p>1.00220014118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0.005">
                <text:p>0.005</text:p>
              </table:table-cell>
              <table:table-cell office:value-type="float" office:value="3.69222009889315">
                <text:p>3.69222009889315</text:p>
              </table:table-cell>
              <table:table-cell office:value-type="float" office:value="0.005">
                <text:p>0.005</text:p>
              </table:table-cell>
              <table:table-cell office:value-type="float" office:value="0.952090134121667">
                <text:p>0.952090134121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0.0051">
                <text:p>0.0051</text:p>
              </table:table-cell>
              <table:table-cell office:value-type="float" office:value="3.70760909394849">
                <text:p>3.70760909394849</text:p>
              </table:table-cell>
              <table:table-cell office:value-type="float" office:value="0.0051">
                <text:p>0.0051</text:p>
              </table:table-cell>
              <table:table-cell office:value-type="float" office:value="0.904485627415583">
                <text:p>0.904485627415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0.0052">
                <text:p>0.0052</text:p>
              </table:table-cell>
              <table:table-cell office:value-type="float" office:value="3.72222863925106">
                <text:p>3.72222863925106</text:p>
              </table:table-cell>
              <table:table-cell office:value-type="float" office:value="0.0052">
                <text:p>0.0052</text:p>
              </table:table-cell>
              <table:table-cell office:value-type="float" office:value="0.859261346044804">
                <text:p>0.8592613460448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0.0053">
                <text:p>0.0053</text:p>
              </table:table-cell>
              <table:table-cell office:value-type="float" office:value="3.73611720728851">
                <text:p>3.73611720728851</text:p>
              </table:table-cell>
              <table:table-cell office:value-type="float" office:value="0.0053">
                <text:p>0.0053</text:p>
              </table:table-cell>
              <table:table-cell office:value-type="float" office:value="1.01629827874256">
                <text:p>1.016298278742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0.0054">
                <text:p>0.0054</text:p>
              </table:table-cell>
              <table:table-cell office:value-type="float" office:value="3.74931134692409">
                <text:p>3.74931134692409</text:p>
              </table:table-cell>
              <table:table-cell office:value-type="float" office:value="0.0054">
                <text:p>0.0054</text:p>
              </table:table-cell>
              <table:table-cell office:value-type="float" office:value="0.965483364805436">
                <text:p>0.9654833648054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0.0055">
                <text:p>0.0055</text:p>
              </table:table-cell>
              <table:table-cell office:value-type="float" office:value="3.76184577957788">
                <text:p>3.76184577957788</text:p>
              </table:table-cell>
              <table:table-cell office:value-type="float" office:value="0.0055">
                <text:p>0.0055</text:p>
              </table:table-cell>
              <table:table-cell office:value-type="float" office:value="0.917209196565164">
                <text:p>0.917209196565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0.0056">
                <text:p>0.0056</text:p>
              </table:table-cell>
              <table:table-cell office:value-type="float" office:value="3.77375349059899">
                <text:p>3.77375349059899</text:p>
              </table:table-cell>
              <table:table-cell office:value-type="float" office:value="0.0056">
                <text:p>0.0056</text:p>
              </table:table-cell>
              <table:table-cell office:value-type="float" office:value="0.871348736736906">
                <text:p>0.8713487367369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0.0057">
                <text:p>0.0057</text:p>
              </table:table-cell>
              <table:table-cell office:value-type="float" office:value="3.78506581606904">
                <text:p>3.78506581606904</text:p>
              </table:table-cell>
              <table:table-cell office:value-type="float" office:value="0.0057">
                <text:p>0.0057</text:p>
              </table:table-cell>
              <table:table-cell office:value-type="float" office:value="1.02778129990006">
                <text:p>1.02778129990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0.0058">
                <text:p>0.0058</text:p>
              </table:table-cell>
              <table:table-cell office:value-type="float" office:value="3.79581252526559">
                <text:p>3.79581252526559</text:p>
              </table:table-cell>
              <table:table-cell office:value-type="float" office:value="0.0058">
                <text:p>0.0058</text:p>
              </table:table-cell>
              <table:table-cell office:value-type="float" office:value="0.976392234905058">
                <text:p>0.9763922349050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0.0059">
                <text:p>0.0059</text:p>
              </table:table-cell>
              <table:table-cell office:value-type="float" office:value="3.80602189900231">
                <text:p>3.80602189900231</text:p>
              </table:table-cell>
              <table:table-cell office:value-type="float" office:value="0.0059">
                <text:p>0.0059</text:p>
              </table:table-cell>
              <table:table-cell office:value-type="float" office:value="0.927572623159805">
                <text:p>0.927572623159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0.006">
                <text:p>0.006</text:p>
              </table:table-cell>
              <table:table-cell office:value-type="float" office:value="3.81572080405219">
                <text:p>3.81572080405219</text:p>
              </table:table-cell>
              <table:table-cell office:value-type="float" office:value="0.006">
                <text:p>0.006</text:p>
              </table:table-cell>
              <table:table-cell office:value-type="float" office:value="0.881193992001814">
                <text:p>0.8811939920018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0.0061">
                <text:p>0.0061</text:p>
              </table:table-cell>
              <table:table-cell office:value-type="float" office:value="3.82493476384958">
                <text:p>3.82493476384958</text:p>
              </table:table-cell>
              <table:table-cell office:value-type="float" office:value="0.0061">
                <text:p>0.0061</text:p>
              </table:table-cell>
              <table:table-cell office:value-type="float" office:value="1.03713429240172">
                <text:p>1.037134292401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0.0062">
                <text:p>0.0062</text:p>
              </table:table-cell>
              <table:table-cell office:value-type="float" office:value="3.8336880256571">
                <text:p>3.8336880256571</text:p>
              </table:table-cell>
              <table:table-cell office:value-type="float" office:value="0.0062">
                <text:p>0.0062</text:p>
              </table:table-cell>
              <table:table-cell office:value-type="float" office:value="0.985277577781638">
                <text:p>0.9852775777816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0.0063">
                <text:p>0.0063</text:p>
              </table:table-cell>
              <table:table-cell office:value-type="float" office:value="3.84200362437425">
                <text:p>3.84200362437425</text:p>
              </table:table-cell>
              <table:table-cell office:value-type="float" office:value="0.0063">
                <text:p>0.0063</text:p>
              </table:table-cell>
              <table:table-cell office:value-type="float" office:value="0.936013698892556">
                <text:p>0.936013698892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0.0064">
                <text:p>0.0064</text:p>
              </table:table-cell>
              <table:table-cell office:value-type="float" office:value="3.84990344315554">
                <text:p>3.84990344315554</text:p>
              </table:table-cell>
              <table:table-cell office:value-type="float" office:value="0.0064">
                <text:p>0.0064</text:p>
              </table:table-cell>
              <table:table-cell office:value-type="float" office:value="0.889213013947928">
                <text:p>0.8892130139479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0.0065">
                <text:p>0.0065</text:p>
              </table:table-cell>
              <table:table-cell office:value-type="float" office:value="3.85740827099776">
                <text:p>3.85740827099776</text:p>
              </table:table-cell>
              <table:table-cell office:value-type="float" office:value="0.0065">
                <text:p>0.0065</text:p>
              </table:table-cell>
              <table:table-cell office:value-type="float" office:value="1.04475236325053">
                <text:p>1.04475236325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0.0066">
                <text:p>0.0066</text:p>
              </table:table-cell>
              <table:table-cell office:value-type="float" office:value="3.86453785744787">
                <text:p>3.86453785744787</text:p>
              </table:table-cell>
              <table:table-cell office:value-type="float" office:value="0.0066">
                <text:p>0.0066</text:p>
              </table:table-cell>
              <table:table-cell office:value-type="float" office:value="0.992514745088005">
                <text:p>0.992514745088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0.0067">
                <text:p>0.0067</text:p>
              </table:table-cell>
              <table:table-cell office:value-type="float" office:value="3.87131096457548">
                <text:p>3.87131096457548</text:p>
              </table:table-cell>
              <table:table-cell office:value-type="float" office:value="0.0067">
                <text:p>0.0067</text:p>
              </table:table-cell>
              <table:table-cell office:value-type="float" office:value="0.942889007833605">
                <text:p>0.9428890078336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0.0068">
                <text:p>0.0068</text:p>
              </table:table-cell>
              <table:table-cell office:value-type="float" office:value="3.8777454163467">
                <text:p>3.8777454163467</text:p>
              </table:table-cell>
              <table:table-cell office:value-type="float" office:value="0.0068">
                <text:p>0.0068</text:p>
              </table:table-cell>
              <table:table-cell office:value-type="float" office:value="0.895744557441925">
                <text:p>0.895744557441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3.88385814552937">
                <text:p>3.88385814552937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1.05095732956983">
                <text:p>1.050957329569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3.8896652382529">
                <text:p>3.8896652382529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998409463091337">
                <text:p>0.998409463091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3.89518197634025">
                <text:p>3.89518197634025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94848898993677">
                <text:p>0.948488989936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3.90042287752324">
                <text:p>3.90042287752324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901064540439931">
                <text:p>0.901064540439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3.90540173364708">
                <text:p>3.90540173364708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56011313417935">
                <text:p>0.8560113134179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3.91013164696473">
                <text:p>3.9101316469647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1.01321074774704">
                <text:p>1.013210747747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3.91462506461649">
                <text:p>3.91462506461649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962550210359686">
                <text:p>0.9625502103596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3.91889381138567">
                <text:p>3.9188938113856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914422699841702">
                <text:p>0.914422699841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3.92294912081638">
                <text:p>3.9229491208163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68701564849617">
                <text:p>0.868701564849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3.92680166477556">
                <text:p>3.92680166477556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1.02526648660714">
                <text:p>1.025266486607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3.93046158153678">
                <text:p>3.93046158153678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974003162276779">
                <text:p>0.9740031622767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3.93393850245995">
                <text:p>3.93393850245995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925303004162941">
                <text:p>0.9253030041629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3.93724157733695">
                <text:p>3.93724157733695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79037853954794">
                <text:p>0.8790378539547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3.9403794984701">
                <text:p>3.9403794984701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1.03508596125705">
                <text:p>1.035085961257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0.0083">
                <text:p>0.0083</text:p>
              </table:table-cell>
              <table:table-cell office:value-type="float" office:value="3.9433605235466">
                <text:p>3.9433605235466</text:p>
              </table:table-cell>
              <table:table-cell office:value-type="float" office:value="0.0083">
                <text:p>0.0083</text:p>
              </table:table-cell>
              <table:table-cell office:value-type="float" office:value="0.983331663194201">
                <text:p>0.9833316631942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0.0084">
                <text:p>0.0084</text:p>
              </table:table-cell>
              <table:table-cell office:value-type="float" office:value="3.94619249736927">
                <text:p>3.94619249736927</text:p>
              </table:table-cell>
              <table:table-cell office:value-type="float" office:value="0.0084">
                <text:p>0.0084</text:p>
              </table:table-cell>
              <table:table-cell office:value-type="float" office:value="0.934165080034491">
                <text:p>0.9341650800344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0.0085">
                <text:p>0.0085</text:p>
              </table:table-cell>
              <table:table-cell office:value-type="float" office:value="3.9488828725008">
                <text:p>3.9488828725008</text:p>
              </table:table-cell>
              <table:table-cell office:value-type="float" office:value="0.0085">
                <text:p>0.0085</text:p>
              </table:table-cell>
              <table:table-cell office:value-type="float" office:value="0.887456826032767">
                <text:p>0.8874568260327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0.0086">
                <text:p>0.0086</text:p>
              </table:table-cell>
              <table:table-cell office:value-type="float" office:value="3.95143872887576">
                <text:p>3.95143872887576</text:p>
              </table:table-cell>
              <table:table-cell office:value-type="float" office:value="0.0086">
                <text:p>0.0086</text:p>
              </table:table-cell>
              <table:table-cell office:value-type="float" office:value="1.04308398473113">
                <text:p>1.043083984731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0.0087">
                <text:p>0.0087</text:p>
              </table:table-cell>
              <table:table-cell office:value-type="float" office:value="3.95386679243197">
                <text:p>3.95386679243197</text:p>
              </table:table-cell>
              <table:table-cell office:value-type="float" office:value="0.0087">
                <text:p>0.0087</text:p>
              </table:table-cell>
              <table:table-cell office:value-type="float" office:value="0.990929785494572">
                <text:p>0.9909297854945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0.0088">
                <text:p>0.0088</text:p>
              </table:table-cell>
              <table:table-cell office:value-type="float" office:value="3.95617345281038">
                <text:p>3.95617345281038</text:p>
              </table:table-cell>
              <table:table-cell office:value-type="float" office:value="0.0088">
                <text:p>0.0088</text:p>
              </table:table-cell>
              <table:table-cell office:value-type="float" office:value="0.941383296219843">
                <text:p>0.9413832962198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0.0089">
                <text:p>0.0089</text:p>
              </table:table-cell>
              <table:table-cell office:value-type="float" office:value="3.95836478016986">
                <text:p>3.95836478016986</text:p>
              </table:table-cell>
              <table:table-cell office:value-type="float" office:value="0.0089">
                <text:p>0.0089</text:p>
              </table:table-cell>
              <table:table-cell office:value-type="float" office:value="0.894314131408851">
                <text:p>0.8943141314088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0.009">
                <text:p>0.009</text:p>
              </table:table-cell>
              <table:table-cell office:value-type="float" office:value="3.96044654116136">
                <text:p>3.96044654116136</text:p>
              </table:table-cell>
              <table:table-cell office:value-type="float" office:value="0.009">
                <text:p>0.009</text:p>
              </table:table-cell>
              <table:table-cell office:value-type="float" office:value="1.04959842483841">
                <text:p>1.049598424838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0.0091">
                <text:p>0.0091</text:p>
              </table:table-cell>
              <table:table-cell office:value-type="float" office:value="3.9624242141033">
                <text:p>3.9624242141033</text:p>
              </table:table-cell>
              <table:table-cell office:value-type="float" office:value="0.0091">
                <text:p>0.0091</text:p>
              </table:table-cell>
              <table:table-cell office:value-type="float" office:value="0.997118503596488">
                <text:p>0.9971185035964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0.0092">
                <text:p>0.0092</text:p>
              </table:table-cell>
              <table:table-cell office:value-type="float" office:value="3.96430300339813">
                <text:p>3.96430300339813</text:p>
              </table:table-cell>
              <table:table-cell office:value-type="float" office:value="0.0092">
                <text:p>0.0092</text:p>
              </table:table-cell>
              <table:table-cell office:value-type="float" office:value="0.947262578416664">
                <text:p>0.9472625784166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0.0093">
                <text:p>0.0093</text:p>
              </table:table-cell>
              <table:table-cell office:value-type="float" office:value="3.96608785322822">
                <text:p>3.96608785322822</text:p>
              </table:table-cell>
              <table:table-cell office:value-type="float" office:value="0.0093">
                <text:p>0.0093</text:p>
              </table:table-cell>
              <table:table-cell office:value-type="float" office:value="0.899899449495831">
                <text:p>0.8998994494958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0.0094">
                <text:p>0.0094</text:p>
              </table:table-cell>
              <table:table-cell office:value-type="float" office:value="3.96778346056681">
                <text:p>3.96778346056681</text:p>
              </table:table-cell>
              <table:table-cell office:value-type="float" office:value="0.0094">
                <text:p>0.0094</text:p>
              </table:table-cell>
              <table:table-cell office:value-type="float" office:value="1.05490447702104">
                <text:p>1.05490447702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0.0095">
                <text:p>0.0095</text:p>
              </table:table-cell>
              <table:table-cell office:value-type="float" office:value="3.96939428753847">
                <text:p>3.96939428753847</text:p>
              </table:table-cell>
              <table:table-cell office:value-type="float" office:value="0.0095">
                <text:p>0.0095</text:p>
              </table:table-cell>
              <table:table-cell office:value-type="float" office:value="1.00215925316999">
                <text:p>1.00215925316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0.0096">
                <text:p>0.0096</text:p>
              </table:table-cell>
              <table:table-cell office:value-type="float" office:value="3.97092457316155">
                <text:p>3.97092457316155</text:p>
              </table:table-cell>
              <table:table-cell office:value-type="float" office:value="0.0096">
                <text:p>0.0096</text:p>
              </table:table-cell>
              <table:table-cell office:value-type="float" office:value="0.952051290511488">
                <text:p>0.9520512905114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0.0097">
                <text:p>0.0097</text:p>
              </table:table-cell>
              <table:table-cell office:value-type="float" office:value="3.97237834450347">
                <text:p>3.97237834450347</text:p>
              </table:table-cell>
              <table:table-cell office:value-type="float" office:value="0.0097">
                <text:p>0.0097</text:p>
              </table:table-cell>
              <table:table-cell office:value-type="float" office:value="0.904448725985914">
                <text:p>0.9044487259859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0.0098">
                <text:p>0.0098</text:p>
              </table:table-cell>
              <table:table-cell office:value-type="float" office:value="3.9737594272783">
                <text:p>3.9737594272783</text:p>
              </table:table-cell>
              <table:table-cell office:value-type="float" office:value="0.0098">
                <text:p>0.0098</text:p>
              </table:table-cell>
              <table:table-cell office:value-type="float" office:value="0.859226289686618">
                <text:p>0.8592262896866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0.0099">
                <text:p>0.0099</text:p>
              </table:table-cell>
              <table:table-cell office:value-type="float" office:value="3.97507145591438">
                <text:p>3.97507145591438</text:p>
              </table:table-cell>
              <table:table-cell office:value-type="float" office:value="0.0099">
                <text:p>0.0099</text:p>
              </table:table-cell>
              <table:table-cell office:value-type="float" office:value="1.01626497520229">
                <text:p>1.01626497520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0.01">
                <text:p>0.01</text:p>
              </table:table-cell>
              <table:table-cell office:value-type="float" office:value="3.97631788311866">
                <text:p>3.97631788311866</text:p>
              </table:table-cell>
              <table:table-cell office:value-type="float" office:value="0.01">
                <text:p>0.01</text:p>
              </table:table-cell>
              <table:table-cell office:value-type="float" office:value="0.965451726442172">
                <text:p>0.9654517264421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0.0101">
                <text:p>0.0101</text:p>
              </table:table-cell>
              <table:table-cell office:value-type="float" office:value="3.97750198896273">
                <text:p>3.97750198896273</text:p>
              </table:table-cell>
              <table:table-cell office:value-type="float" office:value="0.0101">
                <text:p>0.0101</text:p>
              </table:table-cell>
              <table:table-cell office:value-type="float" office:value="0.917179140120064">
                <text:p>0.9171791401200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0.0102">
                <text:p>0.0102</text:p>
              </table:table-cell>
              <table:table-cell office:value-type="float" office:value="3.97862688951459">
                <text:p>3.97862688951459</text:p>
              </table:table-cell>
              <table:table-cell office:value-type="float" office:value="0.0102">
                <text:p>0.0102</text:p>
              </table:table-cell>
              <table:table-cell office:value-type="float" office:value="0.871320183114061">
                <text:p>0.8713201831140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0.0103">
                <text:p>0.0103</text:p>
              </table:table-cell>
              <table:table-cell office:value-type="float" office:value="3.97969554503886">
                <text:p>3.97969554503886</text:p>
              </table:table-cell>
              <table:table-cell office:value-type="float" office:value="0.0103">
                <text:p>0.0103</text:p>
              </table:table-cell>
              <table:table-cell office:value-type="float" office:value="1.02775417395836">
                <text:p>1.027754173958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0.0104">
                <text:p>0.0104</text:p>
              </table:table-cell>
              <table:table-cell office:value-type="float" office:value="3.98071076778692">
                <text:p>3.98071076778692</text:p>
              </table:table-cell>
              <table:table-cell office:value-type="float" office:value="0.0104">
                <text:p>0.0104</text:p>
              </table:table-cell>
              <table:table-cell office:value-type="float" office:value="0.97636646526044">
                <text:p>0.976366465260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0.0105">
                <text:p>0.0105</text:p>
              </table:table-cell>
              <table:table-cell office:value-type="float" office:value="3.98167522939758">
                <text:p>3.98167522939758</text:p>
              </table:table-cell>
              <table:table-cell office:value-type="float" office:value="0.0105">
                <text:p>0.0105</text:p>
              </table:table-cell>
              <table:table-cell office:value-type="float" office:value="0.927548141997418">
                <text:p>0.9275481419974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0.0106">
                <text:p>0.0106</text:p>
              </table:table-cell>
              <table:table-cell office:value-type="float" office:value="3.9825914679277">
                <text:p>3.9825914679277</text:p>
              </table:table-cell>
              <table:table-cell office:value-type="float" office:value="0.0106">
                <text:p>0.0106</text:p>
              </table:table-cell>
              <table:table-cell office:value-type="float" office:value="0.881170734897547">
                <text:p>0.8811707348975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0.0107">
                <text:p>0.0107</text:p>
              </table:table-cell>
              <table:table-cell office:value-type="float" office:value="3.98346189453131">
                <text:p>3.98346189453131</text:p>
              </table:table-cell>
              <table:table-cell office:value-type="float" office:value="0.0107">
                <text:p>0.0107</text:p>
              </table:table-cell>
              <table:table-cell office:value-type="float" office:value="1.03711219815267">
                <text:p>1.037112198152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0.0108">
                <text:p>0.0108</text:p>
              </table:table-cell>
              <table:table-cell office:value-type="float" office:value="3.98428879980475">
                <text:p>3.98428879980475</text:p>
              </table:table-cell>
              <table:table-cell office:value-type="float" office:value="0.0108">
                <text:p>0.0108</text:p>
              </table:table-cell>
              <table:table-cell office:value-type="float" office:value="0.985256588245036">
                <text:p>0.9852565882450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0.0109">
                <text:p>0.0109</text:p>
              </table:table-cell>
              <table:table-cell office:value-type="float" office:value="3.98507435981451">
                <text:p>3.98507435981451</text:p>
              </table:table-cell>
              <table:table-cell office:value-type="float" office:value="0.0109">
                <text:p>0.0109</text:p>
              </table:table-cell>
              <table:table-cell office:value-type="float" office:value="0.935993758832784">
                <text:p>0.9359937588327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0.011">
                <text:p>0.011</text:p>
              </table:table-cell>
              <table:table-cell office:value-type="float" office:value="3.98582064182378">
                <text:p>3.98582064182378</text:p>
              </table:table-cell>
              <table:table-cell office:value-type="float" office:value="0.011">
                <text:p>0.011</text:p>
              </table:table-cell>
              <table:table-cell office:value-type="float" office:value="0.889194070891145">
                <text:p>0.8891940708911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0.0111">
                <text:p>0.0111</text:p>
              </table:table-cell>
              <table:table-cell office:value-type="float" office:value="3.98652960973259">
                <text:p>3.98652960973259</text:p>
              </table:table-cell>
              <table:table-cell office:value-type="float" office:value="0.0111">
                <text:p>0.0111</text:p>
              </table:table-cell>
              <table:table-cell office:value-type="float" office:value="1.04473436734659">
                <text:p>1.044734367346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0.0112">
                <text:p>0.0112</text:p>
              </table:table-cell>
              <table:table-cell office:value-type="float" office:value="3.98720312924596">
                <text:p>3.98720312924596</text:p>
              </table:table-cell>
              <table:table-cell office:value-type="float" office:value="0.0112">
                <text:p>0.0112</text:p>
              </table:table-cell>
              <table:table-cell office:value-type="float" office:value="0.992497648979258">
                <text:p>0.992497648979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0.0113">
                <text:p>0.0113</text:p>
              </table:table-cell>
              <table:table-cell office:value-type="float" office:value="3.98784297278367">
                <text:p>3.98784297278367</text:p>
              </table:table-cell>
              <table:table-cell office:value-type="float" office:value="0.0113">
                <text:p>0.0113</text:p>
              </table:table-cell>
              <table:table-cell office:value-type="float" office:value="0.942872766530296">
                <text:p>0.9428727665302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0.0114">
                <text:p>0.0114</text:p>
              </table:table-cell>
              <table:table-cell office:value-type="float" office:value="3.98845082414448">
                <text:p>3.98845082414448</text:p>
              </table:table-cell>
              <table:table-cell office:value-type="float" office:value="0.0114">
                <text:p>0.0114</text:p>
              </table:table-cell>
              <table:table-cell office:value-type="float" office:value="0.895729128203781">
                <text:p>0.8957291282037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0.0115">
                <text:p>0.0115</text:p>
              </table:table-cell>
              <table:table-cell office:value-type="float" office:value="3.98902828293726">
                <text:p>3.98902828293726</text:p>
              </table:table-cell>
              <table:table-cell office:value-type="float" office:value="0.0115">
                <text:p>0.0115</text:p>
              </table:table-cell>
              <table:table-cell office:value-type="float" office:value="1.05094267179359">
                <text:p>1.050942671793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0.0116">
                <text:p>0.0116</text:p>
              </table:table-cell>
              <table:table-cell office:value-type="float" office:value="3.9895768687904">
                <text:p>3.9895768687904</text:p>
              </table:table-cell>
              <table:table-cell office:value-type="float" office:value="0.0116">
                <text:p>0.0116</text:p>
              </table:table-cell>
              <table:table-cell office:value-type="float" office:value="0.998395538203912">
                <text:p>0.9983955382039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0.0117">
                <text:p>0.0117</text:p>
              </table:table-cell>
              <table:table-cell office:value-type="float" office:value="3.99009802535088">
                <text:p>3.99009802535088</text:p>
              </table:table-cell>
              <table:table-cell office:value-type="float" office:value="0.0117">
                <text:p>0.0117</text:p>
              </table:table-cell>
              <table:table-cell office:value-type="float" office:value="0.948475761293716">
                <text:p>0.9484757612937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0.0118">
                <text:p>0.0118</text:p>
              </table:table-cell>
              <table:table-cell office:value-type="float" office:value="3.99059312408333">
                <text:p>3.99059312408333</text:p>
              </table:table-cell>
              <table:table-cell office:value-type="float" office:value="0.0118">
                <text:p>0.0118</text:p>
              </table:table-cell>
              <table:table-cell office:value-type="float" office:value="0.901051973229031">
                <text:p>0.9010519732290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0.0119">
                <text:p>0.0119</text:p>
              </table:table-cell>
              <table:table-cell office:value-type="float" office:value="3.99106346787917">
                <text:p>3.99106346787917</text:p>
              </table:table-cell>
              <table:table-cell office:value-type="float" office:value="0.0119">
                <text:p>0.0119</text:p>
              </table:table-cell>
              <table:table-cell office:value-type="float" office:value="0.85599937456758">
                <text:p>0.855999374567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0.012">
                <text:p>0.012</text:p>
              </table:table-cell>
              <table:table-cell office:value-type="float" office:value="3.99151029448521">
                <text:p>3.99151029448521</text:p>
              </table:table-cell>
              <table:table-cell office:value-type="float" office:value="0.012">
                <text:p>0.012</text:p>
              </table:table-cell>
              <table:table-cell office:value-type="float" office:value="1.0131994058392">
                <text:p>1.01319940583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0.0121">
                <text:p>0.0121</text:p>
              </table:table-cell>
              <table:table-cell office:value-type="float" office:value="3.99193477976095">
                <text:p>3.99193477976095</text:p>
              </table:table-cell>
              <table:table-cell office:value-type="float" office:value="0.0121">
                <text:p>0.0121</text:p>
              </table:table-cell>
              <table:table-cell office:value-type="float" office:value="0.96253943554724">
                <text:p>0.962539435547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0.0122">
                <text:p>0.0122</text:p>
              </table:table-cell>
              <table:table-cell office:value-type="float" office:value="3.9923380407729">
                <text:p>3.9923380407729</text:p>
              </table:table-cell>
              <table:table-cell office:value-type="float" office:value="0.0122">
                <text:p>0.0122</text:p>
              </table:table-cell>
              <table:table-cell office:value-type="float" office:value="0.914412463769878">
                <text:p>0.9144124637698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0.0123">
                <text:p>0.0123</text:p>
              </table:table-cell>
              <table:table-cell office:value-type="float" office:value="3.99272113873425">
                <text:p>3.99272113873425</text:p>
              </table:table-cell>
              <table:table-cell office:value-type="float" office:value="0.0123">
                <text:p>0.0123</text:p>
              </table:table-cell>
              <table:table-cell office:value-type="float" office:value="0.868691840581385">
                <text:p>0.868691840581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0.0124">
                <text:p>0.0124</text:p>
              </table:table-cell>
              <table:table-cell office:value-type="float" office:value="3.99308508179754">
                <text:p>3.99308508179754</text:p>
              </table:table-cell>
              <table:table-cell office:value-type="float" office:value="0.0124">
                <text:p>0.0124</text:p>
              </table:table-cell>
              <table:table-cell office:value-type="float" office:value="1.02525724855231">
                <text:p>1.025257248552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0.0125">
                <text:p>0.0125</text:p>
              </table:table-cell>
              <table:table-cell office:value-type="float" office:value="3.99343082770766">
                <text:p>3.99343082770766</text:p>
              </table:table-cell>
              <table:table-cell office:value-type="float" office:value="0.0125">
                <text:p>0.0125</text:p>
              </table:table-cell>
              <table:table-cell office:value-type="float" office:value="0.973994386124699">
                <text:p>0.9739943861246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0.0126">
                <text:p>0.0126</text:p>
              </table:table-cell>
              <table:table-cell office:value-type="float" office:value="3.99375928632228">
                <text:p>3.99375928632228</text:p>
              </table:table-cell>
              <table:table-cell office:value-type="float" office:value="0.0126">
                <text:p>0.0126</text:p>
              </table:table-cell>
              <table:table-cell office:value-type="float" office:value="0.925294666818465">
                <text:p>0.9252946668184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0.0127">
                <text:p>0.0127</text:p>
              </table:table-cell>
              <table:table-cell office:value-type="float" office:value="3.99407132200617">
                <text:p>3.99407132200617</text:p>
              </table:table-cell>
              <table:table-cell office:value-type="float" office:value="0.0127">
                <text:p>0.0127</text:p>
              </table:table-cell>
              <table:table-cell office:value-type="float" office:value="0.879029933477542">
                <text:p>0.8790299334775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0.0128">
                <text:p>0.0128</text:p>
              </table:table-cell>
              <table:table-cell office:value-type="float" office:value="3.99436775590586">
                <text:p>3.99436775590586</text:p>
              </table:table-cell>
              <table:table-cell office:value-type="float" office:value="0.0128">
                <text:p>0.0128</text:p>
              </table:table-cell>
              <table:table-cell office:value-type="float" office:value="1.03507843680366">
                <text:p>1.035078436803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0.0129">
                <text:p>0.0129</text:p>
              </table:table-cell>
              <table:table-cell office:value-type="float" office:value="3.99464936811057">
                <text:p>3.99464936811057</text:p>
              </table:table-cell>
              <table:table-cell office:value-type="float" office:value="0.0129">
                <text:p>0.0129</text:p>
              </table:table-cell>
              <table:table-cell office:value-type="float" office:value="0.98332451496348">
                <text:p>0.983324514963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0.013">
                <text:p>0.013</text:p>
              </table:table-cell>
              <table:table-cell office:value-type="float" office:value="3.99491689970504">
                <text:p>3.99491689970504</text:p>
              </table:table-cell>
              <table:table-cell office:value-type="float" office:value="0.013">
                <text:p>0.013</text:p>
              </table:table-cell>
              <table:table-cell office:value-type="float" office:value="0.934158289215307">
                <text:p>0.934158289215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0.0131">
                <text:p>0.0131</text:p>
              </table:table-cell>
              <table:table-cell office:value-type="float" office:value="3.99517105471979">
                <text:p>3.99517105471979</text:p>
              </table:table-cell>
              <table:table-cell office:value-type="float" office:value="0.0131">
                <text:p>0.0131</text:p>
              </table:table-cell>
              <table:table-cell office:value-type="float" office:value="0.887450374754542">
                <text:p>0.8874503747545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0.0132">
                <text:p>0.0132</text:p>
              </table:table-cell>
              <table:table-cell office:value-type="float" office:value="3.9954125019838">
                <text:p>3.9954125019838</text:p>
              </table:table-cell>
              <table:table-cell office:value-type="float" office:value="0.0132">
                <text:p>0.0132</text:p>
              </table:table-cell>
              <table:table-cell office:value-type="float" office:value="1.04307785601681">
                <text:p>1.043077856016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0.0133">
                <text:p>0.0133</text:p>
              </table:table-cell>
              <table:table-cell office:value-type="float" office:value="3.99564187688461">
                <text:p>3.99564187688461</text:p>
              </table:table-cell>
              <table:table-cell office:value-type="float" office:value="0.0133">
                <text:p>0.0133</text:p>
              </table:table-cell>
              <table:table-cell office:value-type="float" office:value="0.990923963215973">
                <text:p>0.9909239632159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0.0134">
                <text:p>0.0134</text:p>
              </table:table-cell>
              <table:table-cell office:value-type="float" office:value="3.99585978304038">
                <text:p>3.99585978304038</text:p>
              </table:table-cell>
              <table:table-cell office:value-type="float" office:value="0.0134">
                <text:p>0.0134</text:p>
              </table:table-cell>
              <table:table-cell office:value-type="float" office:value="0.941377765055175">
                <text:p>0.9413777650551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0.0135">
                <text:p>0.0135</text:p>
              </table:table-cell>
              <table:table-cell office:value-type="float" office:value="3.99606679388836">
                <text:p>3.99606679388836</text:p>
              </table:table-cell>
              <table:table-cell office:value-type="float" office:value="0.0135">
                <text:p>0.0135</text:p>
              </table:table-cell>
              <table:table-cell office:value-type="float" office:value="0.894308876802416">
                <text:p>0.8943088768024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0.0136">
                <text:p>0.0136</text:p>
              </table:table-cell>
              <table:table-cell office:value-type="float" office:value="3.99626345419394">
                <text:p>3.99626345419394</text:p>
              </table:table-cell>
              <table:table-cell office:value-type="float" office:value="0.0136">
                <text:p>0.0136</text:p>
              </table:table-cell>
              <table:table-cell office:value-type="float" office:value="1.04959343296229">
                <text:p>1.049593432962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0.0137">
                <text:p>0.0137</text:p>
              </table:table-cell>
              <table:table-cell office:value-type="float" office:value="3.99645028148424">
                <text:p>3.99645028148424</text:p>
              </table:table-cell>
              <table:table-cell office:value-type="float" office:value="0.0137">
                <text:p>0.0137</text:p>
              </table:table-cell>
              <table:table-cell office:value-type="float" office:value="0.99711376131418">
                <text:p>0.997113761314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0.0138">
                <text:p>0.0138</text:p>
              </table:table-cell>
              <table:table-cell office:value-type="float" office:value="3.99662776741003">
                <text:p>3.99662776741003</text:p>
              </table:table-cell>
              <table:table-cell office:value-type="float" office:value="0.0138">
                <text:p>0.0138</text:p>
              </table:table-cell>
              <table:table-cell office:value-type="float" office:value="0.947258073248472">
                <text:p>0.947258073248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0.0139">
                <text:p>0.0139</text:p>
              </table:table-cell>
              <table:table-cell office:value-type="float" office:value="3.99679637903953">
                <text:p>3.99679637903953</text:p>
              </table:table-cell>
              <table:table-cell office:value-type="float" office:value="0.0139">
                <text:p>0.0139</text:p>
              </table:table-cell>
              <table:table-cell office:value-type="float" office:value="0.899895169586048">
                <text:p>0.8998951695860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0.014">
                <text:p>0.014</text:p>
              </table:table-cell>
              <table:table-cell office:value-type="float" office:value="3.99695656008755">
                <text:p>3.99695656008755</text:p>
              </table:table-cell>
              <table:table-cell office:value-type="float" office:value="0.014">
                <text:p>0.014</text:p>
              </table:table-cell>
              <table:table-cell office:value-type="float" office:value="1.05490041110675">
                <text:p>1.05490041110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0.0141">
                <text:p>0.0141</text:p>
              </table:table-cell>
              <table:table-cell office:value-type="float" office:value="3.99710873208317">
                <text:p>3.99710873208317</text:p>
              </table:table-cell>
              <table:table-cell office:value-type="float" office:value="0.0141">
                <text:p>0.0141</text:p>
              </table:table-cell>
              <table:table-cell office:value-type="float" office:value="1.00215539055141">
                <text:p>1.00215539055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0.0142">
                <text:p>0.0142</text:p>
              </table:table-cell>
              <table:table-cell office:value-type="float" office:value="3.99725329547902">
                <text:p>3.99725329547902</text:p>
              </table:table-cell>
              <table:table-cell office:value-type="float" office:value="0.0142">
                <text:p>0.0142</text:p>
              </table:table-cell>
              <table:table-cell office:value-type="float" office:value="0.952047621023838">
                <text:p>0.9520476210238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0.0143">
                <text:p>0.0143</text:p>
              </table:table-cell>
              <table:table-cell office:value-type="float" office:value="3.99739063070507">
                <text:p>3.99739063070507</text:p>
              </table:table-cell>
              <table:table-cell office:value-type="float" office:value="0.0143">
                <text:p>0.0143</text:p>
              </table:table-cell>
              <table:table-cell office:value-type="float" office:value="0.904445239972646">
                <text:p>0.9044452399726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0.0144">
                <text:p>0.0144</text:p>
              </table:table-cell>
              <table:table-cell office:value-type="float" office:value="3.99752109916981">
                <text:p>3.99752109916981</text:p>
              </table:table-cell>
              <table:table-cell office:value-type="float" office:value="0.0144">
                <text:p>0.0144</text:p>
              </table:table-cell>
              <table:table-cell office:value-type="float" office:value="0.859222977974014">
                <text:p>0.8592229779740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0.0145">
                <text:p>0.0145</text:p>
              </table:table-cell>
              <table:table-cell office:value-type="float" office:value="3.99764504421132">
                <text:p>3.99764504421132</text:p>
              </table:table-cell>
              <table:table-cell office:value-type="float" office:value="0.0145">
                <text:p>0.0145</text:p>
              </table:table-cell>
              <table:table-cell office:value-type="float" office:value="1.01626182907531">
                <text:p>1.016261829075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0.0146">
                <text:p>0.0146</text:p>
              </table:table-cell>
              <table:table-cell office:value-type="float" office:value="3.99776279200076">
                <text:p>3.99776279200076</text:p>
              </table:table-cell>
              <table:table-cell office:value-type="float" office:value="0.0146">
                <text:p>0.0146</text:p>
              </table:table-cell>
              <table:table-cell office:value-type="float" office:value="0.965448737621547">
                <text:p>0.9654487376215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0.0147">
                <text:p>0.0147</text:p>
              </table:table-cell>
              <table:table-cell office:value-type="float" office:value="3.99787465240072">
                <text:p>3.99787465240072</text:p>
              </table:table-cell>
              <table:table-cell office:value-type="float" office:value="0.0147">
                <text:p>0.0147</text:p>
              </table:table-cell>
              <table:table-cell office:value-type="float" office:value="0.91717630074047">
                <text:p>0.917176300740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0.0148">
                <text:p>0.0148</text:p>
              </table:table-cell>
              <table:table-cell office:value-type="float" office:value="3.99798091978068">
                <text:p>3.99798091978068</text:p>
              </table:table-cell>
              <table:table-cell office:value-type="float" office:value="0.0148">
                <text:p>0.0148</text:p>
              </table:table-cell>
              <table:table-cell office:value-type="float" office:value="0.871317485703447">
                <text:p>0.8713174857034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0.0149">
                <text:p>0.0149</text:p>
              </table:table-cell>
              <table:table-cell office:value-type="float" office:value="3.99808187379165">
                <text:p>3.99808187379165</text:p>
              </table:table-cell>
              <table:table-cell office:value-type="float" office:value="0.0149">
                <text:p>0.0149</text:p>
              </table:table-cell>
              <table:table-cell office:value-type="float" office:value="1.02775161141827">
                <text:p>1.027751611418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0.015">
                <text:p>0.015</text:p>
              </table:table-cell>
              <table:table-cell office:value-type="float" office:value="3.99817778010207">
                <text:p>3.99817778010207</text:p>
              </table:table-cell>
              <table:table-cell office:value-type="float" office:value="0.015">
                <text:p>0.015</text:p>
              </table:table-cell>
              <table:table-cell office:value-type="float" office:value="0.97636403084736">
                <text:p>0.976364030847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0.0151">
                <text:p>0.0151</text:p>
              </table:table-cell>
              <table:table-cell office:value-type="float" office:value="3.99826889109696">
                <text:p>3.99826889109696</text:p>
              </table:table-cell>
              <table:table-cell office:value-type="float" office:value="0.0151">
                <text:p>0.0151</text:p>
              </table:table-cell>
              <table:table-cell office:value-type="float" office:value="0.927545829304992">
                <text:p>0.9275458293049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0.0152">
                <text:p>0.0152</text:p>
              </table:table-cell>
              <table:table-cell office:value-type="float" office:value="3.99835544654211">
                <text:p>3.99835544654211</text:p>
              </table:table-cell>
              <table:table-cell office:value-type="float" office:value="0.0152">
                <text:p>0.0152</text:p>
              </table:table-cell>
              <table:table-cell office:value-type="float" office:value="0.881168537839743">
                <text:p>0.8811685378397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0.0153">
                <text:p>0.0153</text:p>
              </table:table-cell>
              <table:table-cell office:value-type="float" office:value="3.99843767421501">
                <text:p>3.99843767421501</text:p>
              </table:table-cell>
              <table:table-cell office:value-type="float" office:value="0.0153">
                <text:p>0.0153</text:p>
              </table:table-cell>
              <table:table-cell office:value-type="float" office:value="1.03711011094776">
                <text:p>1.03711011094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0.0154">
                <text:p>0.0154</text:p>
              </table:table-cell>
              <table:table-cell office:value-type="float" office:value="3.99851579050426">
                <text:p>3.99851579050426</text:p>
              </table:table-cell>
              <table:table-cell office:value-type="float" office:value="0.0154">
                <text:p>0.0154</text:p>
              </table:table-cell>
              <table:table-cell office:value-type="float" office:value="0.985254605400367">
                <text:p>0.9852546054003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0.0155">
                <text:p>0.0155</text:p>
              </table:table-cell>
              <table:table-cell office:value-type="float" office:value="3.99859000097904">
                <text:p>3.99859000097904</text:p>
              </table:table-cell>
              <table:table-cell office:value-type="float" office:value="0.0155">
                <text:p>0.0155</text:p>
              </table:table-cell>
              <table:table-cell office:value-type="float" office:value="0.935991875130349">
                <text:p>0.9359918751303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0.0156">
                <text:p>0.0156</text:p>
              </table:table-cell>
              <table:table-cell office:value-type="float" office:value="3.99866050093009">
                <text:p>3.99866050093009</text:p>
              </table:table-cell>
              <table:table-cell office:value-type="float" office:value="0.0156">
                <text:p>0.0156</text:p>
              </table:table-cell>
              <table:table-cell office:value-type="float" office:value="0.889192281373832">
                <text:p>0.8891922813738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0.0157">
                <text:p>0.0157</text:p>
              </table:table-cell>
              <table:table-cell office:value-type="float" office:value="3.99872747588359">
                <text:p>3.99872747588359</text:p>
              </table:table-cell>
              <table:table-cell office:value-type="float" office:value="0.0157">
                <text:p>0.0157</text:p>
              </table:table-cell>
              <table:table-cell office:value-type="float" office:value="1.04473266730514">
                <text:p>1.044732667305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0.0158">
                <text:p>0.0158</text:p>
              </table:table-cell>
              <table:table-cell office:value-type="float" office:value="3.99879110208941">
                <text:p>3.99879110208941</text:p>
              </table:table-cell>
              <table:table-cell office:value-type="float" office:value="0.0158">
                <text:p>0.0158</text:p>
              </table:table-cell>
              <table:table-cell office:value-type="float" office:value="0.992496033939883">
                <text:p>0.99249603393988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0.0159">
                <text:p>0.0159</text:p>
              </table:table-cell>
              <table:table-cell office:value-type="float" office:value="3.99885154698494">
                <text:p>3.99885154698494</text:p>
              </table:table-cell>
              <table:table-cell office:value-type="float" office:value="0.0159">
                <text:p>0.0159</text:p>
              </table:table-cell>
              <table:table-cell office:value-type="float" office:value="0.942871232242889">
                <text:p>0.942871232242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0.016">
                <text:p>0.016</text:p>
              </table:table-cell>
              <table:table-cell office:value-type="float" office:value="3.99890896963569">
                <text:p>3.99890896963569</text:p>
              </table:table-cell>
              <table:table-cell office:value-type="float" office:value="0.016">
                <text:p>0.016</text:p>
              </table:table-cell>
              <table:table-cell office:value-type="float" office:value="0.895727670630745">
                <text:p>0.8957276706307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0.0161">
                <text:p>0.0161</text:p>
              </table:table-cell>
              <table:table-cell office:value-type="float" office:value="3.99896352115391">
                <text:p>3.99896352115391</text:p>
              </table:table-cell>
              <table:table-cell office:value-type="float" office:value="0.0161">
                <text:p>0.0161</text:p>
              </table:table-cell>
              <table:table-cell office:value-type="float" office:value="1.05094128709921">
                <text:p>1.050941287099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0.0162">
                <text:p>0.0162</text:p>
              </table:table-cell>
              <table:table-cell office:value-type="float" office:value="3.99901534509621">
                <text:p>3.99901534509621</text:p>
              </table:table-cell>
              <table:table-cell office:value-type="float" office:value="0.0162">
                <text:p>0.0162</text:p>
              </table:table-cell>
              <table:table-cell office:value-type="float" office:value="0.998394222744247">
                <text:p>0.9983942227442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0.0163">
                <text:p>0.0163</text:p>
              </table:table-cell>
              <table:table-cell office:value-type="float" office:value="3.9990645778414">
                <text:p>3.9990645778414</text:p>
              </table:table-cell>
              <table:table-cell office:value-type="float" office:value="0.0163">
                <text:p>0.0163</text:p>
              </table:table-cell>
              <table:table-cell office:value-type="float" office:value="0.948474511607035">
                <text:p>0.9484745116070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0.0164">
                <text:p>0.0164</text:p>
              </table:table-cell>
              <table:table-cell office:value-type="float" office:value="3.99911134894933">
                <text:p>3.99911134894933</text:p>
              </table:table-cell>
              <table:table-cell office:value-type="float" office:value="0.0164">
                <text:p>0.0164</text:p>
              </table:table-cell>
              <table:table-cell office:value-type="float" office:value="0.901050786026683">
                <text:p>0.9010507860266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0.0165">
                <text:p>0.0165</text:p>
              </table:table-cell>
              <table:table-cell office:value-type="float" office:value="3.99915578150186">
                <text:p>3.99915578150186</text:p>
              </table:table-cell>
              <table:table-cell office:value-type="float" office:value="0.0165">
                <text:p>0.0165</text:p>
              </table:table-cell>
              <table:table-cell office:value-type="float" office:value="0.855998246725349">
                <text:p>0.8559982467253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0.0166">
                <text:p>0.0166</text:p>
              </table:table-cell>
              <table:table-cell office:value-type="float" office:value="3.99919799242677">
                <text:p>3.99919799242677</text:p>
              </table:table-cell>
              <table:table-cell office:value-type="float" office:value="0.0166">
                <text:p>0.0166</text:p>
              </table:table-cell>
              <table:table-cell office:value-type="float" office:value="1.01319833438908">
                <text:p>1.013198334389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0.0167">
                <text:p>0.0167</text:p>
              </table:table-cell>
              <table:table-cell office:value-type="float" office:value="3.99923809280543">
                <text:p>3.99923809280543</text:p>
              </table:table-cell>
              <table:table-cell office:value-type="float" office:value="0.0167">
                <text:p>0.0167</text:p>
              </table:table-cell>
              <table:table-cell office:value-type="float" office:value="0.962538417669627">
                <text:p>0.96253841766962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0.0168">
                <text:p>0.0168</text:p>
              </table:table-cell>
              <table:table-cell office:value-type="float" office:value="3.99927618816516">
                <text:p>3.99927618816516</text:p>
              </table:table-cell>
              <table:table-cell office:value-type="float" office:value="0.0168">
                <text:p>0.0168</text:p>
              </table:table-cell>
              <table:table-cell office:value-type="float" office:value="0.914411496786146">
                <text:p>0.9144114967861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0.0169">
                <text:p>0.0169</text:p>
              </table:table-cell>
              <table:table-cell office:value-type="float" office:value="3.9993123787569">
                <text:p>3.9993123787569</text:p>
              </table:table-cell>
              <table:table-cell office:value-type="float" office:value="0.0169">
                <text:p>0.0169</text:p>
              </table:table-cell>
              <table:table-cell office:value-type="float" office:value="0.868690921946839">
                <text:p>0.8686909219468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0.017">
                <text:p>0.017</text:p>
              </table:table-cell>
              <table:table-cell office:value-type="float" office:value="3.99934675981906">
                <text:p>3.99934675981906</text:p>
              </table:table-cell>
              <table:table-cell office:value-type="float" office:value="0.017">
                <text:p>0.017</text:p>
              </table:table-cell>
              <table:table-cell office:value-type="float" office:value="1.0252563758495">
                <text:p>1.02525637584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0.0171">
                <text:p>0.0171</text:p>
              </table:table-cell>
              <table:table-cell office:value-type="float" office:value="3.99937942182811">
                <text:p>3.99937942182811</text:p>
              </table:table-cell>
              <table:table-cell office:value-type="float" office:value="0.0171">
                <text:p>0.0171</text:p>
              </table:table-cell>
              <table:table-cell office:value-type="float" office:value="0.973993557057022">
                <text:p>0.9739935570570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0.0172">
                <text:p>0.0172</text:p>
              </table:table-cell>
              <table:table-cell office:value-type="float" office:value="3.9994104507367">
                <text:p>3.9994104507367</text:p>
              </table:table-cell>
              <table:table-cell office:value-type="float" office:value="0.0172">
                <text:p>0.0172</text:p>
              </table:table-cell>
              <table:table-cell office:value-type="float" office:value="0.925293879204171">
                <text:p>0.9252938792041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0.0173">
                <text:p>0.0173</text:p>
              </table:table-cell>
              <table:table-cell office:value-type="float" office:value="3.99943992819986">
                <text:p>3.99943992819986</text:p>
              </table:table-cell>
              <table:table-cell office:value-type="float" office:value="0.0173">
                <text:p>0.0173</text:p>
              </table:table-cell>
              <table:table-cell office:value-type="float" office:value="0.879029185243963">
                <text:p>0.8790291852439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0.0174">
                <text:p>0.0174</text:p>
              </table:table-cell>
              <table:table-cell office:value-type="float" office:value="3.99946793178987">
                <text:p>3.99946793178987</text:p>
              </table:table-cell>
              <table:table-cell office:value-type="float" office:value="0.0174">
                <text:p>0.0174</text:p>
              </table:table-cell>
              <table:table-cell office:value-type="float" office:value="1.03507772598176">
                <text:p>1.03507772598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0.0175">
                <text:p>0.0175</text:p>
              </table:table-cell>
              <table:table-cell office:value-type="float" office:value="3.99949453520038">
                <text:p>3.99949453520038</text:p>
              </table:table-cell>
              <table:table-cell office:value-type="float" office:value="0.0175">
                <text:p>0.0175</text:p>
              </table:table-cell>
              <table:table-cell office:value-type="float" office:value="0.983323839682676">
                <text:p>0.983323839682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3.99951980844036">
                <text:p>3.99951980844036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934157647698542">
                <text:p>0.9341576476985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0.0177">
                <text:p>0.0177</text:p>
              </table:table-cell>
              <table:table-cell office:value-type="float" office:value="3.99954381801834">
                <text:p>3.99954381801834</text:p>
              </table:table-cell>
              <table:table-cell office:value-type="float" office:value="0.0177">
                <text:p>0.0177</text:p>
              </table:table-cell>
              <table:table-cell office:value-type="float" office:value="0.887449765313615">
                <text:p>0.8874497653136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3.99956662711742">
                <text:p>3.99956662711742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1.04307727704793">
                <text:p>1.043077277047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3.99958829576155">
                <text:p>3.9995882957615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990923413195537">
                <text:p>0.99092341319553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3.99960888097348">
                <text:p>3.99960888097348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941377242535761">
                <text:p>0.9413772425357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3.9996284369248">
                <text:p>3.9996284369248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4308380408973">
                <text:p>0.89430838040897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3.99964701507856">
                <text:p>3.99964701507856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1.04959296138852">
                <text:p>1.049592961388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3.99966466432463">
                <text:p>3.9996646643246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997113313319098">
                <text:p>0.9971133133190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3.9996814311084">
                <text:p>3.9996814311084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947257647653143">
                <text:p>0.9472576476531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3.99969735955298">
                <text:p>3.99969735955298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894765270486">
                <text:p>0.8998947652704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3.99971249157533">
                <text:p>3.99971249157533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1.05490002700696">
                <text:p>1.054900027006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3.99972686699657">
                <text:p>3.99972686699657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1.00215502565661">
                <text:p>1.002155025656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3.99974052364674">
                <text:p>3.99974052364674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952047274373783">
                <text:p>0.9520472743737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3.9997534974644">
                <text:p>3.9997534974644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904444910655094">
                <text:p>0.9044449106550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3.99976582259118">
                <text:p>3.99976582259118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59222665122339">
                <text:p>0.8592226651223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3.99977753146162">
                <text:p>3.9997775314616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1.01626153186622">
                <text:p>1.016261531866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3.99978865488854">
                <text:p>3.99978865488854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965448455272911">
                <text:p>0.9654484552729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3.99979922214411">
                <text:p>3.99979922214411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917176032509265">
                <text:p>0.9171760325092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3.99980926103691">
                <text:p>3.99980926103691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71317230883803">
                <text:p>0.8713172308838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3.99981879798506">
                <text:p>3.9998187979850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1.02775136933961">
                <text:p>1.027751369339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3.99982785808581">
                <text:p>3.99982785808581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976363800872631">
                <text:p>0.9763638008726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3.99983646518152">
                <text:p>3.9998364651815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927545610829">
                <text:p>0.9275456108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0.01" chart:origin="0" chart:interval-major="0.0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legend chart:legend-position="end" svg:x="11.931cm" svg:y="3.753cm" style:legend-expansion="high" chart:style-name="ch3"/>
        <chart:plot-area chart:style-name="ch4" table:cell-range-address="'Réponse echelon 5,4V'.A2:'Réponse echelon 5,4V'.A199 'Réponse echelon 5,4V'.H1:'Réponse echelon 5,4V'.H1 'Réponse echelon 5,4V'.C2:'Réponse echelon 5,4V'.C199 'Limitation courant 24V'.H1:'Limitation courant 24V'.H1 'Limitation courant 24V'.C2:'Limitation courant 24V'.C199" chart:data-source-has-labels="row" svg:x="1.331cm" svg:y="1.275cm" svg:width="10.28cm" svg:height="6.564cm">
          <chartooo:coordinate-region svg:x="2.058cm" svg:y="1.275cm" svg:width="9.221cm" svg:height="5.917cm"/>
          <chart:axis chart:dimension="x" chart:name="primary-x" chart:style-name="ch5">
            <chart:title svg:x="5.699cm" svg:y="8.019cm" chart:style-name="ch6">
              <text:p>Temps (s)</text:p>
            </chart:title>
          </chart:axis>
          <chart:axis chart:dimension="y" chart:name="primary-y" chart:style-name="ch7">
            <chart:title svg:x="0.451cm" svg:y="5.448cm" chart:style-name="ch8">
              <text:p>Courant (A)</text:p>
            </chart:title>
            <chart:grid chart:style-name="ch9" chart:class="major"/>
          </chart:axis>
          <chart:series chart:style-name="ch10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1" chart:values-cell-range-address="'Limitation courant 24V'.C2:'Limitation courant 24V'.C199" chart:label-cell-address="'Limitation courant 24V'.H1:'Limitation courant 24V'.H1" chart:class="chart:scatter">
            <chart:domain table:cell-range-address="'Limitation courant 24V'.A2:'Limitation courant 24V'.A199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Limitation courant 24V'.A2:'Limitation courant 24V'.A199</svg:desc>
                </draw:g>
              </table:table-cell>
              <table:table-cell office:value-type="float" office:value="0">
                <text:p>0</text:p>
                <draw:g>
                  <svg:desc>'Limitation courant 24V'.C2:'Limitation courant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0.0006">
                <text:p>0.0006</text:p>
              </table:table-cell>
              <table:table-cell office:value-type="float" office:value="0.8596324375">
                <text:p>0.8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0.0007">
                <text:p>0.0007</text:p>
              </table:table-cell>
              <table:table-cell office:value-type="float" office:value="1.016650815625">
                <text:p>1.01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0.0008">
                <text:p>0.0008</text:p>
              </table:table-cell>
              <table:table-cell office:value-type="float" office:value="0.96581827484375">
                <text:p>0.9658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0.0009">
                <text:p>0.0009</text:p>
              </table:table-cell>
              <table:table-cell office:value-type="float" office:value="0.917527361101562">
                <text:p>0.917527361101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0.001">
                <text:p>0.001</text:p>
              </table:table-cell>
              <table:table-cell office:value-type="float" office:value="0.871650993046484">
                <text:p>0.871650993046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0.0011">
                <text:p>0.0011</text:p>
              </table:table-cell>
              <table:table-cell office:value-type="float" office:value="1.02806844339416">
                <text:p>1.0280684433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0.0012">
                <text:p>0.0012</text:p>
              </table:table-cell>
              <table:table-cell office:value-type="float" office:value="0.976665021224452">
                <text:p>0.976665021224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0.0013">
                <text:p>0.0013</text:p>
              </table:table-cell>
              <table:table-cell office:value-type="float" office:value="0.92783177016323">
                <text:p>0.92783177016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0.0014">
                <text:p>0.0014</text:p>
              </table:table-cell>
              <table:table-cell office:value-type="float" office:value="0.881440181655068">
                <text:p>0.881440181655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0.0015">
                <text:p>0.0015</text:p>
              </table:table-cell>
              <table:table-cell office:value-type="float" office:value="1.03736817257231">
                <text:p>1.037368172572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0.0016">
                <text:p>0.0016</text:p>
              </table:table-cell>
              <table:table-cell office:value-type="float" office:value="0.985499763943699">
                <text:p>0.98549976394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0.0017">
                <text:p>0.0017</text:p>
              </table:table-cell>
              <table:table-cell office:value-type="float" office:value="0.936224775746514">
                <text:p>0.936224775746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0.0018">
                <text:p>0.0018</text:p>
              </table:table-cell>
              <table:table-cell office:value-type="float" office:value="0.889413536959188">
                <text:p>0.8894135369591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0.0019">
                <text:p>0.0019</text:p>
              </table:table-cell>
              <table:table-cell office:value-type="float" office:value="1.04494286011123">
                <text:p>1.044942860111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0.002">
                <text:p>0.002</text:p>
              </table:table-cell>
              <table:table-cell office:value-type="float" office:value="0.992695717105668">
                <text:p>0.992695717105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0.0021">
                <text:p>0.0021</text:p>
              </table:table-cell>
              <table:table-cell office:value-type="float" office:value="0.943060931250384">
                <text:p>0.943060931250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0.0022">
                <text:p>0.0022</text:p>
              </table:table-cell>
              <table:table-cell office:value-type="float" office:value="0.895907884687865">
                <text:p>0.895907884687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0.0023">
                <text:p>0.0023</text:p>
              </table:table-cell>
              <table:table-cell office:value-type="float" office:value="1.05111249045347">
                <text:p>1.05111249045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0.0024">
                <text:p>0.0024</text:p>
              </table:table-cell>
              <table:table-cell office:value-type="float" office:value="0.998556865930798">
                <text:p>0.9985568659307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0.0025">
                <text:p>0.0025</text:p>
              </table:table-cell>
              <table:table-cell office:value-type="float" office:value="0.948629022634258">
                <text:p>0.9486290226342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0.0026">
                <text:p>0.0026</text:p>
              </table:table-cell>
              <table:table-cell office:value-type="float" office:value="0.901197571502545">
                <text:p>0.9011975715025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0.0027">
                <text:p>0.0027</text:p>
              </table:table-cell>
              <table:table-cell office:value-type="float" office:value="0.856137692927418">
                <text:p>0.856137692927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0.0028">
                <text:p>0.0028</text:p>
              </table:table-cell>
              <table:table-cell office:value-type="float" office:value="1.01333080828105">
                <text:p>1.01333080828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0.0029">
                <text:p>0.0029</text:p>
              </table:table-cell>
              <table:table-cell office:value-type="float" office:value="0.962664267866995">
                <text:p>0.962664267866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0.003">
                <text:p>0.003</text:p>
              </table:table-cell>
              <table:table-cell office:value-type="float" office:value="0.914531054473645">
                <text:p>0.914531054473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0.0031">
                <text:p>0.0031</text:p>
              </table:table-cell>
              <table:table-cell office:value-type="float" office:value="0.868804501749963">
                <text:p>0.868804501749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0.0032">
                <text:p>0.0032</text:p>
              </table:table-cell>
              <table:table-cell office:value-type="float" office:value="1.02536427666246">
                <text:p>1.025364276662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0.0033">
                <text:p>0.0033</text:p>
              </table:table-cell>
              <table:table-cell office:value-type="float" office:value="0.974096062829341">
                <text:p>0.9740960628293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0.0034">
                <text:p>0.0034</text:p>
              </table:table-cell>
              <table:table-cell office:value-type="float" office:value="0.925391259687874">
                <text:p>0.9253912596878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0.0035">
                <text:p>0.0035</text:p>
              </table:table-cell>
              <table:table-cell office:value-type="float" office:value="0.879121696703481">
                <text:p>0.8791216967034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0.0036">
                <text:p>0.0036</text:p>
              </table:table-cell>
              <table:table-cell office:value-type="float" office:value="1.03516561186831">
                <text:p>1.03516561186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0.0037">
                <text:p>0.0037</text:p>
              </table:table-cell>
              <table:table-cell office:value-type="float" office:value="0.983407331274891">
                <text:p>0.9834073312748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0.0038">
                <text:p>0.0038</text:p>
              </table:table-cell>
              <table:table-cell office:value-type="float" office:value="0.934236964711146">
                <text:p>0.9342369647111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0.0039">
                <text:p>0.0039</text:p>
              </table:table-cell>
              <table:table-cell office:value-type="float" office:value="0.887525116475589">
                <text:p>0.8875251164755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0.004">
                <text:p>0.004</text:p>
              </table:table-cell>
              <table:table-cell office:value-type="float" office:value="1.04314886065181">
                <text:p>1.043148860651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0.0041">
                <text:p>0.0041</text:p>
              </table:table-cell>
              <table:table-cell office:value-type="float" office:value="0.99099141761922">
                <text:p>0.99099141761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0.0042">
                <text:p>0.0042</text:p>
              </table:table-cell>
              <table:table-cell office:value-type="float" office:value="0.941441846738258">
                <text:p>0.9414418467382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0.0043">
                <text:p>0.0043</text:p>
              </table:table-cell>
              <table:table-cell office:value-type="float" office:value="0.894369754401346">
                <text:p>0.89436975440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0.0044">
                <text:p>0.0044</text:p>
              </table:table-cell>
              <table:table-cell office:value-type="float" office:value="1.04965126668128">
                <text:p>1.049651266681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0.0045">
                <text:p>0.0045</text:p>
              </table:table-cell>
              <table:table-cell office:value-type="float" office:value="0.997168703347215">
                <text:p>0.9971687033472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0.0046">
                <text:p>0.0046</text:p>
              </table:table-cell>
              <table:table-cell office:value-type="float" office:value="0.947310268179854">
                <text:p>0.9473102681798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0.0047">
                <text:p>0.0047</text:p>
              </table:table-cell>
              <table:table-cell office:value-type="float" office:value="0.899944754770861">
                <text:p>0.8999447547708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0.0048">
                <text:p>0.0048</text:p>
              </table:table-cell>
              <table:table-cell office:value-type="float" office:value="1.05494751703232">
                <text:p>1.05494751703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0.0049">
                <text:p>0.0049</text:p>
              </table:table-cell>
              <table:table-cell office:value-type="float" office:value="1.0022001411807">
                <text:p>1.00220014118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0.005">
                <text:p>0.005</text:p>
              </table:table-cell>
              <table:table-cell office:value-type="float" office:value="0.952090134121667">
                <text:p>0.952090134121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0.0051">
                <text:p>0.0051</text:p>
              </table:table-cell>
              <table:table-cell office:value-type="float" office:value="0.904485627415583">
                <text:p>0.904485627415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0.0052">
                <text:p>0.0052</text:p>
              </table:table-cell>
              <table:table-cell office:value-type="float" office:value="0.859261346044804">
                <text:p>0.8592613460448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0.0053">
                <text:p>0.0053</text:p>
              </table:table-cell>
              <table:table-cell office:value-type="float" office:value="1.01629827874256">
                <text:p>1.016298278742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0.0054">
                <text:p>0.0054</text:p>
              </table:table-cell>
              <table:table-cell office:value-type="float" office:value="0.965483364805436">
                <text:p>0.9654833648054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0.0055">
                <text:p>0.0055</text:p>
              </table:table-cell>
              <table:table-cell office:value-type="float" office:value="0.917209196565164">
                <text:p>0.917209196565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0.0056">
                <text:p>0.0056</text:p>
              </table:table-cell>
              <table:table-cell office:value-type="float" office:value="0.871348736736906">
                <text:p>0.8713487367369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0.0057">
                <text:p>0.0057</text:p>
              </table:table-cell>
              <table:table-cell office:value-type="float" office:value="1.02778129990006">
                <text:p>1.02778129990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0.0058">
                <text:p>0.0058</text:p>
              </table:table-cell>
              <table:table-cell office:value-type="float" office:value="0.976392234905058">
                <text:p>0.9763922349050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0.0059">
                <text:p>0.0059</text:p>
              </table:table-cell>
              <table:table-cell office:value-type="float" office:value="0.927572623159805">
                <text:p>0.927572623159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0.006">
                <text:p>0.006</text:p>
              </table:table-cell>
              <table:table-cell office:value-type="float" office:value="0.881193992001814">
                <text:p>0.8811939920018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0.0061">
                <text:p>0.0061</text:p>
              </table:table-cell>
              <table:table-cell office:value-type="float" office:value="1.03713429240172">
                <text:p>1.037134292401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0.0062">
                <text:p>0.0062</text:p>
              </table:table-cell>
              <table:table-cell office:value-type="float" office:value="0.985277577781638">
                <text:p>0.9852775777816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0.0063">
                <text:p>0.0063</text:p>
              </table:table-cell>
              <table:table-cell office:value-type="float" office:value="0.936013698892556">
                <text:p>0.936013698892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0.0064">
                <text:p>0.0064</text:p>
              </table:table-cell>
              <table:table-cell office:value-type="float" office:value="0.889213013947928">
                <text:p>0.8892130139479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0.0065">
                <text:p>0.0065</text:p>
              </table:table-cell>
              <table:table-cell office:value-type="float" office:value="1.04475236325053">
                <text:p>1.04475236325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0.0066">
                <text:p>0.0066</text:p>
              </table:table-cell>
              <table:table-cell office:value-type="float" office:value="0.992514745088005">
                <text:p>0.992514745088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0.0067">
                <text:p>0.0067</text:p>
              </table:table-cell>
              <table:table-cell office:value-type="float" office:value="0.942889007833605">
                <text:p>0.9428890078336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0.0068">
                <text:p>0.0068</text:p>
              </table:table-cell>
              <table:table-cell office:value-type="float" office:value="0.895744557441925">
                <text:p>0.895744557441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1.05095732956983">
                <text:p>1.050957329569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998409463091337">
                <text:p>0.998409463091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94848898993677">
                <text:p>0.948488989936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901064540439931">
                <text:p>0.901064540439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56011313417935">
                <text:p>0.8560113134179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1.01321074774704">
                <text:p>1.013210747747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962550210359686">
                <text:p>0.9625502103596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914422699841702">
                <text:p>0.914422699841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68701564849617">
                <text:p>0.868701564849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1.02526648660714">
                <text:p>1.025266486607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974003162276779">
                <text:p>0.9740031622767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925303004162941">
                <text:p>0.9253030041629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79037853954794">
                <text:p>0.8790378539547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1.03508596125705">
                <text:p>1.035085961257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0.0083">
                <text:p>0.0083</text:p>
              </table:table-cell>
              <table:table-cell office:value-type="float" office:value="0.983331663194201">
                <text:p>0.9833316631942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0.0084">
                <text:p>0.0084</text:p>
              </table:table-cell>
              <table:table-cell office:value-type="float" office:value="0.934165080034491">
                <text:p>0.9341650800344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0.0085">
                <text:p>0.0085</text:p>
              </table:table-cell>
              <table:table-cell office:value-type="float" office:value="0.887456826032767">
                <text:p>0.8874568260327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0.0086">
                <text:p>0.0086</text:p>
              </table:table-cell>
              <table:table-cell office:value-type="float" office:value="1.04308398473113">
                <text:p>1.043083984731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0.0087">
                <text:p>0.0087</text:p>
              </table:table-cell>
              <table:table-cell office:value-type="float" office:value="0.990929785494572">
                <text:p>0.9909297854945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0.0088">
                <text:p>0.0088</text:p>
              </table:table-cell>
              <table:table-cell office:value-type="float" office:value="0.941383296219843">
                <text:p>0.9413832962198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0.0089">
                <text:p>0.0089</text:p>
              </table:table-cell>
              <table:table-cell office:value-type="float" office:value="0.894314131408851">
                <text:p>0.8943141314088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0.009">
                <text:p>0.009</text:p>
              </table:table-cell>
              <table:table-cell office:value-type="float" office:value="1.04959842483841">
                <text:p>1.049598424838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0.0091">
                <text:p>0.0091</text:p>
              </table:table-cell>
              <table:table-cell office:value-type="float" office:value="0.997118503596488">
                <text:p>0.9971185035964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0.0092">
                <text:p>0.0092</text:p>
              </table:table-cell>
              <table:table-cell office:value-type="float" office:value="0.947262578416664">
                <text:p>0.9472625784166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0.0093">
                <text:p>0.0093</text:p>
              </table:table-cell>
              <table:table-cell office:value-type="float" office:value="0.899899449495831">
                <text:p>0.8998994494958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0.0094">
                <text:p>0.0094</text:p>
              </table:table-cell>
              <table:table-cell office:value-type="float" office:value="1.05490447702104">
                <text:p>1.05490447702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0.0095">
                <text:p>0.0095</text:p>
              </table:table-cell>
              <table:table-cell office:value-type="float" office:value="1.00215925316999">
                <text:p>1.00215925316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0.0096">
                <text:p>0.0096</text:p>
              </table:table-cell>
              <table:table-cell office:value-type="float" office:value="0.952051290511488">
                <text:p>0.9520512905114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0.0097">
                <text:p>0.0097</text:p>
              </table:table-cell>
              <table:table-cell office:value-type="float" office:value="0.904448725985914">
                <text:p>0.9044487259859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0.0098">
                <text:p>0.0098</text:p>
              </table:table-cell>
              <table:table-cell office:value-type="float" office:value="0.859226289686618">
                <text:p>0.8592262896866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0.0099">
                <text:p>0.0099</text:p>
              </table:table-cell>
              <table:table-cell office:value-type="float" office:value="1.01626497520229">
                <text:p>1.01626497520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0.01">
                <text:p>0.01</text:p>
              </table:table-cell>
              <table:table-cell office:value-type="float" office:value="0.965451726442172">
                <text:p>0.9654517264421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0.0101">
                <text:p>0.0101</text:p>
              </table:table-cell>
              <table:table-cell office:value-type="float" office:value="0.917179140120064">
                <text:p>0.9171791401200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0.0102">
                <text:p>0.0102</text:p>
              </table:table-cell>
              <table:table-cell office:value-type="float" office:value="0.871320183114061">
                <text:p>0.8713201831140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0.0103">
                <text:p>0.0103</text:p>
              </table:table-cell>
              <table:table-cell office:value-type="float" office:value="1.02775417395836">
                <text:p>1.027754173958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0.0104">
                <text:p>0.0104</text:p>
              </table:table-cell>
              <table:table-cell office:value-type="float" office:value="0.97636646526044">
                <text:p>0.976366465260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0.0105">
                <text:p>0.0105</text:p>
              </table:table-cell>
              <table:table-cell office:value-type="float" office:value="0.927548141997418">
                <text:p>0.9275481419974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0.0106">
                <text:p>0.0106</text:p>
              </table:table-cell>
              <table:table-cell office:value-type="float" office:value="0.881170734897547">
                <text:p>0.8811707348975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0.0107">
                <text:p>0.0107</text:p>
              </table:table-cell>
              <table:table-cell office:value-type="float" office:value="1.03711219815267">
                <text:p>1.037112198152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0.0108">
                <text:p>0.0108</text:p>
              </table:table-cell>
              <table:table-cell office:value-type="float" office:value="0.985256588245036">
                <text:p>0.9852565882450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0.0109">
                <text:p>0.0109</text:p>
              </table:table-cell>
              <table:table-cell office:value-type="float" office:value="0.935993758832784">
                <text:p>0.9359937588327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0.011">
                <text:p>0.011</text:p>
              </table:table-cell>
              <table:table-cell office:value-type="float" office:value="0.889194070891145">
                <text:p>0.8891940708911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0.0111">
                <text:p>0.0111</text:p>
              </table:table-cell>
              <table:table-cell office:value-type="float" office:value="1.04473436734659">
                <text:p>1.044734367346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0.0112">
                <text:p>0.0112</text:p>
              </table:table-cell>
              <table:table-cell office:value-type="float" office:value="0.992497648979258">
                <text:p>0.992497648979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0.0113">
                <text:p>0.0113</text:p>
              </table:table-cell>
              <table:table-cell office:value-type="float" office:value="0.942872766530296">
                <text:p>0.9428727665302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0.0114">
                <text:p>0.0114</text:p>
              </table:table-cell>
              <table:table-cell office:value-type="float" office:value="0.895729128203781">
                <text:p>0.8957291282037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0.0115">
                <text:p>0.0115</text:p>
              </table:table-cell>
              <table:table-cell office:value-type="float" office:value="1.05094267179359">
                <text:p>1.050942671793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0.0116">
                <text:p>0.0116</text:p>
              </table:table-cell>
              <table:table-cell office:value-type="float" office:value="0.998395538203912">
                <text:p>0.9983955382039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0.0117">
                <text:p>0.0117</text:p>
              </table:table-cell>
              <table:table-cell office:value-type="float" office:value="0.948475761293716">
                <text:p>0.9484757612937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0.0118">
                <text:p>0.0118</text:p>
              </table:table-cell>
              <table:table-cell office:value-type="float" office:value="0.901051973229031">
                <text:p>0.9010519732290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0.0119">
                <text:p>0.0119</text:p>
              </table:table-cell>
              <table:table-cell office:value-type="float" office:value="0.85599937456758">
                <text:p>0.855999374567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0.012">
                <text:p>0.012</text:p>
              </table:table-cell>
              <table:table-cell office:value-type="float" office:value="1.0131994058392">
                <text:p>1.01319940583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0.0121">
                <text:p>0.0121</text:p>
              </table:table-cell>
              <table:table-cell office:value-type="float" office:value="0.96253943554724">
                <text:p>0.962539435547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0.0122">
                <text:p>0.0122</text:p>
              </table:table-cell>
              <table:table-cell office:value-type="float" office:value="0.914412463769878">
                <text:p>0.9144124637698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0.0123">
                <text:p>0.0123</text:p>
              </table:table-cell>
              <table:table-cell office:value-type="float" office:value="0.868691840581385">
                <text:p>0.868691840581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0.0124">
                <text:p>0.0124</text:p>
              </table:table-cell>
              <table:table-cell office:value-type="float" office:value="1.02525724855231">
                <text:p>1.025257248552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0.0125">
                <text:p>0.0125</text:p>
              </table:table-cell>
              <table:table-cell office:value-type="float" office:value="0.973994386124699">
                <text:p>0.9739943861246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0.0126">
                <text:p>0.0126</text:p>
              </table:table-cell>
              <table:table-cell office:value-type="float" office:value="0.925294666818465">
                <text:p>0.9252946668184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0.0127">
                <text:p>0.0127</text:p>
              </table:table-cell>
              <table:table-cell office:value-type="float" office:value="0.879029933477542">
                <text:p>0.8790299334775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0.0128">
                <text:p>0.0128</text:p>
              </table:table-cell>
              <table:table-cell office:value-type="float" office:value="1.03507843680366">
                <text:p>1.035078436803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0.0129">
                <text:p>0.0129</text:p>
              </table:table-cell>
              <table:table-cell office:value-type="float" office:value="0.98332451496348">
                <text:p>0.983324514963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0.013">
                <text:p>0.013</text:p>
              </table:table-cell>
              <table:table-cell office:value-type="float" office:value="0.934158289215307">
                <text:p>0.934158289215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0.0131">
                <text:p>0.0131</text:p>
              </table:table-cell>
              <table:table-cell office:value-type="float" office:value="0.887450374754542">
                <text:p>0.8874503747545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0.0132">
                <text:p>0.0132</text:p>
              </table:table-cell>
              <table:table-cell office:value-type="float" office:value="1.04307785601681">
                <text:p>1.043077856016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0.0133">
                <text:p>0.0133</text:p>
              </table:table-cell>
              <table:table-cell office:value-type="float" office:value="0.990923963215973">
                <text:p>0.9909239632159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0.0134">
                <text:p>0.0134</text:p>
              </table:table-cell>
              <table:table-cell office:value-type="float" office:value="0.941377765055175">
                <text:p>0.9413777650551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0.0135">
                <text:p>0.0135</text:p>
              </table:table-cell>
              <table:table-cell office:value-type="float" office:value="0.894308876802416">
                <text:p>0.8943088768024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0.0136">
                <text:p>0.0136</text:p>
              </table:table-cell>
              <table:table-cell office:value-type="float" office:value="1.04959343296229">
                <text:p>1.049593432962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0.0137">
                <text:p>0.0137</text:p>
              </table:table-cell>
              <table:table-cell office:value-type="float" office:value="0.99711376131418">
                <text:p>0.997113761314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0.0138">
                <text:p>0.0138</text:p>
              </table:table-cell>
              <table:table-cell office:value-type="float" office:value="0.947258073248472">
                <text:p>0.947258073248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0.0139">
                <text:p>0.0139</text:p>
              </table:table-cell>
              <table:table-cell office:value-type="float" office:value="0.899895169586048">
                <text:p>0.8998951695860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0.014">
                <text:p>0.014</text:p>
              </table:table-cell>
              <table:table-cell office:value-type="float" office:value="1.05490041110675">
                <text:p>1.05490041110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0.0141">
                <text:p>0.0141</text:p>
              </table:table-cell>
              <table:table-cell office:value-type="float" office:value="1.00215539055141">
                <text:p>1.00215539055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0.0142">
                <text:p>0.0142</text:p>
              </table:table-cell>
              <table:table-cell office:value-type="float" office:value="0.952047621023838">
                <text:p>0.9520476210238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0.0143">
                <text:p>0.0143</text:p>
              </table:table-cell>
              <table:table-cell office:value-type="float" office:value="0.904445239972646">
                <text:p>0.9044452399726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0.0144">
                <text:p>0.0144</text:p>
              </table:table-cell>
              <table:table-cell office:value-type="float" office:value="0.859222977974014">
                <text:p>0.8592229779740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0.0145">
                <text:p>0.0145</text:p>
              </table:table-cell>
              <table:table-cell office:value-type="float" office:value="1.01626182907531">
                <text:p>1.016261829075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0.0146">
                <text:p>0.0146</text:p>
              </table:table-cell>
              <table:table-cell office:value-type="float" office:value="0.965448737621547">
                <text:p>0.9654487376215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0.0147">
                <text:p>0.0147</text:p>
              </table:table-cell>
              <table:table-cell office:value-type="float" office:value="0.91717630074047">
                <text:p>0.917176300740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0.0148">
                <text:p>0.0148</text:p>
              </table:table-cell>
              <table:table-cell office:value-type="float" office:value="0.871317485703447">
                <text:p>0.8713174857034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0.0149">
                <text:p>0.0149</text:p>
              </table:table-cell>
              <table:table-cell office:value-type="float" office:value="1.02775161141827">
                <text:p>1.027751611418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0.015">
                <text:p>0.015</text:p>
              </table:table-cell>
              <table:table-cell office:value-type="float" office:value="0.97636403084736">
                <text:p>0.976364030847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0.0151">
                <text:p>0.0151</text:p>
              </table:table-cell>
              <table:table-cell office:value-type="float" office:value="0.927545829304992">
                <text:p>0.9275458293049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0.0152">
                <text:p>0.0152</text:p>
              </table:table-cell>
              <table:table-cell office:value-type="float" office:value="0.881168537839743">
                <text:p>0.8811685378397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0.0153">
                <text:p>0.0153</text:p>
              </table:table-cell>
              <table:table-cell office:value-type="float" office:value="1.03711011094776">
                <text:p>1.03711011094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0.0154">
                <text:p>0.0154</text:p>
              </table:table-cell>
              <table:table-cell office:value-type="float" office:value="0.985254605400367">
                <text:p>0.9852546054003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0.0155">
                <text:p>0.0155</text:p>
              </table:table-cell>
              <table:table-cell office:value-type="float" office:value="0.935991875130349">
                <text:p>0.9359918751303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0.0156">
                <text:p>0.0156</text:p>
              </table:table-cell>
              <table:table-cell office:value-type="float" office:value="0.889192281373832">
                <text:p>0.8891922813738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0.0157">
                <text:p>0.0157</text:p>
              </table:table-cell>
              <table:table-cell office:value-type="float" office:value="1.04473266730514">
                <text:p>1.044732667305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0.0158">
                <text:p>0.0158</text:p>
              </table:table-cell>
              <table:table-cell office:value-type="float" office:value="0.992496033939883">
                <text:p>0.99249603393988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0.0159">
                <text:p>0.0159</text:p>
              </table:table-cell>
              <table:table-cell office:value-type="float" office:value="0.942871232242889">
                <text:p>0.942871232242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0.016">
                <text:p>0.016</text:p>
              </table:table-cell>
              <table:table-cell office:value-type="float" office:value="0.895727670630745">
                <text:p>0.8957276706307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0.0161">
                <text:p>0.0161</text:p>
              </table:table-cell>
              <table:table-cell office:value-type="float" office:value="1.05094128709921">
                <text:p>1.050941287099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0.0162">
                <text:p>0.0162</text:p>
              </table:table-cell>
              <table:table-cell office:value-type="float" office:value="0.998394222744247">
                <text:p>0.9983942227442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0.0163">
                <text:p>0.0163</text:p>
              </table:table-cell>
              <table:table-cell office:value-type="float" office:value="0.948474511607035">
                <text:p>0.9484745116070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0.0164">
                <text:p>0.0164</text:p>
              </table:table-cell>
              <table:table-cell office:value-type="float" office:value="0.901050786026683">
                <text:p>0.9010507860266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0.0165">
                <text:p>0.0165</text:p>
              </table:table-cell>
              <table:table-cell office:value-type="float" office:value="0.855998246725349">
                <text:p>0.8559982467253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0.0166">
                <text:p>0.0166</text:p>
              </table:table-cell>
              <table:table-cell office:value-type="float" office:value="1.01319833438908">
                <text:p>1.013198334389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0.0167">
                <text:p>0.0167</text:p>
              </table:table-cell>
              <table:table-cell office:value-type="float" office:value="0.962538417669627">
                <text:p>0.96253841766962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0.0168">
                <text:p>0.0168</text:p>
              </table:table-cell>
              <table:table-cell office:value-type="float" office:value="0.914411496786146">
                <text:p>0.9144114967861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0.0169">
                <text:p>0.0169</text:p>
              </table:table-cell>
              <table:table-cell office:value-type="float" office:value="0.868690921946839">
                <text:p>0.8686909219468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0.017">
                <text:p>0.017</text:p>
              </table:table-cell>
              <table:table-cell office:value-type="float" office:value="1.0252563758495">
                <text:p>1.02525637584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0.0171">
                <text:p>0.0171</text:p>
              </table:table-cell>
              <table:table-cell office:value-type="float" office:value="0.973993557057022">
                <text:p>0.9739935570570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0.0172">
                <text:p>0.0172</text:p>
              </table:table-cell>
              <table:table-cell office:value-type="float" office:value="0.925293879204171">
                <text:p>0.9252938792041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0.0173">
                <text:p>0.0173</text:p>
              </table:table-cell>
              <table:table-cell office:value-type="float" office:value="0.879029185243963">
                <text:p>0.8790291852439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0.0174">
                <text:p>0.0174</text:p>
              </table:table-cell>
              <table:table-cell office:value-type="float" office:value="1.03507772598176">
                <text:p>1.03507772598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0.0175">
                <text:p>0.0175</text:p>
              </table:table-cell>
              <table:table-cell office:value-type="float" office:value="0.983323839682676">
                <text:p>0.983323839682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934157647698542">
                <text:p>0.9341576476985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0.0177">
                <text:p>0.0177</text:p>
              </table:table-cell>
              <table:table-cell office:value-type="float" office:value="0.887449765313615">
                <text:p>0.8874497653136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1.04307727704793">
                <text:p>1.043077277047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990923413195537">
                <text:p>0.99092341319553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941377242535761">
                <text:p>0.9413772425357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4308380408973">
                <text:p>0.89430838040897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1.04959296138852">
                <text:p>1.049592961388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997113313319098">
                <text:p>0.9971133133190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947257647653143">
                <text:p>0.9472576476531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894765270486">
                <text:p>0.8998947652704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1.05490002700696">
                <text:p>1.054900027006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1.00215502565661">
                <text:p>1.002155025656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952047274373783">
                <text:p>0.9520472743737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904444910655094">
                <text:p>0.9044449106550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59222665122339">
                <text:p>0.8592226651223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1.01626153186622">
                <text:p>1.016261531866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965448455272911">
                <text:p>0.9654484552729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917176032509265">
                <text:p>0.9171760325092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71317230883803">
                <text:p>0.8713172308838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1.02775136933961">
                <text:p>1.027751369339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976363800872631">
                <text:p>0.9763638008726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927545610829">
                <text:p>0.9275456108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0.01" chart:origin="0" chart:interval-major="0.0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legend chart:legend-position="end" svg:x="11.931cm" svg:y="4.201cm" style:legend-expansion="high" chart:style-name="ch3"/>
        <chart:plot-area chart:style-name="ch4" table:cell-range-address="'Réponse echelon 5,4V'.A2:'Réponse echelon 5,4V'.A199 'Réponse echelon 5,4V'.H1:'Réponse echelon 5,4V'.H1 'Réponse echelon 5,4V'.C2:'Réponse echelon 5,4V'.C199" chart:data-source-has-labels="row" svg:x="1.331cm" svg:y="1.275cm" svg:width="10.28cm" svg:height="6.564cm">
          <chartooo:coordinate-region svg:x="2.058cm" svg:y="1.275cm" svg:width="9.221cm" svg:height="5.917cm"/>
          <chart:axis chart:dimension="x" chart:name="primary-x" chart:style-name="ch5">
            <chart:title svg:x="5.699cm" svg:y="8.019cm" chart:style-name="ch6">
              <text:p>Temps (s)</text:p>
            </chart:title>
          </chart:axis>
          <chart:axis chart:dimension="y" chart:name="primary-y" chart:style-name="ch7">
            <chart:title svg:x="0.451cm" svg:y="5.448cm" chart:style-name="ch8">
              <text:p>Courant (A)</text:p>
            </chart:title>
            <chart:grid chart:style-name="ch9" chart:class="major"/>
          </chart:axis>
          <chart:series chart:style-name="ch10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0.0025" chart:origin="0" chart:interval-major="0.000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1cm" svg:height="9.913cm" xlink:href=".." xlink:type="simple" chart:class="chart:scatter" chart:column-mapping="0" chart:style-name="ch1">
        <chart:title svg:x="5.646cm" svg:y="0.334cm" chart:style-name="ch2">
          <text:p>Courant dans la bobine</text:p>
        </chart:title>
        <chart:subtitle svg:x="6.096cm" svg:y="1.311cm" chart:style-name="ch3">
          <text:p>Sur un pas de 2,5 ms</text:p>
        </chart:subtitle>
        <chart:legend chart:legend-position="end" svg:x="11.942cm" svg:y="4.408cm" style:legend-expansion="high" chart:style-name="ch4"/>
        <chart:plot-area chart:style-name="ch5" table:cell-range-address="'Courant nominal'.B1:'Courant nominal'.B3 'Réponse echelon 5,4V'.A2:'Réponse echelon 5,4V'.A199 'Réponse echelon 5,4V'.H1:'Réponse echelon 5,4V'.H1 'Réponse echelon 5,4V'.C2:'Réponse echelon 5,4V'.C199" chart:data-source-has-labels="both" svg:x="1.331cm" svg:y="2.192cm" svg:width="10.291cm" svg:height="6.542cm">
          <chartooo:coordinate-region svg:x="2.058cm" svg:y="2.192cm" svg:width="9.046cm" svg:height="5.895cm"/>
          <chart:axis chart:dimension="x" chart:name="primary-x" chart:style-name="ch6" chartooo:axis-type="auto">
            <chart:title svg:x="5.704cm" svg:y="8.932cm" chart:style-name="ch7">
              <text:p>Temps (s)</text:p>
            </chart:title>
            <chart:categories table:cell-range-address="'Courant nominal'.B2:'Courant nominal'.B3"/>
          </chart:axis>
          <chart:axis chart:dimension="y" chart:name="primary-y" chart:style-name="ch8">
            <chart:title svg:x="0.451cm" svg:y="6.354cm" chart:style-name="ch9">
              <text:p>Courant (A)</text:p>
            </chart:title>
            <chart:grid chart:style-name="ch10" chart:class="major"/>
          </chart:axis>
          <chart:series chart:style-name="ch11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2" chart:values-cell-range-address="'Courant nominal'.B2:'Courant nominal'.B3" chart:label-cell-address="'Courant nominal'.B1:'Courant nominal'.B1" chart:class="chart:scatter">
            <chart:domain table:cell-range-address="'Courant nominal'.A2:'Courant nominal'.A3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Courant nominal</text:p>
                <draw:g>
                  <svg:desc>'Courant nominal'.B1:'Courant nominal'.B1</svg:desc>
                </draw:g>
              </table:table-cell>
            </table:table-row>
          </table:table-header-rows>
          <table:table-rows>
            <table:table-row>
              <table:table-cell office:value-type="float" office:value="0.9">
                <text:p>0.9</text:p>
                <draw:g>
                  <svg:desc>'Courant nominal'.B2:'Courant nominal'.B3</svg:desc>
                </draw:g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Courant nominal'.A2:'Courant nominal'.A3</svg:desc>
                </draw:g>
              </table:table-cell>
              <table:table-cell office:value-type="float" office:value="0.9">
                <text:p>0.9</text:p>
                <draw:g>
                  <svg:desc>'Courant nominal'.B2:'Courant nominal'.B3</svg:desc>
                </draw:g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10">
                <text:p>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/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0.01" chart:origin="0" chart:interval-major="0.0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legend chart:legend-position="end" svg:x="11.931cm" svg:y="3.753cm" style:legend-expansion="high" chart:style-name="ch3"/>
        <chart:plot-area chart:style-name="ch4" table:cell-range-address="'Réponse echelon 5,4V'.A2:'Réponse echelon 5,4V'.A199 'Réponse echelon 5,4V'.H1:'Réponse echelon 5,4V'.H1 'Réponse echelon 5,4V'.C2:'Réponse echelon 5,4V'.C199 'Limitation courant 24V'.H1:'Limitation courant 24V'.H1 'Réponse echelon 24V'.C2:'Réponse echelon 24V'.C199" chart:data-source-has-labels="row" svg:x="1.331cm" svg:y="1.275cm" svg:width="10.28cm" svg:height="6.564cm">
          <chartooo:coordinate-region svg:x="2.058cm" svg:y="1.275cm" svg:width="9.221cm" svg:height="5.917cm"/>
          <chart:axis chart:dimension="x" chart:name="primary-x" chart:style-name="ch5">
            <chart:title svg:x="5.699cm" svg:y="8.019cm" chart:style-name="ch6">
              <text:p>Temps (s)</text:p>
            </chart:title>
          </chart:axis>
          <chart:axis chart:dimension="y" chart:name="primary-y" chart:style-name="ch7">
            <chart:title svg:x="0.451cm" svg:y="5.448cm" chart:style-name="ch8">
              <text:p>Courant (A)</text:p>
            </chart:title>
            <chart:grid chart:style-name="ch9" chart:class="major"/>
          </chart:axis>
          <chart:series chart:style-name="ch10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1" chart:values-cell-range-address="'Réponse echelon 24V'.C2:'Réponse echelon 24V'.C199" chart:label-cell-address="'Limitation courant 24V'.H1:'Limitation courant 24V'.H1" chart:class="chart:scatter">
            <chart:domain table:cell-range-address="'Réponse echelon 24V'.A2:'Réponse echelon 24V'.A199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Réponse echelon 24V'.A2:'Réponse echelon 24V'.A199</svg:desc>
                </draw:g>
              </table:table-cell>
              <table:table-cell office:value-type="float" office:value="0">
                <text:p>0</text:p>
                <draw:g>
                  <svg:desc>'Réponse echelon 24V'.C2:'Réponse echelon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0.0006">
                <text:p>0.0006</text:p>
              </table:table-cell>
              <table:table-cell office:value-type="float" office:value="1.0596324375">
                <text:p>1.0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0.0007">
                <text:p>0.0007</text:p>
              </table:table-cell>
              <table:table-cell office:value-type="float" office:value="1.206650815625">
                <text:p>1.20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0.0008">
                <text:p>0.0008</text:p>
              </table:table-cell>
              <table:table-cell office:value-type="float" office:value="1.34631827484375">
                <text:p>1.3463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0.0009">
                <text:p>0.0009</text:p>
              </table:table-cell>
              <table:table-cell office:value-type="float" office:value="1.47900236110156">
                <text:p>1.479002361101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0.001">
                <text:p>0.001</text:p>
              </table:table-cell>
              <table:table-cell office:value-type="float" office:value="1.60505224304648">
                <text:p>1.605052243046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0.0011">
                <text:p>0.0011</text:p>
              </table:table-cell>
              <table:table-cell office:value-type="float" office:value="1.72479963089416">
                <text:p>1.7247996308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0.0012">
                <text:p>0.0012</text:p>
              </table:table-cell>
              <table:table-cell office:value-type="float" office:value="1.83855964934945">
                <text:p>1.83855964934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0.0013">
                <text:p>0.0013</text:p>
              </table:table-cell>
              <table:table-cell office:value-type="float" office:value="1.94663166688198">
                <text:p>1.946631666881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0.0014">
                <text:p>0.0014</text:p>
              </table:table-cell>
              <table:table-cell office:value-type="float" office:value="2.04930008353788">
                <text:p>2.049300083537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0.0015">
                <text:p>0.0015</text:p>
              </table:table-cell>
              <table:table-cell office:value-type="float" office:value="2.14683507936099">
                <text:p>2.146835079360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0.0016">
                <text:p>0.0016</text:p>
              </table:table-cell>
              <table:table-cell office:value-type="float" office:value="2.23949332539294">
                <text:p>2.23949332539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0.0017">
                <text:p>0.0017</text:p>
              </table:table-cell>
              <table:table-cell office:value-type="float" office:value="2.32751865912329">
                <text:p>2.327518659123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0.0018">
                <text:p>0.0018</text:p>
              </table:table-cell>
              <table:table-cell office:value-type="float" office:value="2.41114272616713">
                <text:p>2.411142726167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0.0019">
                <text:p>0.0019</text:p>
              </table:table-cell>
              <table:table-cell office:value-type="float" office:value="2.49058558985877">
                <text:p>2.49058558985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0.002">
                <text:p>0.002</text:p>
              </table:table-cell>
              <table:table-cell office:value-type="float" office:value="2.56605631036583">
                <text:p>2.566056310365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0.0021">
                <text:p>0.0021</text:p>
              </table:table-cell>
              <table:table-cell office:value-type="float" office:value="2.63775349484754">
                <text:p>2.637753494847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0.0022">
                <text:p>0.0022</text:p>
              </table:table-cell>
              <table:table-cell office:value-type="float" office:value="2.70586582010516">
                <text:p>2.70586582010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0.0023">
                <text:p>0.0023</text:p>
              </table:table-cell>
              <table:table-cell office:value-type="float" office:value="2.7705725290999">
                <text:p>2.7705725290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0.0024">
                <text:p>0.0024</text:p>
              </table:table-cell>
              <table:table-cell office:value-type="float" office:value="2.83204390264491">
                <text:p>2.832043902644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0.0025">
                <text:p>0.0025</text:p>
              </table:table-cell>
              <table:table-cell office:value-type="float" office:value="2.89044170751266">
                <text:p>2.890441707512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0.0026">
                <text:p>0.0026</text:p>
              </table:table-cell>
              <table:table-cell office:value-type="float" office:value="2.94591962213703">
                <text:p>2.945919622137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0.0027">
                <text:p>0.0027</text:p>
              </table:table-cell>
              <table:table-cell office:value-type="float" office:value="2.99862364103018">
                <text:p>2.998623641030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0.0028">
                <text:p>0.0028</text:p>
              </table:table-cell>
              <table:table-cell office:value-type="float" office:value="3.04869245897867">
                <text:p>3.048692458978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0.0029">
                <text:p>0.0029</text:p>
              </table:table-cell>
              <table:table-cell office:value-type="float" office:value="3.09625783602974">
                <text:p>3.096257836029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0.003">
                <text:p>0.003</text:p>
              </table:table-cell>
              <table:table-cell office:value-type="float" office:value="3.14144494422825">
                <text:p>3.14144494422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0.0031">
                <text:p>0.0031</text:p>
              </table:table-cell>
              <table:table-cell office:value-type="float" office:value="3.18437269701684">
                <text:p>3.184372697016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0.0032">
                <text:p>0.0032</text:p>
              </table:table-cell>
              <table:table-cell office:value-type="float" office:value="3.22515406216599">
                <text:p>3.225154062165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0.0033">
                <text:p>0.0033</text:p>
              </table:table-cell>
              <table:table-cell office:value-type="float" office:value="3.26389635905769">
                <text:p>3.263896359057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0.0034">
                <text:p>0.0034</text:p>
              </table:table-cell>
              <table:table-cell office:value-type="float" office:value="3.30070154110481">
                <text:p>3.300701541104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0.0035">
                <text:p>0.0035</text:p>
              </table:table-cell>
              <table:table-cell office:value-type="float" office:value="3.33566646404957">
                <text:p>3.335666464049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0.0036">
                <text:p>0.0036</text:p>
              </table:table-cell>
              <table:table-cell office:value-type="float" office:value="3.36888314084709">
                <text:p>3.368883140847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0.0037">
                <text:p>0.0037</text:p>
              </table:table-cell>
              <table:table-cell office:value-type="float" office:value="3.40043898380474">
                <text:p>3.40043898380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0.0038">
                <text:p>0.0038</text:p>
              </table:table-cell>
              <table:table-cell office:value-type="float" office:value="3.4304170346145">
                <text:p>3.43041703461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0.0039">
                <text:p>0.0039</text:p>
              </table:table-cell>
              <table:table-cell office:value-type="float" office:value="3.45889618288377">
                <text:p>3.458896182883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0.004">
                <text:p>0.004</text:p>
              </table:table-cell>
              <table:table-cell office:value-type="float" office:value="3.48595137373959">
                <text:p>3.485951373739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0.0041">
                <text:p>0.0041</text:p>
              </table:table-cell>
              <table:table-cell office:value-type="float" office:value="3.51165380505261">
                <text:p>3.511653805052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0.0042">
                <text:p>0.0042</text:p>
              </table:table-cell>
              <table:table-cell office:value-type="float" office:value="3.53607111479998">
                <text:p>3.536071114799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0.0043">
                <text:p>0.0043</text:p>
              </table:table-cell>
              <table:table-cell office:value-type="float" office:value="3.55926755905998">
                <text:p>3.559267559059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0.0044">
                <text:p>0.0044</text:p>
              </table:table-cell>
              <table:table-cell office:value-type="float" office:value="3.58130418110698">
                <text:p>3.58130418110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0.0045">
                <text:p>0.0045</text:p>
              </table:table-cell>
              <table:table-cell office:value-type="float" office:value="3.60223897205163">
                <text:p>3.602238972051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0.0046">
                <text:p>0.0046</text:p>
              </table:table-cell>
              <table:table-cell office:value-type="float" office:value="3.62212702344905">
                <text:p>3.622127023449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0.0047">
                <text:p>0.0047</text:p>
              </table:table-cell>
              <table:table-cell office:value-type="float" office:value="3.6410206722766">
                <text:p>3.64102067227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0.0048">
                <text:p>0.0048</text:p>
              </table:table-cell>
              <table:table-cell office:value-type="float" office:value="3.65896963866277">
                <text:p>3.658969638662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0.0049">
                <text:p>0.0049</text:p>
              </table:table-cell>
              <table:table-cell office:value-type="float" office:value="3.67602115672963">
                <text:p>3.676021156729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0.005">
                <text:p>0.005</text:p>
              </table:table-cell>
              <table:table-cell office:value-type="float" office:value="3.69222009889315">
                <text:p>3.692220098893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0.0051">
                <text:p>0.0051</text:p>
              </table:table-cell>
              <table:table-cell office:value-type="float" office:value="3.70760909394849">
                <text:p>3.70760909394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0.0052">
                <text:p>0.0052</text:p>
              </table:table-cell>
              <table:table-cell office:value-type="float" office:value="3.72222863925106">
                <text:p>3.722228639251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0.0053">
                <text:p>0.0053</text:p>
              </table:table-cell>
              <table:table-cell office:value-type="float" office:value="3.73611720728851">
                <text:p>3.73611720728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0.0054">
                <text:p>0.0054</text:p>
              </table:table-cell>
              <table:table-cell office:value-type="float" office:value="3.74931134692409">
                <text:p>3.749311346924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0.0055">
                <text:p>0.0055</text:p>
              </table:table-cell>
              <table:table-cell office:value-type="float" office:value="3.76184577957788">
                <text:p>3.761845779577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0.0056">
                <text:p>0.0056</text:p>
              </table:table-cell>
              <table:table-cell office:value-type="float" office:value="3.77375349059899">
                <text:p>3.773753490598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0.0057">
                <text:p>0.0057</text:p>
              </table:table-cell>
              <table:table-cell office:value-type="float" office:value="3.78506581606904">
                <text:p>3.785065816069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0.0058">
                <text:p>0.0058</text:p>
              </table:table-cell>
              <table:table-cell office:value-type="float" office:value="3.79581252526559">
                <text:p>3.795812525265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0.0059">
                <text:p>0.0059</text:p>
              </table:table-cell>
              <table:table-cell office:value-type="float" office:value="3.80602189900231">
                <text:p>3.806021899002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0.006">
                <text:p>0.006</text:p>
              </table:table-cell>
              <table:table-cell office:value-type="float" office:value="3.81572080405219">
                <text:p>3.815720804052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0.0061">
                <text:p>0.0061</text:p>
              </table:table-cell>
              <table:table-cell office:value-type="float" office:value="3.82493476384958">
                <text:p>3.82493476384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0.0062">
                <text:p>0.0062</text:p>
              </table:table-cell>
              <table:table-cell office:value-type="float" office:value="3.8336880256571">
                <text:p>3.83368802565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0.0063">
                <text:p>0.0063</text:p>
              </table:table-cell>
              <table:table-cell office:value-type="float" office:value="3.84200362437425">
                <text:p>3.842003624374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0.0064">
                <text:p>0.0064</text:p>
              </table:table-cell>
              <table:table-cell office:value-type="float" office:value="3.84990344315554">
                <text:p>3.849903443155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0.0065">
                <text:p>0.0065</text:p>
              </table:table-cell>
              <table:table-cell office:value-type="float" office:value="3.85740827099776">
                <text:p>3.857408270997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0.0066">
                <text:p>0.0066</text:p>
              </table:table-cell>
              <table:table-cell office:value-type="float" office:value="3.86453785744787">
                <text:p>3.864537857447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0.0067">
                <text:p>0.0067</text:p>
              </table:table-cell>
              <table:table-cell office:value-type="float" office:value="3.87131096457548">
                <text:p>3.871310964575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0.0068">
                <text:p>0.0068</text:p>
              </table:table-cell>
              <table:table-cell office:value-type="float" office:value="3.8777454163467">
                <text:p>3.87774541634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3.88385814552937">
                <text:p>3.883858145529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3.8896652382529">
                <text:p>3.88966523825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3.89518197634025">
                <text:p>3.895181976340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3.90042287752324">
                <text:p>3.900422877523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3.90540173364708">
                <text:p>3.905401733647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3.91013164696473">
                <text:p>3.910131646964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3.91462506461649">
                <text:p>3.914625064616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3.91889381138567">
                <text:p>3.918893811385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3.92294912081638">
                <text:p>3.922949120816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3.92680166477556">
                <text:p>3.926801664775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3.93046158153678">
                <text:p>3.930461581536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3.93393850245995">
                <text:p>3.933938502459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3.93724157733695">
                <text:p>3.937241577336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3.9403794984701">
                <text:p>3.94037949847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0.0083">
                <text:p>0.0083</text:p>
              </table:table-cell>
              <table:table-cell office:value-type="float" office:value="3.9433605235466">
                <text:p>3.943360523546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0.0084">
                <text:p>0.0084</text:p>
              </table:table-cell>
              <table:table-cell office:value-type="float" office:value="3.94619249736927">
                <text:p>3.946192497369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0.0085">
                <text:p>0.0085</text:p>
              </table:table-cell>
              <table:table-cell office:value-type="float" office:value="3.9488828725008">
                <text:p>3.94888287250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0.0086">
                <text:p>0.0086</text:p>
              </table:table-cell>
              <table:table-cell office:value-type="float" office:value="3.95143872887576">
                <text:p>3.951438728875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0.0087">
                <text:p>0.0087</text:p>
              </table:table-cell>
              <table:table-cell office:value-type="float" office:value="3.95386679243197">
                <text:p>3.953866792431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0.0088">
                <text:p>0.0088</text:p>
              </table:table-cell>
              <table:table-cell office:value-type="float" office:value="3.95617345281038">
                <text:p>3.956173452810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0.0089">
                <text:p>0.0089</text:p>
              </table:table-cell>
              <table:table-cell office:value-type="float" office:value="3.95836478016986">
                <text:p>3.958364780169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0.009">
                <text:p>0.009</text:p>
              </table:table-cell>
              <table:table-cell office:value-type="float" office:value="3.96044654116136">
                <text:p>3.960446541161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0.0091">
                <text:p>0.0091</text:p>
              </table:table-cell>
              <table:table-cell office:value-type="float" office:value="3.9624242141033">
                <text:p>3.96242421410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0.0092">
                <text:p>0.0092</text:p>
              </table:table-cell>
              <table:table-cell office:value-type="float" office:value="3.96430300339813">
                <text:p>3.964303003398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0.0093">
                <text:p>0.0093</text:p>
              </table:table-cell>
              <table:table-cell office:value-type="float" office:value="3.96608785322822">
                <text:p>3.966087853228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0.0094">
                <text:p>0.0094</text:p>
              </table:table-cell>
              <table:table-cell office:value-type="float" office:value="3.96778346056681">
                <text:p>3.967783460566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0.0095">
                <text:p>0.0095</text:p>
              </table:table-cell>
              <table:table-cell office:value-type="float" office:value="3.96939428753847">
                <text:p>3.969394287538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0.0096">
                <text:p>0.0096</text:p>
              </table:table-cell>
              <table:table-cell office:value-type="float" office:value="3.97092457316155">
                <text:p>3.970924573161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0.0097">
                <text:p>0.0097</text:p>
              </table:table-cell>
              <table:table-cell office:value-type="float" office:value="3.97237834450347">
                <text:p>3.972378344503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0.0098">
                <text:p>0.0098</text:p>
              </table:table-cell>
              <table:table-cell office:value-type="float" office:value="3.9737594272783">
                <text:p>3.97375942727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0.0099">
                <text:p>0.0099</text:p>
              </table:table-cell>
              <table:table-cell office:value-type="float" office:value="3.97507145591438">
                <text:p>3.975071455914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0.01">
                <text:p>0.01</text:p>
              </table:table-cell>
              <table:table-cell office:value-type="float" office:value="3.97631788311866">
                <text:p>3.976317883118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0.0101">
                <text:p>0.0101</text:p>
              </table:table-cell>
              <table:table-cell office:value-type="float" office:value="3.97750198896273">
                <text:p>3.977501988962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0.0102">
                <text:p>0.0102</text:p>
              </table:table-cell>
              <table:table-cell office:value-type="float" office:value="3.97862688951459">
                <text:p>3.978626889514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0.0103">
                <text:p>0.0103</text:p>
              </table:table-cell>
              <table:table-cell office:value-type="float" office:value="3.97969554503886">
                <text:p>3.979695545038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0.0104">
                <text:p>0.0104</text:p>
              </table:table-cell>
              <table:table-cell office:value-type="float" office:value="3.98071076778692">
                <text:p>3.980710767786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0.0105">
                <text:p>0.0105</text:p>
              </table:table-cell>
              <table:table-cell office:value-type="float" office:value="3.98167522939758">
                <text:p>3.981675229397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0.0106">
                <text:p>0.0106</text:p>
              </table:table-cell>
              <table:table-cell office:value-type="float" office:value="3.9825914679277">
                <text:p>3.98259146792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0.0107">
                <text:p>0.0107</text:p>
              </table:table-cell>
              <table:table-cell office:value-type="float" office:value="3.98346189453131">
                <text:p>3.983461894531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0.0108">
                <text:p>0.0108</text:p>
              </table:table-cell>
              <table:table-cell office:value-type="float" office:value="3.98428879980475">
                <text:p>3.984288799804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0.0109">
                <text:p>0.0109</text:p>
              </table:table-cell>
              <table:table-cell office:value-type="float" office:value="3.98507435981451">
                <text:p>3.985074359814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0.011">
                <text:p>0.011</text:p>
              </table:table-cell>
              <table:table-cell office:value-type="float" office:value="3.98582064182378">
                <text:p>3.985820641823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0.0111">
                <text:p>0.0111</text:p>
              </table:table-cell>
              <table:table-cell office:value-type="float" office:value="3.98652960973259">
                <text:p>3.986529609732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0.0112">
                <text:p>0.0112</text:p>
              </table:table-cell>
              <table:table-cell office:value-type="float" office:value="3.98720312924596">
                <text:p>3.987203129245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0.0113">
                <text:p>0.0113</text:p>
              </table:table-cell>
              <table:table-cell office:value-type="float" office:value="3.98784297278367">
                <text:p>3.987842972783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0.0114">
                <text:p>0.0114</text:p>
              </table:table-cell>
              <table:table-cell office:value-type="float" office:value="3.98845082414448">
                <text:p>3.988450824144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0.0115">
                <text:p>0.0115</text:p>
              </table:table-cell>
              <table:table-cell office:value-type="float" office:value="3.98902828293726">
                <text:p>3.9890282829372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0.0116">
                <text:p>0.0116</text:p>
              </table:table-cell>
              <table:table-cell office:value-type="float" office:value="3.9895768687904">
                <text:p>3.98957686879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0.0117">
                <text:p>0.0117</text:p>
              </table:table-cell>
              <table:table-cell office:value-type="float" office:value="3.99009802535088">
                <text:p>3.990098025350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0.0118">
                <text:p>0.0118</text:p>
              </table:table-cell>
              <table:table-cell office:value-type="float" office:value="3.99059312408333">
                <text:p>3.99059312408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0.0119">
                <text:p>0.0119</text:p>
              </table:table-cell>
              <table:table-cell office:value-type="float" office:value="3.99106346787917">
                <text:p>3.991063467879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0.012">
                <text:p>0.012</text:p>
              </table:table-cell>
              <table:table-cell office:value-type="float" office:value="3.99151029448521">
                <text:p>3.991510294485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0.0121">
                <text:p>0.0121</text:p>
              </table:table-cell>
              <table:table-cell office:value-type="float" office:value="3.99193477976095">
                <text:p>3.99193477976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0.0122">
                <text:p>0.0122</text:p>
              </table:table-cell>
              <table:table-cell office:value-type="float" office:value="3.9923380407729">
                <text:p>3.99233804077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0.0123">
                <text:p>0.0123</text:p>
              </table:table-cell>
              <table:table-cell office:value-type="float" office:value="3.99272113873425">
                <text:p>3.992721138734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0.0124">
                <text:p>0.0124</text:p>
              </table:table-cell>
              <table:table-cell office:value-type="float" office:value="3.99308508179754">
                <text:p>3.9930850817975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0.0125">
                <text:p>0.0125</text:p>
              </table:table-cell>
              <table:table-cell office:value-type="float" office:value="3.99343082770766">
                <text:p>3.993430827707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0.0126">
                <text:p>0.0126</text:p>
              </table:table-cell>
              <table:table-cell office:value-type="float" office:value="3.99375928632228">
                <text:p>3.993759286322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0.0127">
                <text:p>0.0127</text:p>
              </table:table-cell>
              <table:table-cell office:value-type="float" office:value="3.99407132200617">
                <text:p>3.994071322006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0.0128">
                <text:p>0.0128</text:p>
              </table:table-cell>
              <table:table-cell office:value-type="float" office:value="3.99436775590586">
                <text:p>3.994367755905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0.0129">
                <text:p>0.0129</text:p>
              </table:table-cell>
              <table:table-cell office:value-type="float" office:value="3.99464936811057">
                <text:p>3.9946493681105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0.013">
                <text:p>0.013</text:p>
              </table:table-cell>
              <table:table-cell office:value-type="float" office:value="3.99491689970504">
                <text:p>3.994916899705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0.0131">
                <text:p>0.0131</text:p>
              </table:table-cell>
              <table:table-cell office:value-type="float" office:value="3.99517105471979">
                <text:p>3.995171054719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0.0132">
                <text:p>0.0132</text:p>
              </table:table-cell>
              <table:table-cell office:value-type="float" office:value="3.9954125019838">
                <text:p>3.99541250198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0.0133">
                <text:p>0.0133</text:p>
              </table:table-cell>
              <table:table-cell office:value-type="float" office:value="3.99564187688461">
                <text:p>3.995641876884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0.0134">
                <text:p>0.0134</text:p>
              </table:table-cell>
              <table:table-cell office:value-type="float" office:value="3.99585978304038">
                <text:p>3.995859783040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0.0135">
                <text:p>0.0135</text:p>
              </table:table-cell>
              <table:table-cell office:value-type="float" office:value="3.99606679388836">
                <text:p>3.996066793888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0.0136">
                <text:p>0.0136</text:p>
              </table:table-cell>
              <table:table-cell office:value-type="float" office:value="3.99626345419394">
                <text:p>3.9962634541939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0.0137">
                <text:p>0.0137</text:p>
              </table:table-cell>
              <table:table-cell office:value-type="float" office:value="3.99645028148424">
                <text:p>3.996450281484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0.0138">
                <text:p>0.0138</text:p>
              </table:table-cell>
              <table:table-cell office:value-type="float" office:value="3.99662776741003">
                <text:p>3.996627767410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0.0139">
                <text:p>0.0139</text:p>
              </table:table-cell>
              <table:table-cell office:value-type="float" office:value="3.99679637903953">
                <text:p>3.996796379039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0.014">
                <text:p>0.014</text:p>
              </table:table-cell>
              <table:table-cell office:value-type="float" office:value="3.99695656008755">
                <text:p>3.996956560087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0.0141">
                <text:p>0.0141</text:p>
              </table:table-cell>
              <table:table-cell office:value-type="float" office:value="3.99710873208317">
                <text:p>3.997108732083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0.0142">
                <text:p>0.0142</text:p>
              </table:table-cell>
              <table:table-cell office:value-type="float" office:value="3.99725329547902">
                <text:p>3.997253295479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0.0143">
                <text:p>0.0143</text:p>
              </table:table-cell>
              <table:table-cell office:value-type="float" office:value="3.99739063070507">
                <text:p>3.997390630705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0.0144">
                <text:p>0.0144</text:p>
              </table:table-cell>
              <table:table-cell office:value-type="float" office:value="3.99752109916981">
                <text:p>3.997521099169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0.0145">
                <text:p>0.0145</text:p>
              </table:table-cell>
              <table:table-cell office:value-type="float" office:value="3.99764504421132">
                <text:p>3.997645044211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0.0146">
                <text:p>0.0146</text:p>
              </table:table-cell>
              <table:table-cell office:value-type="float" office:value="3.99776279200076">
                <text:p>3.997762792000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0.0147">
                <text:p>0.0147</text:p>
              </table:table-cell>
              <table:table-cell office:value-type="float" office:value="3.99787465240072">
                <text:p>3.997874652400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0.0148">
                <text:p>0.0148</text:p>
              </table:table-cell>
              <table:table-cell office:value-type="float" office:value="3.99798091978068">
                <text:p>3.997980919780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0.0149">
                <text:p>0.0149</text:p>
              </table:table-cell>
              <table:table-cell office:value-type="float" office:value="3.99808187379165">
                <text:p>3.998081873791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0.015">
                <text:p>0.015</text:p>
              </table:table-cell>
              <table:table-cell office:value-type="float" office:value="3.99817778010207">
                <text:p>3.998177780102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0.0151">
                <text:p>0.0151</text:p>
              </table:table-cell>
              <table:table-cell office:value-type="float" office:value="3.99826889109696">
                <text:p>3.9982688910969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0.0152">
                <text:p>0.0152</text:p>
              </table:table-cell>
              <table:table-cell office:value-type="float" office:value="3.99835544654211">
                <text:p>3.9983554465421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0.0153">
                <text:p>0.0153</text:p>
              </table:table-cell>
              <table:table-cell office:value-type="float" office:value="3.99843767421501">
                <text:p>3.99843767421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0.0154">
                <text:p>0.0154</text:p>
              </table:table-cell>
              <table:table-cell office:value-type="float" office:value="3.99851579050426">
                <text:p>3.998515790504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0.0155">
                <text:p>0.0155</text:p>
              </table:table-cell>
              <table:table-cell office:value-type="float" office:value="3.99859000097904">
                <text:p>3.998590000979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0.0156">
                <text:p>0.0156</text:p>
              </table:table-cell>
              <table:table-cell office:value-type="float" office:value="3.99866050093009">
                <text:p>3.998660500930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0.0157">
                <text:p>0.0157</text:p>
              </table:table-cell>
              <table:table-cell office:value-type="float" office:value="3.99872747588359">
                <text:p>3.998727475883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0.0158">
                <text:p>0.0158</text:p>
              </table:table-cell>
              <table:table-cell office:value-type="float" office:value="3.99879110208941">
                <text:p>3.998791102089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0.0159">
                <text:p>0.0159</text:p>
              </table:table-cell>
              <table:table-cell office:value-type="float" office:value="3.99885154698494">
                <text:p>3.9988515469849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0.016">
                <text:p>0.016</text:p>
              </table:table-cell>
              <table:table-cell office:value-type="float" office:value="3.99890896963569">
                <text:p>3.9989089696356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0.0161">
                <text:p>0.0161</text:p>
              </table:table-cell>
              <table:table-cell office:value-type="float" office:value="3.99896352115391">
                <text:p>3.998963521153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0.0162">
                <text:p>0.0162</text:p>
              </table:table-cell>
              <table:table-cell office:value-type="float" office:value="3.99901534509621">
                <text:p>3.999015345096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0.0163">
                <text:p>0.0163</text:p>
              </table:table-cell>
              <table:table-cell office:value-type="float" office:value="3.9990645778414">
                <text:p>3.99906457784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0.0164">
                <text:p>0.0164</text:p>
              </table:table-cell>
              <table:table-cell office:value-type="float" office:value="3.99911134894933">
                <text:p>3.999111348949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0.0165">
                <text:p>0.0165</text:p>
              </table:table-cell>
              <table:table-cell office:value-type="float" office:value="3.99915578150186">
                <text:p>3.9991557815018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0.0166">
                <text:p>0.0166</text:p>
              </table:table-cell>
              <table:table-cell office:value-type="float" office:value="3.99919799242677">
                <text:p>3.999197992426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0.0167">
                <text:p>0.0167</text:p>
              </table:table-cell>
              <table:table-cell office:value-type="float" office:value="3.99923809280543">
                <text:p>3.999238092805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0.0168">
                <text:p>0.0168</text:p>
              </table:table-cell>
              <table:table-cell office:value-type="float" office:value="3.99927618816516">
                <text:p>3.9992761881651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0.0169">
                <text:p>0.0169</text:p>
              </table:table-cell>
              <table:table-cell office:value-type="float" office:value="3.9993123787569">
                <text:p>3.99931237875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0.017">
                <text:p>0.017</text:p>
              </table:table-cell>
              <table:table-cell office:value-type="float" office:value="3.99934675981906">
                <text:p>3.999346759819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0.0171">
                <text:p>0.0171</text:p>
              </table:table-cell>
              <table:table-cell office:value-type="float" office:value="3.99937942182811">
                <text:p>3.999379421828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0.0172">
                <text:p>0.0172</text:p>
              </table:table-cell>
              <table:table-cell office:value-type="float" office:value="3.9994104507367">
                <text:p>3.99941045073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0.0173">
                <text:p>0.0173</text:p>
              </table:table-cell>
              <table:table-cell office:value-type="float" office:value="3.99943992819986">
                <text:p>3.9994399281998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0.0174">
                <text:p>0.0174</text:p>
              </table:table-cell>
              <table:table-cell office:value-type="float" office:value="3.99946793178987">
                <text:p>3.9994679317898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0.0175">
                <text:p>0.0175</text:p>
              </table:table-cell>
              <table:table-cell office:value-type="float" office:value="3.99949453520038">
                <text:p>3.999494535200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3.99951980844036">
                <text:p>3.9995198084403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0.0177">
                <text:p>0.0177</text:p>
              </table:table-cell>
              <table:table-cell office:value-type="float" office:value="3.99954381801834">
                <text:p>3.9995438180183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3.99956662711742">
                <text:p>3.999566627117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3.99958829576155">
                <text:p>3.999588295761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3.99960888097348">
                <text:p>3.999608880973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3.9996284369248">
                <text:p>3.999628436924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3.99964701507856">
                <text:p>3.999647015078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3.99966466432463">
                <text:p>3.999664664324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3.9996814311084">
                <text:p>3.99968143110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3.99969735955298">
                <text:p>3.999697359552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3.99971249157533">
                <text:p>3.999712491575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3.99972686699657">
                <text:p>3.999726866996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3.99974052364674">
                <text:p>3.9997405236467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3.9997534974644">
                <text:p>3.999753497464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3.99976582259118">
                <text:p>3.999765822591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3.99977753146162">
                <text:p>3.9997775314616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3.99978865488854">
                <text:p>3.999788654888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3.99979922214411">
                <text:p>3.999799222144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3.99980926103691">
                <text:p>3.999809261036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3.99981879798506">
                <text:p>3.999818797985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3.99982785808581">
                <text:p>3.999827858085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3.99983646518152">
                <text:p>3.999836465181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0.01" chart:origin="0" chart:interval-major="0.0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41cm" svg:y="0.316cm" chart:style-name="ch2">
          <text:p>Courant dans la bobine</text:p>
        </chart:title>
        <chart:legend chart:legend-position="end" svg:x="11.931cm" svg:y="3.753cm" style:legend-expansion="high" chart:style-name="ch3"/>
        <chart:plot-area chart:style-name="ch4" table:cell-range-address="'Réponse echelon 5,4V'.A2:'Réponse echelon 5,4V'.A199 'Réponse echelon 5,4V'.H1:'Réponse echelon 5,4V'.H1 'Réponse echelon 5,4V'.C2:'Réponse echelon 5,4V'.C199 'Limitation courant 24V'.H1:'Limitation courant 24V'.H1 'Limitation courant 24V'.C2:'Limitation courant 24V'.C199" chart:data-source-has-labels="row" svg:x="1.331cm" svg:y="1.275cm" svg:width="10.28cm" svg:height="6.564cm">
          <chartooo:coordinate-region svg:x="2.058cm" svg:y="1.275cm" svg:width="9.221cm" svg:height="5.917cm"/>
          <chart:axis chart:dimension="x" chart:name="primary-x" chart:style-name="ch5">
            <chart:title svg:x="5.699cm" svg:y="8.019cm" chart:style-name="ch6">
              <text:p>Temps (s)</text:p>
            </chart:title>
          </chart:axis>
          <chart:axis chart:dimension="y" chart:name="primary-y" chart:style-name="ch7">
            <chart:title svg:x="0.451cm" svg:y="5.448cm" chart:style-name="ch8">
              <text:p>Courant (A)</text:p>
            </chart:title>
            <chart:grid chart:style-name="ch9" chart:class="major"/>
          </chart:axis>
          <chart:series chart:style-name="ch10" chart:values-cell-range-address="'Réponse echelon 5,4V'.C2:'Réponse echelon 5,4V'.C199" chart:label-cell-address="'Réponse echelon 5,4V'.H1:'Réponse echelon 5,4V'.H1" chart:class="chart:scatter">
            <chart:domain table:cell-range-address="'Réponse echelon 5,4V'.A2:'Réponse echelon 5,4V'.A199"/>
            <chart:data-point chart:repeated="198"/>
          </chart:series>
          <chart:series chart:style-name="ch11" chart:values-cell-range-address="'Limitation courant 24V'.C2:'Limitation courant 24V'.C199" chart:label-cell-address="'Limitation courant 24V'.H1:'Limitation courant 24V'.H1" chart:class="chart:scatter">
            <chart:domain table:cell-range-address="'Limitation courant 24V'.A2:'Limitation courant 24V'.A199"/>
            <chart:data-point chart:repeated="19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limentation 5,4V</text:p>
                <draw:g>
                  <svg:desc>'Réponse echelon 5,4V'.H1:'Réponse echelon 5,4V'.H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Alimentation 24V
Avec régulation</text:p>
                <draw:g>
                  <svg:desc>'Limitation courant 24V'.H1:'Limitation courant 24V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éponse echelon 5,4V'.A2:'Réponse echelon 5,4V'.A199</svg:desc>
                </draw:g>
              </table:table-cell>
              <table:table-cell office:value-type="float" office:value="0">
                <text:p>0</text:p>
                <draw:g>
                  <svg:desc>'Réponse echelon 5,4V'.C2:'Réponse echelon 5,4V'.C199</svg:desc>
                </draw:g>
              </table:table-cell>
              <table:table-cell office:value-type="float" office:value="0">
                <text:p>0</text:p>
                <draw:g>
                  <svg:desc>'Limitation courant 24V'.A2:'Limitation courant 24V'.A199</svg:desc>
                </draw:g>
              </table:table-cell>
              <table:table-cell office:value-type="float" office:value="0">
                <text:p>0</text:p>
                <draw:g>
                  <svg:desc>'Limitation courant 24V'.C2:'Limitation courant 24V'.C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">
                <text:p>0.0001</text:p>
              </table:table-cell>
              <table:table-cell office:value-type="float" office:value="0.045">
                <text:p>0.045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">
                <text:p>0.0002</text:p>
              </table:table-cell>
              <table:table-cell office:value-type="float" office:value="0.08775">
                <text:p>0.08775</text:p>
              </table:table-cell>
              <table:table-cell office:value-type="float" office:value="0.0002">
                <text:p>0.00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">
                <text:p>0.0003</text:p>
              </table:table-cell>
              <table:table-cell office:value-type="float" office:value="0.1283625">
                <text:p>0.1283625</text:p>
              </table:table-cell>
              <table:table-cell office:value-type="float" office:value="0.0003">
                <text:p>0.0003</text:p>
              </table:table-cell>
              <table:table-cell office:value-type="float" office:value="0.5705">
                <text:p>0.5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4">
                <text:p>0.0004</text:p>
              </table:table-cell>
              <table:table-cell office:value-type="float" office:value="0.166944375">
                <text:p>0.166944375</text:p>
              </table:table-cell>
              <table:table-cell office:value-type="float" office:value="0.0004">
                <text:p>0.0004</text:p>
              </table:table-cell>
              <table:table-cell office:value-type="float" office:value="0.741975">
                <text:p>0.74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">
                <text:p>0.0005</text:p>
              </table:table-cell>
              <table:table-cell office:value-type="float" office:value="0.20359715625">
                <text:p>0.20359715625</text:p>
              </table:table-cell>
              <table:table-cell office:value-type="float" office:value="0.0005">
                <text:p>0.0005</text:p>
              </table:table-cell>
              <table:table-cell office:value-type="float" office:value="0.90487625">
                <text:p>0.9048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6">
                <text:p>0.0006</text:p>
              </table:table-cell>
              <table:table-cell office:value-type="float" office:value="0.2384172984375">
                <text:p>0.2384172984375</text:p>
              </table:table-cell>
              <table:table-cell office:value-type="float" office:value="0.0006">
                <text:p>0.0006</text:p>
              </table:table-cell>
              <table:table-cell office:value-type="float" office:value="0.8596324375">
                <text:p>0.859632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7">
                <text:p>0.0007</text:p>
              </table:table-cell>
              <table:table-cell office:value-type="float" office:value="0.271496433515625">
                <text:p>0.271496433515625</text:p>
              </table:table-cell>
              <table:table-cell office:value-type="float" office:value="0.0007">
                <text:p>0.0007</text:p>
              </table:table-cell>
              <table:table-cell office:value-type="float" office:value="1.016650815625">
                <text:p>1.0166508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">
                <text:p>0.0008</text:p>
              </table:table-cell>
              <table:table-cell office:value-type="float" office:value="0.302921611839844">
                <text:p>0.302921611839844</text:p>
              </table:table-cell>
              <table:table-cell office:value-type="float" office:value="0.0008">
                <text:p>0.0008</text:p>
              </table:table-cell>
              <table:table-cell office:value-type="float" office:value="0.96581827484375">
                <text:p>0.9658182748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9">
                <text:p>0.0009</text:p>
              </table:table-cell>
              <table:table-cell office:value-type="float" office:value="0.332775531247852">
                <text:p>0.332775531247852</text:p>
              </table:table-cell>
              <table:table-cell office:value-type="float" office:value="0.0009">
                <text:p>0.0009</text:p>
              </table:table-cell>
              <table:table-cell office:value-type="float" office:value="0.917527361101562">
                <text:p>0.917527361101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">
                <text:p>0.001</text:p>
              </table:table-cell>
              <table:table-cell office:value-type="float" office:value="0.361136754685459">
                <text:p>0.361136754685459</text:p>
              </table:table-cell>
              <table:table-cell office:value-type="float" office:value="0.001">
                <text:p>0.001</text:p>
              </table:table-cell>
              <table:table-cell office:value-type="float" office:value="0.871650993046484">
                <text:p>0.871650993046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1">
                <text:p>0.0011</text:p>
              </table:table-cell>
              <table:table-cell office:value-type="float" office:value="0.388079916951186">
                <text:p>0.388079916951186</text:p>
              </table:table-cell>
              <table:table-cell office:value-type="float" office:value="0.0011">
                <text:p>0.0011</text:p>
              </table:table-cell>
              <table:table-cell office:value-type="float" office:value="1.02806844339416">
                <text:p>1.02806844339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2">
                <text:p>0.0012</text:p>
              </table:table-cell>
              <table:table-cell office:value-type="float" office:value="0.413675921103627">
                <text:p>0.413675921103627</text:p>
              </table:table-cell>
              <table:table-cell office:value-type="float" office:value="0.0012">
                <text:p>0.0012</text:p>
              </table:table-cell>
              <table:table-cell office:value-type="float" office:value="0.976665021224452">
                <text:p>0.976665021224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3">
                <text:p>0.0013</text:p>
              </table:table-cell>
              <table:table-cell office:value-type="float" office:value="0.437992125048446">
                <text:p>0.437992125048446</text:p>
              </table:table-cell>
              <table:table-cell office:value-type="float" office:value="0.0013">
                <text:p>0.0013</text:p>
              </table:table-cell>
              <table:table-cell office:value-type="float" office:value="0.92783177016323">
                <text:p>0.927831770163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4">
                <text:p>0.0014</text:p>
              </table:table-cell>
              <table:table-cell office:value-type="float" office:value="0.461092518796023">
                <text:p>0.461092518796023</text:p>
              </table:table-cell>
              <table:table-cell office:value-type="float" office:value="0.0014">
                <text:p>0.0014</text:p>
              </table:table-cell>
              <table:table-cell office:value-type="float" office:value="0.881440181655068">
                <text:p>0.881440181655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5">
                <text:p>0.0015</text:p>
              </table:table-cell>
              <table:table-cell office:value-type="float" office:value="0.483037892856222">
                <text:p>0.483037892856222</text:p>
              </table:table-cell>
              <table:table-cell office:value-type="float" office:value="0.0015">
                <text:p>0.0015</text:p>
              </table:table-cell>
              <table:table-cell office:value-type="float" office:value="1.03736817257231">
                <text:p>1.037368172572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6">
                <text:p>0.0016</text:p>
              </table:table-cell>
              <table:table-cell office:value-type="float" office:value="0.503885998213411">
                <text:p>0.503885998213411</text:p>
              </table:table-cell>
              <table:table-cell office:value-type="float" office:value="0.0016">
                <text:p>0.0016</text:p>
              </table:table-cell>
              <table:table-cell office:value-type="float" office:value="0.985499763943699">
                <text:p>0.98549976394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7">
                <text:p>0.0017</text:p>
              </table:table-cell>
              <table:table-cell office:value-type="float" office:value="0.52369169830274">
                <text:p>0.52369169830274</text:p>
              </table:table-cell>
              <table:table-cell office:value-type="float" office:value="0.0017">
                <text:p>0.0017</text:p>
              </table:table-cell>
              <table:table-cell office:value-type="float" office:value="0.936224775746514">
                <text:p>0.936224775746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">
                <text:p>0.0018</text:p>
              </table:table-cell>
              <table:table-cell office:value-type="float" office:value="0.542507113387603">
                <text:p>0.542507113387603</text:p>
              </table:table-cell>
              <table:table-cell office:value-type="float" office:value="0.0018">
                <text:p>0.0018</text:p>
              </table:table-cell>
              <table:table-cell office:value-type="float" office:value="0.889413536959188">
                <text:p>0.8894135369591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19">
                <text:p>0.0019</text:p>
              </table:table-cell>
              <table:table-cell office:value-type="float" office:value="0.560381757718223">
                <text:p>0.560381757718223</text:p>
              </table:table-cell>
              <table:table-cell office:value-type="float" office:value="0.0019">
                <text:p>0.0019</text:p>
              </table:table-cell>
              <table:table-cell office:value-type="float" office:value="1.04494286011123">
                <text:p>1.044942860111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2">
                <text:p>0.002</text:p>
              </table:table-cell>
              <table:table-cell office:value-type="float" office:value="0.577362669832312">
                <text:p>0.577362669832312</text:p>
              </table:table-cell>
              <table:table-cell office:value-type="float" office:value="0.002">
                <text:p>0.002</text:p>
              </table:table-cell>
              <table:table-cell office:value-type="float" office:value="0.992695717105668">
                <text:p>0.992695717105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21">
                <text:p>0.0021</text:p>
              </table:table-cell>
              <table:table-cell office:value-type="float" office:value="0.593494536340696">
                <text:p>0.593494536340696</text:p>
              </table:table-cell>
              <table:table-cell office:value-type="float" office:value="0.0021">
                <text:p>0.0021</text:p>
              </table:table-cell>
              <table:table-cell office:value-type="float" office:value="0.943060931250384">
                <text:p>0.943060931250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22">
                <text:p>0.0022</text:p>
              </table:table-cell>
              <table:table-cell office:value-type="float" office:value="0.608819809523662">
                <text:p>0.608819809523662</text:p>
              </table:table-cell>
              <table:table-cell office:value-type="float" office:value="0.0022">
                <text:p>0.0022</text:p>
              </table:table-cell>
              <table:table-cell office:value-type="float" office:value="0.895907884687865">
                <text:p>0.895907884687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23">
                <text:p>0.0023</text:p>
              </table:table-cell>
              <table:table-cell office:value-type="float" office:value="0.623378819047479">
                <text:p>0.623378819047479</text:p>
              </table:table-cell>
              <table:table-cell office:value-type="float" office:value="0.0023">
                <text:p>0.0023</text:p>
              </table:table-cell>
              <table:table-cell office:value-type="float" office:value="1.05111249045347">
                <text:p>1.05111249045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4">
                <text:p>0.0024</text:p>
              </table:table-cell>
              <table:table-cell office:value-type="float" office:value="0.637209878095105">
                <text:p>0.637209878095105</text:p>
              </table:table-cell>
              <table:table-cell office:value-type="float" office:value="0.0024">
                <text:p>0.0024</text:p>
              </table:table-cell>
              <table:table-cell office:value-type="float" office:value="0.998556865930798">
                <text:p>0.9985568659307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25">
                <text:p>0.0025</text:p>
              </table:table-cell>
              <table:table-cell office:value-type="float" office:value="0.650349384190349">
                <text:p>0.650349384190349</text:p>
              </table:table-cell>
              <table:table-cell office:value-type="float" office:value="0.0025">
                <text:p>0.0025</text:p>
              </table:table-cell>
              <table:table-cell office:value-type="float" office:value="0.948629022634258">
                <text:p>0.9486290226342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26">
                <text:p>0.0026</text:p>
              </table:table-cell>
              <table:table-cell office:value-type="float" office:value="0.662831914980832">
                <text:p>0.662831914980832</text:p>
              </table:table-cell>
              <table:table-cell office:value-type="float" office:value="0.0026">
                <text:p>0.0026</text:p>
              </table:table-cell>
              <table:table-cell office:value-type="float" office:value="0.901197571502545">
                <text:p>0.9011975715025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27">
                <text:p>0.0027</text:p>
              </table:table-cell>
              <table:table-cell office:value-type="float" office:value="0.67469031923179">
                <text:p>0.67469031923179</text:p>
              </table:table-cell>
              <table:table-cell office:value-type="float" office:value="0.0027">
                <text:p>0.0027</text:p>
              </table:table-cell>
              <table:table-cell office:value-type="float" office:value="0.856137692927418">
                <text:p>0.856137692927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8">
                <text:p>0.0028</text:p>
              </table:table-cell>
              <table:table-cell office:value-type="float" office:value="0.685955803270201">
                <text:p>0.685955803270201</text:p>
              </table:table-cell>
              <table:table-cell office:value-type="float" office:value="0.0028">
                <text:p>0.0028</text:p>
              </table:table-cell>
              <table:table-cell office:value-type="float" office:value="1.01333080828105">
                <text:p>1.01333080828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9">
                <text:p>0.0029</text:p>
              </table:table-cell>
              <table:table-cell office:value-type="float" office:value="0.696658013106691">
                <text:p>0.696658013106691</text:p>
              </table:table-cell>
              <table:table-cell office:value-type="float" office:value="0.0029">
                <text:p>0.0029</text:p>
              </table:table-cell>
              <table:table-cell office:value-type="float" office:value="0.962664267866995">
                <text:p>0.962664267866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3">
                <text:p>0.003</text:p>
              </table:table-cell>
              <table:table-cell office:value-type="float" office:value="0.706825112451356">
                <text:p>0.706825112451356</text:p>
              </table:table-cell>
              <table:table-cell office:value-type="float" office:value="0.003">
                <text:p>0.003</text:p>
              </table:table-cell>
              <table:table-cell office:value-type="float" office:value="0.914531054473645">
                <text:p>0.914531054473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1">
                <text:p>0.0031</text:p>
              </table:table-cell>
              <table:table-cell office:value-type="float" office:value="0.716483856828788">
                <text:p>0.716483856828788</text:p>
              </table:table-cell>
              <table:table-cell office:value-type="float" office:value="0.0031">
                <text:p>0.0031</text:p>
              </table:table-cell>
              <table:table-cell office:value-type="float" office:value="0.868804501749963">
                <text:p>0.868804501749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2">
                <text:p>0.0032</text:p>
              </table:table-cell>
              <table:table-cell office:value-type="float" office:value="0.725659663987349">
                <text:p>0.725659663987349</text:p>
              </table:table-cell>
              <table:table-cell office:value-type="float" office:value="0.0032">
                <text:p>0.0032</text:p>
              </table:table-cell>
              <table:table-cell office:value-type="float" office:value="1.02536427666246">
                <text:p>1.025364276662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3">
                <text:p>0.0033</text:p>
              </table:table-cell>
              <table:table-cell office:value-type="float" office:value="0.734376680787981">
                <text:p>0.734376680787981</text:p>
              </table:table-cell>
              <table:table-cell office:value-type="float" office:value="0.0033">
                <text:p>0.0033</text:p>
              </table:table-cell>
              <table:table-cell office:value-type="float" office:value="0.974096062829341">
                <text:p>0.9740960628293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4">
                <text:p>0.0034</text:p>
              </table:table-cell>
              <table:table-cell office:value-type="float" office:value="0.742657846748582">
                <text:p>0.742657846748582</text:p>
              </table:table-cell>
              <table:table-cell office:value-type="float" office:value="0.0034">
                <text:p>0.0034</text:p>
              </table:table-cell>
              <table:table-cell office:value-type="float" office:value="0.925391259687874">
                <text:p>0.9253912596878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5">
                <text:p>0.0035</text:p>
              </table:table-cell>
              <table:table-cell office:value-type="float" office:value="0.750524954411153">
                <text:p>0.750524954411153</text:p>
              </table:table-cell>
              <table:table-cell office:value-type="float" office:value="0.0035">
                <text:p>0.0035</text:p>
              </table:table-cell>
              <table:table-cell office:value-type="float" office:value="0.879121696703481">
                <text:p>0.8791216967034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">
                <text:p>0.0036</text:p>
              </table:table-cell>
              <table:table-cell office:value-type="float" office:value="0.757998706690596">
                <text:p>0.757998706690596</text:p>
              </table:table-cell>
              <table:table-cell office:value-type="float" office:value="0.0036">
                <text:p>0.0036</text:p>
              </table:table-cell>
              <table:table-cell office:value-type="float" office:value="1.03516561186831">
                <text:p>1.03516561186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7">
                <text:p>0.0037</text:p>
              </table:table-cell>
              <table:table-cell office:value-type="float" office:value="0.765098771356066">
                <text:p>0.765098771356066</text:p>
              </table:table-cell>
              <table:table-cell office:value-type="float" office:value="0.0037">
                <text:p>0.0037</text:p>
              </table:table-cell>
              <table:table-cell office:value-type="float" office:value="0.983407331274891">
                <text:p>0.9834073312748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8">
                <text:p>0.0038</text:p>
              </table:table-cell>
              <table:table-cell office:value-type="float" office:value="0.771843832788262">
                <text:p>0.771843832788262</text:p>
              </table:table-cell>
              <table:table-cell office:value-type="float" office:value="0.0038">
                <text:p>0.0038</text:p>
              </table:table-cell>
              <table:table-cell office:value-type="float" office:value="0.934236964711146">
                <text:p>0.9342369647111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9">
                <text:p>0.0039</text:p>
              </table:table-cell>
              <table:table-cell office:value-type="float" office:value="0.778251641148849">
                <text:p>0.778251641148849</text:p>
              </table:table-cell>
              <table:table-cell office:value-type="float" office:value="0.0039">
                <text:p>0.0039</text:p>
              </table:table-cell>
              <table:table-cell office:value-type="float" office:value="0.887525116475589">
                <text:p>0.8875251164755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">
                <text:p>0.004</text:p>
              </table:table-cell>
              <table:table-cell office:value-type="float" office:value="0.784339059091407">
                <text:p>0.784339059091407</text:p>
              </table:table-cell>
              <table:table-cell office:value-type="float" office:value="0.004">
                <text:p>0.004</text:p>
              </table:table-cell>
              <table:table-cell office:value-type="float" office:value="1.04314886065181">
                <text:p>1.043148860651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1">
                <text:p>0.0041</text:p>
              </table:table-cell>
              <table:table-cell office:value-type="float" office:value="0.790122106136836">
                <text:p>0.790122106136836</text:p>
              </table:table-cell>
              <table:table-cell office:value-type="float" office:value="0.0041">
                <text:p>0.0041</text:p>
              </table:table-cell>
              <table:table-cell office:value-type="float" office:value="0.99099141761922">
                <text:p>0.99099141761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2">
                <text:p>0.0042</text:p>
              </table:table-cell>
              <table:table-cell office:value-type="float" office:value="0.795616000829995">
                <text:p>0.795616000829995</text:p>
              </table:table-cell>
              <table:table-cell office:value-type="float" office:value="0.0042">
                <text:p>0.0042</text:p>
              </table:table-cell>
              <table:table-cell office:value-type="float" office:value="0.941441846738258">
                <text:p>0.9414418467382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43">
                <text:p>0.0043</text:p>
              </table:table-cell>
              <table:table-cell office:value-type="float" office:value="0.800835200788495">
                <text:p>0.800835200788495</text:p>
              </table:table-cell>
              <table:table-cell office:value-type="float" office:value="0.0043">
                <text:p>0.0043</text:p>
              </table:table-cell>
              <table:table-cell office:value-type="float" office:value="0.894369754401346">
                <text:p>0.89436975440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4">
                <text:p>0.0044</text:p>
              </table:table-cell>
              <table:table-cell office:value-type="float" office:value="0.80579344074907">
                <text:p>0.80579344074907</text:p>
              </table:table-cell>
              <table:table-cell office:value-type="float" office:value="0.0044">
                <text:p>0.0044</text:p>
              </table:table-cell>
              <table:table-cell office:value-type="float" office:value="1.04965126668128">
                <text:p>1.049651266681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45">
                <text:p>0.0045</text:p>
              </table:table-cell>
              <table:table-cell office:value-type="float" office:value="0.810503768711617">
                <text:p>0.810503768711617</text:p>
              </table:table-cell>
              <table:table-cell office:value-type="float" office:value="0.0045">
                <text:p>0.0045</text:p>
              </table:table-cell>
              <table:table-cell office:value-type="float" office:value="0.997168703347215">
                <text:p>0.9971687033472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46">
                <text:p>0.0046</text:p>
              </table:table-cell>
              <table:table-cell office:value-type="float" office:value="0.814978580276036">
                <text:p>0.814978580276036</text:p>
              </table:table-cell>
              <table:table-cell office:value-type="float" office:value="0.0046">
                <text:p>0.0046</text:p>
              </table:table-cell>
              <table:table-cell office:value-type="float" office:value="0.947310268179854">
                <text:p>0.9473102681798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7">
                <text:p>0.0047</text:p>
              </table:table-cell>
              <table:table-cell office:value-type="float" office:value="0.819229651262234">
                <text:p>0.819229651262234</text:p>
              </table:table-cell>
              <table:table-cell office:value-type="float" office:value="0.0047">
                <text:p>0.0047</text:p>
              </table:table-cell>
              <table:table-cell office:value-type="float" office:value="0.899944754770861">
                <text:p>0.8999447547708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8">
                <text:p>0.0048</text:p>
              </table:table-cell>
              <table:table-cell office:value-type="float" office:value="0.823268168699122">
                <text:p>0.823268168699122</text:p>
              </table:table-cell>
              <table:table-cell office:value-type="float" office:value="0.0048">
                <text:p>0.0048</text:p>
              </table:table-cell>
              <table:table-cell office:value-type="float" office:value="1.05494751703232">
                <text:p>1.05494751703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49">
                <text:p>0.0049</text:p>
              </table:table-cell>
              <table:table-cell office:value-type="float" office:value="0.827104760264166">
                <text:p>0.827104760264166</text:p>
              </table:table-cell>
              <table:table-cell office:value-type="float" office:value="0.0049">
                <text:p>0.0049</text:p>
              </table:table-cell>
              <table:table-cell office:value-type="float" office:value="1.0022001411807">
                <text:p>1.00220014118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5">
                <text:p>0.005</text:p>
              </table:table-cell>
              <table:table-cell office:value-type="float" office:value="0.830749522250958">
                <text:p>0.830749522250958</text:p>
              </table:table-cell>
              <table:table-cell office:value-type="float" office:value="0.005">
                <text:p>0.005</text:p>
              </table:table-cell>
              <table:table-cell office:value-type="float" office:value="0.952090134121667">
                <text:p>0.952090134121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51">
                <text:p>0.0051</text:p>
              </table:table-cell>
              <table:table-cell office:value-type="float" office:value="0.83421204613841">
                <text:p>0.83421204613841</text:p>
              </table:table-cell>
              <table:table-cell office:value-type="float" office:value="0.0051">
                <text:p>0.0051</text:p>
              </table:table-cell>
              <table:table-cell office:value-type="float" office:value="0.904485627415583">
                <text:p>0.904485627415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52">
                <text:p>0.0052</text:p>
              </table:table-cell>
              <table:table-cell office:value-type="float" office:value="0.83750144383149">
                <text:p>0.83750144383149</text:p>
              </table:table-cell>
              <table:table-cell office:value-type="float" office:value="0.0052">
                <text:p>0.0052</text:p>
              </table:table-cell>
              <table:table-cell office:value-type="float" office:value="0.859261346044804">
                <text:p>0.8592613460448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53">
                <text:p>0.0053</text:p>
              </table:table-cell>
              <table:table-cell office:value-type="float" office:value="0.840626371639915">
                <text:p>0.840626371639915</text:p>
              </table:table-cell>
              <table:table-cell office:value-type="float" office:value="0.0053">
                <text:p>0.0053</text:p>
              </table:table-cell>
              <table:table-cell office:value-type="float" office:value="1.01629827874256">
                <text:p>1.016298278742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54">
                <text:p>0.0054</text:p>
              </table:table-cell>
              <table:table-cell office:value-type="float" office:value="0.843595053057919">
                <text:p>0.843595053057919</text:p>
              </table:table-cell>
              <table:table-cell office:value-type="float" office:value="0.0054">
                <text:p>0.0054</text:p>
              </table:table-cell>
              <table:table-cell office:value-type="float" office:value="0.965483364805436">
                <text:p>0.9654833648054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5">
                <text:p>0.0055</text:p>
              </table:table-cell>
              <table:table-cell office:value-type="float" office:value="0.846415300405023">
                <text:p>0.846415300405023</text:p>
              </table:table-cell>
              <table:table-cell office:value-type="float" office:value="0.0055">
                <text:p>0.0055</text:p>
              </table:table-cell>
              <table:table-cell office:value-type="float" office:value="0.917209196565164">
                <text:p>0.917209196565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56">
                <text:p>0.0056</text:p>
              </table:table-cell>
              <table:table-cell office:value-type="float" office:value="0.849094535384772">
                <text:p>0.849094535384772</text:p>
              </table:table-cell>
              <table:table-cell office:value-type="float" office:value="0.0056">
                <text:p>0.0056</text:p>
              </table:table-cell>
              <table:table-cell office:value-type="float" office:value="0.871348736736906">
                <text:p>0.8713487367369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7">
                <text:p>0.0057</text:p>
              </table:table-cell>
              <table:table-cell office:value-type="float" office:value="0.851639808615534">
                <text:p>0.851639808615534</text:p>
              </table:table-cell>
              <table:table-cell office:value-type="float" office:value="0.0057">
                <text:p>0.0057</text:p>
              </table:table-cell>
              <table:table-cell office:value-type="float" office:value="1.02778129990006">
                <text:p>1.027781299900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58">
                <text:p>0.0058</text:p>
              </table:table-cell>
              <table:table-cell office:value-type="float" office:value="0.854057818184757">
                <text:p>0.854057818184757</text:p>
              </table:table-cell>
              <table:table-cell office:value-type="float" office:value="0.0058">
                <text:p>0.0058</text:p>
              </table:table-cell>
              <table:table-cell office:value-type="float" office:value="0.976392234905058">
                <text:p>0.9763922349050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9">
                <text:p>0.0059</text:p>
              </table:table-cell>
              <table:table-cell office:value-type="float" office:value="0.856354927275519">
                <text:p>0.856354927275519</text:p>
              </table:table-cell>
              <table:table-cell office:value-type="float" office:value="0.0059">
                <text:p>0.0059</text:p>
              </table:table-cell>
              <table:table-cell office:value-type="float" office:value="0.927572623159805">
                <text:p>0.927572623159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6">
                <text:p>0.006</text:p>
              </table:table-cell>
              <table:table-cell office:value-type="float" office:value="0.858537180911743">
                <text:p>0.858537180911743</text:p>
              </table:table-cell>
              <table:table-cell office:value-type="float" office:value="0.006">
                <text:p>0.006</text:p>
              </table:table-cell>
              <table:table-cell office:value-type="float" office:value="0.881193992001814">
                <text:p>0.8811939920018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61">
                <text:p>0.0061</text:p>
              </table:table-cell>
              <table:table-cell office:value-type="float" office:value="0.860610321866156">
                <text:p>0.860610321866156</text:p>
              </table:table-cell>
              <table:table-cell office:value-type="float" office:value="0.0061">
                <text:p>0.0061</text:p>
              </table:table-cell>
              <table:table-cell office:value-type="float" office:value="1.03713429240172">
                <text:p>1.037134292401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2">
                <text:p>0.0062</text:p>
              </table:table-cell>
              <table:table-cell office:value-type="float" office:value="0.862579805772848">
                <text:p>0.862579805772848</text:p>
              </table:table-cell>
              <table:table-cell office:value-type="float" office:value="0.0062">
                <text:p>0.0062</text:p>
              </table:table-cell>
              <table:table-cell office:value-type="float" office:value="0.985277577781638">
                <text:p>0.9852775777816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63">
                <text:p>0.0063</text:p>
              </table:table-cell>
              <table:table-cell office:value-type="float" office:value="0.864450815484206">
                <text:p>0.864450815484206</text:p>
              </table:table-cell>
              <table:table-cell office:value-type="float" office:value="0.0063">
                <text:p>0.0063</text:p>
              </table:table-cell>
              <table:table-cell office:value-type="float" office:value="0.936013698892556">
                <text:p>0.936013698892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64">
                <text:p>0.0064</text:p>
              </table:table-cell>
              <table:table-cell office:value-type="float" office:value="0.866228274709995">
                <text:p>0.866228274709995</text:p>
              </table:table-cell>
              <table:table-cell office:value-type="float" office:value="0.0064">
                <text:p>0.0064</text:p>
              </table:table-cell>
              <table:table-cell office:value-type="float" office:value="0.889213013947928">
                <text:p>0.8892130139479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65">
                <text:p>0.0065</text:p>
              </table:table-cell>
              <table:table-cell office:value-type="float" office:value="0.867916860974496">
                <text:p>0.867916860974496</text:p>
              </table:table-cell>
              <table:table-cell office:value-type="float" office:value="0.0065">
                <text:p>0.0065</text:p>
              </table:table-cell>
              <table:table-cell office:value-type="float" office:value="1.04475236325053">
                <text:p>1.04475236325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66">
                <text:p>0.0066</text:p>
              </table:table-cell>
              <table:table-cell office:value-type="float" office:value="0.869521017925771">
                <text:p>0.869521017925771</text:p>
              </table:table-cell>
              <table:table-cell office:value-type="float" office:value="0.0066">
                <text:p>0.0066</text:p>
              </table:table-cell>
              <table:table-cell office:value-type="float" office:value="0.992514745088005">
                <text:p>0.992514745088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67">
                <text:p>0.0067</text:p>
              </table:table-cell>
              <table:table-cell office:value-type="float" office:value="0.871044967029482">
                <text:p>0.871044967029482</text:p>
              </table:table-cell>
              <table:table-cell office:value-type="float" office:value="0.0067">
                <text:p>0.0067</text:p>
              </table:table-cell>
              <table:table-cell office:value-type="float" office:value="0.942889007833605">
                <text:p>0.9428890078336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68">
                <text:p>0.0068</text:p>
              </table:table-cell>
              <table:table-cell office:value-type="float" office:value="0.872492718678008">
                <text:p>0.872492718678008</text:p>
              </table:table-cell>
              <table:table-cell office:value-type="float" office:value="0.0068">
                <text:p>0.0068</text:p>
              </table:table-cell>
              <table:table-cell office:value-type="float" office:value="0.895744557441925">
                <text:p>0.895744557441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873868082744108">
                <text:p>0.87386808274410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1.05095732956983">
                <text:p>1.050957329569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875174678606902">
                <text:p>0.875174678606902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998409463091337">
                <text:p>0.998409463091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876415944676557">
                <text:p>0.876415944676557</text:p>
              </table:table-cell>
              <table:table-cell office:value-type="float" office:value="0.00710000000000001">
                <text:p>0.00710000000000001</text:p>
              </table:table-cell>
              <table:table-cell office:value-type="float" office:value="0.94848898993677">
                <text:p>0.948488989936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87759514744273">
                <text:p>0.87759514744273</text:p>
              </table:table-cell>
              <table:table-cell office:value-type="float" office:value="0.00720000000000001">
                <text:p>0.00720000000000001</text:p>
              </table:table-cell>
              <table:table-cell office:value-type="float" office:value="0.901064540439931">
                <text:p>0.901064540439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78715390070593">
                <text:p>0.878715390070593</text:p>
              </table:table-cell>
              <table:table-cell office:value-type="float" office:value="0.00730000000000001">
                <text:p>0.00730000000000001</text:p>
              </table:table-cell>
              <table:table-cell office:value-type="float" office:value="0.856011313417935">
                <text:p>0.8560113134179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0.879779620567063">
                <text:p>0.879779620567063</text:p>
              </table:table-cell>
              <table:table-cell office:value-type="float" office:value="0.00740000000000001">
                <text:p>0.00740000000000001</text:p>
              </table:table-cell>
              <table:table-cell office:value-type="float" office:value="1.01321074774704">
                <text:p>1.013210747747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88079063953871">
                <text:p>0.88079063953871</text:p>
              </table:table-cell>
              <table:table-cell office:value-type="float" office:value="0.00750000000000001">
                <text:p>0.00750000000000001</text:p>
              </table:table-cell>
              <table:table-cell office:value-type="float" office:value="0.962550210359686">
                <text:p>0.9625502103596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881751107561774">
                <text:p>0.881751107561774</text:p>
              </table:table-cell>
              <table:table-cell office:value-type="float" office:value="0.00760000000000001">
                <text:p>0.00760000000000001</text:p>
              </table:table-cell>
              <table:table-cell office:value-type="float" office:value="0.914422699841702">
                <text:p>0.914422699841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82663552183686">
                <text:p>0.882663552183686</text:p>
              </table:table-cell>
              <table:table-cell office:value-type="float" office:value="0.00770000000000001">
                <text:p>0.00770000000000001</text:p>
              </table:table-cell>
              <table:table-cell office:value-type="float" office:value="0.868701564849617">
                <text:p>0.8687015648496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0.883530374574502">
                <text:p>0.883530374574502</text:p>
              </table:table-cell>
              <table:table-cell office:value-type="float" office:value="0.00780000000000001">
                <text:p>0.00780000000000001</text:p>
              </table:table-cell>
              <table:table-cell office:value-type="float" office:value="1.02526648660714">
                <text:p>1.025266486607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884353855845776">
                <text:p>0.884353855845776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974003162276779">
                <text:p>0.9740031622767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885136163053488">
                <text:p>0.88513616305348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925303004162941">
                <text:p>0.9253030041629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85879354900813">
                <text:p>0.885879354900813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879037853954794">
                <text:p>0.8790378539547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886585387155773">
                <text:p>0.886585387155773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1.03508596125705">
                <text:p>1.035085961257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83">
                <text:p>0.0083</text:p>
              </table:table-cell>
              <table:table-cell office:value-type="float" office:value="0.887256117797984">
                <text:p>0.887256117797984</text:p>
              </table:table-cell>
              <table:table-cell office:value-type="float" office:value="0.0083">
                <text:p>0.0083</text:p>
              </table:table-cell>
              <table:table-cell office:value-type="float" office:value="0.983331663194201">
                <text:p>0.9833316631942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84">
                <text:p>0.0084</text:p>
              </table:table-cell>
              <table:table-cell office:value-type="float" office:value="0.887893311908085">
                <text:p>0.887893311908085</text:p>
              </table:table-cell>
              <table:table-cell office:value-type="float" office:value="0.0084">
                <text:p>0.0084</text:p>
              </table:table-cell>
              <table:table-cell office:value-type="float" office:value="0.934165080034491">
                <text:p>0.9341650800344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85">
                <text:p>0.0085</text:p>
              </table:table-cell>
              <table:table-cell office:value-type="float" office:value="0.888498646312681">
                <text:p>0.888498646312681</text:p>
              </table:table-cell>
              <table:table-cell office:value-type="float" office:value="0.0085">
                <text:p>0.0085</text:p>
              </table:table-cell>
              <table:table-cell office:value-type="float" office:value="0.887456826032767">
                <text:p>0.8874568260327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86">
                <text:p>0.0086</text:p>
              </table:table-cell>
              <table:table-cell office:value-type="float" office:value="0.889073713997047">
                <text:p>0.889073713997047</text:p>
              </table:table-cell>
              <table:table-cell office:value-type="float" office:value="0.0086">
                <text:p>0.0086</text:p>
              </table:table-cell>
              <table:table-cell office:value-type="float" office:value="1.04308398473113">
                <text:p>1.043083984731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87">
                <text:p>0.0087</text:p>
              </table:table-cell>
              <table:table-cell office:value-type="float" office:value="0.889620028297194">
                <text:p>0.889620028297194</text:p>
              </table:table-cell>
              <table:table-cell office:value-type="float" office:value="0.0087">
                <text:p>0.0087</text:p>
              </table:table-cell>
              <table:table-cell office:value-type="float" office:value="0.990929785494572">
                <text:p>0.9909297854945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88">
                <text:p>0.0088</text:p>
              </table:table-cell>
              <table:table-cell office:value-type="float" office:value="0.890139026882335">
                <text:p>0.890139026882335</text:p>
              </table:table-cell>
              <table:table-cell office:value-type="float" office:value="0.0088">
                <text:p>0.0088</text:p>
              </table:table-cell>
              <table:table-cell office:value-type="float" office:value="0.941383296219843">
                <text:p>0.9413832962198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89">
                <text:p>0.0089</text:p>
              </table:table-cell>
              <table:table-cell office:value-type="float" office:value="0.890632075538218">
                <text:p>0.890632075538218</text:p>
              </table:table-cell>
              <table:table-cell office:value-type="float" office:value="0.0089">
                <text:p>0.0089</text:p>
              </table:table-cell>
              <table:table-cell office:value-type="float" office:value="0.894314131408851">
                <text:p>0.8943141314088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9">
                <text:p>0.009</text:p>
              </table:table-cell>
              <table:table-cell office:value-type="float" office:value="0.891100471761307">
                <text:p>0.891100471761307</text:p>
              </table:table-cell>
              <table:table-cell office:value-type="float" office:value="0.009">
                <text:p>0.009</text:p>
              </table:table-cell>
              <table:table-cell office:value-type="float" office:value="1.04959842483841">
                <text:p>1.049598424838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91">
                <text:p>0.0091</text:p>
              </table:table-cell>
              <table:table-cell office:value-type="float" office:value="0.891545448173241">
                <text:p>0.891545448173241</text:p>
              </table:table-cell>
              <table:table-cell office:value-type="float" office:value="0.0091">
                <text:p>0.0091</text:p>
              </table:table-cell>
              <table:table-cell office:value-type="float" office:value="0.997118503596488">
                <text:p>0.9971185035964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92">
                <text:p>0.0092</text:p>
              </table:table-cell>
              <table:table-cell office:value-type="float" office:value="0.891968175764579">
                <text:p>0.891968175764579</text:p>
              </table:table-cell>
              <table:table-cell office:value-type="float" office:value="0.0092">
                <text:p>0.0092</text:p>
              </table:table-cell>
              <table:table-cell office:value-type="float" office:value="0.947262578416664">
                <text:p>0.9472625784166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93">
                <text:p>0.0093</text:p>
              </table:table-cell>
              <table:table-cell office:value-type="float" office:value="0.89236976697635">
                <text:p>0.89236976697635</text:p>
              </table:table-cell>
              <table:table-cell office:value-type="float" office:value="0.0093">
                <text:p>0.0093</text:p>
              </table:table-cell>
              <table:table-cell office:value-type="float" office:value="0.899899449495831">
                <text:p>0.8998994494958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94">
                <text:p>0.0094</text:p>
              </table:table-cell>
              <table:table-cell office:value-type="float" office:value="0.892751278627533">
                <text:p>0.892751278627533</text:p>
              </table:table-cell>
              <table:table-cell office:value-type="float" office:value="0.0094">
                <text:p>0.0094</text:p>
              </table:table-cell>
              <table:table-cell office:value-type="float" office:value="1.05490447702104">
                <text:p>1.05490447702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95">
                <text:p>0.0095</text:p>
              </table:table-cell>
              <table:table-cell office:value-type="float" office:value="0.893113714696156">
                <text:p>0.893113714696156</text:p>
              </table:table-cell>
              <table:table-cell office:value-type="float" office:value="0.0095">
                <text:p>0.0095</text:p>
              </table:table-cell>
              <table:table-cell office:value-type="float" office:value="1.00215925316999">
                <text:p>1.00215925316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96">
                <text:p>0.0096</text:p>
              </table:table-cell>
              <table:table-cell office:value-type="float" office:value="0.893458028961349">
                <text:p>0.893458028961349</text:p>
              </table:table-cell>
              <table:table-cell office:value-type="float" office:value="0.0096">
                <text:p>0.0096</text:p>
              </table:table-cell>
              <table:table-cell office:value-type="float" office:value="0.952051290511488">
                <text:p>0.9520512905114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97">
                <text:p>0.0097</text:p>
              </table:table-cell>
              <table:table-cell office:value-type="float" office:value="0.893785127513281">
                <text:p>0.893785127513281</text:p>
              </table:table-cell>
              <table:table-cell office:value-type="float" office:value="0.0097">
                <text:p>0.0097</text:p>
              </table:table-cell>
              <table:table-cell office:value-type="float" office:value="0.904448725985914">
                <text:p>0.9044487259859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98">
                <text:p>0.0098</text:p>
              </table:table-cell>
              <table:table-cell office:value-type="float" office:value="0.894095871137617">
                <text:p>0.894095871137617</text:p>
              </table:table-cell>
              <table:table-cell office:value-type="float" office:value="0.0098">
                <text:p>0.0098</text:p>
              </table:table-cell>
              <table:table-cell office:value-type="float" office:value="0.859226289686618">
                <text:p>0.8592262896866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99">
                <text:p>0.0099</text:p>
              </table:table-cell>
              <table:table-cell office:value-type="float" office:value="0.894391077580736">
                <text:p>0.894391077580736</text:p>
              </table:table-cell>
              <table:table-cell office:value-type="float" office:value="0.0099">
                <text:p>0.0099</text:p>
              </table:table-cell>
              <table:table-cell office:value-type="float" office:value="1.01626497520229">
                <text:p>1.016264975202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0.8946715237017">
                <text:p>0.8946715237017</text:p>
              </table:table-cell>
              <table:table-cell office:value-type="float" office:value="0.01">
                <text:p>0.01</text:p>
              </table:table-cell>
              <table:table-cell office:value-type="float" office:value="0.965451726442172">
                <text:p>0.9654517264421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01">
                <text:p>0.0101</text:p>
              </table:table-cell>
              <table:table-cell office:value-type="float" office:value="0.894937947516615">
                <text:p>0.894937947516615</text:p>
              </table:table-cell>
              <table:table-cell office:value-type="float" office:value="0.0101">
                <text:p>0.0101</text:p>
              </table:table-cell>
              <table:table-cell office:value-type="float" office:value="0.917179140120064">
                <text:p>0.9171791401200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02">
                <text:p>0.0102</text:p>
              </table:table-cell>
              <table:table-cell office:value-type="float" office:value="0.895191050140784">
                <text:p>0.895191050140784</text:p>
              </table:table-cell>
              <table:table-cell office:value-type="float" office:value="0.0102">
                <text:p>0.0102</text:p>
              </table:table-cell>
              <table:table-cell office:value-type="float" office:value="0.871320183114061">
                <text:p>0.8713201831140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03">
                <text:p>0.0103</text:p>
              </table:table-cell>
              <table:table-cell office:value-type="float" office:value="0.895431497633745">
                <text:p>0.895431497633745</text:p>
              </table:table-cell>
              <table:table-cell office:value-type="float" office:value="0.0103">
                <text:p>0.0103</text:p>
              </table:table-cell>
              <table:table-cell office:value-type="float" office:value="1.02775417395836">
                <text:p>1.027754173958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04">
                <text:p>0.0104</text:p>
              </table:table-cell>
              <table:table-cell office:value-type="float" office:value="0.895659922752057">
                <text:p>0.895659922752057</text:p>
              </table:table-cell>
              <table:table-cell office:value-type="float" office:value="0.0104">
                <text:p>0.0104</text:p>
              </table:table-cell>
              <table:table-cell office:value-type="float" office:value="0.97636646526044">
                <text:p>0.976366465260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5">
                <text:p>0.0105</text:p>
              </table:table-cell>
              <table:table-cell office:value-type="float" office:value="0.895876926614455">
                <text:p>0.895876926614455</text:p>
              </table:table-cell>
              <table:table-cell office:value-type="float" office:value="0.0105">
                <text:p>0.0105</text:p>
              </table:table-cell>
              <table:table-cell office:value-type="float" office:value="0.927548141997418">
                <text:p>0.9275481419974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06">
                <text:p>0.0106</text:p>
              </table:table-cell>
              <table:table-cell office:value-type="float" office:value="0.896083080283732">
                <text:p>0.896083080283732</text:p>
              </table:table-cell>
              <table:table-cell office:value-type="float" office:value="0.0106">
                <text:p>0.0106</text:p>
              </table:table-cell>
              <table:table-cell office:value-type="float" office:value="0.881170734897547">
                <text:p>0.8811707348975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07">
                <text:p>0.0107</text:p>
              </table:table-cell>
              <table:table-cell office:value-type="float" office:value="0.896278926269545">
                <text:p>0.896278926269545</text:p>
              </table:table-cell>
              <table:table-cell office:value-type="float" office:value="0.0107">
                <text:p>0.0107</text:p>
              </table:table-cell>
              <table:table-cell office:value-type="float" office:value="1.03711219815267">
                <text:p>1.037112198152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08">
                <text:p>0.0108</text:p>
              </table:table-cell>
              <table:table-cell office:value-type="float" office:value="0.896464979956068">
                <text:p>0.896464979956068</text:p>
              </table:table-cell>
              <table:table-cell office:value-type="float" office:value="0.0108">
                <text:p>0.0108</text:p>
              </table:table-cell>
              <table:table-cell office:value-type="float" office:value="0.985256588245036">
                <text:p>0.9852565882450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09">
                <text:p>0.0109</text:p>
              </table:table-cell>
              <table:table-cell office:value-type="float" office:value="0.896641730958264">
                <text:p>0.896641730958264</text:p>
              </table:table-cell>
              <table:table-cell office:value-type="float" office:value="0.0109">
                <text:p>0.0109</text:p>
              </table:table-cell>
              <table:table-cell office:value-type="float" office:value="0.935993758832784">
                <text:p>0.9359937588327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1">
                <text:p>0.011</text:p>
              </table:table-cell>
              <table:table-cell office:value-type="float" office:value="0.896809644410351">
                <text:p>0.896809644410351</text:p>
              </table:table-cell>
              <table:table-cell office:value-type="float" office:value="0.011">
                <text:p>0.011</text:p>
              </table:table-cell>
              <table:table-cell office:value-type="float" office:value="0.889194070891145">
                <text:p>0.8891940708911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11">
                <text:p>0.0111</text:p>
              </table:table-cell>
              <table:table-cell office:value-type="float" office:value="0.896969162189834">
                <text:p>0.896969162189834</text:p>
              </table:table-cell>
              <table:table-cell office:value-type="float" office:value="0.0111">
                <text:p>0.0111</text:p>
              </table:table-cell>
              <table:table-cell office:value-type="float" office:value="1.04473436734659">
                <text:p>1.044734367346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12">
                <text:p>0.0112</text:p>
              </table:table-cell>
              <table:table-cell office:value-type="float" office:value="0.897120704080342">
                <text:p>0.897120704080342</text:p>
              </table:table-cell>
              <table:table-cell office:value-type="float" office:value="0.0112">
                <text:p>0.0112</text:p>
              </table:table-cell>
              <table:table-cell office:value-type="float" office:value="0.992497648979258">
                <text:p>0.992497648979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13">
                <text:p>0.0113</text:p>
              </table:table-cell>
              <table:table-cell office:value-type="float" office:value="0.897264668876325">
                <text:p>0.897264668876325</text:p>
              </table:table-cell>
              <table:table-cell office:value-type="float" office:value="0.0113">
                <text:p>0.0113</text:p>
              </table:table-cell>
              <table:table-cell office:value-type="float" office:value="0.942872766530296">
                <text:p>0.9428727665302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14">
                <text:p>0.0114</text:p>
              </table:table-cell>
              <table:table-cell office:value-type="float" office:value="0.897401435432509">
                <text:p>0.897401435432509</text:p>
              </table:table-cell>
              <table:table-cell office:value-type="float" office:value="0.0114">
                <text:p>0.0114</text:p>
              </table:table-cell>
              <table:table-cell office:value-type="float" office:value="0.895729128203781">
                <text:p>0.8957291282037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15">
                <text:p>0.0115</text:p>
              </table:table-cell>
              <table:table-cell office:value-type="float" office:value="0.897531363660883">
                <text:p>0.897531363660883</text:p>
              </table:table-cell>
              <table:table-cell office:value-type="float" office:value="0.0115">
                <text:p>0.0115</text:p>
              </table:table-cell>
              <table:table-cell office:value-type="float" office:value="1.05094267179359">
                <text:p>1.050942671793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16">
                <text:p>0.0116</text:p>
              </table:table-cell>
              <table:table-cell office:value-type="float" office:value="0.897654795477839">
                <text:p>0.897654795477839</text:p>
              </table:table-cell>
              <table:table-cell office:value-type="float" office:value="0.0116">
                <text:p>0.0116</text:p>
              </table:table-cell>
              <table:table-cell office:value-type="float" office:value="0.998395538203912">
                <text:p>0.9983955382039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17">
                <text:p>0.0117</text:p>
              </table:table-cell>
              <table:table-cell office:value-type="float" office:value="0.897772055703947">
                <text:p>0.897772055703947</text:p>
              </table:table-cell>
              <table:table-cell office:value-type="float" office:value="0.0117">
                <text:p>0.0117</text:p>
              </table:table-cell>
              <table:table-cell office:value-type="float" office:value="0.948475761293716">
                <text:p>0.9484757612937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18">
                <text:p>0.0118</text:p>
              </table:table-cell>
              <table:table-cell office:value-type="float" office:value="0.89788345291875">
                <text:p>0.89788345291875</text:p>
              </table:table-cell>
              <table:table-cell office:value-type="float" office:value="0.0118">
                <text:p>0.0118</text:p>
              </table:table-cell>
              <table:table-cell office:value-type="float" office:value="0.901051973229031">
                <text:p>0.9010519732290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19">
                <text:p>0.0119</text:p>
              </table:table-cell>
              <table:table-cell office:value-type="float" office:value="0.897989280272812">
                <text:p>0.897989280272812</text:p>
              </table:table-cell>
              <table:table-cell office:value-type="float" office:value="0.0119">
                <text:p>0.0119</text:p>
              </table:table-cell>
              <table:table-cell office:value-type="float" office:value="0.85599937456758">
                <text:p>0.855999374567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2">
                <text:p>0.012</text:p>
              </table:table-cell>
              <table:table-cell office:value-type="float" office:value="0.898089816259172">
                <text:p>0.898089816259172</text:p>
              </table:table-cell>
              <table:table-cell office:value-type="float" office:value="0.012">
                <text:p>0.012</text:p>
              </table:table-cell>
              <table:table-cell office:value-type="float" office:value="1.0131994058392">
                <text:p>1.01319940583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21">
                <text:p>0.0121</text:p>
              </table:table-cell>
              <table:table-cell office:value-type="float" office:value="0.898185325446213">
                <text:p>0.898185325446213</text:p>
              </table:table-cell>
              <table:table-cell office:value-type="float" office:value="0.0121">
                <text:p>0.0121</text:p>
              </table:table-cell>
              <table:table-cell office:value-type="float" office:value="0.96253943554724">
                <text:p>0.962539435547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22">
                <text:p>0.0122</text:p>
              </table:table-cell>
              <table:table-cell office:value-type="float" office:value="0.898276059173902">
                <text:p>0.898276059173902</text:p>
              </table:table-cell>
              <table:table-cell office:value-type="float" office:value="0.0122">
                <text:p>0.0122</text:p>
              </table:table-cell>
              <table:table-cell office:value-type="float" office:value="0.914412463769878">
                <text:p>0.9144124637698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23">
                <text:p>0.0123</text:p>
              </table:table-cell>
              <table:table-cell office:value-type="float" office:value="0.898362256215207">
                <text:p>0.898362256215207</text:p>
              </table:table-cell>
              <table:table-cell office:value-type="float" office:value="0.0123">
                <text:p>0.0123</text:p>
              </table:table-cell>
              <table:table-cell office:value-type="float" office:value="0.868691840581385">
                <text:p>0.868691840581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24">
                <text:p>0.0124</text:p>
              </table:table-cell>
              <table:table-cell office:value-type="float" office:value="0.898444143404447">
                <text:p>0.898444143404447</text:p>
              </table:table-cell>
              <table:table-cell office:value-type="float" office:value="0.0124">
                <text:p>0.0124</text:p>
              </table:table-cell>
              <table:table-cell office:value-type="float" office:value="1.02525724855231">
                <text:p>1.025257248552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25">
                <text:p>0.0125</text:p>
              </table:table-cell>
              <table:table-cell office:value-type="float" office:value="0.898521936234225">
                <text:p>0.898521936234225</text:p>
              </table:table-cell>
              <table:table-cell office:value-type="float" office:value="0.0125">
                <text:p>0.0125</text:p>
              </table:table-cell>
              <table:table-cell office:value-type="float" office:value="0.973994386124699">
                <text:p>0.9739943861246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26">
                <text:p>0.0126</text:p>
              </table:table-cell>
              <table:table-cell office:value-type="float" office:value="0.898595839422513">
                <text:p>0.898595839422513</text:p>
              </table:table-cell>
              <table:table-cell office:value-type="float" office:value="0.0126">
                <text:p>0.0126</text:p>
              </table:table-cell>
              <table:table-cell office:value-type="float" office:value="0.925294666818465">
                <text:p>0.9252946668184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27">
                <text:p>0.0127</text:p>
              </table:table-cell>
              <table:table-cell office:value-type="float" office:value="0.898666047451388">
                <text:p>0.898666047451388</text:p>
              </table:table-cell>
              <table:table-cell office:value-type="float" office:value="0.0127">
                <text:p>0.0127</text:p>
              </table:table-cell>
              <table:table-cell office:value-type="float" office:value="0.879029933477542">
                <text:p>0.8790299334775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28">
                <text:p>0.0128</text:p>
              </table:table-cell>
              <table:table-cell office:value-type="float" office:value="0.898732745078818">
                <text:p>0.898732745078818</text:p>
              </table:table-cell>
              <table:table-cell office:value-type="float" office:value="0.0128">
                <text:p>0.0128</text:p>
              </table:table-cell>
              <table:table-cell office:value-type="float" office:value="1.03507843680366">
                <text:p>1.035078436803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29">
                <text:p>0.0129</text:p>
              </table:table-cell>
              <table:table-cell office:value-type="float" office:value="0.898796107824878">
                <text:p>0.898796107824878</text:p>
              </table:table-cell>
              <table:table-cell office:value-type="float" office:value="0.0129">
                <text:p>0.0129</text:p>
              </table:table-cell>
              <table:table-cell office:value-type="float" office:value="0.98332451496348">
                <text:p>0.983324514963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3">
                <text:p>0.013</text:p>
              </table:table-cell>
              <table:table-cell office:value-type="float" office:value="0.898856302433634">
                <text:p>0.898856302433634</text:p>
              </table:table-cell>
              <table:table-cell office:value-type="float" office:value="0.013">
                <text:p>0.013</text:p>
              </table:table-cell>
              <table:table-cell office:value-type="float" office:value="0.934158289215307">
                <text:p>0.934158289215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31">
                <text:p>0.0131</text:p>
              </table:table-cell>
              <table:table-cell office:value-type="float" office:value="0.898913487311952">
                <text:p>0.898913487311952</text:p>
              </table:table-cell>
              <table:table-cell office:value-type="float" office:value="0.0131">
                <text:p>0.0131</text:p>
              </table:table-cell>
              <table:table-cell office:value-type="float" office:value="0.887450374754542">
                <text:p>0.8874503747545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32">
                <text:p>0.0132</text:p>
              </table:table-cell>
              <table:table-cell office:value-type="float" office:value="0.898967812946354">
                <text:p>0.898967812946354</text:p>
              </table:table-cell>
              <table:table-cell office:value-type="float" office:value="0.0132">
                <text:p>0.0132</text:p>
              </table:table-cell>
              <table:table-cell office:value-type="float" office:value="1.04307785601681">
                <text:p>1.043077856016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33">
                <text:p>0.0133</text:p>
              </table:table-cell>
              <table:table-cell office:value-type="float" office:value="0.899019422299037">
                <text:p>0.899019422299037</text:p>
              </table:table-cell>
              <table:table-cell office:value-type="float" office:value="0.0133">
                <text:p>0.0133</text:p>
              </table:table-cell>
              <table:table-cell office:value-type="float" office:value="0.990923963215973">
                <text:p>0.9909239632159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34">
                <text:p>0.0134</text:p>
              </table:table-cell>
              <table:table-cell office:value-type="float" office:value="0.899068451184085">
                <text:p>0.899068451184085</text:p>
              </table:table-cell>
              <table:table-cell office:value-type="float" office:value="0.0134">
                <text:p>0.0134</text:p>
              </table:table-cell>
              <table:table-cell office:value-type="float" office:value="0.941377765055175">
                <text:p>0.9413777650551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35">
                <text:p>0.0135</text:p>
              </table:table-cell>
              <table:table-cell office:value-type="float" office:value="0.899115028624881">
                <text:p>0.899115028624881</text:p>
              </table:table-cell>
              <table:table-cell office:value-type="float" office:value="0.0135">
                <text:p>0.0135</text:p>
              </table:table-cell>
              <table:table-cell office:value-type="float" office:value="0.894308876802416">
                <text:p>0.8943088768024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36">
                <text:p>0.0136</text:p>
              </table:table-cell>
              <table:table-cell office:value-type="float" office:value="0.899159277193637">
                <text:p>0.899159277193637</text:p>
              </table:table-cell>
              <table:table-cell office:value-type="float" office:value="0.0136">
                <text:p>0.0136</text:p>
              </table:table-cell>
              <table:table-cell office:value-type="float" office:value="1.04959343296229">
                <text:p>1.049593432962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37">
                <text:p>0.0137</text:p>
              </table:table-cell>
              <table:table-cell office:value-type="float" office:value="0.899201313333955">
                <text:p>0.899201313333955</text:p>
              </table:table-cell>
              <table:table-cell office:value-type="float" office:value="0.0137">
                <text:p>0.0137</text:p>
              </table:table-cell>
              <table:table-cell office:value-type="float" office:value="0.99711376131418">
                <text:p>0.997113761314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38">
                <text:p>0.0138</text:p>
              </table:table-cell>
              <table:table-cell office:value-type="float" office:value="0.899241247667257">
                <text:p>0.899241247667257</text:p>
              </table:table-cell>
              <table:table-cell office:value-type="float" office:value="0.0138">
                <text:p>0.0138</text:p>
              </table:table-cell>
              <table:table-cell office:value-type="float" office:value="0.947258073248472">
                <text:p>0.94725807324847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39">
                <text:p>0.0139</text:p>
              </table:table-cell>
              <table:table-cell office:value-type="float" office:value="0.899279185283894">
                <text:p>0.899279185283894</text:p>
              </table:table-cell>
              <table:table-cell office:value-type="float" office:value="0.0139">
                <text:p>0.0139</text:p>
              </table:table-cell>
              <table:table-cell office:value-type="float" office:value="0.899895169586048">
                <text:p>0.8998951695860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4">
                <text:p>0.014</text:p>
              </table:table-cell>
              <table:table-cell office:value-type="float" office:value="0.8993152260197">
                <text:p>0.8993152260197</text:p>
              </table:table-cell>
              <table:table-cell office:value-type="float" office:value="0.014">
                <text:p>0.014</text:p>
              </table:table-cell>
              <table:table-cell office:value-type="float" office:value="1.05490041110675">
                <text:p>1.05490041110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41">
                <text:p>0.0141</text:p>
              </table:table-cell>
              <table:table-cell office:value-type="float" office:value="0.899349464718715">
                <text:p>0.899349464718715</text:p>
              </table:table-cell>
              <table:table-cell office:value-type="float" office:value="0.0141">
                <text:p>0.0141</text:p>
              </table:table-cell>
              <table:table-cell office:value-type="float" office:value="1.00215539055141">
                <text:p>1.00215539055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42">
                <text:p>0.0142</text:p>
              </table:table-cell>
              <table:table-cell office:value-type="float" office:value="0.899381991482779">
                <text:p>0.899381991482779</text:p>
              </table:table-cell>
              <table:table-cell office:value-type="float" office:value="0.0142">
                <text:p>0.0142</text:p>
              </table:table-cell>
              <table:table-cell office:value-type="float" office:value="0.952047621023838">
                <text:p>0.9520476210238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43">
                <text:p>0.0143</text:p>
              </table:table-cell>
              <table:table-cell office:value-type="float" office:value="0.89941289190864">
                <text:p>0.89941289190864</text:p>
              </table:table-cell>
              <table:table-cell office:value-type="float" office:value="0.0143">
                <text:p>0.0143</text:p>
              </table:table-cell>
              <table:table-cell office:value-type="float" office:value="0.904445239972646">
                <text:p>0.9044452399726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44">
                <text:p>0.0144</text:p>
              </table:table-cell>
              <table:table-cell office:value-type="float" office:value="0.899442247313208">
                <text:p>0.899442247313208</text:p>
              </table:table-cell>
              <table:table-cell office:value-type="float" office:value="0.0144">
                <text:p>0.0144</text:p>
              </table:table-cell>
              <table:table-cell office:value-type="float" office:value="0.859222977974014">
                <text:p>0.8592229779740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45">
                <text:p>0.0145</text:p>
              </table:table-cell>
              <table:table-cell office:value-type="float" office:value="0.899470134947548">
                <text:p>0.899470134947548</text:p>
              </table:table-cell>
              <table:table-cell office:value-type="float" office:value="0.0145">
                <text:p>0.0145</text:p>
              </table:table-cell>
              <table:table-cell office:value-type="float" office:value="1.01626182907531">
                <text:p>1.016261829075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46">
                <text:p>0.0146</text:p>
              </table:table-cell>
              <table:table-cell office:value-type="float" office:value="0.89949662820017">
                <text:p>0.89949662820017</text:p>
              </table:table-cell>
              <table:table-cell office:value-type="float" office:value="0.0146">
                <text:p>0.0146</text:p>
              </table:table-cell>
              <table:table-cell office:value-type="float" office:value="0.965448737621547">
                <text:p>0.9654487376215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47">
                <text:p>0.0147</text:p>
              </table:table-cell>
              <table:table-cell office:value-type="float" office:value="0.899521796790162">
                <text:p>0.899521796790162</text:p>
              </table:table-cell>
              <table:table-cell office:value-type="float" office:value="0.0147">
                <text:p>0.0147</text:p>
              </table:table-cell>
              <table:table-cell office:value-type="float" office:value="0.91717630074047">
                <text:p>0.917176300740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48">
                <text:p>0.0148</text:p>
              </table:table-cell>
              <table:table-cell office:value-type="float" office:value="0.899545706950654">
                <text:p>0.899545706950654</text:p>
              </table:table-cell>
              <table:table-cell office:value-type="float" office:value="0.0148">
                <text:p>0.0148</text:p>
              </table:table-cell>
              <table:table-cell office:value-type="float" office:value="0.871317485703447">
                <text:p>0.8713174857034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49">
                <text:p>0.0149</text:p>
              </table:table-cell>
              <table:table-cell office:value-type="float" office:value="0.899568421603121">
                <text:p>0.899568421603121</text:p>
              </table:table-cell>
              <table:table-cell office:value-type="float" office:value="0.0149">
                <text:p>0.0149</text:p>
              </table:table-cell>
              <table:table-cell office:value-type="float" office:value="1.02775161141827">
                <text:p>1.027751611418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5">
                <text:p>0.015</text:p>
              </table:table-cell>
              <table:table-cell office:value-type="float" office:value="0.899590000522965">
                <text:p>0.899590000522965</text:p>
              </table:table-cell>
              <table:table-cell office:value-type="float" office:value="0.015">
                <text:p>0.015</text:p>
              </table:table-cell>
              <table:table-cell office:value-type="float" office:value="0.97636403084736">
                <text:p>0.976364030847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51">
                <text:p>0.0151</text:p>
              </table:table-cell>
              <table:table-cell office:value-type="float" office:value="0.899610500496817">
                <text:p>0.899610500496817</text:p>
              </table:table-cell>
              <table:table-cell office:value-type="float" office:value="0.0151">
                <text:p>0.0151</text:p>
              </table:table-cell>
              <table:table-cell office:value-type="float" office:value="0.927545829304992">
                <text:p>0.9275458293049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52">
                <text:p>0.0152</text:p>
              </table:table-cell>
              <table:table-cell office:value-type="float" office:value="0.899629975471976">
                <text:p>0.899629975471976</text:p>
              </table:table-cell>
              <table:table-cell office:value-type="float" office:value="0.0152">
                <text:p>0.0152</text:p>
              </table:table-cell>
              <table:table-cell office:value-type="float" office:value="0.881168537839743">
                <text:p>0.88116853783974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53">
                <text:p>0.0153</text:p>
              </table:table-cell>
              <table:table-cell office:value-type="float" office:value="0.899648476698377">
                <text:p>0.899648476698377</text:p>
              </table:table-cell>
              <table:table-cell office:value-type="float" office:value="0.0153">
                <text:p>0.0153</text:p>
              </table:table-cell>
              <table:table-cell office:value-type="float" office:value="1.03711011094776">
                <text:p>1.03711011094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54">
                <text:p>0.0154</text:p>
              </table:table-cell>
              <table:table-cell office:value-type="float" office:value="0.899666052863458">
                <text:p>0.899666052863458</text:p>
              </table:table-cell>
              <table:table-cell office:value-type="float" office:value="0.0154">
                <text:p>0.0154</text:p>
              </table:table-cell>
              <table:table-cell office:value-type="float" office:value="0.985254605400367">
                <text:p>0.9852546054003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55">
                <text:p>0.0155</text:p>
              </table:table-cell>
              <table:table-cell office:value-type="float" office:value="0.899682750220285">
                <text:p>0.899682750220285</text:p>
              </table:table-cell>
              <table:table-cell office:value-type="float" office:value="0.0155">
                <text:p>0.0155</text:p>
              </table:table-cell>
              <table:table-cell office:value-type="float" office:value="0.935991875130349">
                <text:p>0.9359918751303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56">
                <text:p>0.0156</text:p>
              </table:table-cell>
              <table:table-cell office:value-type="float" office:value="0.899698612709271">
                <text:p>0.899698612709271</text:p>
              </table:table-cell>
              <table:table-cell office:value-type="float" office:value="0.0156">
                <text:p>0.0156</text:p>
              </table:table-cell>
              <table:table-cell office:value-type="float" office:value="0.889192281373832">
                <text:p>0.8891922813738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57">
                <text:p>0.0157</text:p>
              </table:table-cell>
              <table:table-cell office:value-type="float" office:value="0.899713682073807">
                <text:p>0.899713682073807</text:p>
              </table:table-cell>
              <table:table-cell office:value-type="float" office:value="0.0157">
                <text:p>0.0157</text:p>
              </table:table-cell>
              <table:table-cell office:value-type="float" office:value="1.04473266730514">
                <text:p>1.044732667305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58">
                <text:p>0.0158</text:p>
              </table:table-cell>
              <table:table-cell office:value-type="float" office:value="0.899727997970117">
                <text:p>0.899727997970117</text:p>
              </table:table-cell>
              <table:table-cell office:value-type="float" office:value="0.0158">
                <text:p>0.0158</text:p>
              </table:table-cell>
              <table:table-cell office:value-type="float" office:value="0.992496033939883">
                <text:p>0.99249603393988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59">
                <text:p>0.0159</text:p>
              </table:table-cell>
              <table:table-cell office:value-type="float" office:value="0.899741598071611">
                <text:p>0.899741598071611</text:p>
              </table:table-cell>
              <table:table-cell office:value-type="float" office:value="0.0159">
                <text:p>0.0159</text:p>
              </table:table-cell>
              <table:table-cell office:value-type="float" office:value="0.942871232242889">
                <text:p>0.942871232242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">
                <text:p>0.016</text:p>
              </table:table-cell>
              <table:table-cell office:value-type="float" office:value="0.899754518168031">
                <text:p>0.899754518168031</text:p>
              </table:table-cell>
              <table:table-cell office:value-type="float" office:value="0.016">
                <text:p>0.016</text:p>
              </table:table-cell>
              <table:table-cell office:value-type="float" office:value="0.895727670630745">
                <text:p>0.8957276706307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1">
                <text:p>0.0161</text:p>
              </table:table-cell>
              <table:table-cell office:value-type="float" office:value="0.899766792259629">
                <text:p>0.899766792259629</text:p>
              </table:table-cell>
              <table:table-cell office:value-type="float" office:value="0.0161">
                <text:p>0.0161</text:p>
              </table:table-cell>
              <table:table-cell office:value-type="float" office:value="1.05094128709921">
                <text:p>1.050941287099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2">
                <text:p>0.0162</text:p>
              </table:table-cell>
              <table:table-cell office:value-type="float" office:value="0.899778452646648">
                <text:p>0.899778452646648</text:p>
              </table:table-cell>
              <table:table-cell office:value-type="float" office:value="0.0162">
                <text:p>0.0162</text:p>
              </table:table-cell>
              <table:table-cell office:value-type="float" office:value="0.998394222744247">
                <text:p>0.9983942227442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3">
                <text:p>0.0163</text:p>
              </table:table-cell>
              <table:table-cell office:value-type="float" office:value="0.899789530014315">
                <text:p>0.899789530014315</text:p>
              </table:table-cell>
              <table:table-cell office:value-type="float" office:value="0.0163">
                <text:p>0.0163</text:p>
              </table:table-cell>
              <table:table-cell office:value-type="float" office:value="0.948474511607035">
                <text:p>0.9484745116070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">
                <text:p>0.0164</text:p>
              </table:table-cell>
              <table:table-cell office:value-type="float" office:value="0.899800053513599">
                <text:p>0.899800053513599</text:p>
              </table:table-cell>
              <table:table-cell office:value-type="float" office:value="0.0164">
                <text:p>0.0164</text:p>
              </table:table-cell>
              <table:table-cell office:value-type="float" office:value="0.901050786026683">
                <text:p>0.9010507860266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5">
                <text:p>0.0165</text:p>
              </table:table-cell>
              <table:table-cell office:value-type="float" office:value="0.899810050837919">
                <text:p>0.899810050837919</text:p>
              </table:table-cell>
              <table:table-cell office:value-type="float" office:value="0.0165">
                <text:p>0.0165</text:p>
              </table:table-cell>
              <table:table-cell office:value-type="float" office:value="0.855998246725349">
                <text:p>0.8559982467253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6">
                <text:p>0.0166</text:p>
              </table:table-cell>
              <table:table-cell office:value-type="float" office:value="0.899819548296023">
                <text:p>0.899819548296023</text:p>
              </table:table-cell>
              <table:table-cell office:value-type="float" office:value="0.0166">
                <text:p>0.0166</text:p>
              </table:table-cell>
              <table:table-cell office:value-type="float" office:value="1.01319833438908">
                <text:p>1.013198334389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7">
                <text:p>0.0167</text:p>
              </table:table-cell>
              <table:table-cell office:value-type="float" office:value="0.899828570881222">
                <text:p>0.899828570881222</text:p>
              </table:table-cell>
              <table:table-cell office:value-type="float" office:value="0.0167">
                <text:p>0.0167</text:p>
              </table:table-cell>
              <table:table-cell office:value-type="float" office:value="0.962538417669627">
                <text:p>0.96253841766962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8">
                <text:p>0.0168</text:p>
              </table:table-cell>
              <table:table-cell office:value-type="float" office:value="0.899837142337161">
                <text:p>0.899837142337161</text:p>
              </table:table-cell>
              <table:table-cell office:value-type="float" office:value="0.0168">
                <text:p>0.0168</text:p>
              </table:table-cell>
              <table:table-cell office:value-type="float" office:value="0.914411496786146">
                <text:p>0.9144114967861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9">
                <text:p>0.0169</text:p>
              </table:table-cell>
              <table:table-cell office:value-type="float" office:value="0.899845285220303">
                <text:p>0.899845285220303</text:p>
              </table:table-cell>
              <table:table-cell office:value-type="float" office:value="0.0169">
                <text:p>0.0169</text:p>
              </table:table-cell>
              <table:table-cell office:value-type="float" office:value="0.868690921946839">
                <text:p>0.8686909219468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7">
                <text:p>0.017</text:p>
              </table:table-cell>
              <table:table-cell office:value-type="float" office:value="0.899853020959288">
                <text:p>0.899853020959288</text:p>
              </table:table-cell>
              <table:table-cell office:value-type="float" office:value="0.017">
                <text:p>0.017</text:p>
              </table:table-cell>
              <table:table-cell office:value-type="float" office:value="1.0252563758495">
                <text:p>1.02525637584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71">
                <text:p>0.0171</text:p>
              </table:table-cell>
              <table:table-cell office:value-type="float" office:value="0.899860369911324">
                <text:p>0.899860369911324</text:p>
              </table:table-cell>
              <table:table-cell office:value-type="float" office:value="0.0171">
                <text:p>0.0171</text:p>
              </table:table-cell>
              <table:table-cell office:value-type="float" office:value="0.973993557057022">
                <text:p>0.9739935570570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72">
                <text:p>0.0172</text:p>
              </table:table-cell>
              <table:table-cell office:value-type="float" office:value="0.899867351415757">
                <text:p>0.899867351415757</text:p>
              </table:table-cell>
              <table:table-cell office:value-type="float" office:value="0.0172">
                <text:p>0.0172</text:p>
              </table:table-cell>
              <table:table-cell office:value-type="float" office:value="0.925293879204171">
                <text:p>0.9252938792041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73">
                <text:p>0.0173</text:p>
              </table:table-cell>
              <table:table-cell office:value-type="float" office:value="0.89987398384497">
                <text:p>0.89987398384497</text:p>
              </table:table-cell>
              <table:table-cell office:value-type="float" office:value="0.0173">
                <text:p>0.0173</text:p>
              </table:table-cell>
              <table:table-cell office:value-type="float" office:value="0.879029185243963">
                <text:p>0.8790291852439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74">
                <text:p>0.0174</text:p>
              </table:table-cell>
              <table:table-cell office:value-type="float" office:value="0.899880284652721">
                <text:p>0.899880284652721</text:p>
              </table:table-cell>
              <table:table-cell office:value-type="float" office:value="0.0174">
                <text:p>0.0174</text:p>
              </table:table-cell>
              <table:table-cell office:value-type="float" office:value="1.03507772598176">
                <text:p>1.03507772598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75">
                <text:p>0.0175</text:p>
              </table:table-cell>
              <table:table-cell office:value-type="float" office:value="0.899886270420085">
                <text:p>0.899886270420085</text:p>
              </table:table-cell>
              <table:table-cell office:value-type="float" office:value="0.0175">
                <text:p>0.0175</text:p>
              </table:table-cell>
              <table:table-cell office:value-type="float" office:value="0.983323839682676">
                <text:p>0.9833238396826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899891956899081">
                <text:p>0.899891956899081</text:p>
              </table:table-cell>
              <table:table-cell office:value-type="float" office:value="0.0175999999999999">
                <text:p>0.0175999999999999</text:p>
              </table:table-cell>
              <table:table-cell office:value-type="float" office:value="0.934157647698542">
                <text:p>0.9341576476985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77">
                <text:p>0.0177</text:p>
              </table:table-cell>
              <table:table-cell office:value-type="float" office:value="0.899897359054127">
                <text:p>0.899897359054127</text:p>
              </table:table-cell>
              <table:table-cell office:value-type="float" office:value="0.0177">
                <text:p>0.0177</text:p>
              </table:table-cell>
              <table:table-cell office:value-type="float" office:value="0.887449765313615">
                <text:p>0.8874497653136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0.899902491101421">
                <text:p>0.899902491101421</text:p>
              </table:table-cell>
              <table:table-cell office:value-type="float" office:value="0.0177999999999999">
                <text:p>0.0177999999999999</text:p>
              </table:table-cell>
              <table:table-cell office:value-type="float" office:value="1.04307727704793">
                <text:p>1.043077277047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89990736654635">
                <text:p>0.89990736654635</text:p>
              </table:table-cell>
              <table:table-cell office:value-type="float" office:value="0.0178999999999999">
                <text:p>0.0178999999999999</text:p>
              </table:table-cell>
              <table:table-cell office:value-type="float" office:value="0.990923413195537">
                <text:p>0.99092341319553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899911998219032">
                <text:p>0.899911998219032</text:p>
              </table:table-cell>
              <table:table-cell office:value-type="float" office:value="0.0179999999999999">
                <text:p>0.0179999999999999</text:p>
              </table:table-cell>
              <table:table-cell office:value-type="float" office:value="0.941377242535761">
                <text:p>0.9413772425357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9916398308081">
                <text:p>0.899916398308081</text:p>
              </table:table-cell>
              <table:table-cell office:value-type="float" office:value="0.0180999999999999">
                <text:p>0.0180999999999999</text:p>
              </table:table-cell>
              <table:table-cell office:value-type="float" office:value="0.894308380408973">
                <text:p>0.89430838040897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0.899920578392677">
                <text:p>0.899920578392677</text:p>
              </table:table-cell>
              <table:table-cell office:value-type="float" office:value="0.0181999999999999">
                <text:p>0.0181999999999999</text:p>
              </table:table-cell>
              <table:table-cell office:value-type="float" office:value="1.04959296138852">
                <text:p>1.049592961388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899924549473043">
                <text:p>0.899924549473043</text:p>
              </table:table-cell>
              <table:table-cell office:value-type="float" office:value="0.0182999999999999">
                <text:p>0.0182999999999999</text:p>
              </table:table-cell>
              <table:table-cell office:value-type="float" office:value="0.997113313319098">
                <text:p>0.9971133133190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899928321999391">
                <text:p>0.899928321999391</text:p>
              </table:table-cell>
              <table:table-cell office:value-type="float" office:value="0.0183999999999999">
                <text:p>0.0183999999999999</text:p>
              </table:table-cell>
              <table:table-cell office:value-type="float" office:value="0.947257647653143">
                <text:p>0.9472576476531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931905899421">
                <text:p>0.899931905899421</text:p>
              </table:table-cell>
              <table:table-cell office:value-type="float" office:value="0.0184999999999999">
                <text:p>0.0184999999999999</text:p>
              </table:table-cell>
              <table:table-cell office:value-type="float" office:value="0.899894765270486">
                <text:p>0.8998947652704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0.89993531060445">
                <text:p>0.89993531060445</text:p>
              </table:table-cell>
              <table:table-cell office:value-type="float" office:value="0.0185999999999999">
                <text:p>0.0185999999999999</text:p>
              </table:table-cell>
              <table:table-cell office:value-type="float" office:value="1.05490002700696">
                <text:p>1.054900027006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0.899938545074228">
                <text:p>0.899938545074228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1.00215502565661">
                <text:p>1.002155025656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899941617820516">
                <text:p>0.899941617820516</text:p>
              </table:table-cell>
              <table:table-cell office:value-type="float" office:value="0.0187999999999999">
                <text:p>0.0187999999999999</text:p>
              </table:table-cell>
              <table:table-cell office:value-type="float" office:value="0.952047274373783">
                <text:p>0.9520472743737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89994453692949">
                <text:p>0.89994453692949</text:p>
              </table:table-cell>
              <table:table-cell office:value-type="float" office:value="0.0188999999999999">
                <text:p>0.0188999999999999</text:p>
              </table:table-cell>
              <table:table-cell office:value-type="float" office:value="0.904444910655094">
                <text:p>0.9044449106550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99947310083016">
                <text:p>0.899947310083016</text:p>
              </table:table-cell>
              <table:table-cell office:value-type="float" office:value="0.0189999999999999">
                <text:p>0.0189999999999999</text:p>
              </table:table-cell>
              <table:table-cell office:value-type="float" office:value="0.859222665122339">
                <text:p>0.8592226651223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0.899949944578865">
                <text:p>0.899949944578865</text:p>
              </table:table-cell>
              <table:table-cell office:value-type="float" office:value="0.0190999999999999">
                <text:p>0.0190999999999999</text:p>
              </table:table-cell>
              <table:table-cell office:value-type="float" office:value="1.01626153186622">
                <text:p>1.016261531866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899952447349922">
                <text:p>0.899952447349922</text:p>
              </table:table-cell>
              <table:table-cell office:value-type="float" office:value="0.0191999999999999">
                <text:p>0.0191999999999999</text:p>
              </table:table-cell>
              <table:table-cell office:value-type="float" office:value="0.965448455272911">
                <text:p>0.9654484552729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899954824982426">
                <text:p>0.899954824982426</text:p>
              </table:table-cell>
              <table:table-cell office:value-type="float" office:value="0.0192999999999999">
                <text:p>0.0192999999999999</text:p>
              </table:table-cell>
              <table:table-cell office:value-type="float" office:value="0.917176032509265">
                <text:p>0.9171760325092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99957083733304">
                <text:p>0.899957083733304</text:p>
              </table:table-cell>
              <table:table-cell office:value-type="float" office:value="0.0193999999999999">
                <text:p>0.0193999999999999</text:p>
              </table:table-cell>
              <table:table-cell office:value-type="float" office:value="0.871317230883803">
                <text:p>0.8713172308838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0.899959229546639">
                <text:p>0.899959229546639</text:p>
              </table:table-cell>
              <table:table-cell office:value-type="float" office:value="0.0194999999999999">
                <text:p>0.0194999999999999</text:p>
              </table:table-cell>
              <table:table-cell office:value-type="float" office:value="1.02775136933961">
                <text:p>1.027751369339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899961268069307">
                <text:p>0.899961268069307</text:p>
              </table:table-cell>
              <table:table-cell office:value-type="float" office:value="0.0195999999999999">
                <text:p>0.0195999999999999</text:p>
              </table:table-cell>
              <table:table-cell office:value-type="float" office:value="0.976363800872631">
                <text:p>0.9763638008726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899963204665842">
                <text:p>0.899963204665842</text:p>
              </table:table-cell>
              <table:table-cell office:value-type="float" office:value="0.0196999999999999">
                <text:p>0.0196999999999999</text:p>
              </table:table-cell>
              <table:table-cell office:value-type="float" office:value="0.927545610829">
                <text:p>0.92754561082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